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8cm"/>
    </style:style>
    <style:style style:name="co2" style:family="table-column">
      <style:table-column-properties fo:break-before="auto" style:column-width="15.48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4.734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4.952cm"/>
    </style:style>
    <style:style style:name="co8" style:family="table-column">
      <style:table-column-properties fo:break-before="auto" style:column-width="1.339cm"/>
    </style:style>
    <style:style style:name="co9" style:family="table-column">
      <style:table-column-properties fo:break-before="auto" style:column-width="15.198cm"/>
    </style:style>
    <style:style style:name="co10" style:family="table-column">
      <style:table-column-properties fo:break-before="auto" style:column-width="15.416cm"/>
    </style:style>
    <style:style style:name="co11" style:family="table-column">
      <style:table-column-properties fo:break-before="auto" style:column-width="1.365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4.843cm"/>
    </style:style>
    <style:style style:name="co14" style:family="table-column">
      <style:table-column-properties fo:break-before="auto" style:column-width="1.229cm"/>
    </style:style>
    <style:style style:name="co15" style:family="table-column">
      <style:table-column-properties fo:break-before="auto" style:column-width="13.885cm"/>
    </style:style>
    <style:style style:name="co16" style:family="table-column">
      <style:table-column-properties fo:break-before="auto" style:column-width="13.968cm"/>
    </style:style>
    <style:style style:name="co17" style:family="table-column">
      <style:table-column-properties fo:break-before="auto" style:column-width="15.307cm"/>
    </style:style>
    <style:style style:name="co18" style:family="table-column">
      <style:table-column-properties fo:break-before="auto" style:column-width="15.335cm"/>
    </style:style>
    <style:style style:name="co19" style:family="table-column">
      <style:table-column-properties fo:break-before="auto" style:column-width="14.679cm"/>
    </style:style>
    <style:style style:name="co20" style:family="table-column">
      <style:table-column-properties fo:break-before="auto" style:column-width="14.898cm"/>
    </style:style>
    <style:style style:name="co21" style:family="table-column">
      <style:table-column-properties fo:break-before="auto" style:column-width="1.503cm"/>
    </style:style>
    <style:style style:name="co22" style:family="table-column">
      <style:table-column-properties fo:break-before="auto" style:column-width="15.007cm"/>
    </style:style>
    <style:style style:name="co23" style:family="table-column">
      <style:table-column-properties fo:break-before="auto" style:column-width="14.815cm"/>
    </style:style>
    <style:style style:name="co24" style:family="table-column">
      <style:table-column-properties fo:break-before="auto" style:column-width="14.57cm"/>
    </style:style>
    <style:style style:name="co25" style:family="table-column">
      <style:table-column-properties fo:break-before="auto" style:column-width="15.117cm"/>
    </style:style>
    <style:style style:name="co26" style:family="table-column">
      <style:table-column-properties fo:break-before="auto" style:column-width="14.706cm"/>
    </style:style>
    <style:style style:name="co27" style:family="table-column">
      <style:table-column-properties fo:break-before="auto" style:column-width="14.788cm"/>
    </style:style>
    <style:style style:name="co28" style:family="table-column">
      <style:table-column-properties fo:break-before="auto" style:column-width="15.2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4c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Apucaran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6520">
            <text:p>66520</text:p>
          </table:table-cell>
          <table:table-cell office:value-type="string">
            <text:p>SP_FEV_2013: (01) ABRAHAM LINCOLN, C E - E FUND MEDIO - KALORE       <text:s text:c="33"/></text:p>
          </table:table-cell>
        </table:table-row>
        <table:table-row table:style-name="ro1">
          <table:table-cell office:value-type="float" office:value="68965">
            <text:p>68965</text:p>
          </table:table-cell>
          <table:table-cell office:value-type="string">
            <text:p>SP_FEV_2013: (01) ABRAHAM LINCOLN, C E - E FUND MEDIO - KALORE       <text:s text:c="33"/></text:p>
          </table:table-cell>
        </table:table-row>
        <table:table-row table:style-name="ro1">
          <table:table-cell office:value-type="float" office:value="66521">
            <text:p>66521</text:p>
          </table:table-cell>
          <table:table-cell office:value-type="string">
            <text:p>SP_FEV_2013: (01) ALBERTO SANTOS DUMONT, C E - E FUND MED - APUCARANA       <text:s text:c="26"/></text:p>
          </table:table-cell>
        </table:table-row>
        <table:table-row table:style-name="ro1">
          <table:table-cell office:value-type="float" office:value="68966">
            <text:p>68966</text:p>
          </table:table-cell>
          <table:table-cell office:value-type="string">
            <text:p>SP_FEV_2013: (01) ALBERTO SANTOS DUMONT, C E - E FUND MED - APUCARANA       <text:s text:c="26"/></text:p>
          </table:table-cell>
        </table:table-row>
        <table:table-row table:style-name="ro1">
          <table:table-cell office:value-type="float" office:value="64083">
            <text:p>64083</text:p>
          </table:table-cell>
          <table:table-cell office:value-type="string">
            <text:p>SP_FEV_2013: (01) ALVORADA DA INFANCIA, C E - E FUND MEDIO - KALORE       <text:s text:c="28"/></text:p>
          </table:table-cell>
        </table:table-row>
        <table:table-row table:style-name="ro1">
          <table:table-cell office:value-type="float" office:value="66528">
            <text:p>66528</text:p>
          </table:table-cell>
          <table:table-cell office:value-type="string">
            <text:p>SP_FEV_2013: (01) ALVORADA DA INFANCIA, C E - E FUND MEDIO - KALORE       <text:s text:c="28"/></text:p>
          </table:table-cell>
        </table:table-row>
        <table:table-row table:style-name="ro1">
          <table:table-cell office:value-type="float" office:value="64084">
            <text:p>64084</text:p>
          </table:table-cell>
          <table:table-cell office:value-type="string">
            <text:p>SP_FEV_2013: (01) ANESIO A.DE AZEVEDO, C E PROF - E F M - ARAPONGAS       <text:s text:c="28"/></text:p>
          </table:table-cell>
        </table:table-row>
        <table:table-row table:style-name="ro1">
          <table:table-cell office:value-type="float" office:value="66529">
            <text:p>66529</text:p>
          </table:table-cell>
          <table:table-cell office:value-type="string">
            <text:p>SP_FEV_2013: (01) ANESIO A.DE AZEVEDO, C E PROF - E F M - ARAPONGAS       <text:s text:c="28"/></text:p>
          </table:table-cell>
        </table:table-row>
        <table:table-row table:style-name="ro1">
          <table:table-cell office:value-type="float" office:value="64085">
            <text:p>64085</text:p>
          </table:table-cell>
          <table:table-cell office:value-type="string">
            <text:p>SP_FEV_2013: (01) ANGELO CASAGRANDE, C E PE - E F M NORMAL - MARILANDIA D       <text:s text:c="22"/></text:p>
          </table:table-cell>
        </table:table-row>
        <table:table-row table:style-name="ro1">
          <table:table-cell office:value-type="float" office:value="66530">
            <text:p>66530</text:p>
          </table:table-cell>
          <table:table-cell office:value-type="string">
            <text:p>SP_FEV_2013: (01) ANGELO CASAGRANDE, C E PE - E F M NORMAL - MARILANDIA D       <text:s text:c="22"/></text:p>
          </table:table-cell>
        </table:table-row>
        <table:table-row table:style-name="ro1">
          <table:table-cell office:value-type="float" office:value="66513">
            <text:p>66513</text:p>
          </table:table-cell>
          <table:table-cell office:value-type="string">
            <text:p>SP_FEV_2013: (01) ANTONIO DOS TRÊS REIS DE OLIVEIRA, CE - APUCARANA       <text:s text:c="28"/></text:p>
          </table:table-cell>
        </table:table-row>
        <table:table-row table:style-name="ro1">
          <table:table-cell office:value-type="float" office:value="68958">
            <text:p>68958</text:p>
          </table:table-cell>
          <table:table-cell office:value-type="string">
            <text:p>SP_FEV_2013: (01) ANTONIO DOS TRÊS REIS DE OLIVEIRA, CE - APUCARANA       <text:s text:c="28"/></text:p>
          </table:table-cell>
        </table:table-row>
        <table:table-row table:style-name="ro1">
          <table:table-cell office:value-type="float" office:value="64088">
            <text:p>64088</text:p>
          </table:table-cell>
          <table:table-cell office:value-type="string">
            <text:p>SP_FEV_2013: (01) ANTONIO G.NOVAES, C E - E FUND MEDIO - ARAPONGAS       <text:s text:c="29"/></text:p>
          </table:table-cell>
        </table:table-row>
        <table:table-row table:style-name="ro1">
          <table:table-cell office:value-type="float" office:value="66533">
            <text:p>66533</text:p>
          </table:table-cell>
          <table:table-cell office:value-type="string">
            <text:p>SP_FEV_2013: (01) ANTONIO G.NOVAES, C E - E FUND MEDIO - ARAPONGAS       <text:s text:c="29"/></text:p>
          </table:table-cell>
        </table:table-row>
        <table:table-row table:style-name="ro1">
          <table:table-cell office:value-type="float" office:value="64089">
            <text:p>64089</text:p>
          </table:table-cell>
          <table:table-cell office:value-type="string">
            <text:p>SP_FEV_2013: (01) ANTONIO RACANELLO SAMPAIO, C E - E F MED - ARAPONGAS       <text:s text:c="25"/></text:p>
          </table:table-cell>
        </table:table-row>
        <table:table-row table:style-name="ro1">
          <table:table-cell office:value-type="float" office:value="66534">
            <text:p>66534</text:p>
          </table:table-cell>
          <table:table-cell office:value-type="string">
            <text:p>SP_FEV_2013: (01) ANTONIO RACANELLO SAMPAIO, C E - E F MED - ARAPONGAS       <text:s text:c="25"/></text:p>
          </table:table-cell>
        </table:table-row>
        <table:table-row table:style-name="ro1">
          <table:table-cell office:value-type="float" office:value="64094">
            <text:p>64094</text:p>
          </table:table-cell>
          <table:table-cell office:value-type="string">
            <text:p>SP_FEV_2013: (01) AUGUSTO BAHLS, E E PROF - E FUND - FAXINAL       <text:s text:c="35"/></text:p>
          </table:table-cell>
        </table:table-row>
        <table:table-row table:style-name="ro1">
          <table:table-cell office:value-type="float" office:value="66539">
            <text:p>66539</text:p>
          </table:table-cell>
          <table:table-cell office:value-type="string">
            <text:p>SP_FEV_2013: (01) AUGUSTO BAHLS, E E PROF - E FUND - FAXINAL       <text:s text:c="35"/></text:p>
          </table:table-cell>
        </table:table-row>
        <table:table-row table:style-name="ro1">
          <table:table-cell office:value-type="float" office:value="64082">
            <text:p>64082</text:p>
          </table:table-cell>
          <table:table-cell office:value-type="string">
            <text:p>SP_FEV_2013: (01) CARAVELAS, C E MARQUES DE - E FUND MEDIO - ARAPONGAS       <text:s text:c="25"/></text:p>
          </table:table-cell>
        </table:table-row>
        <table:table-row table:style-name="ro1">
          <table:table-cell office:value-type="float" office:value="66527">
            <text:p>66527</text:p>
          </table:table-cell>
          <table:table-cell office:value-type="string">
            <text:p>SP_FEV_2013: (01) CARAVELAS, C E MARQUES DE - E FUND MEDIO - ARAPONGAS       <text:s text:c="25"/></text:p>
          </table:table-cell>
        </table:table-row>
        <table:table-row table:style-name="ro1">
          <table:table-cell office:value-type="float" office:value="64095">
            <text:p>64095</text:p>
          </table:table-cell>
          <table:table-cell office:value-type="string">
            <text:p>SP_FEV_2013: (01) CARLOS DE CAMPOS, E E - E FUND - JANDAIA DO SUL       <text:s text:c="30"/></text:p>
          </table:table-cell>
        </table:table-row>
        <table:table-row table:style-name="ro1">
          <table:table-cell office:value-type="float" office:value="66540">
            <text:p>66540</text:p>
          </table:table-cell>
          <table:table-cell office:value-type="string">
            <text:p>SP_FEV_2013: (01) CARLOS DE CAMPOS, E E - E FUND - JANDAIA DO SUL       <text:s text:c="30"/></text:p>
          </table:table-cell>
        </table:table-row>
        <table:table-row table:style-name="ro1">
          <table:table-cell office:value-type="float" office:value="64098">
            <text:p>64098</text:p>
          </table:table-cell>
          <table:table-cell office:value-type="string">
            <text:p>SP_FEV_2013: (01) CARLOS MASSARETTO, E E PREF - E FUND - APUCARANA       <text:s text:c="29"/></text:p>
          </table:table-cell>
        </table:table-row>
        <table:table-row table:style-name="ro1">
          <table:table-cell office:value-type="float" office:value="66543">
            <text:p>66543</text:p>
          </table:table-cell>
          <table:table-cell office:value-type="string">
            <text:p>SP_FEV_2013: (01) CARLOS MASSARETTO, E E PREF - E FUND - APUCARANA       <text:s text:c="29"/></text:p>
          </table:table-cell>
        </table:table-row>
        <table:table-row table:style-name="ro1">
          <table:table-cell office:value-type="float" office:value="64103">
            <text:p>64103</text:p>
          </table:table-cell>
          <table:table-cell office:value-type="string">
            <text:p>SP_FEV_2013: (01) CEEBJA CECILIA MEIRELES - ENS FUND MED - JANDAIA DO SUL       <text:s text:c="22"/></text:p>
          </table:table-cell>
        </table:table-row>
        <table:table-row table:style-name="ro1">
          <table:table-cell office:value-type="float" office:value="66548">
            <text:p>66548</text:p>
          </table:table-cell>
          <table:table-cell office:value-type="string">
            <text:p>SP_FEV_2013: (01) CEEBJA CECILIA MEIRELES - ENS FUND MED - JANDAIA DO SUL       <text:s text:c="22"/></text:p>
          </table:table-cell>
        </table:table-row>
        <table:table-row table:style-name="ro1">
          <table:table-cell office:value-type="float" office:value="64104">
            <text:p>64104</text:p>
          </table:table-cell>
          <table:table-cell office:value-type="string">
            <text:p>SP_FEV_2013: (01) CEEBJA PROFA.LINDA E.A.MIYADI-E FUND MED - APUCARANA       <text:s text:c="25"/></text:p>
          </table:table-cell>
        </table:table-row>
        <table:table-row table:style-name="ro1">
          <table:table-cell office:value-type="float" office:value="66549">
            <text:p>66549</text:p>
          </table:table-cell>
          <table:table-cell office:value-type="string">
            <text:p>SP_FEV_2013: (01) CEEBJA PROFA.LINDA E.A.MIYADI-E FUND MED - APUCARANA       <text:s text:c="25"/></text:p>
          </table:table-cell>
        </table:table-row>
        <table:table-row table:style-name="ro1">
          <table:table-cell office:value-type="float" office:value="64105">
            <text:p>64105</text:p>
          </table:table-cell>
          <table:table-cell office:value-type="string">
            <text:p>SP_FEV_2013: (01) CESAR LATTES, E E - E FUND - CAMBIRA       <text:s text:c="41"/></text:p>
          </table:table-cell>
        </table:table-row>
        <table:table-row table:style-name="ro1">
          <table:table-cell office:value-type="float" office:value="66550">
            <text:p>66550</text:p>
          </table:table-cell>
          <table:table-cell office:value-type="string">
            <text:p>SP_FEV_2013: (01) CESAR LATTES, E E - E FUND - CAMBIRA       <text:s text:c="41"/></text:p>
          </table:table-cell>
        </table:table-row>
        <table:table-row table:style-name="ro1">
          <table:table-cell office:value-type="float" office:value="64106">
            <text:p>64106</text:p>
          </table:table-cell>
          <table:table-cell office:value-type="string">
            <text:p>SP_FEV_2013: (01) EMILIO DE MENEZES, C E - E FUND MED NORM - ARAPONGAS       <text:s text:c="25"/></text:p>
          </table:table-cell>
        </table:table-row>
        <table:table-row table:style-name="ro1">
          <table:table-cell office:value-type="float" office:value="66551">
            <text:p>66551</text:p>
          </table:table-cell>
          <table:table-cell office:value-type="string">
            <text:p>SP_FEV_2013: (01) EMILIO DE MENEZES, C E - E FUND MED NORM - ARAPONGAS       <text:s text:c="25"/></text:p>
          </table:table-cell>
        </table:table-row>
        <table:table-row table:style-name="ro1">
          <table:table-cell office:value-type="float" office:value="64107">
            <text:p>64107</text:p>
          </table:table-cell>
          <table:table-cell office:value-type="string">
            <text:p>SP_FEV_2013: (01) ERICO VERISSIMO, C E-E FUND MED NORM PRO - FAXINAL       <text:s text:c="27"/></text:p>
          </table:table-cell>
        </table:table-row>
        <table:table-row table:style-name="ro1">
          <table:table-cell office:value-type="float" office:value="66552">
            <text:p>66552</text:p>
          </table:table-cell>
          <table:table-cell office:value-type="string">
            <text:p>SP_FEV_2013: (01) ERICO VERISSIMO, C E-E FUND MED NORM PRO - FAXINAL       <text:s text:c="27"/></text:p>
          </table:table-cell>
        </table:table-row>
        <table:table-row table:style-name="ro1">
          <table:table-cell office:value-type="float" office:value="64110">
            <text:p>64110</text:p>
          </table:table-cell>
          <table:table-cell office:value-type="string">
            <text:p>SP_FEV_2013: (01) FERNANDO SONTAG, E E - E FUND - FAXINAL       <text:s text:c="38"/></text:p>
          </table:table-cell>
        </table:table-row>
        <table:table-row table:style-name="ro1">
          <table:table-cell office:value-type="float" office:value="66555">
            <text:p>66555</text:p>
          </table:table-cell>
          <table:table-cell office:value-type="string">
            <text:p>SP_FEV_2013: (01) FERNANDO SONTAG, E E - E FUND - FAXINAL       <text:s text:c="38"/></text:p>
          </table:table-cell>
        </table:table-row>
        <table:table-row table:style-name="ro1">
          <table:table-cell office:value-type="float" office:value="64113">
            <text:p>64113</text:p>
          </table:table-cell>
          <table:table-cell office:value-type="string">
            <text:p>SP_FEV_2013: (01) FRANCISCO A.SOUSA, E E PROF - E FUND - APUCARANA       <text:s text:c="29"/></text:p>
          </table:table-cell>
        </table:table-row>
        <table:table-row table:style-name="ro1">
          <table:table-cell office:value-type="float" office:value="66558">
            <text:p>66558</text:p>
          </table:table-cell>
          <table:table-cell office:value-type="string">
            <text:p>SP_FEV_2013: (01) FRANCISCO A.SOUSA, E E PROF - E FUND - APUCARANA       <text:s text:c="29"/></text:p>
          </table:table-cell>
        </table:table-row>
        <table:table-row table:style-name="ro1">
          <table:table-cell office:value-type="float" office:value="64116">
            <text:p>64116</text:p>
          </table:table-cell>
          <table:table-cell office:value-type="string">
            <text:p>SP_FEV_2013: (01) FRANCISCO F. BASTOS, C E - E FUND MEDIO - ARAPONGAS       <text:s text:c="26"/></text:p>
          </table:table-cell>
        </table:table-row>
        <table:table-row table:style-name="ro1">
          <table:table-cell office:value-type="float" office:value="66561">
            <text:p>66561</text:p>
          </table:table-cell>
          <table:table-cell office:value-type="string">
            <text:p>SP_FEV_2013: (01) FRANCISCO F. BASTOS, C E - E FUND MEDIO - ARAPONGAS       <text:s text:c="26"/></text:p>
          </table:table-cell>
        </table:table-row>
        <table:table-row table:style-name="ro1">
          <table:table-cell office:value-type="float" office:value="64079">
            <text:p>64079</text:p>
          </table:table-cell>
          <table:table-cell office:value-type="string">
            <text:p>SP_FEV_2013: (01) GODOMA B. de OLIVEIRA, C E - APUCARANA <text:s text:c="20"/>       <text:s text:c="18"/></text:p>
          </table:table-cell>
        </table:table-row>
        <table:table-row table:style-name="ro1">
          <table:table-cell office:value-type="float" office:value="66524">
            <text:p>66524</text:p>
          </table:table-cell>
          <table:table-cell office:value-type="string">
            <text:p>SP_FEV_2013: (01) GODOMA B. de OLIVEIRA, C E - APUCARANA <text:s text:c="20"/>       <text:s text:c="18"/></text:p>
          </table:table-cell>
        </table:table-row>
        <table:table-row table:style-name="ro1">
          <table:table-cell office:value-type="float" office:value="64119">
            <text:p>64119</text:p>
          </table:table-cell>
          <table:table-cell office:value-type="string">
            <text:p>SP_FEV_2013: (01) GRACIANO DROESSLER, E E FREI - E FUND - ARAPONGAS       <text:s text:c="28"/></text:p>
          </table:table-cell>
        </table:table-row>
        <table:table-row table:style-name="ro1">
          <table:table-cell office:value-type="float" office:value="66564">
            <text:p>66564</text:p>
          </table:table-cell>
          <table:table-cell office:value-type="string">
            <text:p>SP_FEV_2013: (01) GRACIANO DROESSLER, E E FREI - E FUND - ARAPONGAS       <text:s text:c="28"/></text:p>
          </table:table-cell>
        </table:table-row>
        <table:table-row table:style-name="ro1">
          <table:table-cell office:value-type="float" office:value="64121">
            <text:p>64121</text:p>
          </table:table-cell>
          <table:table-cell office:value-type="string">
            <text:p>SP_FEV_2013: (01) GUALTER FARIAS NEGRAO, C E PE-E FUND MED - CRUZMALTINA       <text:s text:c="23"/></text:p>
          </table:table-cell>
        </table:table-row>
        <table:table-row table:style-name="ro1">
          <table:table-cell office:value-type="float" office:value="66566">
            <text:p>66566</text:p>
          </table:table-cell>
          <table:table-cell office:value-type="string">
            <text:p>SP_FEV_2013: (01) GUALTER FARIAS NEGRAO, C E PE-E FUND MED - CRUZMALTINA       <text:s text:c="23"/></text:p>
          </table:table-cell>
        </table:table-row>
        <table:table-row table:style-name="ro1">
          <table:table-cell office:value-type="float" office:value="64122">
            <text:p>64122</text:p>
          </table:table-cell>
          <table:table-cell office:value-type="string">
            <text:p>SP_FEV_2013: (01) HEITOR C.A.FURTADO, C E - E FUND MED PRO - APUCARANA       <text:s text:c="25"/></text:p>
          </table:table-cell>
        </table:table-row>
        <table:table-row table:style-name="ro1">
          <table:table-cell office:value-type="float" office:value="66567">
            <text:p>66567</text:p>
          </table:table-cell>
          <table:table-cell office:value-type="string">
            <text:p>SP_FEV_2013: (01) HEITOR C.A.FURTADO, C E - E FUND MED PRO - APUCARANA       <text:s text:c="25"/></text:p>
          </table:table-cell>
        </table:table-row>
        <table:table-row table:style-name="ro1">
          <table:table-cell office:value-type="float" office:value="64123">
            <text:p>64123</text:p>
          </table:table-cell>
          <table:table-cell office:value-type="string">
            <text:p>SP_FEV_2013: (01) HERMINIA R.LUPION, C E - E MEDIO - SABAUDIA       <text:s text:c="34"/></text:p>
          </table:table-cell>
        </table:table-row>
        <table:table-row table:style-name="ro1">
          <table:table-cell office:value-type="float" office:value="66568">
            <text:p>66568</text:p>
          </table:table-cell>
          <table:table-cell office:value-type="string">
            <text:p>SP_FEV_2013: (01) HERMINIA R.LUPION, C E - E MEDIO - SABAUDIA       <text:s text:c="34"/></text:p>
          </table:table-cell>
        </table:table-row>
        <table:table-row table:style-name="ro1">
          <table:table-cell office:value-type="float" office:value="64126">
            <text:p>64126</text:p>
          </table:table-cell>
          <table:table-cell office:value-type="string">
            <text:p>SP_FEV_2013: (01) HUMBERTO DE A.C.BRANCO, E E - E FUND - BORRAZOPOLIS       <text:s text:c="26"/></text:p>
          </table:table-cell>
        </table:table-row>
        <table:table-row table:style-name="ro1">
          <table:table-cell office:value-type="float" office:value="66571">
            <text:p>66571</text:p>
          </table:table-cell>
          <table:table-cell office:value-type="string">
            <text:p>SP_FEV_2013: (01) HUMBERTO DE A.C.BRANCO, E E - E FUND - BORRAZOPOLIS       <text:s text:c="26"/></text:p>
          </table:table-cell>
        </table:table-row>
        <table:table-row table:style-name="ro1">
          <table:table-cell office:value-type="float" office:value="66013">
            <text:p>66013</text:p>
          </table:table-cell>
          <table:table-cell office:value-type="string">
            <text:p>SP_FEV_2013: (01) HUMBERTO DE A.C.BRANCO, E E - E FUND - JANDAIA DO SUL       <text:s text:c="24"/></text:p>
          </table:table-cell>
        </table:table-row>
        <table:table-row table:style-name="ro1">
          <table:table-cell office:value-type="float" office:value="68458">
            <text:p>68458</text:p>
          </table:table-cell>
          <table:table-cell office:value-type="string">
            <text:p>SP_FEV_2013: (01) HUMBERTO DE A.C.BRANCO, E E - E FUND - JANDAIA DO SUL       <text:s text:c="24"/></text:p>
          </table:table-cell>
        </table:table-row>
        <table:table-row table:style-name="ro1">
          <table:table-cell office:value-type="float" office:value="64127">
            <text:p>64127</text:p>
          </table:table-cell>
          <table:table-cell office:value-type="string">
            <text:p>SP_FEV_2013: (01) IVANILDE DE NORONHA, C E - E FUND MEDIO - ARAPONGAS       <text:s text:c="26"/></text:p>
          </table:table-cell>
        </table:table-row>
        <table:table-row table:style-name="ro1">
          <table:table-cell office:value-type="float" office:value="66572">
            <text:p>66572</text:p>
          </table:table-cell>
          <table:table-cell office:value-type="string">
            <text:p>SP_FEV_2013: (01) IVANILDE DE NORONHA, C E - E FUND MEDIO - ARAPONGAS       <text:s text:c="26"/></text:p>
          </table:table-cell>
        </table:table-row>
        <table:table-row table:style-name="ro1">
          <table:table-cell office:value-type="float" office:value="64129">
            <text:p>64129</text:p>
          </table:table-cell>
          <table:table-cell office:value-type="string">
            <text:p>SP_FEV_2013: (01) IZIDORO L.CERAVOLO,C E PROF-E F MED PROF - APUCARANA       <text:s text:c="25"/></text:p>
          </table:table-cell>
        </table:table-row>
        <table:table-row table:style-name="ro1">
          <table:table-cell office:value-type="float" office:value="66574">
            <text:p>66574</text:p>
          </table:table-cell>
          <table:table-cell office:value-type="string">
            <text:p>SP_FEV_2013: (01) IZIDORO L.CERAVOLO,C E PROF-E F MED PROF - APUCARANA       <text:s text:c="25"/></text:p>
          </table:table-cell>
        </table:table-row>
        <table:table-row table:style-name="ro1">
          <table:table-cell office:value-type="float" office:value="64131">
            <text:p>64131</text:p>
          </table:table-cell>
          <table:table-cell office:value-type="string">
            <text:p>SP_FEV_2013: (01) JANDAIA DO SUL, C E DE - E FUND MED PROF - JANDAIA DO S       <text:s text:c="22"/></text:p>
          </table:table-cell>
        </table:table-row>
        <table:table-row table:style-name="ro1">
          <table:table-cell office:value-type="float" office:value="66576">
            <text:p>66576</text:p>
          </table:table-cell>
          <table:table-cell office:value-type="string">
            <text:p>SP_FEV_2013: (01) JANDAIA DO SUL, C E DE - E FUND MED PROF - JANDAIA DO S       <text:s text:c="22"/></text:p>
          </table:table-cell>
        </table:table-row>
        <table:table-row table:style-name="ro1">
          <table:table-cell office:value-type="float" office:value="64145">
            <text:p>64145</text:p>
          </table:table-cell>
          <table:table-cell office:value-type="string">
            <text:p>SP_FEV_2013: (01) JOAO PAULO I, C E - E FUND MEDIO - BOM SUCESSO       <text:s text:c="31"/></text:p>
          </table:table-cell>
        </table:table-row>
        <table:table-row table:style-name="ro1">
          <table:table-cell office:value-type="float" office:value="66590">
            <text:p>66590</text:p>
          </table:table-cell>
          <table:table-cell office:value-type="string">
            <text:p>SP_FEV_2013: (01) JOAO PAULO I, C E - E FUND MEDIO - BOM SUCESSO       <text:s text:c="31"/></text:p>
          </table:table-cell>
        </table:table-row>
        <table:table-row table:style-name="ro1">
          <table:table-cell office:value-type="float" office:value="64146">
            <text:p>64146</text:p>
          </table:table-cell>
          <table:table-cell office:value-type="string">
            <text:p>SP_FEV_2013: (01) JOAO PLATH, C E - E FUND MEDIO - MAUA DA SERRA       <text:s text:c="31"/></text:p>
          </table:table-cell>
        </table:table-row>
        <table:table-row table:style-name="ro1">
          <table:table-cell office:value-type="float" office:value="66591">
            <text:p>66591</text:p>
          </table:table-cell>
          <table:table-cell office:value-type="string">
            <text:p>SP_FEV_2013: (01) JOAO PLATH, C E - E FUND MEDIO - MAUA DA SERRA       <text:s text:c="31"/></text:p>
          </table:table-cell>
        </table:table-row>
        <table:table-row table:style-name="ro1">
          <table:table-cell office:value-type="float" office:value="64147">
            <text:p>64147</text:p>
          </table:table-cell>
          <table:table-cell office:value-type="string">
            <text:p>SP_FEV_2013: (01) JOSE CANALE, C E PE - E FUND MEDIO - APUCARANA       <text:s text:c="31"/></text:p>
          </table:table-cell>
        </table:table-row>
        <table:table-row table:style-name="ro1">
          <table:table-cell office:value-type="float" office:value="66592">
            <text:p>66592</text:p>
          </table:table-cell>
          <table:table-cell office:value-type="string">
            <text:p>SP_FEV_2013: (01) JOSE CANALE, C E PE - E FUND MEDIO - APUCARANA       <text:s text:c="31"/></text:p>
          </table:table-cell>
        </table:table-row>
        <table:table-row table:style-name="ro1">
          <table:table-cell office:value-type="float" office:value="64148">
            <text:p>64148</text:p>
          </table:table-cell>
          <table:table-cell office:value-type="string">
            <text:p>SP_FEV_2013: (01) JOSE DE ANCHIETA, C E - E MEDIO - BORRAZOPOLIS       <text:s text:c="31"/></text:p>
          </table:table-cell>
        </table:table-row>
        <table:table-row table:style-name="ro1">
          <table:table-cell office:value-type="float" office:value="66593">
            <text:p>66593</text:p>
          </table:table-cell>
          <table:table-cell office:value-type="string">
            <text:p>SP_FEV_2013: (01) JOSE DE ANCHIETA, C E - E MEDIO - BORRAZOPOLIS       <text:s text:c="31"/></text:p>
          </table:table-cell>
        </table:table-row>
        <table:table-row table:style-name="ro1">
          <table:table-cell office:value-type="float" office:value="64150">
            <text:p>64150</text:p>
          </table:table-cell>
          <table:table-cell office:value-type="string">
            <text:p>SP_FEV_2013: (01) JOSE DE ANCHIETA, C E PE - E FUND MEDIO - APUCARANA       <text:s text:c="26"/></text:p>
          </table:table-cell>
        </table:table-row>
        <table:table-row table:style-name="ro1">
          <table:table-cell office:value-type="float" office:value="66595">
            <text:p>66595</text:p>
          </table:table-cell>
          <table:table-cell office:value-type="string">
            <text:p>SP_FEV_2013: (01) JOSE DE ANCHIETA, C E PE - E FUND MEDIO - APUCARANA       <text:s text:c="26"/></text:p>
          </table:table-cell>
        </table:table-row>
        <table:table-row table:style-name="ro1">
          <table:table-cell office:value-type="float" office:value="64152">
            <text:p>64152</text:p>
          </table:table-cell>
          <table:table-cell office:value-type="string">
            <text:p>SP_FEV_2013: (01) JOSE FERREIRA DINIZ, E E - E FUND - CRUZMALTINA       <text:s text:c="30"/></text:p>
          </table:table-cell>
        </table:table-row>
        <table:table-row table:style-name="ro1">
          <table:table-cell office:value-type="float" office:value="66597">
            <text:p>66597</text:p>
          </table:table-cell>
          <table:table-cell office:value-type="string">
            <text:p>SP_FEV_2013: (01) JOSE FERREIRA DINIZ, E E - E FUND - CRUZMALTINA       <text:s text:c="30"/></text:p>
          </table:table-cell>
        </table:table-row>
        <table:table-row table:style-name="ro1">
          <table:table-cell office:value-type="float" office:value="64154">
            <text:p>64154</text:p>
          </table:table-cell>
          <table:table-cell office:value-type="string">
            <text:p>SP_FEV_2013: (01) JULIA WANDERLEY, E E PROFA - E FUND - ARAPONGAS       <text:s text:c="30"/></text:p>
          </table:table-cell>
        </table:table-row>
        <table:table-row table:style-name="ro1">
          <table:table-cell office:value-type="float" office:value="66599">
            <text:p>66599</text:p>
          </table:table-cell>
          <table:table-cell office:value-type="string">
            <text:p>SP_FEV_2013: (01) JULIA WANDERLEY, E E PROFA - E FUND - ARAPONGAS       <text:s text:c="30"/></text:p>
          </table:table-cell>
        </table:table-row>
        <table:table-row table:style-name="ro1">
          <table:table-cell office:value-type="float" office:value="64156">
            <text:p>64156</text:p>
          </table:table-cell>
          <table:table-cell office:value-type="string">
            <text:p>SP_FEV_2013: (01) JULIO JUNQUEIRA, C E DR - E FUND MEDIO - ARAPONGAS       <text:s text:c="27"/></text:p>
          </table:table-cell>
        </table:table-row>
        <table:table-row table:style-name="ro1">
          <table:table-cell office:value-type="float" office:value="66601">
            <text:p>66601</text:p>
          </table:table-cell>
          <table:table-cell office:value-type="string">
            <text:p>SP_FEV_2013: (01) JULIO JUNQUEIRA, C E DR - E FUND MEDIO - ARAPONGAS       <text:s text:c="27"/></text:p>
          </table:table-cell>
        </table:table-row>
        <table:table-row table:style-name="ro1">
          <table:table-cell office:value-type="float" office:value="64157">
            <text:p>64157</text:p>
          </table:table-cell>
          <table:table-cell office:value-type="string">
            <text:p>SP_FEV_2013: (01) LUIZ J.DOS SANTOS, C E CEL - E FUND MED - APUCARANA       <text:s text:c="26"/></text:p>
          </table:table-cell>
        </table:table-row>
        <table:table-row table:style-name="ro1">
          <table:table-cell office:value-type="float" office:value="66602">
            <text:p>66602</text:p>
          </table:table-cell>
          <table:table-cell office:value-type="string">
            <text:p>SP_FEV_2013: (01) LUIZ J.DOS SANTOS, C E CEL - E FUND MED - APUCARANA       <text:s text:c="26"/></text:p>
          </table:table-cell>
        </table:table-row>
        <table:table-row table:style-name="ro1">
          <table:table-cell office:value-type="float" office:value="64159">
            <text:p>64159</text:p>
          </table:table-cell>
          <table:table-cell office:value-type="string">
            <text:p>SP_FEV_2013: (01) MANOEL RIBAS, C AGRIC E - E FUND MED PRO - APUCARANA       <text:s text:c="25"/></text:p>
          </table:table-cell>
        </table:table-row>
        <table:table-row table:style-name="ro1">
          <table:table-cell office:value-type="float" office:value="66604">
            <text:p>66604</text:p>
          </table:table-cell>
          <table:table-cell office:value-type="string">
            <text:p>SP_FEV_2013: (01) MANOEL RIBAS, C AGRIC E - E FUND MED PRO - APUCARANA       <text:s text:c="25"/></text:p>
          </table:table-cell>
        </table:table-row>
        <table:table-row table:style-name="ro1">
          <table:table-cell office:value-type="float" office:value="64161">
            <text:p>64161</text:p>
          </table:table-cell>
          <table:table-cell office:value-type="string">
            <text:p>SP_FEV_2013: (01) MARIA M. JAROSKIEVICZ, E E PROFA-E FUND - FAXINAL       <text:s text:c="28"/></text:p>
          </table:table-cell>
        </table:table-row>
        <table:table-row table:style-name="ro1">
          <table:table-cell office:value-type="float" office:value="66606">
            <text:p>66606</text:p>
          </table:table-cell>
          <table:table-cell office:value-type="string">
            <text:p>SP_FEV_2013: (01) MARIA M. JAROSKIEVICZ, E E PROFA-E FUND - FAXINAL       <text:s text:c="28"/></text:p>
          </table:table-cell>
        </table:table-row>
        <table:table-row table:style-name="ro1">
          <table:table-cell office:value-type="float" office:value="64163">
            <text:p>64163</text:p>
          </table:table-cell>
          <table:table-cell office:value-type="string">
            <text:p>SP_FEV_2013: (01) MARUMBI, C E - E FUND MEDIO - MARUMBI       <text:s text:c="40"/></text:p>
          </table:table-cell>
        </table:table-row>
        <table:table-row table:style-name="ro1">
          <table:table-cell office:value-type="float" office:value="66608">
            <text:p>66608</text:p>
          </table:table-cell>
          <table:table-cell office:value-type="string">
            <text:p>SP_FEV_2013: (01) MARUMBI, C E - E FUND MEDIO - MARUMBI       <text:s text:c="40"/></text:p>
          </table:table-cell>
        </table:table-row>
        <table:table-row table:style-name="ro1">
          <table:table-cell office:value-type="float" office:value="64164">
            <text:p>64164</text:p>
          </table:table-cell>
          <table:table-cell office:value-type="string">
            <text:p>SP_FEV_2013: (01) NADIR M.MONTANHA, C E PROFA - E FUND MED - ARAPONGAS       <text:s text:c="25"/></text:p>
          </table:table-cell>
        </table:table-row>
        <table:table-row table:style-name="ro1">
          <table:table-cell office:value-type="float" office:value="66609">
            <text:p>66609</text:p>
          </table:table-cell>
          <table:table-cell office:value-type="string">
            <text:p>SP_FEV_2013: (01) NADIR M.MONTANHA, C E PROFA - E FUND MED - ARAPONGAS       <text:s text:c="25"/></text:p>
          </table:table-cell>
        </table:table-row>
        <table:table-row table:style-name="ro1">
          <table:table-cell office:value-type="float" office:value="64165">
            <text:p>64165</text:p>
          </table:table-cell>
          <table:table-cell office:value-type="string">
            <text:p>SP_FEV_2013: (01) NILO CAIRO, C E - E FUND MEDIO NORMAL - APUCARANA       <text:s text:c="28"/></text:p>
          </table:table-cell>
        </table:table-row>
        <table:table-row table:style-name="ro1">
          <table:table-cell office:value-type="float" office:value="66610">
            <text:p>66610</text:p>
          </table:table-cell>
          <table:table-cell office:value-type="string">
            <text:p>SP_FEV_2013: (01) NILO CAIRO, C E - E FUND MEDIO NORMAL - APUCARANA       <text:s text:c="28"/></text:p>
          </table:table-cell>
        </table:table-row>
        <table:table-row table:style-name="ro1">
          <table:table-cell office:value-type="float" office:value="64168">
            <text:p>64168</text:p>
          </table:table-cell>
          <table:table-cell office:value-type="string">
            <text:p>SP_FEV_2013: (01) OLAVO BILAC, C E - E FUND MEDIO - FAXINAL       <text:s text:c="36"/></text:p>
          </table:table-cell>
        </table:table-row>
        <table:table-row table:style-name="ro1">
          <table:table-cell office:value-type="float" office:value="66613">
            <text:p>66613</text:p>
          </table:table-cell>
          <table:table-cell office:value-type="string">
            <text:p>SP_FEV_2013: (01) OLAVO BILAC, C E - E FUND MEDIO - FAXINAL       <text:s text:c="36"/></text:p>
          </table:table-cell>
        </table:table-row>
        <table:table-row table:style-name="ro1">
          <table:table-cell office:value-type="float" office:value="64170">
            <text:p>64170</text:p>
          </table:table-cell>
          <table:table-cell office:value-type="string">
            <text:p>SP_FEV_2013: (01) OSMAR GUARACY FREIRE, C E - E FUND MED - APUCARANA       <text:s text:c="27"/></text:p>
          </table:table-cell>
        </table:table-row>
        <table:table-row table:style-name="ro1">
          <table:table-cell office:value-type="float" office:value="66615">
            <text:p>66615</text:p>
          </table:table-cell>
          <table:table-cell office:value-type="string">
            <text:p>SP_FEV_2013: (01) OSMAR GUARACY FREIRE, C E - E FUND MED - APUCARANA       <text:s text:c="27"/></text:p>
          </table:table-cell>
        </table:table-row>
        <table:table-row table:style-name="ro1">
          <table:table-cell office:value-type="float" office:value="64171">
            <text:p>64171</text:p>
          </table:table-cell>
          <table:table-cell office:value-type="string">
            <text:p>SP_FEV_2013: (01) POLIVALENTE APUCARANA, C E-E FUND MEDIO - APUCARANA       <text:s text:c="26"/></text:p>
          </table:table-cell>
        </table:table-row>
        <table:table-row table:style-name="ro1">
          <table:table-cell office:value-type="float" office:value="66616">
            <text:p>66616</text:p>
          </table:table-cell>
          <table:table-cell office:value-type="string">
            <text:p>SP_FEV_2013: (01) POLIVALENTE APUCARANA, C E-E FUND MEDIO - APUCARANA       <text:s text:c="26"/></text:p>
          </table:table-cell>
        </table:table-row>
        <table:table-row table:style-name="ro1">
          <table:table-cell office:value-type="float" office:value="64173">
            <text:p>64173</text:p>
          </table:table-cell>
          <table:table-cell office:value-type="string">
            <text:p>SP_FEV_2013: (01) REBOUCAS, C E DR - E FUND MEDIO - RIO BOM       <text:s text:c="36"/></text:p>
          </table:table-cell>
        </table:table-row>
        <table:table-row table:style-name="ro1">
          <table:table-cell office:value-type="float" office:value="66618">
            <text:p>66618</text:p>
          </table:table-cell>
          <table:table-cell office:value-type="string">
            <text:p>SP_FEV_2013: (01) REBOUCAS, C E DR - E FUND MEDIO - RIO BOM       <text:s text:c="36"/></text:p>
          </table:table-cell>
        </table:table-row>
        <table:table-row table:style-name="ro1">
          <table:table-cell office:value-type="float" office:value="64174">
            <text:p>64174</text:p>
          </table:table-cell>
          <table:table-cell office:value-type="string">
            <text:p>SP_FEV_2013: (01) REGINA C.A.DOS S.DOMIT, E E PROFA-E FUND - ARAPONGAS       <text:s text:c="25"/></text:p>
          </table:table-cell>
        </table:table-row>
        <table:table-row table:style-name="ro1">
          <table:table-cell office:value-type="float" office:value="66619">
            <text:p>66619</text:p>
          </table:table-cell>
          <table:table-cell office:value-type="string">
            <text:p>SP_FEV_2013: (01) REGINA C.A.DOS S.DOMIT, E E PROFA-E FUND - ARAPONGAS       <text:s text:c="25"/></text:p>
          </table:table-cell>
        </table:table-row>
        <table:table-row table:style-name="ro1">
          <table:table-cell office:value-type="float" office:value="64175">
            <text:p>64175</text:p>
          </table:table-cell>
          <table:table-cell office:value-type="string">
            <text:p>SP_FEV_2013: (01) ROSA D.CALSAVARA, C E - E FUND MEDIO - CAMBIRA       <text:s text:c="31"/></text:p>
          </table:table-cell>
        </table:table-row>
        <table:table-row table:style-name="ro1">
          <table:table-cell office:value-type="float" office:value="66620">
            <text:p>66620</text:p>
          </table:table-cell>
          <table:table-cell office:value-type="string">
            <text:p>SP_FEV_2013: (01) ROSA D.CALSAVARA, C E - E FUND MEDIO - CAMBIRA       <text:s text:c="31"/></text:p>
          </table:table-cell>
        </table:table-row>
        <table:table-row table:style-name="ro1">
          <table:table-cell office:value-type="float" office:value="64176">
            <text:p>64176</text:p>
          </table:table-cell>
          <table:table-cell office:value-type="string">
            <text:p>SP_FEV_2013: (01) RUI BARBOSA, E E - E FUND - JANDAIA DO SUL       <text:s text:c="35"/></text:p>
          </table:table-cell>
        </table:table-row>
        <table:table-row table:style-name="ro1">
          <table:table-cell office:value-type="float" office:value="66621">
            <text:p>66621</text:p>
          </table:table-cell>
          <table:table-cell office:value-type="string">
            <text:p>SP_FEV_2013: (01) RUI BARBOSA, E E - E FUND - JANDAIA DO SUL       <text:s text:c="35"/></text:p>
          </table:table-cell>
        </table:table-row>
        <table:table-row table:style-name="ro1">
          <table:table-cell office:value-type="float" office:value="64178">
            <text:p>64178</text:p>
          </table:table-cell>
          <table:table-cell office:value-type="string">
            <text:p>SP_FEV_2013: (01) SABAUDIA, E E - E FUND - SABAUDIA       <text:s text:c="44"/></text:p>
          </table:table-cell>
        </table:table-row>
        <table:table-row table:style-name="ro1">
          <table:table-cell office:value-type="float" office:value="66623">
            <text:p>66623</text:p>
          </table:table-cell>
          <table:table-cell office:value-type="string">
            <text:p>SP_FEV_2013: (01) SABAUDIA, E E - E FUND - SABAUDIA       <text:s text:c="44"/></text:p>
          </table:table-cell>
        </table:table-row>
        <table:table-row table:style-name="ro1">
          <table:table-cell office:value-type="float" office:value="64179">
            <text:p>64179</text:p>
          </table:table-cell>
          <table:table-cell office:value-type="string">
            <text:p>SP_FEV_2013: (01) SAO BARTOLOMEU, C E - E FUND MEDIO - APUCARANA       <text:s text:c="31"/></text:p>
          </table:table-cell>
        </table:table-row>
        <table:table-row table:style-name="ro1">
          <table:table-cell office:value-type="float" office:value="66624">
            <text:p>66624</text:p>
          </table:table-cell>
          <table:table-cell office:value-type="string">
            <text:p>SP_FEV_2013: (01) SAO BARTOLOMEU, C E - E FUND MEDIO - APUCARANA       <text:s text:c="31"/></text:p>
          </table:table-cell>
        </table:table-row>
        <table:table-row table:style-name="ro1">
          <table:table-cell office:value-type="float" office:value="64181">
            <text:p>64181</text:p>
          </table:table-cell>
          <table:table-cell office:value-type="string">
            <text:p>SP_FEV_2013: (01) SEBASTIAO PEREIRA FILHO, E E - E FUND - CALIFORNIA       <text:s text:c="27"/></text:p>
          </table:table-cell>
        </table:table-row>
        <table:table-row table:style-name="ro1">
          <table:table-cell office:value-type="float" office:value="66626">
            <text:p>66626</text:p>
          </table:table-cell>
          <table:table-cell office:value-type="string">
            <text:p>SP_FEV_2013: (01) SEBASTIAO PEREIRA FILHO, E E - E FUND - CALIFORNIA       <text:s text:c="27"/></text:p>
          </table:table-cell>
        </table:table-row>
        <table:table-row table:style-name="ro1">
          <table:table-cell office:value-type="float" office:value="64182">
            <text:p>64182</text:p>
          </table:table-cell>
          <table:table-cell office:value-type="string">
            <text:p>SP_FEV_2013: (01) TADASHI ENOMOTO, C E - E FUND MEDIO - APUCARANA       <text:s text:c="30"/></text:p>
          </table:table-cell>
        </table:table-row>
        <table:table-row table:style-name="ro1">
          <table:table-cell office:value-type="float" office:value="66627">
            <text:p>66627</text:p>
          </table:table-cell>
          <table:table-cell office:value-type="string">
            <text:p>SP_FEV_2013: (01) TADASHI ENOMOTO, C E - E FUND MEDIO - APUCARANA       <text:s text:c="30"/></text:p>
          </table:table-cell>
        </table:table-row>
        <table:table-row table:style-name="ro1">
          <table:table-cell office:value-type="float" office:value="64183">
            <text:p>64183</text:p>
          </table:table-cell>
          <table:table-cell office:value-type="string">
            <text:p>SP_FEV_2013: (01) TALITA BRESOLIN, C E - E FUND MEDIO - CALIFORNIA       <text:s text:c="29"/></text:p>
          </table:table-cell>
        </table:table-row>
        <table:table-row table:style-name="ro1">
          <table:table-cell office:value-type="float" office:value="66628">
            <text:p>66628</text:p>
          </table:table-cell>
          <table:table-cell office:value-type="string">
            <text:p>SP_FEV_2013: (01) TALITA BRESOLIN, C E - E FUND MEDIO - CALIFORNIA       <text:s text:c="29"/></text:p>
          </table:table-cell>
        </table:table-row>
        <table:table-row table:style-name="ro1">
          <table:table-cell office:value-type="float" office:value="66014">
            <text:p>66014</text:p>
          </table:table-cell>
          <table:table-cell office:value-type="string">
            <text:p>SP_FEV_2013: (01) TANCREDO NEVES, E E - E FUND - MARILANDIA DO SUL       <text:s text:c="29"/></text:p>
          </table:table-cell>
        </table:table-row>
        <table:table-row table:style-name="ro1">
          <table:table-cell office:value-type="float" office:value="68459">
            <text:p>68459</text:p>
          </table:table-cell>
          <table:table-cell office:value-type="string">
            <text:p>SP_FEV_2013: (01) TANCREDO NEVES, E E - E FUND - MARILANDIA DO SUL       <text:s text:c="29"/></text:p>
          </table:table-cell>
        </table:table-row>
        <table:table-row table:style-name="ro1">
          <table:table-cell office:value-type="float" office:value="64184">
            <text:p>64184</text:p>
          </table:table-cell>
          <table:table-cell office:value-type="string">
            <text:p>SP_FEV_2013: (01) TOME DE SOUZA, C E - E FUND MEDIO - NOVO ITACOLOMI       <text:s text:c="27"/></text:p>
          </table:table-cell>
        </table:table-row>
        <table:table-row table:style-name="ro1">
          <table:table-cell office:value-type="float" office:value="66629">
            <text:p>66629</text:p>
          </table:table-cell>
          <table:table-cell office:value-type="string">
            <text:p>SP_FEV_2013: (01) TOME DE SOUZA, C E - E FUND MEDIO - NOVO ITACOLOMI       <text:s text:c="27"/></text:p>
          </table:table-cell>
        </table:table-row>
        <table:table-row table:style-name="ro1">
          <table:table-cell office:value-type="float" office:value="64187">
            <text:p>64187</text:p>
          </table:table-cell>
          <table:table-cell office:value-type="string">
            <text:p>SP_FEV_2013: (01) UNIDADE POLO, C E - E FUND MEDIO - ARAPONGAS       <text:s text:c="33"/></text:p>
          </table:table-cell>
        </table:table-row>
        <table:table-row table:style-name="ro1">
          <table:table-cell office:value-type="float" office:value="66632">
            <text:p>66632</text:p>
          </table:table-cell>
          <table:table-cell office:value-type="string">
            <text:p>SP_FEV_2013: (01) UNIDADE POLO, C E - E FUND MEDIO - ARAPONGAS       <text:s text:c="33"/></text:p>
          </table:table-cell>
        </table:table-row>
        <table:table-row table:style-name="ro1">
          <table:table-cell office:value-type="float" office:value="64189">
            <text:p>64189</text:p>
          </table:table-cell>
          <table:table-cell office:value-type="string">
            <text:p>SP_FEV_2013: (01) UNIDADE POLO, C E - E FUND MEDIO - JANDAIA DO SUL       <text:s text:c="28"/></text:p>
          </table:table-cell>
        </table:table-row>
        <table:table-row table:style-name="ro1">
          <table:table-cell office:value-type="float" office:value="66634">
            <text:p>66634</text:p>
          </table:table-cell>
          <table:table-cell office:value-type="string">
            <text:p>SP_FEV_2013: (01) UNIDADE POLO, C E - E FUND MEDIO - JANDAIA DO SUL       <text:s text:c="28"/></text:p>
          </table:table-cell>
        </table:table-row>
        <table:table-row table:style-name="ro1">
          <table:table-cell office:value-type="float" office:value="64190">
            <text:p>64190</text:p>
          </table:table-cell>
          <table:table-cell office:value-type="string">
            <text:p>SP_FEV_2013: (01) VALE DO SABER, E E - E FUND - APUCARANA       <text:s text:c="38"/></text:p>
          </table:table-cell>
        </table:table-row>
        <table:table-row table:style-name="ro1">
          <table:table-cell office:value-type="float" office:value="66635">
            <text:p>66635</text:p>
          </table:table-cell>
          <table:table-cell office:value-type="string">
            <text:p>SP_FEV_2013: (01) VALE DO SABER, E E - E FUND - APUCARANA       <text:s text:c="38"/></text:p>
          </table:table-cell>
        </table:table-row>
        <table:table-row table:style-name="ro1">
          <table:table-cell office:value-type="float" office:value="64191">
            <text:p>64191</text:p>
          </table:table-cell>
          <table:table-cell office:value-type="string">
            <text:p>SP_FEV_2013: (01) WALFREDO S.CORREA, C E - E FUND MEDIO - ARAPONGAS       <text:s text:c="28"/></text:p>
          </table:table-cell>
        </table:table-row>
        <table:table-row table:style-name="ro1">
          <table:table-cell office:value-type="float" office:value="66636">
            <text:p>66636</text:p>
          </table:table-cell>
          <table:table-cell office:value-type="string">
            <text:p>SP_FEV_2013: (01) WALFREDO S.CORREA, C E - E FUND MEDIO - ARAPONGAS       <text:s text:c="28"/></text:p>
          </table:table-cell>
        </table:table-row>
        <table:table-row table:style-name="ro1">
          <table:table-cell office:value-type="float" office:value="66129">
            <text:p>66129</text:p>
          </table:table-cell>
          <table:table-cell office:value-type="string">
            <text:p>SP_FEV_2013: (01)E.E.Esp. Lions Club de Arapongas - APAE (Arapongas)       <text:s text:c="27"/></text:p>
          </table:table-cell>
        </table:table-row>
        <table:table-row table:style-name="ro1">
          <table:table-cell office:value-type="float" office:value="68574">
            <text:p>68574</text:p>
          </table:table-cell>
          <table:table-cell office:value-type="string">
            <text:p>SP_FEV_2013: (01)E.E.Esp. Lions Club de Arapongas - APAE (Arapongas)       <text:s text:c="27"/></text:p>
          </table:table-cell>
        </table:table-row>
        <table:table-row table:style-name="ro1">
          <table:table-cell office:value-type="float" office:value="66124">
            <text:p>66124</text:p>
          </table:table-cell>
          <table:table-cell office:value-type="string">
            <text:p>SP_FEV_2013: (01)E.E.Esp.A Patotinha (Borrazópolis)       <text:s text:c="44"/></text:p>
          </table:table-cell>
        </table:table-row>
        <table:table-row table:style-name="ro1">
          <table:table-cell office:value-type="float" office:value="68569">
            <text:p>68569</text:p>
          </table:table-cell>
          <table:table-cell office:value-type="string">
            <text:p>SP_FEV_2013: (01)E.E.Esp.A Patotinha (Borrazópolis)       <text:s text:c="44"/></text:p>
          </table:table-cell>
        </table:table-row>
        <table:table-row table:style-name="ro1">
          <table:table-cell office:value-type="float" office:value="66125">
            <text:p>66125</text:p>
          </table:table-cell>
          <table:table-cell office:value-type="string">
            <text:p>SP_FEV_2013: (01)E.E.Esp.Cantinho Feliz (Jandaia Sul)       <text:s text:c="42"/></text:p>
          </table:table-cell>
        </table:table-row>
        <table:table-row table:style-name="ro1">
          <table:table-cell office:value-type="float" office:value="68570">
            <text:p>68570</text:p>
          </table:table-cell>
          <table:table-cell office:value-type="string">
            <text:p>SP_FEV_2013: (01)E.E.Esp.Cantinho Feliz (Jandaia Sul)       <text:s text:c="42"/></text:p>
          </table:table-cell>
        </table:table-row>
        <table:table-row table:style-name="ro1">
          <table:table-cell office:value-type="float" office:value="66126">
            <text:p>66126</text:p>
          </table:table-cell>
          <table:table-cell office:value-type="string">
            <text:p>SP_FEV_2013: (01)E.E.Esp.Casinha Feliz (Rio Bom)       <text:s text:c="47"/></text:p>
          </table:table-cell>
        </table:table-row>
        <table:table-row table:style-name="ro1">
          <table:table-cell office:value-type="float" office:value="68571">
            <text:p>68571</text:p>
          </table:table-cell>
          <table:table-cell office:value-type="string">
            <text:p>SP_FEV_2013: (01)E.E.Esp.Casinha Feliz (Rio Bom)       <text:s text:c="47"/></text:p>
          </table:table-cell>
        </table:table-row>
        <table:table-row table:style-name="ro1">
          <table:table-cell office:value-type="float" office:value="66127">
            <text:p>66127</text:p>
          </table:table-cell>
          <table:table-cell office:value-type="string">
            <text:p>SP_FEV_2013: (01)E.E.Esp.de Marumbi (Marumbi) <text:s text:c="56"/></text:p>
          </table:table-cell>
        </table:table-row>
        <table:table-row table:style-name="ro1">
          <table:table-cell office:value-type="float" office:value="68572">
            <text:p>68572</text:p>
          </table:table-cell>
          <table:table-cell office:value-type="string">
            <text:p>SP_FEV_2013: (01)E.E.Esp.de Marumbi (Marumbi) <text:s text:c="56"/></text:p>
          </table:table-cell>
        </table:table-row>
        <table:table-row table:style-name="ro1">
          <table:table-cell office:value-type="float" office:value="66128">
            <text:p>66128</text:p>
          </table:table-cell>
          <table:table-cell office:value-type="string">
            <text:p>SP_FEV_2013: (01)E.E.Esp.Estrela da Vida (Sabáudia)       <text:s text:c="44"/></text:p>
          </table:table-cell>
        </table:table-row>
        <table:table-row table:style-name="ro1">
          <table:table-cell office:value-type="float" office:value="68573">
            <text:p>68573</text:p>
          </table:table-cell>
          <table:table-cell office:value-type="string">
            <text:p>SP_FEV_2013: (01)E.E.Esp.Estrela da Vida (Sabáudia)       <text:s text:c="44"/></text:p>
          </table:table-cell>
        </table:table-row>
        <table:table-row table:style-name="ro1">
          <table:table-cell office:value-type="float" office:value="66136">
            <text:p>66136</text:p>
          </table:table-cell>
          <table:table-cell office:value-type="string">
            <text:p>SP_FEV_2013: (01)E.E.Esp.Joana Carreira Portelinha (Califórnia)       <text:s text:c="32"/></text:p>
          </table:table-cell>
        </table:table-row>
        <table:table-row table:style-name="ro1">
          <table:table-cell office:value-type="float" office:value="68581">
            <text:p>68581</text:p>
          </table:table-cell>
          <table:table-cell office:value-type="string">
            <text:p>SP_FEV_2013: (01)E.E.Esp.Joana Carreira Portelinha (Califórnia)       <text:s text:c="32"/></text:p>
          </table:table-cell>
        </table:table-row>
        <table:table-row table:style-name="ro1">
          <table:table-cell office:value-type="float" office:value="66130">
            <text:p>66130</text:p>
          </table:table-cell>
          <table:table-cell office:value-type="string">
            <text:p>SP_FEV_2013: (01)E.E.Esp.Marilandense (Marilândia do Sul)       <text:s text:c="38"/></text:p>
          </table:table-cell>
        </table:table-row>
        <table:table-row table:style-name="ro1">
          <table:table-cell office:value-type="float" office:value="68575">
            <text:p>68575</text:p>
          </table:table-cell>
          <table:table-cell office:value-type="string">
            <text:p>SP_FEV_2013: (01)E.E.Esp.Marilandense (Marilândia do Sul)       <text:s text:c="38"/></text:p>
          </table:table-cell>
        </table:table-row>
        <table:table-row table:style-name="ro1">
          <table:table-cell office:value-type="float" office:value="66131">
            <text:p>66131</text:p>
          </table:table-cell>
          <table:table-cell office:value-type="string">
            <text:p>SP_FEV_2013: (01)E.E.Esp.Mary Bela Micallef (Faxinal)       <text:s text:c="42"/></text:p>
          </table:table-cell>
        </table:table-row>
        <table:table-row table:style-name="ro1">
          <table:table-cell office:value-type="float" office:value="68576">
            <text:p>68576</text:p>
          </table:table-cell>
          <table:table-cell office:value-type="string">
            <text:p>SP_FEV_2013: (01)E.E.Esp.Mary Bela Micallef (Faxinal)       <text:s text:c="42"/></text:p>
          </table:table-cell>
        </table:table-row>
        <table:table-row table:style-name="ro1">
          <table:table-cell office:value-type="float" office:value="66132">
            <text:p>66132</text:p>
          </table:table-cell>
          <table:table-cell office:value-type="string">
            <text:p>SP_FEV_2013: (01)E.E.Esp.Pequeno Príncipe (Bom Sucesso)       <text:s text:c="40"/></text:p>
          </table:table-cell>
        </table:table-row>
        <table:table-row table:style-name="ro1">
          <table:table-cell office:value-type="float" office:value="68577">
            <text:p>68577</text:p>
          </table:table-cell>
          <table:table-cell office:value-type="string">
            <text:p>SP_FEV_2013: (01)E.E.Esp.Pequeno Príncipe (Bom Sucesso)       <text:s text:c="40"/></text:p>
          </table:table-cell>
        </table:table-row>
        <table:table-row table:style-name="ro1">
          <table:table-cell office:value-type="float" office:value="66133">
            <text:p>66133</text:p>
          </table:table-cell>
          <table:table-cell office:value-type="string">
            <text:p>SP_FEV_2013: (01)E.E.Esp.Primeiros Passos (Novo Itacolomi)       <text:s text:c="37"/></text:p>
          </table:table-cell>
        </table:table-row>
        <table:table-row table:style-name="ro1">
          <table:table-cell office:value-type="float" office:value="68578">
            <text:p>68578</text:p>
          </table:table-cell>
          <table:table-cell office:value-type="string">
            <text:p>SP_FEV_2013: (01)E.E.Esp.Primeiros Passos (Novo Itacolomi)       <text:s text:c="37"/></text:p>
          </table:table-cell>
        </table:table-row>
        <table:table-row table:style-name="ro1">
          <table:table-cell office:value-type="float" office:value="66135">
            <text:p>66135</text:p>
          </table:table-cell>
          <table:table-cell office:value-type="string">
            <text:p>SP_FEV_2013: (01)E.E.Esp.Recanto do Amor (Cambira)       <text:s text:c="45"/></text:p>
          </table:table-cell>
        </table:table-row>
        <table:table-row table:style-name="ro1">
          <table:table-cell office:value-type="float" office:value="68580">
            <text:p>68580</text:p>
          </table:table-cell>
          <table:table-cell office:value-type="string">
            <text:p>SP_FEV_2013: (01)E.E.Esp.Recanto do Amor (Cambira)       <text:s text:c="45"/></text:p>
          </table:table-cell>
        </table:table-row>
        <table:table-row table:style-name="ro1">
          <table:table-cell office:value-type="float" office:value="66134">
            <text:p>66134</text:p>
          </table:table-cell>
          <table:table-cell office:value-type="string">
            <text:p>SP_FEV_2013: (01)E.E.Esp.Recanto Mágico (Kaloré)       <text:s text:c="47"/></text:p>
          </table:table-cell>
        </table:table-row>
        <table:table-row table:style-name="ro1">
          <table:table-cell office:value-type="float" office:value="68579">
            <text:p>68579</text:p>
          </table:table-cell>
          <table:table-cell office:value-type="string">
            <text:p>SP_FEV_2013: (01)E.E.Esp.Recanto Mágico (Kaloré)       <text:s text:c="47"/></text:p>
          </table:table-cell>
        </table:table-row>
        <table:table-row table:style-name="ro1">
          <table:table-cell office:value-type="float" office:value="66137">
            <text:p>66137</text:p>
          </table:table-cell>
          <table:table-cell office:value-type="string">
            <text:p>SP_FEV_2013: (01)Escola de Educação Especial (Mauá da Serra)       <text:s text:c="35"/></text:p>
          </table:table-cell>
        </table:table-row>
        <table:table-row table:style-name="ro1">
          <table:table-cell office:value-type="float" office:value="68582">
            <text:p>68582</text:p>
          </table:table-cell>
          <table:table-cell office:value-type="string">
            <text:p>SP_FEV_2013: (01)Escola de Educação Especial (Mauá da Serra)       <text:s text:c="35"/></text:p>
          </table:table-cell>
        </table:table-row>
        <table:table-row table:style-name="ro1">
          <table:table-cell office:value-type="float" office:value="66138">
            <text:p>66138</text:p>
          </table:table-cell>
          <table:table-cell office:value-type="string">
            <text:p>SP_FEV_2013: (01)Escola de Educação Especial de Apucarana       <text:s text:c="38"/></text:p>
          </table:table-cell>
        </table:table-row>
        <table:table-row table:style-name="ro1">
          <table:table-cell office:value-type="float" office:value="68583">
            <text:p>68583</text:p>
          </table:table-cell>
          <table:table-cell office:value-type="string">
            <text:p>SP_FEV_2013: (01)Escola de Educação Especial de Apucarana       <text:s text:c="38"/></text:p>
          </table:table-cell>
        </table:table-row>
        <table:table-row table:style-name="ro1" table:number-rows-repeated="104842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A M Norte" table:style-name="ta1" table:print="false">
        <office:forms form:automatic-focus="false" form:apply-design-mode="false"/>
        <table:table-column table:style-name="co4" table:default-cell-style-name="ce4"/>
        <table:table-column table:style-name="co5" table:default-cell-style-name="Default"/>
        <table:table-row table:style-name="ro2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6522">
            <text:p>66522</text:p>
          </table:table-cell>
          <table:table-cell office:value-type="string">
            <text:p>SP_FEV_2013: (02) ABRAHAM LINCOLN, C E PRES-E FUND MED NOR - COLOMBO       <text:s text:c="27"/></text:p>
          </table:table-cell>
        </table:table-row>
        <table:table-row table:style-name="ro1">
          <table:table-cell office:value-type="float" office:value="68967">
            <text:p>68967</text:p>
          </table:table-cell>
          <table:table-cell office:value-type="string">
            <text:p>SP_FEV_2013: (02) ABRAHAM LINCOLN, C E PRES-E FUND MED NOR - COLOMBO       <text:s text:c="27"/></text:p>
          </table:table-cell>
        </table:table-row>
        <table:table-row table:style-name="ro1">
          <table:table-cell office:value-type="float" office:value="66523">
            <text:p>66523</text:p>
          </table:table-cell>
          <table:table-cell office:value-type="string">
            <text:p>SP_FEV_2013: (02) ALBERTO KRAUSE, C E PROF - E FUND MEDIO - ALMIRANTE TAM       <text:s text:c="22"/></text:p>
          </table:table-cell>
        </table:table-row>
        <table:table-row table:style-name="ro1">
          <table:table-cell office:value-type="float" office:value="68968">
            <text:p>68968</text:p>
          </table:table-cell>
          <table:table-cell office:value-type="string">
            <text:p>SP_FEV_2013: (02) ALBERTO KRAUSE, C E PROF - E FUND MEDIO - ALMIRANTE TAM       <text:s text:c="22"/></text:p>
          </table:table-cell>
        </table:table-row>
        <table:table-row table:style-name="ro1">
          <table:table-cell office:value-type="float" office:value="64081">
            <text:p>64081</text:p>
          </table:table-cell>
          <table:table-cell office:value-type="string">
            <text:p>SP_FEV_2013: (02) ALFREDO CHAVES, C E - E FUND MEDIO - COLOMBO       <text:s text:c="33"/></text:p>
          </table:table-cell>
        </table:table-row>
        <table:table-row table:style-name="ro1">
          <table:table-cell office:value-type="float" office:value="66526">
            <text:p>66526</text:p>
          </table:table-cell>
          <table:table-cell office:value-type="string">
            <text:p>SP_FEV_2013: (02) ALFREDO CHAVES, C E - E FUND MEDIO - COLOMBO       <text:s text:c="33"/></text:p>
          </table:table-cell>
        </table:table-row>
        <table:table-row table:style-name="ro1">
          <table:table-cell office:value-type="float" office:value="64087">
            <text:p>64087</text:p>
          </table:table-cell>
          <table:table-cell office:value-type="string">
            <text:p>SP_FEV_2013: (02) AMBROSIO BINI, C E - E FUND MEDIO - ALMIRANTE TAMANDARE       <text:s text:c="22"/></text:p>
          </table:table-cell>
        </table:table-row>
        <table:table-row table:style-name="ro1">
          <table:table-cell office:value-type="float" office:value="66532">
            <text:p>66532</text:p>
          </table:table-cell>
          <table:table-cell office:value-type="string">
            <text:p>SP_FEV_2013: (02) AMBROSIO BINI, C E - E FUND MEDIO - ALMIRANTE TAMANDARE       <text:s text:c="22"/></text:p>
          </table:table-cell>
        </table:table-row>
        <table:table-row table:style-name="ro1">
          <table:table-cell office:value-type="float" office:value="64091">
            <text:p>64091</text:p>
          </table:table-cell>
          <table:table-cell office:value-type="string">
            <text:p>SP_FEV_2013: (02) AMYNTAS DE BARROS, C E - E FUND MEDIO - PINHAIS       <text:s text:c="30"/></text:p>
          </table:table-cell>
        </table:table-row>
        <table:table-row table:style-name="ro1">
          <table:table-cell office:value-type="float" office:value="66536">
            <text:p>66536</text:p>
          </table:table-cell>
          <table:table-cell office:value-type="string">
            <text:p>SP_FEV_2013: (02) AMYNTAS DE BARROS, C E - E FUND MEDIO - PINHAIS       <text:s text:c="30"/></text:p>
          </table:table-cell>
        </table:table-row>
        <table:table-row table:style-name="ro1">
          <table:table-cell office:value-type="float" office:value="64093">
            <text:p>64093</text:p>
          </table:table-cell>
          <table:table-cell office:value-type="string">
            <text:p>SP_FEV_2013: (02) ANDRE ANDREATTA, C E - E FUND MEDIO - QUATRO BARRAS       <text:s text:c="26"/></text:p>
          </table:table-cell>
        </table:table-row>
        <table:table-row table:style-name="ro1">
          <table:table-cell office:value-type="float" office:value="66538">
            <text:p>66538</text:p>
          </table:table-cell>
          <table:table-cell office:value-type="string">
            <text:p>SP_FEV_2013: (02) ANDRE ANDREATTA, C E - E FUND MEDIO - QUATRO BARRAS       <text:s text:c="26"/></text:p>
          </table:table-cell>
        </table:table-row>
        <table:table-row table:style-name="ro1">
          <table:table-cell office:value-type="float" office:value="64097">
            <text:p>64097</text:p>
          </table:table-cell>
          <table:table-cell office:value-type="string">
            <text:p>SP_FEV_2013: (02) ANGELA SANDRI TEIXEIRA,C E PROFA-E F M - ALMIRANTE TAMA       <text:s text:c="22"/></text:p>
          </table:table-cell>
        </table:table-row>
        <table:table-row table:style-name="ro1">
          <table:table-cell office:value-type="float" office:value="66542">
            <text:p>66542</text:p>
          </table:table-cell>
          <table:table-cell office:value-type="string">
            <text:p>SP_FEV_2013: (02) ANGELA SANDRI TEIXEIRA,C E PROFA-E F M - ALMIRANTE TAMA       <text:s text:c="22"/></text:p>
          </table:table-cell>
        </table:table-row>
        <table:table-row table:style-name="ro1">
          <table:table-cell office:value-type="float" office:value="64102">
            <text:p>64102</text:p>
          </table:table-cell>
          <table:table-cell office:value-type="string">
            <text:p>SP_FEV_2013: (02) ANTONIO ALVES, E E BEL - E FUND - ITAPERUCU       <text:s text:c="34"/></text:p>
          </table:table-cell>
        </table:table-row>
        <table:table-row table:style-name="ro1">
          <table:table-cell office:value-type="float" office:value="66547">
            <text:p>66547</text:p>
          </table:table-cell>
          <table:table-cell office:value-type="string">
            <text:p>SP_FEV_2013: (02) ANTONIO ALVES, E E BEL - E FUND - ITAPERUCU       <text:s text:c="34"/></text:p>
          </table:table-cell>
        </table:table-row>
        <table:table-row table:style-name="ro1">
          <table:table-cell office:value-type="float" office:value="64109">
            <text:p>64109</text:p>
          </table:table-cell>
          <table:table-cell office:value-type="string">
            <text:p>SP_FEV_2013: (02) ANTONIO L.BRAGA, C E - E FUND MED PROF - COLOMBO       <text:s text:c="29"/></text:p>
          </table:table-cell>
        </table:table-row>
        <table:table-row table:style-name="ro1">
          <table:table-cell office:value-type="float" office:value="66554">
            <text:p>66554</text:p>
          </table:table-cell>
          <table:table-cell office:value-type="string">
            <text:p>SP_FEV_2013: (02) ANTONIO L.BRAGA, C E - E FUND MED PROF - COLOMBO       <text:s text:c="29"/></text:p>
          </table:table-cell>
        </table:table-row>
        <table:table-row table:style-name="ro1">
          <table:table-cell office:value-type="float" office:value="64112">
            <text:p>64112</text:p>
          </table:table-cell>
          <table:table-cell office:value-type="string">
            <text:p>SP_FEV_2013: (02) ARLINDA F.CREPLIVE, C E -E FUND MED PROF - QUATRO BARRA       <text:s text:c="22"/></text:p>
          </table:table-cell>
        </table:table-row>
        <table:table-row table:style-name="ro1">
          <table:table-cell office:value-type="float" office:value="66557">
            <text:p>66557</text:p>
          </table:table-cell>
          <table:table-cell office:value-type="string">
            <text:p>SP_FEV_2013: (02) ARLINDA F.CREPLIVE, C E -E FUND MED PROF - QUATRO BARRA       <text:s text:c="22"/></text:p>
          </table:table-cell>
        </table:table-row>
        <table:table-row table:style-name="ro1">
          <table:table-cell office:value-type="float" office:value="64118">
            <text:p>64118</text:p>
          </table:table-cell>
          <table:table-cell office:value-type="string">
            <text:p>SP_FEV_2013: (02) ARNALDO F.BUSATO,C E DEP-E F MED NOR PRO -PINHAIS       <text:s text:c="28"/></text:p>
          </table:table-cell>
        </table:table-row>
        <table:table-row table:style-name="ro1">
          <table:table-cell office:value-type="float" office:value="66563">
            <text:p>66563</text:p>
          </table:table-cell>
          <table:table-cell office:value-type="string">
            <text:p>SP_FEV_2013: (02) ARNALDO F.BUSATO,C E DEP-E F MED NOR PRO -PINHAIS       <text:s text:c="28"/></text:p>
          </table:table-cell>
        </table:table-row>
        <table:table-row table:style-name="ro1">
          <table:table-cell office:value-type="float" office:value="64120">
            <text:p>64120</text:p>
          </table:table-cell>
          <table:table-cell office:value-type="string">
            <text:p>SP_FEV_2013: (02) AUGUSTO A. DA PAIXAO, E E - E FUND - CERRO AZUL       <text:s text:c="30"/></text:p>
          </table:table-cell>
        </table:table-row>
        <table:table-row table:style-name="ro1">
          <table:table-cell office:value-type="float" office:value="66565">
            <text:p>66565</text:p>
          </table:table-cell>
          <table:table-cell office:value-type="string">
            <text:p>SP_FEV_2013: (02) AUGUSTO A. DA PAIXAO, E E - E FUND - CERRO AZUL       <text:s text:c="30"/></text:p>
          </table:table-cell>
        </table:table-row>
        <table:table-row table:style-name="ro1">
          <table:table-cell office:value-type="float" office:value="64125">
            <text:p>64125</text:p>
          </table:table-cell>
          <table:table-cell office:value-type="string">
            <text:p>SP_FEV_2013: (02) AYRTON S. DA SILVA, C.E.E.B.J.A. - E F M - ALMIRANTE TA       <text:s text:c="22"/></text:p>
          </table:table-cell>
        </table:table-row>
        <table:table-row table:style-name="ro1">
          <table:table-cell office:value-type="float" office:value="66570">
            <text:p>66570</text:p>
          </table:table-cell>
          <table:table-cell office:value-type="string">
            <text:p>SP_FEV_2013: (02) AYRTON S. DA SILVA, C.E.E.B.J.A. - E F M - ALMIRANTE TA       <text:s text:c="22"/></text:p>
          </table:table-cell>
        </table:table-row>
        <table:table-row table:style-name="ro1">
          <table:table-cell office:value-type="float" office:value="64128">
            <text:p>64128</text:p>
          </table:table-cell>
          <table:table-cell office:value-type="string">
            <text:p>SP_FEV_2013: (02) BANDEIRANTES, E E - E FUND - CAMPINA GRANDE DO SUL       <text:s text:c="27"/></text:p>
          </table:table-cell>
        </table:table-row>
        <table:table-row table:style-name="ro1">
          <table:table-cell office:value-type="float" office:value="66573">
            <text:p>66573</text:p>
          </table:table-cell>
          <table:table-cell office:value-type="string">
            <text:p>SP_FEV_2013: (02) BANDEIRANTES, E E - E FUND - CAMPINA GRANDE DO SUL       <text:s text:c="27"/></text:p>
          </table:table-cell>
        </table:table-row>
        <table:table-row table:style-name="ro1">
          <table:table-cell office:value-type="float" office:value="64130">
            <text:p>64130</text:p>
          </table:table-cell>
          <table:table-cell office:value-type="string">
            <text:p>SP_FEV_2013: (02) BEDA MARIA, C E FREI - E FUND MEDIO - ITAPERUCU       <text:s text:c="30"/></text:p>
          </table:table-cell>
        </table:table-row>
        <table:table-row table:style-name="ro1">
          <table:table-cell office:value-type="float" office:value="66575">
            <text:p>66575</text:p>
          </table:table-cell>
          <table:table-cell office:value-type="string">
            <text:p>SP_FEV_2013: (02) BEDA MARIA, C E FREI - E FUND MEDIO - ITAPERUCU       <text:s text:c="30"/></text:p>
          </table:table-cell>
        </table:table-row>
        <table:table-row table:style-name="ro1">
          <table:table-cell office:value-type="float" office:value="64132">
            <text:p>64132</text:p>
          </table:table-cell>
          <table:table-cell office:value-type="string">
            <text:p>SP_FEV_2013: (02) BENTO M.DA ROCHA NETO, C E - E FUND MED - COLOMBO       <text:s text:c="28"/></text:p>
          </table:table-cell>
        </table:table-row>
        <table:table-row table:style-name="ro1">
          <table:table-cell office:value-type="float" office:value="66577">
            <text:p>66577</text:p>
          </table:table-cell>
          <table:table-cell office:value-type="string">
            <text:p>SP_FEV_2013: (02) BENTO M.DA ROCHA NETO, C E - E FUND MED - COLOMBO       <text:s text:c="28"/></text:p>
          </table:table-cell>
        </table:table-row>
        <table:table-row table:style-name="ro1">
          <table:table-cell office:value-type="float" office:value="64134">
            <text:p>64134</text:p>
          </table:table-cell>
          <table:table-cell office:value-type="string">
            <text:p>SP_FEV_2013: (02) CAMPO MAGRO, C.E. - CAMPO MAGRO       <text:s text:c="46"/></text:p>
          </table:table-cell>
        </table:table-row>
        <table:table-row table:style-name="ro1">
          <table:table-cell office:value-type="float" office:value="66579">
            <text:p>66579</text:p>
          </table:table-cell>
          <table:table-cell office:value-type="string">
            <text:p>SP_FEV_2013: (02) CAMPO MAGRO, C.E. - CAMPO MAGRO       <text:s text:c="46"/></text:p>
          </table:table-cell>
        </table:table-row>
        <table:table-row table:style-name="ro1">
          <table:table-cell office:value-type="float" office:value="64135">
            <text:p>64135</text:p>
          </table:table-cell>
          <table:table-cell office:value-type="string">
            <text:p>SP_FEV_2013: (02) CAMPOS SALES, C E - E FUND MEDIO - CAMPINA GRANDE DO SU       <text:s text:c="22"/></text:p>
          </table:table-cell>
        </table:table-row>
        <table:table-row table:style-name="ro1">
          <table:table-cell office:value-type="float" office:value="66580">
            <text:p>66580</text:p>
          </table:table-cell>
          <table:table-cell office:value-type="string">
            <text:p>SP_FEV_2013: (02) CAMPOS SALES, C E - E FUND MEDIO - CAMPINA GRANDE DO SU       <text:s text:c="22"/></text:p>
          </table:table-cell>
        </table:table-row>
        <table:table-row table:style-name="ro1">
          <table:table-cell office:value-type="float" office:value="64136">
            <text:p>64136</text:p>
          </table:table-cell>
          <table:table-cell office:value-type="string">
            <text:p>SP_FEV_2013: (02) CARLOS ALBERTO RIBEIRO, C E - E FUND MED - BOCAIUVA DO       <text:s text:c="23"/></text:p>
          </table:table-cell>
        </table:table-row>
        <table:table-row table:style-name="ro1">
          <table:table-cell office:value-type="float" office:value="66581">
            <text:p>66581</text:p>
          </table:table-cell>
          <table:table-cell office:value-type="string">
            <text:p>SP_FEV_2013: (02) CARLOS ALBERTO RIBEIRO, C E - E FUND MED - BOCAIUVA DO       <text:s text:c="23"/></text:p>
          </table:table-cell>
        </table:table-row>
        <table:table-row table:style-name="ro1">
          <table:table-cell office:value-type="float" office:value="64137">
            <text:p>64137</text:p>
          </table:table-cell>
          <table:table-cell office:value-type="string">
            <text:p>SP_FEV_2013: (02) CEEBJA DR.MARIO FARACO - E FUND MEDIO - PIRAQUARA       <text:s text:c="28"/></text:p>
          </table:table-cell>
        </table:table-row>
        <table:table-row table:style-name="ro1">
          <table:table-cell office:value-type="float" office:value="66582">
            <text:p>66582</text:p>
          </table:table-cell>
          <table:table-cell office:value-type="string">
            <text:p>SP_FEV_2013: (02) CEEBJA DR.MARIO FARACO - E FUND MEDIO - PIRAQUARA       <text:s text:c="28"/></text:p>
          </table:table-cell>
        </table:table-row>
        <table:table-row table:style-name="ro1">
          <table:table-cell office:value-type="float" office:value="64138">
            <text:p>64138</text:p>
          </table:table-cell>
          <table:table-cell office:value-type="string">
            <text:p>SP_FEV_2013: (02) CEEBJA PINHAIS - E FUND MED - PINHAIS       <text:s text:c="40"/></text:p>
          </table:table-cell>
        </table:table-row>
        <table:table-row table:style-name="ro1">
          <table:table-cell office:value-type="float" office:value="66583">
            <text:p>66583</text:p>
          </table:table-cell>
          <table:table-cell office:value-type="string">
            <text:p>SP_FEV_2013: (02) CEEBJA PINHAIS - E FUND MED - PINHAIS       <text:s text:c="40"/></text:p>
          </table:table-cell>
        </table:table-row>
        <table:table-row table:style-name="ro1">
          <table:table-cell office:value-type="float" office:value="64139">
            <text:p>64139</text:p>
          </table:table-cell>
          <table:table-cell office:value-type="string">
            <text:p>SP_FEV_2013: (02) CEEBJA ULYSSES GUIMARAES - E FUND MED - COLOMBO       <text:s text:c="30"/></text:p>
          </table:table-cell>
        </table:table-row>
        <table:table-row table:style-name="ro1">
          <table:table-cell office:value-type="float" office:value="66584">
            <text:p>66584</text:p>
          </table:table-cell>
          <table:table-cell office:value-type="string">
            <text:p>SP_FEV_2013: (02) CEEBJA ULYSSES GUIMARAES - E FUND MED - COLOMBO       <text:s text:c="30"/></text:p>
          </table:table-cell>
        </table:table-row>
        <table:table-row table:style-name="ro1">
          <table:table-cell office:value-type="float" office:value="64140">
            <text:p>64140</text:p>
          </table:table-cell>
          <table:table-cell office:value-type="string">
            <text:p>SP_FEV_2013: (02) CENTRO EST.EDUC.PROF.NEWTON FREIRE MAIA - PINHAIS       <text:s text:c="28"/></text:p>
          </table:table-cell>
        </table:table-row>
        <table:table-row table:style-name="ro1">
          <table:table-cell office:value-type="float" office:value="66585">
            <text:p>66585</text:p>
          </table:table-cell>
          <table:table-cell office:value-type="string">
            <text:p>SP_FEV_2013: (02) CENTRO EST.EDUC.PROF.NEWTON FREIRE MAIA - PINHAIS       <text:s text:c="28"/></text:p>
          </table:table-cell>
        </table:table-row>
        <table:table-row table:style-name="ro1">
          <table:table-cell office:value-type="float" office:value="64141">
            <text:p>64141</text:p>
          </table:table-cell>
          <table:table-cell office:value-type="string">
            <text:p>SP_FEV_2013: (02) DANIEL ROCHA, E E PROF - E FUND - PINHAIS       <text:s text:c="36"/></text:p>
          </table:table-cell>
        </table:table-row>
        <table:table-row table:style-name="ro1">
          <table:table-cell office:value-type="float" office:value="66586">
            <text:p>66586</text:p>
          </table:table-cell>
          <table:table-cell office:value-type="string">
            <text:p>SP_FEV_2013: (02) DANIEL ROCHA, E E PROF - E FUND - PINHAIS       <text:s text:c="36"/></text:p>
          </table:table-cell>
        </table:table-row>
        <table:table-row table:style-name="ro1">
          <table:table-cell office:value-type="float" office:value="66117">
            <text:p>66117</text:p>
          </table:table-cell>
          <table:table-cell office:value-type="string">
            <text:p>SP_FEV_2013: (02) DIOGO RAMOS, CE - ADRIANÓPOLIS       <text:s text:c="47"/></text:p>
          </table:table-cell>
        </table:table-row>
        <table:table-row table:style-name="ro1">
          <table:table-cell office:value-type="float" office:value="68562">
            <text:p>68562</text:p>
          </table:table-cell>
          <table:table-cell office:value-type="string">
            <text:p>SP_FEV_2013: (02) DIOGO RAMOS, CE - ADRIANÓPOLIS       <text:s text:c="47"/></text:p>
          </table:table-cell>
        </table:table-row>
        <table:table-row table:style-name="ro1">
          <table:table-cell office:value-type="float" office:value="64142">
            <text:p>64142</text:p>
          </table:table-cell>
          <table:table-cell office:value-type="string">
            <text:p>SP_FEV_2013: (02) DIVINA PASTORA, E E - E FUND - CAMPO MAGRO       <text:s text:c="35"/></text:p>
          </table:table-cell>
        </table:table-row>
        <table:table-row table:style-name="ro1">
          <table:table-cell office:value-type="float" office:value="66587">
            <text:p>66587</text:p>
          </table:table-cell>
          <table:table-cell office:value-type="string">
            <text:p>SP_FEV_2013: (02) DIVINA PASTORA, E E - E FUND - CAMPO MAGRO       <text:s text:c="35"/></text:p>
          </table:table-cell>
        </table:table-row>
        <table:table-row table:style-name="ro1">
          <table:table-cell office:value-type="float" office:value="64143">
            <text:p>64143</text:p>
          </table:table-cell>
          <table:table-cell office:value-type="string">
            <text:p>SP_FEV_2013: (02) DJALMA JOHNSSON, E E PREF - ENS FUND - COLOMBO       <text:s text:c="31"/></text:p>
          </table:table-cell>
        </table:table-row>
        <table:table-row table:style-name="ro1">
          <table:table-cell office:value-type="float" office:value="66588">
            <text:p>66588</text:p>
          </table:table-cell>
          <table:table-cell office:value-type="string">
            <text:p>SP_FEV_2013: (02) DJALMA JOHNSSON, E E PREF - ENS FUND - COLOMBO       <text:s text:c="31"/></text:p>
          </table:table-cell>
        </table:table-row>
        <table:table-row table:style-name="ro1">
          <table:table-cell office:value-type="float" office:value="64144">
            <text:p>64144</text:p>
          </table:table-cell>
          <table:table-cell office:value-type="string">
            <text:p>SP_FEV_2013: (02) EDIMAR WRIGHT, C E PROFA - E MEDIO NORM - ALMIRANTE TAM       <text:s text:c="22"/></text:p>
          </table:table-cell>
        </table:table-row>
        <table:table-row table:style-name="ro1">
          <table:table-cell office:value-type="float" office:value="66589">
            <text:p>66589</text:p>
          </table:table-cell>
          <table:table-cell office:value-type="string">
            <text:p>SP_FEV_2013: (02) EDIMAR WRIGHT, C E PROFA - E MEDIO NORM - ALMIRANTE TAM       <text:s text:c="22"/></text:p>
          </table:table-cell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SP_FEV_2013: (02) EDUCANDARIO SAO FRANCISCO - PIRAQUARA       <text:s text:c="40"/></text:p>
          </table:table-cell>
        </table:table-row>
        <table:table-row table:style-name="ro1">
          <table:table-cell office:value-type="float" office:value="66594">
            <text:p>66594</text:p>
          </table:table-cell>
          <table:table-cell office:value-type="string">
            <text:p>SP_FEV_2013: (02) EDUCANDARIO SAO FRANCISCO - PIRAQUARA       <text:s text:c="40"/></text:p>
          </table:table-cell>
        </table:table-row>
        <table:table-row table:style-name="ro1">
          <table:table-cell office:value-type="float" office:value="64151">
            <text:p>64151</text:p>
          </table:table-cell>
          <table:table-cell office:value-type="string">
            <text:p>SP_FEV_2013: (02) ELIAS ABRAHAO, C E - E FUND MEDIO - QUATRO BARRAS       <text:s text:c="28"/></text:p>
          </table:table-cell>
        </table:table-row>
        <table:table-row table:style-name="ro1">
          <table:table-cell office:value-type="float" office:value="66596">
            <text:p>66596</text:p>
          </table:table-cell>
          <table:table-cell office:value-type="string">
            <text:p>SP_FEV_2013: (02) ELIAS ABRAHAO, C E - E FUND MEDIO - QUATRO BARRAS       <text:s text:c="28"/></text:p>
          </table:table-cell>
        </table:table-row>
        <table:table-row table:style-name="ro1">
          <table:table-cell office:value-type="float" office:value="64153">
            <text:p>64153</text:p>
          </table:table-cell>
          <table:table-cell office:value-type="string">
            <text:p>SP_FEV_2013: (02) EMILIA BUZATO, C E - E FUND MEDIO - CAMPO MAGRO       <text:s text:c="30"/></text:p>
          </table:table-cell>
        </table:table-row>
        <table:table-row table:style-name="ro1">
          <table:table-cell office:value-type="float" office:value="66598">
            <text:p>66598</text:p>
          </table:table-cell>
          <table:table-cell office:value-type="string">
            <text:p>SP_FEV_2013: (02) EMILIA BUZATO, C E - E FUND MEDIO - CAMPO MAGRO       <text:s text:c="30"/></text:p>
          </table:table-cell>
        </table:table-row>
        <table:table-row table:style-name="ro1">
          <table:table-cell office:value-type="float" office:value="64155">
            <text:p>64155</text:p>
          </table:table-cell>
          <table:table-cell office:value-type="string">
            <text:p>SP_FEV_2013: (02) FLORIPA TEIXEIRA DE FARIA, C E - E F MED - ALMIRANTE TA       <text:s text:c="22"/></text:p>
          </table:table-cell>
        </table:table-row>
        <table:table-row table:style-name="ro1">
          <table:table-cell office:value-type="float" office:value="66600">
            <text:p>66600</text:p>
          </table:table-cell>
          <table:table-cell office:value-type="string">
            <text:p>SP_FEV_2013: (02) FLORIPA TEIXEIRA DE FARIA, C E - E F MED - ALMIRANTE TA       <text:s text:c="22"/></text:p>
          </table:table-cell>
        </table:table-row>
        <table:table-row table:style-name="ro1">
          <table:table-cell office:value-type="float" office:value="64158">
            <text:p>64158</text:p>
          </table:table-cell>
          <table:table-cell office:value-type="string">
            <text:p>SP_FEV_2013: (02) GENESIO MORESCHI, C E - E FUND MEDIO - COLOMBO       <text:s text:c="31"/></text:p>
          </table:table-cell>
        </table:table-row>
        <table:table-row table:style-name="ro1">
          <table:table-cell office:value-type="float" office:value="66603">
            <text:p>66603</text:p>
          </table:table-cell>
          <table:table-cell office:value-type="string">
            <text:p>SP_FEV_2013: (02) GENESIO MORESCHI, C E - E FUND MEDIO - COLOMBO       <text:s text:c="31"/></text:p>
          </table:table-cell>
        </table:table-row>
        <table:table-row table:style-name="ro1">
          <table:table-cell office:value-type="float" office:value="64160">
            <text:p>64160</text:p>
          </table:table-cell>
          <table:table-cell office:value-type="string">
            <text:p>SP_FEV_2013: (02) GILBERTO A.NASCIMENTO, C E DR - E F NORM - PIRAQUARA       <text:s text:c="25"/></text:p>
          </table:table-cell>
        </table:table-row>
        <table:table-row table:style-name="ro1">
          <table:table-cell office:value-type="float" office:value="66605">
            <text:p>66605</text:p>
          </table:table-cell>
          <table:table-cell office:value-type="string">
            <text:p>SP_FEV_2013: (02) GILBERTO A.NASCIMENTO, C E DR - E F NORM - PIRAQUARA       <text:s text:c="25"/></text:p>
          </table:table-cell>
        </table:table-row>
        <table:table-row table:style-name="ro1">
          <table:table-cell office:value-type="float" office:value="64162">
            <text:p>64162</text:p>
          </table:table-cell>
          <table:table-cell office:value-type="string">
            <text:p>SP_FEV_2013: (02) GUARAITUBA, E E - E FUND - COLOMBO       <text:s text:c="43"/></text:p>
          </table:table-cell>
        </table:table-row>
        <table:table-row table:style-name="ro1">
          <table:table-cell office:value-type="float" office:value="66607">
            <text:p>66607</text:p>
          </table:table-cell>
          <table:table-cell office:value-type="string">
            <text:p>SP_FEV_2013: (02) GUARAITUBA, E E - E FUND - COLOMBO       <text:s text:c="43"/></text:p>
          </table:table-cell>
        </table:table-row>
        <table:table-row table:style-name="ro1">
          <table:table-cell office:value-type="float" office:value="64167">
            <text:p>64167</text:p>
          </table:table-cell>
          <table:table-cell office:value-type="string">
            <text:p>SP_FEV_2013: (02) GUARITUBA, E E - E FUND - PIRAQUARA       <text:s text:c="42"/></text:p>
          </table:table-cell>
        </table:table-row>
        <table:table-row table:style-name="ro1">
          <table:table-cell office:value-type="float" office:value="66612">
            <text:p>66612</text:p>
          </table:table-cell>
          <table:table-cell office:value-type="string">
            <text:p>SP_FEV_2013: (02) GUARITUBA, E E - E FUND - PIRAQUARA       <text:s text:c="42"/></text:p>
          </table:table-cell>
        </table:table-row>
        <table:table-row table:style-name="ro1">
          <table:table-cell office:value-type="float" office:value="64169">
            <text:p>64169</text:p>
          </table:table-cell>
          <table:table-cell office:value-type="string">
            <text:p>SP_FEV_2013: (02) HELENA KOLODY, C E - E FUND MEDIO - COLOMBO       <text:s text:c="34"/></text:p>
          </table:table-cell>
        </table:table-row>
        <table:table-row table:style-name="ro1">
          <table:table-cell office:value-type="float" office:value="66614">
            <text:p>66614</text:p>
          </table:table-cell>
          <table:table-cell office:value-type="string">
            <text:p>SP_FEV_2013: (02) HELENA KOLODY, C E - E FUND MEDIO - COLOMBO       <text:s text:c="34"/></text:p>
          </table:table-cell>
        </table:table-row>
        <table:table-row table:style-name="ro1">
          <table:table-cell office:value-type="float" office:value="64172">
            <text:p>64172</text:p>
          </table:table-cell>
          <table:table-cell office:value-type="string">
            <text:p>SP_FEV_2013: (02) HERACLITO F.SOBRAL PINTO, C E-E FUND MED - COLOMBO       <text:s text:c="27"/></text:p>
          </table:table-cell>
        </table:table-row>
        <table:table-row table:style-name="ro1">
          <table:table-cell office:value-type="float" office:value="66617">
            <text:p>66617</text:p>
          </table:table-cell>
          <table:table-cell office:value-type="string">
            <text:p>SP_FEV_2013: (02) HERACLITO F.SOBRAL PINTO, C E-E FUND MED - COLOMBO       <text:s text:c="27"/></text:p>
          </table:table-cell>
        </table:table-row>
        <table:table-row table:style-name="ro1">
          <table:table-cell office:value-type="float" office:value="64177">
            <text:p>64177</text:p>
          </table:table-cell>
          <table:table-cell office:value-type="string">
            <text:p>SP_FEV_2013: (02) HILDA FARIA FRANCO, E E PROFA - E FUND - RIO BRANCO DO       <text:s text:c="23"/></text:p>
          </table:table-cell>
        </table:table-row>
        <table:table-row table:style-name="ro1">
          <table:table-cell office:value-type="float" office:value="66622">
            <text:p>66622</text:p>
          </table:table-cell>
          <table:table-cell office:value-type="string">
            <text:p>SP_FEV_2013: (02) HILDA FARIA FRANCO, E E PROFA - E FUND - RIO BRANCO DO       <text:s text:c="23"/></text:p>
          </table:table-cell>
        </table:table-row>
        <table:table-row table:style-name="ro1">
          <table:table-cell office:value-type="float" office:value="64180">
            <text:p>64180</text:p>
          </table:table-cell>
          <table:table-cell office:value-type="string">
            <text:p>SP_FEV_2013: (02) HUMBERTO A.CASTELO BRANCO,C E-E FUND MED - PINHAIS       <text:s text:c="27"/></text:p>
          </table:table-cell>
        </table:table-row>
        <table:table-row table:style-name="ro1">
          <table:table-cell office:value-type="float" office:value="66625">
            <text:p>66625</text:p>
          </table:table-cell>
          <table:table-cell office:value-type="string">
            <text:p>SP_FEV_2013: (02) HUMBERTO A.CASTELO BRANCO,C E-E FUND MED - PINHAIS       <text:s text:c="27"/></text:p>
          </table:table-cell>
        </table:table-row>
        <table:table-row table:style-name="ro1">
          <table:table-cell office:value-type="float" office:value="64185">
            <text:p>64185</text:p>
          </table:table-cell>
          <table:table-cell office:value-type="string">
            <text:p>SP_FEV_2013: (02) IRIA BORGES DE MACEDO, C E PROFA - E F M - CAMPO MAGRO       <text:s text:c="23"/></text:p>
          </table:table-cell>
        </table:table-row>
        <table:table-row table:style-name="ro1">
          <table:table-cell office:value-type="float" office:value="66630">
            <text:p>66630</text:p>
          </table:table-cell>
          <table:table-cell office:value-type="string">
            <text:p>SP_FEV_2013: (02) IRIA BORGES DE MACEDO, C E PROFA - E F M - CAMPO MAGRO       <text:s text:c="23"/></text:p>
          </table:table-cell>
        </table:table-row>
        <table:table-row table:style-name="ro1">
          <table:table-cell office:value-type="float" office:value="64186">
            <text:p>64186</text:p>
          </table:table-cell>
          <table:table-cell office:value-type="string">
            <text:p>SP_FEV_2013: (02) ISABEL, C E PRINC - E FUND MEDIO - CERRO AZUL       <text:s text:c="32"/></text:p>
          </table:table-cell>
        </table:table-row>
        <table:table-row table:style-name="ro1">
          <table:table-cell office:value-type="float" office:value="66631">
            <text:p>66631</text:p>
          </table:table-cell>
          <table:table-cell office:value-type="string">
            <text:p>SP_FEV_2013: (02) ISABEL, C E PRINC - E FUND MEDIO - CERRO AZUL       <text:s text:c="32"/></text:p>
          </table:table-cell>
        </table:table-row>
        <table:table-row table:style-name="ro1">
          <table:table-cell office:value-type="float" office:value="64188">
            <text:p>64188</text:p>
          </table:table-cell>
          <table:table-cell office:value-type="string">
            <text:p>SP_FEV_2013: (02) IVAN F.DO AMARAL FILHO, C E-E FUND MEDIO - CAMPINA GRAN       <text:s text:c="22"/></text:p>
          </table:table-cell>
        </table:table-row>
        <table:table-row table:style-name="ro1">
          <table:table-cell office:value-type="float" office:value="66633">
            <text:p>66633</text:p>
          </table:table-cell>
          <table:table-cell office:value-type="string">
            <text:p>SP_FEV_2013: (02) IVAN F.DO AMARAL FILHO, C E-E FUND MEDIO - CAMPINA GRAN       <text:s text:c="22"/></text:p>
          </table:table-cell>
        </table:table-row>
        <table:table-row table:style-name="ro1">
          <table:table-cell office:value-type="float" office:value="64192">
            <text:p>64192</text:p>
          </table:table-cell>
          <table:table-cell office:value-type="string">
            <text:p>SP_FEV_2013: (02) IVANETE M.DE SOUZA, C E - E FUND MEDIO - PIRAQUARA       <text:s text:c="27"/></text:p>
          </table:table-cell>
        </table:table-row>
        <table:table-row table:style-name="ro1">
          <table:table-cell office:value-type="float" office:value="66637">
            <text:p>66637</text:p>
          </table:table-cell>
          <table:table-cell office:value-type="string">
            <text:p>SP_FEV_2013: (02) IVANETE M.DE SOUZA, C E - E FUND MEDIO - PIRAQUARA       <text:s text:c="27"/></text:p>
          </table:table-cell>
        </table:table-row>
        <table:table-row table:style-name="ro1">
          <table:table-cell office:value-type="float" office:value="64194">
            <text:p>64194</text:p>
          </table:table-cell>
          <table:table-cell office:value-type="string">
            <text:p>SP_FEV_2013: (02) JACI REAL P.DE OLIVEIRA, E E PF-E FUND - ALMIRANTE TAMA       <text:s text:c="22"/></text:p>
          </table:table-cell>
        </table:table-row>
        <table:table-row table:style-name="ro1">
          <table:table-cell office:value-type="float" office:value="66639">
            <text:p>66639</text:p>
          </table:table-cell>
          <table:table-cell office:value-type="string">
            <text:p>SP_FEV_2013: (02) JACI REAL P.DE OLIVEIRA, E E PF-E FUND - ALMIRANTE TAMA       <text:s text:c="22"/></text:p>
          </table:table-cell>
        </table:table-row>
        <table:table-row table:style-name="ro1">
          <table:table-cell office:value-type="float" office:value="64196">
            <text:p>64196</text:p>
          </table:table-cell>
          <table:table-cell office:value-type="string">
            <text:p>SP_FEV_2013: (02) JARDIM APUCARANA, E E - E FUND - ALMIRANTE TAMANDARE       <text:s text:c="25"/></text:p>
          </table:table-cell>
        </table:table-row>
        <table:table-row table:style-name="ro1">
          <table:table-cell office:value-type="float" office:value="66641">
            <text:p>66641</text:p>
          </table:table-cell>
          <table:table-cell office:value-type="string">
            <text:p>SP_FEV_2013: (02) JARDIM APUCARANA, E E - E FUND - ALMIRANTE TAMANDARE       <text:s text:c="25"/></text:p>
          </table:table-cell>
        </table:table-row>
        <table:table-row table:style-name="ro1">
          <table:table-cell office:value-type="float" office:value="64199">
            <text:p>64199</text:p>
          </table:table-cell>
          <table:table-cell office:value-type="string">
            <text:p>SP_FEV_2013: (02) JARDIM BOA VISTA, C E - E FUND MEDIO - CAMPO MAGRO       <text:s text:c="27"/></text:p>
          </table:table-cell>
        </table:table-row>
        <table:table-row table:style-name="ro1">
          <table:table-cell office:value-type="float" office:value="66644">
            <text:p>66644</text:p>
          </table:table-cell>
          <table:table-cell office:value-type="string">
            <text:p>SP_FEV_2013: (02) JARDIM BOA VISTA, C E - E FUND MEDIO - CAMPO MAGRO       <text:s text:c="27"/></text:p>
          </table:table-cell>
        </table:table-row>
        <table:table-row table:style-name="ro1">
          <table:table-cell office:value-type="float" office:value="64201">
            <text:p>64201</text:p>
          </table:table-cell>
          <table:table-cell office:value-type="string">
            <text:p>SP_FEV_2013: (02) JARDIM ESPERANCA, C E - ENS FUND MEDIO - COLOMBO       <text:s text:c="29"/></text:p>
          </table:table-cell>
        </table:table-row>
        <table:table-row table:style-name="ro1">
          <table:table-cell office:value-type="float" office:value="66646">
            <text:p>66646</text:p>
          </table:table-cell>
          <table:table-cell office:value-type="string">
            <text:p>SP_FEV_2013: (02) JARDIM ESPERANCA, C E - ENS FUND MEDIO - COLOMBO       <text:s text:c="29"/></text:p>
          </table:table-cell>
        </table:table-row>
        <table:table-row table:style-name="ro1">
          <table:table-cell office:value-type="float" office:value="64203">
            <text:p>64203</text:p>
          </table:table-cell>
          <table:table-cell office:value-type="string">
            <text:p>SP_FEV_2013: (02) JARDIM PARAISO, C E - E FUND MEDIO - ALMIRANTE TAMANDAR       <text:s text:c="22"/></text:p>
          </table:table-cell>
        </table:table-row>
        <table:table-row table:style-name="ro1">
          <table:table-cell office:value-type="float" office:value="66648">
            <text:p>66648</text:p>
          </table:table-cell>
          <table:table-cell office:value-type="string">
            <text:p>SP_FEV_2013: (02) JARDIM PARAISO, C E - E FUND MEDIO - ALMIRANTE TAMANDAR       <text:s text:c="22"/></text:p>
          </table:table-cell>
        </table:table-row>
        <table:table-row table:style-name="ro1">
          <table:table-cell office:value-type="float" office:value="64204">
            <text:p>64204</text:p>
          </table:table-cell>
          <table:table-cell office:value-type="string">
            <text:p>SP_FEV_2013: (02) JOAO BATISTA VERA, C E - E FUND MEDIO - PIRAQUARA       <text:s text:c="28"/></text:p>
          </table:table-cell>
        </table:table-row>
        <table:table-row table:style-name="ro1">
          <table:table-cell office:value-type="float" office:value="66649">
            <text:p>66649</text:p>
          </table:table-cell>
          <table:table-cell office:value-type="string">
            <text:p>SP_FEV_2013: (02) JOAO BATISTA VERA, C E - E FUND MEDIO - PIRAQUARA       <text:s text:c="28"/></text:p>
          </table:table-cell>
        </table:table-row>
        <table:table-row table:style-name="ro1">
          <table:table-cell office:value-type="float" office:value="64205">
            <text:p>64205</text:p>
          </table:table-cell>
          <table:table-cell office:value-type="string">
            <text:p>SP_FEV_2013: (02) JOAO BOSCO, E E DOM - E FUND - COLOMBO       <text:s text:c="39"/></text:p>
          </table:table-cell>
        </table:table-row>
        <table:table-row table:style-name="ro1">
          <table:table-cell office:value-type="float" office:value="66650">
            <text:p>66650</text:p>
          </table:table-cell>
          <table:table-cell office:value-type="string">
            <text:p>SP_FEV_2013: (02) JOAO BOSCO, E E DOM - E FUND - COLOMBO       <text:s text:c="39"/></text:p>
          </table:table-cell>
        </table:table-row>
        <table:table-row table:style-name="ro1">
          <table:table-cell office:value-type="float" office:value="64207">
            <text:p>64207</text:p>
          </table:table-cell>
          <table:table-cell office:value-type="string">
            <text:p>SP_FEV_2013: (02) JOAO GUENO, C E - E FUND MEDIO - COLOMBO       <text:s text:c="37"/></text:p>
          </table:table-cell>
        </table:table-row>
        <table:table-row table:style-name="ro1">
          <table:table-cell office:value-type="float" office:value="66652">
            <text:p>66652</text:p>
          </table:table-cell>
          <table:table-cell office:value-type="string">
            <text:p>SP_FEV_2013: (02) JOAO GUENO, C E - E FUND MEDIO - COLOMBO       <text:s text:c="37"/></text:p>
          </table:table-cell>
        </table:table-row>
        <table:table-row table:style-name="ro1">
          <table:table-cell office:value-type="float" office:value="64211">
            <text:p>64211</text:p>
          </table:table-cell>
          <table:table-cell office:value-type="string">
            <text:p>SP_FEV_2013: (02) JOAO MARIA DE BARROS, E E PREF - E FUND - CAMPINA GRAND       <text:s text:c="22"/></text:p>
          </table:table-cell>
        </table:table-row>
        <table:table-row table:style-name="ro1">
          <table:table-cell office:value-type="float" office:value="66656">
            <text:p>66656</text:p>
          </table:table-cell>
          <table:table-cell office:value-type="string">
            <text:p>SP_FEV_2013: (02) JOAO MARIA DE BARROS, E E PREF - E FUND - CAMPINA GRAND       <text:s text:c="22"/></text:p>
          </table:table-cell>
        </table:table-row>
        <table:table-row table:style-name="ro1">
          <table:table-cell office:value-type="float" office:value="64213">
            <text:p>64213</text:p>
          </table:table-cell>
          <table:table-cell office:value-type="string">
            <text:p>SP_FEV_2013: (02) JOAO PAULO I, C E PAPA - E FUND MEDIO - ALMIRANTE TAMAN       <text:s text:c="22"/></text:p>
          </table:table-cell>
        </table:table-row>
        <table:table-row table:style-name="ro1">
          <table:table-cell office:value-type="float" office:value="66658">
            <text:p>66658</text:p>
          </table:table-cell>
          <table:table-cell office:value-type="string">
            <text:p>SP_FEV_2013: (02) JOAO PAULO I, C E PAPA - E FUND MEDIO - ALMIRANTE TAMAN       <text:s text:c="22"/></text:p>
          </table:table-cell>
        </table:table-row>
        <table:table-row table:style-name="ro1">
          <table:table-cell office:value-type="float" office:value="64215">
            <text:p>64215</text:p>
          </table:table-cell>
          <table:table-cell office:value-type="string">
            <text:p>SP_FEV_2013: (02) JOAO R. DE CAMARGO, C E - E FUND MED - COLOMBO       <text:s text:c="31"/></text:p>
          </table:table-cell>
        </table:table-row>
        <table:table-row table:style-name="ro1">
          <table:table-cell office:value-type="float" office:value="66660">
            <text:p>66660</text:p>
          </table:table-cell>
          <table:table-cell office:value-type="string">
            <text:p>SP_FEV_2013: (02) JOAO R. DE CAMARGO, C E - E FUND MED - COLOMBO       <text:s text:c="31"/></text:p>
          </table:table-cell>
        </table:table-row>
        <table:table-row table:style-name="ro1">
          <table:table-cell office:value-type="float" office:value="64217">
            <text:p>64217</text:p>
          </table:table-cell>
          <table:table-cell office:value-type="string">
            <text:p>SP_FEV_2013: (02) JOSE ELIAS, C E - E FUND MEDIO - RIO BRANCO DO SUL       <text:s text:c="27"/></text:p>
          </table:table-cell>
        </table:table-row>
        <table:table-row table:style-name="ro1">
          <table:table-cell office:value-type="float" office:value="66662">
            <text:p>66662</text:p>
          </table:table-cell>
          <table:table-cell office:value-type="string">
            <text:p>SP_FEV_2013: (02) JOSE ELIAS, C E - E FUND MEDIO - RIO BRANCO DO SUL       <text:s text:c="27"/></text:p>
          </table:table-cell>
        </table:table-row>
        <table:table-row table:style-name="ro1">
          <table:table-cell office:value-type="float" office:value="64219">
            <text:p>64219</text:p>
          </table:table-cell>
          <table:table-cell office:value-type="string">
            <text:p>SP_FEV_2013: (02) JOSE ERMIRIO DE MORAES, C E - E FUND MED - RIO BRANCO D       <text:s text:c="22"/></text:p>
          </table:table-cell>
        </table:table-row>
        <table:table-row table:style-name="ro1">
          <table:table-cell office:value-type="float" office:value="66664">
            <text:p>66664</text:p>
          </table:table-cell>
          <table:table-cell office:value-type="string">
            <text:p>SP_FEV_2013: (02) JOSE ERMIRIO DE MORAES, C E - E FUND MED - RIO BRANCO D       <text:s text:c="22"/></text:p>
          </table:table-cell>
        </table:table-row>
        <table:table-row table:style-name="ro1">
          <table:table-cell office:value-type="float" office:value="64220">
            <text:p>64220</text:p>
          </table:table-cell>
          <table:table-cell office:value-type="string">
            <text:p>SP_FEV_2013: (02) JOSE PIOLI, C E - E FUND MEDIO - ITAPERUCU       <text:s text:c="35"/></text:p>
          </table:table-cell>
        </table:table-row>
        <table:table-row table:style-name="ro1">
          <table:table-cell office:value-type="float" office:value="66665">
            <text:p>66665</text:p>
          </table:table-cell>
          <table:table-cell office:value-type="string">
            <text:p>SP_FEV_2013: (02) JOSE PIOLI, C E - E FUND MEDIO - ITAPERUCU       <text:s text:c="35"/></text:p>
          </table:table-cell>
        </table:table-row>
        <table:table-row table:style-name="ro1">
          <table:table-cell office:value-type="float" office:value="64223">
            <text:p>64223</text:p>
          </table:table-cell>
          <table:table-cell office:value-type="string">
            <text:p>SP_FEV_2013: (02) JULIA CAVASSIN, C E - E FUND MEDIO - COLOMBO       <text:s text:c="33"/></text:p>
          </table:table-cell>
        </table:table-row>
        <table:table-row table:style-name="ro1">
          <table:table-cell office:value-type="float" office:value="66668">
            <text:p>66668</text:p>
          </table:table-cell>
          <table:table-cell office:value-type="string">
            <text:p>SP_FEV_2013: (02) JULIA CAVASSIN, C E - E FUND MEDIO - COLOMBO       <text:s text:c="33"/></text:p>
          </table:table-cell>
        </table:table-row>
        <table:table-row table:style-name="ro1">
          <table:table-cell office:value-type="float" office:value="64224">
            <text:p>64224</text:p>
          </table:table-cell>
          <table:table-cell office:value-type="string">
            <text:p>SP_FEV_2013: (02) LAMENHA PEQUENA, E E - E FUND - ALMIRANTE TAMANDARE       <text:s text:c="26"/></text:p>
          </table:table-cell>
        </table:table-row>
        <table:table-row table:style-name="ro1">
          <table:table-cell office:value-type="float" office:value="66669">
            <text:p>66669</text:p>
          </table:table-cell>
          <table:table-cell office:value-type="string">
            <text:p>SP_FEV_2013: (02) LAMENHA PEQUENA, E E - E FUND - ALMIRANTE TAMANDARE       <text:s text:c="26"/></text:p>
          </table:table-cell>
        </table:table-row>
        <table:table-row table:style-name="ro1">
          <table:table-cell office:value-type="float" office:value="64226">
            <text:p>64226</text:p>
          </table:table-cell>
          <table:table-cell office:value-type="string">
            <text:p>SP_FEV_2013: (02) LEOCADIA B. RAMOS, C E - E FUND MED PROF - PINHAIS       <text:s text:c="27"/></text:p>
          </table:table-cell>
        </table:table-row>
        <table:table-row table:style-name="ro1">
          <table:table-cell office:value-type="float" office:value="66671">
            <text:p>66671</text:p>
          </table:table-cell>
          <table:table-cell office:value-type="string">
            <text:p>SP_FEV_2013: (02) LEOCADIA B. RAMOS, C E - E FUND MED PROF - PINHAIS       <text:s text:c="27"/></text:p>
          </table:table-cell>
        </table:table-row>
        <table:table-row table:style-name="ro1">
          <table:table-cell office:value-type="float" office:value="64228">
            <text:p>64228</text:p>
          </table:table-cell>
          <table:table-cell office:value-type="string">
            <text:p>SP_FEV_2013: (02) LUARLINDO DOS REIS BORGES, E E - E FUND - PINHAIS       <text:s text:c="28"/></text:p>
          </table:table-cell>
        </table:table-row>
        <table:table-row table:style-name="ro1">
          <table:table-cell office:value-type="float" office:value="66673">
            <text:p>66673</text:p>
          </table:table-cell>
          <table:table-cell office:value-type="string">
            <text:p>SP_FEV_2013: (02) LUARLINDO DOS REIS BORGES, E E - E FUND - PINHAIS       <text:s text:c="28"/></text:p>
          </table:table-cell>
        </table:table-row>
        <table:table-row table:style-name="ro1">
          <table:table-cell office:value-type="float" office:value="64229">
            <text:p>64229</text:p>
          </table:table-cell>
          <table:table-cell office:value-type="string">
            <text:p>SP_FEV_2013: (02) LUIZ MALTACA, C E VER - E FUND MEDIO - ITAPERUCU       <text:s text:c="29"/></text:p>
          </table:table-cell>
        </table:table-row>
        <table:table-row table:style-name="ro1">
          <table:table-cell office:value-type="float" office:value="66674">
            <text:p>66674</text:p>
          </table:table-cell>
          <table:table-cell office:value-type="string">
            <text:p>SP_FEV_2013: (02) LUIZ MALTACA, C E VER - E FUND MEDIO - ITAPERUCU       <text:s text:c="29"/></text:p>
          </table:table-cell>
        </table:table-row>
        <table:table-row table:style-name="ro1">
          <table:table-cell office:value-type="float" office:value="64230">
            <text:p>64230</text:p>
          </table:table-cell>
          <table:table-cell office:value-type="string">
            <text:p>SP_FEV_2013: (02) LUIZ SEBASTIAO BALDO, C E - E FUND MED - COLOMBO       <text:s text:c="29"/></text:p>
          </table:table-cell>
        </table:table-row>
        <table:table-row table:style-name="ro1">
          <table:table-cell office:value-type="float" office:value="66675">
            <text:p>66675</text:p>
          </table:table-cell>
          <table:table-cell office:value-type="string">
            <text:p>SP_FEV_2013: (02) LUIZ SEBASTIAO BALDO, C E - E FUND MED - COLOMBO       <text:s text:c="29"/></text:p>
          </table:table-cell>
        </table:table-row>
        <table:table-row table:style-name="ro1">
          <table:table-cell office:value-type="float" office:value="64231">
            <text:p>64231</text:p>
          </table:table-cell>
          <table:table-cell office:value-type="string">
            <text:p>SP_FEV_2013: (02) MANOEL B.DE MACEDO, C E PROF-E FUND MED - RIO BRANCO DO       <text:s text:c="22"/></text:p>
          </table:table-cell>
        </table:table-row>
        <table:table-row table:style-name="ro1">
          <table:table-cell office:value-type="float" office:value="66676">
            <text:p>66676</text:p>
          </table:table-cell>
          <table:table-cell office:value-type="string">
            <text:p>SP_FEV_2013: (02) MANOEL B.DE MACEDO, C E PROF-E FUND MED - RIO BRANCO DO       <text:s text:c="22"/></text:p>
          </table:table-cell>
        </table:table-row>
        <table:table-row table:style-name="ro1">
          <table:table-cell office:value-type="float" office:value="64238">
            <text:p>64238</text:p>
          </table:table-cell>
          <table:table-cell office:value-type="string">
            <text:p>SP_FEV_2013: (02) MARIA DA LUZ FURQUIM, C E - E FUND MEDIO - RIO BRANCO D       <text:s text:c="22"/></text:p>
          </table:table-cell>
        </table:table-row>
        <table:table-row table:style-name="ro1">
          <table:table-cell office:value-type="float" office:value="66683">
            <text:p>66683</text:p>
          </table:table-cell>
          <table:table-cell office:value-type="string">
            <text:p>SP_FEV_2013: (02) MARIA DA LUZ FURQUIM, C E - E FUND MEDIO - RIO BRANCO D       <text:s text:c="22"/></text:p>
          </table:table-cell>
        </table:table-row>
        <table:table-row table:style-name="ro1">
          <table:table-cell office:value-type="float" office:value="64239">
            <text:p>64239</text:p>
          </table:table-cell>
          <table:table-cell office:value-type="string">
            <text:p>SP_FEV_2013: (02) MARIA LOPES DE PAULA, C E PROFA - E F M - ALMIRANTE TA       <text:s text:c="23"/></text:p>
          </table:table-cell>
        </table:table-row>
        <table:table-row table:style-name="ro1">
          <table:table-cell office:value-type="float" office:value="66684">
            <text:p>66684</text:p>
          </table:table-cell>
          <table:table-cell office:value-type="string">
            <text:p>SP_FEV_2013: (02) MARIA LOPES DE PAULA, C E PROFA - E F M - ALMIRANTE TA       <text:s text:c="23"/></text:p>
          </table:table-cell>
        </table:table-row>
        <table:table-row table:style-name="ro1">
          <table:table-cell office:value-type="float" office:value="64241">
            <text:p>64241</text:p>
          </table:table-cell>
          <table:table-cell office:value-type="string">
            <text:p>SP_FEV_2013: (02) MARIO B.T.BRAGA, C E PROF - E FUND MEDIO - PIRAQUARA       <text:s text:c="25"/></text:p>
          </table:table-cell>
        </table:table-row>
        <table:table-row table:style-name="ro1">
          <table:table-cell office:value-type="float" office:value="66686">
            <text:p>66686</text:p>
          </table:table-cell>
          <table:table-cell office:value-type="string">
            <text:p>SP_FEV_2013: (02) MARIO B.T.BRAGA, C E PROF - E FUND MEDIO - PIRAQUARA       <text:s text:c="25"/></text:p>
          </table:table-cell>
        </table:table-row>
        <table:table-row table:style-name="ro1">
          <table:table-cell office:value-type="float" office:value="64243">
            <text:p>64243</text:p>
          </table:table-cell>
          <table:table-cell office:value-type="string">
            <text:p>SP_FEV_2013: (02) MATHIAS JACOMEL, C E - E FUND MEDIO - PINHAIS       <text:s text:c="32"/></text:p>
          </table:table-cell>
        </table:table-row>
        <table:table-row table:style-name="ro1">
          <table:table-cell office:value-type="float" office:value="66688">
            <text:p>66688</text:p>
          </table:table-cell>
          <table:table-cell office:value-type="string">
            <text:p>SP_FEV_2013: (02) MATHIAS JACOMEL, C E - E FUND MEDIO - PINHAIS       <text:s text:c="32"/></text:p>
          </table:table-cell>
        </table:table-row>
        <table:table-row table:style-name="ro1">
          <table:table-cell office:value-type="float" office:value="64245">
            <text:p>64245</text:p>
          </table:table-cell>
          <table:table-cell office:value-type="string">
            <text:p>SP_FEV_2013: (02) MBYA ARANDU, E E - E FUND - PIRAQUARA       <text:s text:c="40"/></text:p>
          </table:table-cell>
        </table:table-row>
        <table:table-row table:style-name="ro1">
          <table:table-cell office:value-type="float" office:value="66690">
            <text:p>66690</text:p>
          </table:table-cell>
          <table:table-cell office:value-type="string">
            <text:p>SP_FEV_2013: (02) MBYA ARANDU, E E - E FUND - PIRAQUARA       <text:s text:c="40"/></text:p>
          </table:table-cell>
        </table:table-row>
        <table:table-row table:style-name="ro1">
          <table:table-cell office:value-type="float" office:value="64246">
            <text:p>64246</text:p>
          </table:table-cell>
          <table:table-cell office:value-type="string">
            <text:p>SP_FEV_2013: (02) NOSSA SENHORA DAS GRACAS, C E - E F MED - ITAPERUCU       <text:s text:c="26"/></text:p>
          </table:table-cell>
        </table:table-row>
        <table:table-row table:style-name="ro1">
          <table:table-cell office:value-type="float" office:value="66691">
            <text:p>66691</text:p>
          </table:table-cell>
          <table:table-cell office:value-type="string">
            <text:p>SP_FEV_2013: (02) NOSSA SENHORA DAS GRACAS, C E - E F MED - ITAPERUCU       <text:s text:c="26"/></text:p>
          </table:table-cell>
        </table:table-row>
        <table:table-row table:style-name="ro1">
          <table:table-cell office:value-type="float" office:value="64247">
            <text:p>64247</text:p>
          </table:table-cell>
          <table:table-cell office:value-type="string">
            <text:p>SP_FEV_2013: (02) NOSSA SRA CONCEICAO, C E - E FUND MEDIO - CAMPO MAGRO       <text:s text:c="24"/></text:p>
          </table:table-cell>
        </table:table-row>
        <table:table-row table:style-name="ro1">
          <table:table-cell office:value-type="float" office:value="66692">
            <text:p>66692</text:p>
          </table:table-cell>
          <table:table-cell office:value-type="string">
            <text:p>SP_FEV_2013: (02) NOSSA SRA CONCEICAO, C E - E FUND MEDIO - CAMPO MAGRO       <text:s text:c="24"/></text:p>
          </table:table-cell>
        </table:table-row>
        <table:table-row table:style-name="ro1">
          <table:table-cell office:value-type="float" office:value="64249">
            <text:p>64249</text:p>
          </table:table-cell>
          <table:table-cell office:value-type="string">
            <text:p>SP_FEV_2013: (02) OSCAR J.DP. E SILVA, C E - E FUND MEDIO       <text:s text:c="38"/></text:p>
          </table:table-cell>
        </table:table-row>
        <table:table-row table:style-name="ro1">
          <table:table-cell office:value-type="float" office:value="66694">
            <text:p>66694</text:p>
          </table:table-cell>
          <table:table-cell office:value-type="string">
            <text:p>SP_FEV_2013: (02) OSCAR J.DP. E SILVA, C E - E FUND MEDIO       <text:s text:c="38"/></text:p>
          </table:table-cell>
        </table:table-row>
        <table:table-row table:style-name="ro1">
          <table:table-cell office:value-type="float" office:value="64250">
            <text:p>64250</text:p>
          </table:table-cell>
          <table:table-cell office:value-type="string">
            <text:p>SP_FEV_2013: (02) OTTILIA H.DA SILVA, C E PROF-E FUND MED - PINHAIS       <text:s text:c="28"/></text:p>
          </table:table-cell>
        </table:table-row>
        <table:table-row table:style-name="ro1">
          <table:table-cell office:value-type="float" office:value="66695">
            <text:p>66695</text:p>
          </table:table-cell>
          <table:table-cell office:value-type="string">
            <text:p>SP_FEV_2013: (02) OTTILIA H.DA SILVA, C E PROF-E FUND MED - PINHAIS       <text:s text:c="28"/></text:p>
          </table:table-cell>
        </table:table-row>
        <table:table-row table:style-name="ro1">
          <table:table-cell office:value-type="float" office:value="64251">
            <text:p>64251</text:p>
          </table:table-cell>
          <table:table-cell office:value-type="string">
            <text:p>SP_FEV_2013: (02) PAULO FREIRE, C E PROF - E FUND MED - PINHAIS       <text:s text:c="32"/></text:p>
          </table:table-cell>
        </table:table-row>
        <table:table-row table:style-name="ro1">
          <table:table-cell office:value-type="float" office:value="66696">
            <text:p>66696</text:p>
          </table:table-cell>
          <table:table-cell office:value-type="string">
            <text:p>SP_FEV_2013: (02) PAULO FREIRE, C E PROF - E FUND MED - PINHAIS       <text:s text:c="32"/></text:p>
          </table:table-cell>
        </table:table-row>
        <table:table-row table:style-name="ro1">
          <table:table-cell office:value-type="float" office:value="64253">
            <text:p>64253</text:p>
          </table:table-cell>
          <table:table-cell office:value-type="string">
            <text:p>SP_FEV_2013: (02) PEDRO PIEKAS, C E VER - E FUND MED PROF - ALMIRANTE TAM       <text:s text:c="22"/></text:p>
          </table:table-cell>
        </table:table-row>
        <table:table-row table:style-name="ro1">
          <table:table-cell office:value-type="float" office:value="66698">
            <text:p>66698</text:p>
          </table:table-cell>
          <table:table-cell office:value-type="string">
            <text:p>SP_FEV_2013: (02) PEDRO PIEKAS, C E VER - E FUND MED PROF - ALMIRANTE TAM       <text:s text:c="22"/></text:p>
          </table:table-cell>
        </table:table-row>
        <table:table-row table:style-name="ro1">
          <table:table-cell office:value-type="float" office:value="64256">
            <text:p>64256</text:p>
          </table:table-cell>
          <table:table-cell office:value-type="string">
            <text:p>SP_FEV_2013: (02) PERCY TEIXEIRA DE FARIA, E E PROF-E FUND - RIO BRANCO D       <text:s text:c="22"/></text:p>
          </table:table-cell>
        </table:table-row>
        <table:table-row table:style-name="ro1">
          <table:table-cell office:value-type="float" office:value="66701">
            <text:p>66701</text:p>
          </table:table-cell>
          <table:table-cell office:value-type="string">
            <text:p>SP_FEV_2013: (02) PERCY TEIXEIRA DE FARIA, E E PROF-E FUND - RIO BRANCO D       <text:s text:c="22"/></text:p>
          </table:table-cell>
        </table:table-row>
        <table:table-row table:style-name="ro1">
          <table:table-cell office:value-type="float" office:value="64258">
            <text:p>64258</text:p>
          </table:table-cell>
          <table:table-cell office:value-type="string">
            <text:p>SP_FEV_2013: (02) PIRAQUARA, C.E.E.J.A. DE - E F - PIRAQUARA       <text:s text:c="35"/></text:p>
          </table:table-cell>
        </table:table-row>
        <table:table-row table:style-name="ro1">
          <table:table-cell office:value-type="float" office:value="66703">
            <text:p>66703</text:p>
          </table:table-cell>
          <table:table-cell office:value-type="string">
            <text:p>SP_FEV_2013: (02) PIRAQUARA, C.E.E.J.A. DE - E F - PIRAQUARA       <text:s text:c="35"/></text:p>
          </table:table-cell>
        </table:table-row>
        <table:table-row table:style-name="ro1">
          <table:table-cell office:value-type="float" office:value="64259">
            <text:p>64259</text:p>
          </table:table-cell>
          <table:table-cell office:value-type="string">
            <text:p>SP_FEV_2013: (02) PLINIO A.M.TOURINHO, C E PROF-E FUND MED - COLOMBO       <text:s text:c="27"/></text:p>
          </table:table-cell>
        </table:table-row>
        <table:table-row table:style-name="ro1">
          <table:table-cell office:value-type="float" office:value="66704">
            <text:p>66704</text:p>
          </table:table-cell>
          <table:table-cell office:value-type="string">
            <text:p>SP_FEV_2013: (02) PLINIO A.M.TOURINHO, C E PROF-E FUND MED - COLOMBO       <text:s text:c="27"/></text:p>
          </table:table-cell>
        </table:table-row>
        <table:table-row table:style-name="ro1">
          <table:table-cell office:value-type="float" office:value="64262">
            <text:p>64262</text:p>
          </table:table-cell>
          <table:table-cell office:value-type="string">
            <text:p>SP_FEV_2013: (02) PORTO NOVO, E E - E FUND - ADRIANOPOLIS       <text:s text:c="38"/></text:p>
          </table:table-cell>
        </table:table-row>
        <table:table-row table:style-name="ro1">
          <table:table-cell office:value-type="float" office:value="66707">
            <text:p>66707</text:p>
          </table:table-cell>
          <table:table-cell office:value-type="string">
            <text:p>SP_FEV_2013: (02) PORTO NOVO, E E - E FUND - ADRIANOPOLIS       <text:s text:c="38"/></text:p>
          </table:table-cell>
        </table:table-row>
        <table:table-row table:style-name="ro1">
          <table:table-cell office:value-type="float" office:value="66012">
            <text:p>66012</text:p>
          </table:table-cell>
          <table:table-cell office:value-type="string">
            <text:p>SP_FEV_2013: (02) QUIELSE CRISOSTOMO DA SILVA, C E CONS - BOCAIÚVA DO SUL       <text:s text:c="22"/></text:p>
          </table:table-cell>
        </table:table-row>
        <table:table-row table:style-name="ro1">
          <table:table-cell office:value-type="float" office:value="68457">
            <text:p>68457</text:p>
          </table:table-cell>
          <table:table-cell office:value-type="string">
            <text:p>SP_FEV_2013: (02) QUIELSE CRISOSTOMO DA SILVA, C E CONS - BOCAIÚVA DO SUL       <text:s text:c="22"/></text:p>
          </table:table-cell>
        </table:table-row>
        <table:table-row table:style-name="ro1">
          <table:table-cell office:value-type="float" office:value="64263">
            <text:p>64263</text:p>
          </table:table-cell>
          <table:table-cell office:value-type="string">
            <text:p>SP_FEV_2013: (02) RAULINO COSTACURTA, C E VER-E FUND MEDIO - COLOMBO       <text:s text:c="27"/></text:p>
          </table:table-cell>
        </table:table-row>
        <table:table-row table:style-name="ro1">
          <table:table-cell office:value-type="float" office:value="66708">
            <text:p>66708</text:p>
          </table:table-cell>
          <table:table-cell office:value-type="string">
            <text:p>SP_FEV_2013: (02) RAULINO COSTACURTA, C E VER-E FUND MEDIO - COLOMBO       <text:s text:c="27"/></text:p>
          </table:table-cell>
        </table:table-row>
        <table:table-row table:style-name="ro1">
          <table:table-cell office:value-type="float" office:value="64265">
            <text:p>64265</text:p>
          </table:table-cell>
          <table:table-cell office:value-type="string">
            <text:p>SP_FEV_2013: (02) ROMARIO MARTINS, C E - E FUND MEDIO - PIRAQUARA       <text:s text:c="30"/></text:p>
          </table:table-cell>
        </table:table-row>
        <table:table-row table:style-name="ro1">
          <table:table-cell office:value-type="float" office:value="66710">
            <text:p>66710</text:p>
          </table:table-cell>
          <table:table-cell office:value-type="string">
            <text:p>SP_FEV_2013: (02) ROMARIO MARTINS, C E - E FUND MEDIO - PIRAQUARA       <text:s text:c="30"/></text:p>
          </table:table-cell>
        </table:table-row>
        <table:table-row table:style-name="ro1">
          <table:table-cell office:value-type="float" office:value="64267">
            <text:p>64267</text:p>
          </table:table-cell>
          <table:table-cell office:value-type="string">
            <text:p>SP_FEV_2013: (02) ROSA F.JOHNSON, E E PROFA - E FUND - ALMIRANTE TAMANDAR       <text:s text:c="22"/></text:p>
          </table:table-cell>
        </table:table-row>
        <table:table-row table:style-name="ro1">
          <table:table-cell office:value-type="float" office:value="66712">
            <text:p>66712</text:p>
          </table:table-cell>
          <table:table-cell office:value-type="string">
            <text:p>SP_FEV_2013: (02) ROSA F.JOHNSON, E E PROFA - E FUND - ALMIRANTE TAMANDAR       <text:s text:c="22"/></text:p>
          </table:table-cell>
        </table:table-row>
        <table:table-row table:style-name="ro1">
          <table:table-cell office:value-type="float" office:value="65213">
            <text:p>65213</text:p>
          </table:table-cell>
          <table:table-cell office:value-type="string">
            <text:p>SP_FEV_2013: (02) ROSILDA DE S. OLIVEIRA, C E PROFA-E F M - PIRAQUARA       <text:s text:c="26"/></text:p>
          </table:table-cell>
        </table:table-row>
        <table:table-row table:style-name="ro1">
          <table:table-cell office:value-type="float" office:value="67658">
            <text:p>67658</text:p>
          </table:table-cell>
          <table:table-cell office:value-type="string">
            <text:p>SP_FEV_2013: (02) ROSILDA DE S. OLIVEIRA, C E PROFA-E F M - PIRAQUARA       <text:s text:c="26"/></text:p>
          </table:table-cell>
        </table:table-row>
        <table:table-row table:style-name="ro1">
          <table:table-cell office:value-type="float" office:value="64271">
            <text:p>64271</text:p>
          </table:table-cell>
          <table:table-cell office:value-type="string">
            <text:p>SP_FEV_2013: (02) RUI BARBOSA, C E - E FUND MED - COLOMBO       <text:s text:c="38"/></text:p>
          </table:table-cell>
        </table:table-row>
        <table:table-row table:style-name="ro1">
          <table:table-cell office:value-type="float" office:value="66716">
            <text:p>66716</text:p>
          </table:table-cell>
          <table:table-cell office:value-type="string">
            <text:p>SP_FEV_2013: (02) RUI BARBOSA, C E - E FUND MED - COLOMBO       <text:s text:c="38"/></text:p>
          </table:table-cell>
        </table:table-row>
        <table:table-row table:style-name="ro1">
          <table:table-cell office:value-type="float" office:value="64272">
            <text:p>64272</text:p>
          </table:table-cell>
          <table:table-cell office:value-type="string">
            <text:p>SP_FEV_2013: (02) SALTO GRANDE DO TURVO, C E - E FUND MED - DOUTOR ULYSSE       <text:s text:c="22"/></text:p>
          </table:table-cell>
        </table:table-row>
        <table:table-row table:style-name="ro1">
          <table:table-cell office:value-type="float" office:value="66717">
            <text:p>66717</text:p>
          </table:table-cell>
          <table:table-cell office:value-type="string">
            <text:p>SP_FEV_2013: (02) SALTO GRANDE DO TURVO, C E - E FUND MED - DOUTOR ULYSSE       <text:s text:c="22"/></text:p>
          </table:table-cell>
        </table:table-row>
        <table:table-row table:style-name="ro1">
          <table:table-cell office:value-type="float" office:value="64273">
            <text:p>64273</text:p>
          </table:table-cell>
          <table:table-cell office:value-type="string">
            <text:p>SP_FEV_2013: (02) SANTA BARBARA, C E - E FUND MEDIO - ADRIANOPOLIS       <text:s text:c="29"/></text:p>
          </table:table-cell>
        </table:table-row>
        <table:table-row table:style-name="ro1">
          <table:table-cell office:value-type="float" office:value="66718">
            <text:p>66718</text:p>
          </table:table-cell>
          <table:table-cell office:value-type="string">
            <text:p>SP_FEV_2013: (02) SANTA BARBARA, C E - E FUND MEDIO - ADRIANOPOLIS       <text:s text:c="29"/></text:p>
          </table:table-cell>
        </table:table-row>
        <table:table-row table:style-name="ro1">
          <table:table-cell office:value-type="float" office:value="64275">
            <text:p>64275</text:p>
          </table:table-cell>
          <table:table-cell office:value-type="string">
            <text:p>SP_FEV_2013: (02) SELBMANN, C E - E FUND MEDIO - ADRIANOPOLIS       <text:s text:c="34"/></text:p>
          </table:table-cell>
        </table:table-row>
        <table:table-row table:style-name="ro1">
          <table:table-cell office:value-type="float" office:value="66720">
            <text:p>66720</text:p>
          </table:table-cell>
          <table:table-cell office:value-type="string">
            <text:p>SP_FEV_2013: (02) SELBMANN, C E - E FUND MEDIO - ADRIANOPOLIS       <text:s text:c="34"/></text:p>
          </table:table-cell>
        </table:table-row>
        <table:table-row table:style-name="ro1">
          <table:table-cell office:value-type="float" office:value="64276">
            <text:p>64276</text:p>
          </table:table-cell>
          <table:table-cell office:value-type="string">
            <text:p>SP_FEV_2013: (02) SEMIRAMIS DE B. BRAGA, C E-E FUND MEDIO - PINHAIS       <text:s text:c="28"/></text:p>
          </table:table-cell>
        </table:table-row>
        <table:table-row table:style-name="ro1">
          <table:table-cell office:value-type="float" office:value="66721">
            <text:p>66721</text:p>
          </table:table-cell>
          <table:table-cell office:value-type="string">
            <text:p>SP_FEV_2013: (02) SEMIRAMIS DE B. BRAGA, C E-E FUND MEDIO - PINHAIS       <text:s text:c="28"/></text:p>
          </table:table-cell>
        </table:table-row>
        <table:table-row table:style-name="ro1">
          <table:table-cell office:value-type="float" office:value="64277">
            <text:p>64277</text:p>
          </table:table-cell>
          <table:table-cell office:value-type="string">
            <text:p>SP_FEV_2013: (02) SEVERO FERREIRA RUPPEL, C E-E FUND MEDIO - TUNAS DO PAR       <text:s text:c="22"/></text:p>
          </table:table-cell>
        </table:table-row>
        <table:table-row table:style-name="ro1">
          <table:table-cell office:value-type="float" office:value="66722">
            <text:p>66722</text:p>
          </table:table-cell>
          <table:table-cell office:value-type="string">
            <text:p>SP_FEV_2013: (02) SEVERO FERREIRA RUPPEL, C E-E FUND MEDIO - TUNAS DO PAR       <text:s text:c="22"/></text:p>
          </table:table-cell>
        </table:table-row>
        <table:table-row table:style-name="ro1">
          <table:table-cell office:value-type="float" office:value="64278">
            <text:p>64278</text:p>
          </table:table-cell>
          <table:table-cell office:value-type="string">
            <text:p>SP_FEV_2013: (02) SHIRLENE DE S. ROCHA, E E - E FUND - RIO BRANCO DO SUL       <text:s text:c="23"/></text:p>
          </table:table-cell>
        </table:table-row>
        <table:table-row table:style-name="ro1">
          <table:table-cell office:value-type="float" office:value="66723">
            <text:p>66723</text:p>
          </table:table-cell>
          <table:table-cell office:value-type="string">
            <text:p>SP_FEV_2013: (02) SHIRLENE DE S. ROCHA, E E - E FUND - RIO BRANCO DO SUL       <text:s text:c="23"/></text:p>
          </table:table-cell>
        </table:table-row>
        <table:table-row table:style-name="ro1">
          <table:table-cell office:value-type="float" office:value="64279">
            <text:p>64279</text:p>
          </table:table-cell>
          <table:table-cell office:value-type="string">
            <text:p>SP_FEV_2013: (02) SPRENGER, C E TEN - E FUND MEDIO - PINHAIS       <text:s text:c="35"/></text:p>
          </table:table-cell>
        </table:table-row>
        <table:table-row table:style-name="ro1">
          <table:table-cell office:value-type="float" office:value="66724">
            <text:p>66724</text:p>
          </table:table-cell>
          <table:table-cell office:value-type="string">
            <text:p>SP_FEV_2013: (02) SPRENGER, C E TEN - E FUND MEDIO - PINHAIS       <text:s text:c="35"/></text:p>
          </table:table-cell>
        </table:table-row>
        <table:table-row table:style-name="ro1">
          <table:table-cell office:value-type="float" office:value="64280">
            <text:p>64280</text:p>
          </table:table-cell>
          <table:table-cell office:value-type="string">
            <text:p>SP_FEV_2013: (02) TANCREDO DE A.NEVES, C E - E FUND MEDIO - COLOMBO       <text:s text:c="28"/></text:p>
          </table:table-cell>
        </table:table-row>
        <table:table-row table:style-name="ro1">
          <table:table-cell office:value-type="float" office:value="66725">
            <text:p>66725</text:p>
          </table:table-cell>
          <table:table-cell office:value-type="string">
            <text:p>SP_FEV_2013: (02) TANCREDO DE A.NEVES, C E - E FUND MEDIO - COLOMBO       <text:s text:c="28"/></text:p>
          </table:table-cell>
        </table:table-row>
        <table:table-row table:style-name="ro1">
          <table:table-cell office:value-type="float" office:value="64281">
            <text:p>64281</text:p>
          </table:table-cell>
          <table:table-cell office:value-type="string">
            <text:p>SP_FEV_2013: (02) TANCREDO DE A.NEVES, C E - E FUND MEDIO - DOUTOR ULYSSE       <text:s text:c="22"/></text:p>
          </table:table-cell>
        </table:table-row>
        <table:table-row table:style-name="ro1">
          <table:table-cell office:value-type="float" office:value="66726">
            <text:p>66726</text:p>
          </table:table-cell>
          <table:table-cell office:value-type="string">
            <text:p>SP_FEV_2013: (02) TANCREDO DE A.NEVES, C E - E FUND MEDIO - DOUTOR ULYSSE       <text:s text:c="22"/></text:p>
          </table:table-cell>
        </table:table-row>
        <table:table-row table:style-name="ro1">
          <table:table-cell office:value-type="float" office:value="64283">
            <text:p>64283</text:p>
          </table:table-cell>
          <table:table-cell office:value-type="string">
            <text:p>SP_FEV_2013: (02) TANCREDO NEVES, C E - E FUND MEDIO - ALMIRANTE TAMANDAR       <text:s text:c="22"/></text:p>
          </table:table-cell>
        </table:table-row>
        <table:table-row table:style-name="ro1">
          <table:table-cell office:value-type="float" office:value="66728">
            <text:p>66728</text:p>
          </table:table-cell>
          <table:table-cell office:value-type="string">
            <text:p>SP_FEV_2013: (02) TANCREDO NEVES, C E - E FUND MEDIO - ALMIRANTE TAMANDAR       <text:s text:c="22"/></text:p>
          </table:table-cell>
        </table:table-row>
        <table:table-row table:style-name="ro1">
          <table:table-cell office:value-type="float" office:value="64284">
            <text:p>64284</text:p>
          </table:table-cell>
          <table:table-cell office:value-type="string">
            <text:p>SP_FEV_2013: (02) TEREZINHA E. KEPP, E E - E FUND - ALMIRANTE TAMANDARE       <text:s text:c="24"/></text:p>
          </table:table-cell>
        </table:table-row>
        <table:table-row table:style-name="ro1">
          <table:table-cell office:value-type="float" office:value="66729">
            <text:p>66729</text:p>
          </table:table-cell>
          <table:table-cell office:value-type="string">
            <text:p>SP_FEV_2013: (02) TEREZINHA E. KEPP, E E - E FUND - ALMIRANTE TAMANDARE       <text:s text:c="24"/></text:p>
          </table:table-cell>
        </table:table-row>
        <table:table-row table:style-name="ro1">
          <table:table-cell office:value-type="float" office:value="64286">
            <text:p>64286</text:p>
          </table:table-cell>
          <table:table-cell office:value-type="string">
            <text:p>SP_FEV_2013: (02) TERRA BOA, C E DE - E FUND MEDIO - CAMPINA GRANDE DO SU       <text:s text:c="22"/></text:p>
          </table:table-cell>
        </table:table-row>
        <table:table-row table:style-name="ro1">
          <table:table-cell office:value-type="float" office:value="66731">
            <text:p>66731</text:p>
          </table:table-cell>
          <table:table-cell office:value-type="string">
            <text:p>SP_FEV_2013: (02) TERRA BOA, C E DE - E FUND MEDIO - CAMPINA GRANDE DO SU       <text:s text:c="22"/></text:p>
          </table:table-cell>
        </table:table-row>
        <table:table-row table:style-name="ro1">
          <table:table-cell office:value-type="float" office:value="64287">
            <text:p>64287</text:p>
          </table:table-cell>
          <table:table-cell office:value-type="string">
            <text:p>SP_FEV_2013: (02) TIMBU VELHO, C E - E FUND MEDIO - CAMPINA GRANDE DO SUL       <text:s text:c="22"/></text:p>
          </table:table-cell>
        </table:table-row>
        <table:table-row table:style-name="ro1">
          <table:table-cell office:value-type="float" office:value="66732">
            <text:p>66732</text:p>
          </table:table-cell>
          <table:table-cell office:value-type="string">
            <text:p>SP_FEV_2013: (02) TIMBU VELHO, C E - E FUND MEDIO - CAMPINA GRANDE DO SUL       <text:s text:c="22"/></text:p>
          </table:table-cell>
        </table:table-row>
        <table:table-row table:style-name="ro1">
          <table:table-cell office:value-type="float" office:value="64288">
            <text:p>64288</text:p>
          </table:table-cell>
          <table:table-cell office:value-type="string">
            <text:p>SP_FEV_2013: (02) VILA AJAMBI, C E DE - E FUND MED - ALMIRANTE TAMANDARE       <text:s text:c="23"/></text:p>
          </table:table-cell>
        </table:table-row>
        <table:table-row table:style-name="ro1">
          <table:table-cell office:value-type="float" office:value="66733">
            <text:p>66733</text:p>
          </table:table-cell>
          <table:table-cell office:value-type="string">
            <text:p>SP_FEV_2013: (02) VILA AJAMBI, C E DE - E FUND MED - ALMIRANTE TAMANDARE       <text:s text:c="23"/></text:p>
          </table:table-cell>
        </table:table-row>
        <table:table-row table:style-name="ro1">
          <table:table-cell office:value-type="float" office:value="64289">
            <text:p>64289</text:p>
          </table:table-cell>
          <table:table-cell office:value-type="string">
            <text:p>SP_FEV_2013: (02) VILA LIBERDADE, C E - E FUND MEDIO - COLOMBO       <text:s text:c="33"/></text:p>
          </table:table-cell>
        </table:table-row>
        <table:table-row table:style-name="ro1">
          <table:table-cell office:value-type="float" office:value="66734">
            <text:p>66734</text:p>
          </table:table-cell>
          <table:table-cell office:value-type="string">
            <text:p>SP_FEV_2013: (02) VILA LIBERDADE, C E - E FUND MEDIO - COLOMBO       <text:s text:c="33"/></text:p>
          </table:table-cell>
        </table:table-row>
        <table:table-row table:style-name="ro1">
          <table:table-cell office:value-type="float" office:value="64290">
            <text:p>64290</text:p>
          </table:table-cell>
          <table:table-cell office:value-type="string">
            <text:p>SP_FEV_2013: (02) VILA MACEDO, C E - E FUND MEDIO - PIRAQUARA       <text:s text:c="34"/></text:p>
          </table:table-cell>
        </table:table-row>
        <table:table-row table:style-name="ro1">
          <table:table-cell office:value-type="float" office:value="66735">
            <text:p>66735</text:p>
          </table:table-cell>
          <table:table-cell office:value-type="string">
            <text:p>SP_FEV_2013: (02) VILA MACEDO, C E - E FUND MEDIO - PIRAQUARA       <text:s text:c="34"/></text:p>
          </table:table-cell>
        </table:table-row>
        <table:table-row table:style-name="ro1">
          <table:table-cell office:value-type="float" office:value="64291">
            <text:p>64291</text:p>
          </table:table-cell>
          <table:table-cell office:value-type="string">
            <text:p>SP_FEV_2013: (02) VINICIUS DE MORAES, C E - E FUND MED - COLOMBO       <text:s text:c="31"/></text:p>
          </table:table-cell>
        </table:table-row>
        <table:table-row table:style-name="ro1">
          <table:table-cell office:value-type="float" office:value="66736">
            <text:p>66736</text:p>
          </table:table-cell>
          <table:table-cell office:value-type="string">
            <text:p>SP_FEV_2013: (02) VINICIUS DE MORAES, C E - E FUND MED - COLOMBO       <text:s text:c="31"/></text:p>
          </table:table-cell>
        </table:table-row>
        <table:table-row table:style-name="ro1">
          <table:table-cell office:value-type="float" office:value="64292">
            <text:p>64292</text:p>
          </table:table-cell>
          <table:table-cell office:value-type="string">
            <text:p>SP_FEV_2013: (02) WALDE ROSI GALVAO, C E - E FUND MEDIO - PINHAIS       <text:s text:c="30"/></text:p>
          </table:table-cell>
        </table:table-row>
        <table:table-row table:style-name="ro1">
          <table:table-cell office:value-type="float" office:value="66737">
            <text:p>66737</text:p>
          </table:table-cell>
          <table:table-cell office:value-type="string">
            <text:p>SP_FEV_2013: (02) WALDE ROSI GALVAO, C E - E FUND MEDIO - PINHAIS       <text:s text:c="30"/></text:p>
          </table:table-cell>
        </table:table-row>
        <table:table-row table:style-name="ro1">
          <table:table-cell office:value-type="float" office:value="64293">
            <text:p>64293</text:p>
          </table:table-cell>
          <table:table-cell office:value-type="string">
            <text:p>SP_FEV_2013: (02) ZACARIAS C.DE CRISTO, C E - E FUND MEDIO - RIO BRANCO D       <text:s text:c="22"/></text:p>
          </table:table-cell>
        </table:table-row>
        <table:table-row table:style-name="ro1">
          <table:table-cell office:value-type="float" office:value="66738">
            <text:p>66738</text:p>
          </table:table-cell>
          <table:table-cell office:value-type="string">
            <text:p>SP_FEV_2013: (02) ZACARIAS C.DE CRISTO, C E - E FUND MEDIO - RIO BRANCO D       <text:s text:c="22"/></text:p>
          </table:table-cell>
        </table:table-row>
        <table:table-row table:style-name="ro1">
          <table:table-cell office:value-type="float" office:value="64294">
            <text:p>64294</text:p>
          </table:table-cell>
          <table:table-cell office:value-type="string">
            <text:p>SP_FEV_2013: (02) ZUMBI DOS PALMARES, C E - E FUND MEDIO - COLOMBO       <text:s text:c="29"/></text:p>
          </table:table-cell>
        </table:table-row>
        <table:table-row table:style-name="ro1">
          <table:table-cell office:value-type="float" office:value="66739">
            <text:p>66739</text:p>
          </table:table-cell>
          <table:table-cell office:value-type="string">
            <text:p>SP_FEV_2013: (02) ZUMBI DOS PALMARES, C E - E FUND MEDIO - COLOMBO       <text:s text:c="29"/></text:p>
          </table:table-cell>
        </table:table-row>
        <table:table-row table:style-name="ro2">
          <table:table-cell office:value-type="float" office:value="66232">
            <text:p>66232</text:p>
          </table:table-cell>
          <table:table-cell office:value-type="string">
            <text:p>SP_FEV_2013: (02)E.E.Esp. Antonio Carlos Gabardo (Piraquara)       <text:s text:c="35"/></text:p>
          </table:table-cell>
        </table:table-row>
        <table:table-row table:style-name="ro2">
          <table:table-cell office:value-type="float" office:value="68677">
            <text:p>68677</text:p>
          </table:table-cell>
          <table:table-cell office:value-type="string">
            <text:p>SP_FEV_2013: (02)E.E.Esp. Antonio Carlos Gabardo (Piraquara)       <text:s text:c="35"/></text:p>
          </table:table-cell>
        </table:table-row>
        <table:table-row table:style-name="ro2">
          <table:table-cell office:value-type="float" office:value="66238">
            <text:p>66238</text:p>
          </table:table-cell>
          <table:table-cell office:value-type="string">
            <text:p>SP_FEV_2013: (02)E.E.Esp. Joani Veloso de Araújo (Adrianópolis)       <text:s text:c="32"/></text:p>
          </table:table-cell>
        </table:table-row>
        <table:table-row table:style-name="ro2">
          <table:table-cell office:value-type="float" office:value="68683">
            <text:p>68683</text:p>
          </table:table-cell>
          <table:table-cell office:value-type="string">
            <text:p>SP_FEV_2013: (02)E.E.Esp. Joani Veloso de Araújo (Adrianópolis)       <text:s text:c="32"/></text:p>
          </table:table-cell>
        </table:table-row>
        <table:table-row table:style-name="ro2">
          <table:table-cell office:value-type="float" office:value="66239">
            <text:p>66239</text:p>
          </table:table-cell>
          <table:table-cell office:value-type="string">
            <text:p>SP_FEV_2013: (02)E.E.Esp. Maria Clara Barbosa Gama (Campina Grande do Sul)       <text:s text:c="21"/></text:p>
          </table:table-cell>
        </table:table-row>
        <table:table-row table:style-name="ro2">
          <table:table-cell office:value-type="float" office:value="68684">
            <text:p>68684</text:p>
          </table:table-cell>
          <table:table-cell office:value-type="string">
            <text:p>SP_FEV_2013: (02)E.E.Esp. Maria Clara Barbosa Gama (Campina Grande do Sul)       <text:s text:c="21"/></text:p>
          </table:table-cell>
        </table:table-row>
        <table:table-row table:style-name="ro2">
          <table:table-cell office:value-type="float" office:value="66235">
            <text:p>66235</text:p>
          </table:table-cell>
          <table:table-cell office:value-type="string">
            <text:p>SP_FEV_2013: (02)E.E.Esp. Osvaldo Arns (Tunas do Paraná)       <text:s text:c="39"/></text:p>
          </table:table-cell>
        </table:table-row>
        <table:table-row table:style-name="ro2">
          <table:table-cell office:value-type="float" office:value="68680">
            <text:p>68680</text:p>
          </table:table-cell>
          <table:table-cell office:value-type="string">
            <text:p>SP_FEV_2013: (02)E.E.Esp. Osvaldo Arns (Tunas do Paraná)       <text:s text:c="39"/></text:p>
          </table:table-cell>
        </table:table-row>
        <table:table-row table:style-name="ro2">
          <table:table-cell office:value-type="float" office:value="66236">
            <text:p>66236</text:p>
          </table:table-cell>
          <table:table-cell office:value-type="string">
            <text:p>SP_FEV_2013: (02)E.E.Esp. Pde.Antonio C.Zago (Pinhais)       <text:s text:c="41"/></text:p>
          </table:table-cell>
        </table:table-row>
        <table:table-row table:style-name="ro2">
          <table:table-cell office:value-type="float" office:value="68681">
            <text:p>68681</text:p>
          </table:table-cell>
          <table:table-cell office:value-type="string">
            <text:p>SP_FEV_2013: (02)E.E.Esp. Pde.Antonio C.Zago (Pinhais)       <text:s text:c="41"/></text:p>
          </table:table-cell>
        </table:table-row>
        <table:table-row table:style-name="ro2">
          <table:table-cell office:value-type="float" office:value="66237">
            <text:p>66237</text:p>
          </table:table-cell>
          <table:table-cell office:value-type="string">
            <text:p>SP_FEV_2013: (02)E.E.Esp. Prof. Ruth C.M. de Jesus (Itaperaçu)       <text:s text:c="33"/></text:p>
          </table:table-cell>
        </table:table-row>
        <table:table-row table:style-name="ro2">
          <table:table-cell office:value-type="float" office:value="68682">
            <text:p>68682</text:p>
          </table:table-cell>
          <table:table-cell office:value-type="string">
            <text:p>SP_FEV_2013: (02)E.E.Esp. Prof. Ruth C.M. de Jesus (Itaperaçu)       <text:s text:c="33"/></text:p>
          </table:table-cell>
        </table:table-row>
        <table:table-row table:style-name="ro2">
          <table:table-cell office:value-type="float" office:value="66240">
            <text:p>66240</text:p>
          </table:table-cell>
          <table:table-cell office:value-type="string">
            <text:p>SP_FEV_2013: (02)E.E.Esp. Santa Gemma Galgani (Colombo)       <text:s text:c="40"/></text:p>
          </table:table-cell>
        </table:table-row>
        <table:table-row table:style-name="ro2">
          <table:table-cell office:value-type="float" office:value="68685">
            <text:p>68685</text:p>
          </table:table-cell>
          <table:table-cell office:value-type="string">
            <text:p>SP_FEV_2013: (02)E.E.Esp. Santa Gemma Galgani (Colombo)       <text:s text:c="40"/></text:p>
          </table:table-cell>
        </table:table-row>
        <table:table-row table:style-name="ro2">
          <table:table-cell office:value-type="float" office:value="66233">
            <text:p>66233</text:p>
          </table:table-cell>
          <table:table-cell office:value-type="string">
            <text:p>SP_FEV_2013: (02)E.E.Esp.Luz do Meu Caminho(Bocaiuvas)       <text:s text:c="41"/></text:p>
          </table:table-cell>
        </table:table-row>
        <table:table-row table:style-name="ro2">
          <table:table-cell office:value-type="float" office:value="68678">
            <text:p>68678</text:p>
          </table:table-cell>
          <table:table-cell office:value-type="string">
            <text:p>SP_FEV_2013: (02)E.E.Esp.Luz do Meu Caminho(Bocaiuvas)       <text:s text:c="41"/></text:p>
          </table:table-cell>
        </table:table-row>
        <table:table-row table:style-name="ro2">
          <table:table-cell office:value-type="float" office:value="66234">
            <text:p>66234</text:p>
          </table:table-cell>
          <table:table-cell office:value-type="string">
            <text:p>SP_FEV_2013: (02)E.E.Esp.Maria Aide(RioBranco do Sul)       <text:s text:c="42"/></text:p>
          </table:table-cell>
        </table:table-row>
        <table:table-row table:style-name="ro2">
          <table:table-cell office:value-type="float" office:value="68679">
            <text:p>68679</text:p>
          </table:table-cell>
          <table:table-cell office:value-type="string">
            <text:p>SP_FEV_2013: (02)E.E.Esp.Maria Aide(RioBranco do Sul)       <text:s text:c="42"/></text:p>
          </table:table-cell>
        </table:table-row>
      </table:table>
      <table:table table:name="A M Sul" table:style-name="ta1" table:print="false">
        <office:forms form:automatic-focus="false" form:apply-design-mode="false"/>
        <table:table-column table:style-name="co6" table:default-cell-style-name="ce6"/>
        <table:table-column table:style-name="co7" table:default-cell-style-name="ce7"/>
        <table:table-column table:style-name="co3" table:number-columns-repeated="1022" table:default-cell-style-name="ce7"/>
        <table:table-row table:style-name="ro3">
          <table:table-cell table:style-name="ce5" office:value-type="string">
            <text:p>Codigo</text:p>
          </table:table-cell>
          <table:table-cell table:style-name="ce5" office:value-type="string">
            <text:p>Nome</text:p>
          </table:table-cell>
          <table:table-cell table:number-columns-repeated="1022"/>
        </table:table-row>
        <table:table-row table:style-name="ro4">
          <table:table-cell office:value-type="float" office:value="64193">
            <text:p>64193</text:p>
          </table:table-cell>
          <table:table-cell office:value-type="string">
            <text:p>SP_FEV_2013: (03) ADHELMAR SICURO, E E DR - E FUND - CONTENDA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6638">
            <text:p>66638</text:p>
          </table:table-cell>
          <table:table-cell office:value-type="string">
            <text:p>SP_FEV_2013: (03) ADHELMAR SICURO, E E DR - E FUND - CONTENDA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4195">
            <text:p>64195</text:p>
          </table:table-cell>
          <table:table-cell office:value-type="string">
            <text:p>SP_FEV_2013: (03) AFONSO PENA, C E - E FUND MEDIO - SAO JOSE DOS PINHAI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640">
            <text:p>66640</text:p>
          </table:table-cell>
          <table:table-cell office:value-type="string">
            <text:p>SP_FEV_2013: (03) AFONSO PENA, C E - E FUND MEDIO - SAO JOSE DOS PINHAI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198">
            <text:p>64198</text:p>
          </table:table-cell>
          <table:table-cell office:value-type="string">
            <text:p>SP_FEV_2013: (03) AGALVIRA B.PINTO, C E PROFA - E FUND MED - ARAUCARIA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6643">
            <text:p>66643</text:p>
          </table:table-cell>
          <table:table-cell office:value-type="string">
            <text:p>SP_FEV_2013: (03) AGALVIRA B.PINTO, C E PROFA - E FUND MED - ARAUCARIA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4200">
            <text:p>64200</text:p>
          </table:table-cell>
          <table:table-cell office:value-type="string">
            <text:p>SP_FEV_2013: (03) ALBINA NOVAK MUGINOSKI, C E PROFA -E F M - CAMPO LARGO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645">
            <text:p>66645</text:p>
          </table:table-cell>
          <table:table-cell office:value-type="string">
            <text:p>SP_FEV_2013: (03) ALBINA NOVAK MUGINOSKI, C E PROFA -E F M - CAMPO LARGO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202">
            <text:p>64202</text:p>
          </table:table-cell>
          <table:table-cell office:value-type="string">
            <text:p>SP_FEV_2013: (03) ALEXANDRA PEICHO, E E - E FUND - CAMPO DO TENENTE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6647">
            <text:p>66647</text:p>
          </table:table-cell>
          <table:table-cell office:value-type="string">
            <text:p>SP_FEV_2013: (03) ALEXANDRA PEICHO, E E - E FUND - CAMPO DO TENENTE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4080">
            <text:p>64080</text:p>
          </table:table-cell>
          <table:table-cell office:value-type="string">
            <text:p>SP_FEV_2013: (03) ALFREDO GREIPEL JUNIOR, C E - E FUND MED - PIEN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6525">
            <text:p>66525</text:p>
          </table:table-cell>
          <table:table-cell office:value-type="string">
            <text:p>SP_FEV_2013: (03) ALFREDO GREIPEL JUNIOR, C E - E FUND MED - PIEN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4206">
            <text:p>64206</text:p>
          </table:table-cell>
          <table:table-cell office:value-type="string">
            <text:p>SP_FEV_2013: (03) ALOISIO, C E PROF - E FUND MEDIO - CAMPO LARGO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6651">
            <text:p>66651</text:p>
          </table:table-cell>
          <table:table-cell office:value-type="string">
            <text:p>SP_FEV_2013: (03) ALOISIO, C E PROF - E FUND MEDIO - CAMPO LARGO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4208">
            <text:p>64208</text:p>
          </table:table-cell>
          <table:table-cell office:value-type="string">
            <text:p>SP_FEV_2013: (03) ALVINO SCHELBAUER, E E - E FUND - RIO NEGRO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6653">
            <text:p>66653</text:p>
          </table:table-cell>
          <table:table-cell office:value-type="string">
            <text:p>SP_FEV_2013: (03) ALVINO SCHELBAUER, E E - E FUND - RIO NEGRO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4209">
            <text:p>64209</text:p>
          </table:table-cell>
          <table:table-cell office:value-type="string">
            <text:p>SP_FEV_2013: (03) AMBROSIA SABATOVICH, C E IRMA - E F MED - SAO JOSE DO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654">
            <text:p>66654</text:p>
          </table:table-cell>
          <table:table-cell office:value-type="string">
            <text:p>SP_FEV_2013: (03) AMBROSIA SABATOVICH, C E IRMA - E F MED - SAO JOSE DO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212">
            <text:p>64212</text:p>
          </table:table-cell>
          <table:table-cell office:value-type="string">
            <text:p>SP_FEV_2013: (03) ANA MARIA V. KAVA, E E PROFA - E FUND - ARAUCARIA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6657">
            <text:p>66657</text:p>
          </table:table-cell>
          <table:table-cell office:value-type="string">
            <text:p>SP_FEV_2013: (03) ANA MARIA V. KAVA, E E PROFA - E FUND - ARAUCARIA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4214">
            <text:p>64214</text:p>
          </table:table-cell>
          <table:table-cell office:value-type="string">
            <text:p>SP_FEV_2013: (03) ANA SCHELBAUER B.DE OLIVEIRA, E E-E FUND - RIO NEGRO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6659">
            <text:p>66659</text:p>
          </table:table-cell>
          <table:table-cell office:value-type="string">
            <text:p>SP_FEV_2013: (03) ANA SCHELBAUER B.DE OLIVEIRA, E E-E FUND - RIO NEGRO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6015">
            <text:p>66015</text:p>
          </table:table-cell>
          <table:table-cell office:value-type="string">
            <text:p>SP_FEV_2013: (03) ANDERSON RANGEL PROF. C E - E FUND MEDIO - FAZENDA RIO GRANDE       <text:s text:c="16"/></text:p>
          </table:table-cell>
          <table:table-cell table:number-columns-repeated="1022"/>
        </table:table-row>
        <table:table-row table:style-name="ro4">
          <table:table-cell office:value-type="float" office:value="68460">
            <text:p>68460</text:p>
          </table:table-cell>
          <table:table-cell office:value-type="string">
            <text:p>SP_FEV_2013: (03) ANDERSON RANGEL PROF. C E - E FUND MEDIO - FAZENDA RIO GRANDE       <text:s text:c="16"/></text:p>
          </table:table-cell>
          <table:table-cell table:number-columns-repeated="1022"/>
        </table:table-row>
        <table:table-row table:style-name="ro4">
          <table:table-cell office:value-type="float" office:value="64216">
            <text:p>64216</text:p>
          </table:table-cell>
          <table:table-cell office:value-type="string">
            <text:p>SP_FEV_2013: (03) ANGELINA A.C.DO PRADO, C E-E FUND MEDIO - SAO JOSE DO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661">
            <text:p>66661</text:p>
          </table:table-cell>
          <table:table-cell office:value-type="string">
            <text:p>SP_FEV_2013: (03) ANGELINA A.C.DO PRADO, C E-E FUND MEDIO - SAO JOSE DO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218">
            <text:p>64218</text:p>
          </table:table-cell>
          <table:table-cell office:value-type="string">
            <text:p>SP_FEV_2013: (03) ANGELO GEQUELIN, C E VER - E FUND MEDIO - BALSA NOVA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6663">
            <text:p>66663</text:p>
          </table:table-cell>
          <table:table-cell office:value-type="string">
            <text:p>SP_FEV_2013: (03) ANGELO GEQUELIN, C E VER - E FUND MEDIO - BALSA NOVA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4221">
            <text:p>64221</text:p>
          </table:table-cell>
          <table:table-cell office:value-type="string">
            <text:p>SP_FEV_2013: (03) ANITA CANET, C E - E FUND MEDIO - SAO JOSE DOS PINHAI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666">
            <text:p>66666</text:p>
          </table:table-cell>
          <table:table-cell office:value-type="string">
            <text:p>SP_FEV_2013: (03) ANITA CANET, C E - E FUND MEDIO - SAO JOSE DOS PINHAI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222">
            <text:p>64222</text:p>
          </table:table-cell>
          <table:table-cell office:value-type="string">
            <text:p>SP_FEV_2013: (03) ANITA CANET, C E - E FUND MEDIO PROF - FAZENDA RIO GRAN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667">
            <text:p>66667</text:p>
          </table:table-cell>
          <table:table-cell office:value-type="string">
            <text:p>SP_FEV_2013: (03) ANITA CANET, C E - E FUND MEDIO PROF - FAZENDA RIO GRAN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225">
            <text:p>64225</text:p>
          </table:table-cell>
          <table:table-cell office:value-type="string">
            <text:p>SP_FEV_2013: (03) ANTONINA, C E BAR DE - E FUND MEDIO - RIO NEGRO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6670">
            <text:p>66670</text:p>
          </table:table-cell>
          <table:table-cell office:value-type="string">
            <text:p>SP_FEV_2013: (03) ANTONINA, C E BAR DE - E FUND MEDIO - RIO NEGRO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4227">
            <text:p>64227</text:p>
          </table:table-cell>
          <table:table-cell office:value-type="string">
            <text:p>SP_FEV_2013: (03) ANTONIO LACERDA BRAGA, C E - E FUND MED - LAPA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6672">
            <text:p>66672</text:p>
          </table:table-cell>
          <table:table-cell office:value-type="string">
            <text:p>SP_FEV_2013: (03) ANTONIO LACERDA BRAGA, C E - E FUND MED - LAPA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4232">
            <text:p>64232</text:p>
          </table:table-cell>
          <table:table-cell office:value-type="string">
            <text:p>SP_FEV_2013: (03) ANTONIO VIEIRA, C E PE - E FUND MEDIO - SAO JOSE DOS PI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677">
            <text:p>66677</text:p>
          </table:table-cell>
          <table:table-cell office:value-type="string">
            <text:p>SP_FEV_2013: (03) ANTONIO VIEIRA, C E PE - E FUND MEDIO - SAO JOSE DOS PI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234">
            <text:p>64234</text:p>
          </table:table-cell>
          <table:table-cell office:value-type="string">
            <text:p>SP_FEV_2013: (03) ARAUCARIA, C E - E MEDIO - ARAUCARIA       <text:s text:c="41"/></text:p>
          </table:table-cell>
          <table:table-cell table:number-columns-repeated="1022"/>
        </table:table-row>
        <table:table-row table:style-name="ro4">
          <table:table-cell office:value-type="float" office:value="66679">
            <text:p>66679</text:p>
          </table:table-cell>
          <table:table-cell office:value-type="string">
            <text:p>SP_FEV_2013: (03) ARAUCARIA, C E - E MEDIO - ARAUCARIA       <text:s text:c="41"/></text:p>
          </table:table-cell>
          <table:table-cell table:number-columns-repeated="1022"/>
        </table:table-row>
        <table:table-row table:style-name="ro4">
          <table:table-cell office:value-type="float" office:value="64235">
            <text:p>64235</text:p>
          </table:table-cell>
          <table:table-cell office:value-type="string">
            <text:p>SP_FEV_2013: (03) ARNALDO JANSEN, C E PE - E FUND MEDIO - SAO JOSE DOS PI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680">
            <text:p>66680</text:p>
          </table:table-cell>
          <table:table-cell office:value-type="string">
            <text:p>SP_FEV_2013: (03) ARNALDO JANSEN, C E PE - E FUND MEDIO - SAO JOSE DOS PI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236">
            <text:p>64236</text:p>
          </table:table-cell>
          <table:table-cell office:value-type="string">
            <text:p>SP_FEV_2013: (03) AUGUSTO VANIN, C E - E FUND MEDIO - CAMPO LARGO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6681">
            <text:p>66681</text:p>
          </table:table-cell>
          <table:table-cell office:value-type="string">
            <text:p>SP_FEV_2013: (03) AUGUSTO VANIN, C E - E FUND MEDIO - CAMPO LARGO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4237">
            <text:p>64237</text:p>
          </table:table-cell>
          <table:table-cell office:value-type="string">
            <text:p>SP_FEV_2013: (03) BARRO PRETO, E E - E FUND - SAO JOSE DOS PINHAIS       <text:s text:c="29"/></text:p>
          </table:table-cell>
          <table:table-cell table:number-columns-repeated="1022"/>
        </table:table-row>
        <table:table-row table:style-name="ro4">
          <table:table-cell office:value-type="float" office:value="66682">
            <text:p>66682</text:p>
          </table:table-cell>
          <table:table-cell office:value-type="string">
            <text:p>SP_FEV_2013: (03) BARRO PRETO, E E - E FUND - SAO JOSE DOS PINHAIS       <text:s text:c="29"/></text:p>
          </table:table-cell>
          <table:table-cell table:number-columns-repeated="1022"/>
        </table:table-row>
        <table:table-row table:style-name="ro4">
          <table:table-cell office:value-type="float" office:value="66500">
            <text:p>66500</text:p>
          </table:table-cell>
          <table:table-cell office:value-type="string">
            <text:p>SP_FEV_2013: (03) BAYARD OSNA, C E DR - E FUND MEDIO - FAZENDA RIO GRANDE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8945">
            <text:p>68945</text:p>
          </table:table-cell>
          <table:table-cell office:value-type="string">
            <text:p>SP_FEV_2013: (03) BAYARD OSNA, C E DR - E FUND MEDIO - FAZENDA RIO GRANDE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240">
            <text:p>64240</text:p>
          </table:table-cell>
          <table:table-cell office:value-type="string">
            <text:p>SP_FEV_2013: (03) CAETANO M.DA ROCHA, E E DR - E FUND - QUITANDINHA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6685">
            <text:p>66685</text:p>
          </table:table-cell>
          <table:table-cell office:value-type="string">
            <text:p>SP_FEV_2013: (03) CAETANO M.DA ROCHA, E E DR - E FUND - QUITANDINHA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4242">
            <text:p>64242</text:p>
          </table:table-cell>
          <table:table-cell office:value-type="string">
            <text:p>SP_FEV_2013: (03) CAETANO M.ROCHA, C E PRES-E FUND MEDIO - RIO NEGRO       <text:s text:c="27"/></text:p>
          </table:table-cell>
          <table:table-cell table:number-columns-repeated="1022"/>
        </table:table-row>
        <table:table-row table:style-name="ro4">
          <table:table-cell office:value-type="float" office:value="66687">
            <text:p>66687</text:p>
          </table:table-cell>
          <table:table-cell office:value-type="string">
            <text:p>SP_FEV_2013: (03) CAETANO M.ROCHA, C E PRES-E FUND MEDIO - RIO NEGRO       <text:s text:c="27"/></text:p>
          </table:table-cell>
          <table:table-cell table:number-columns-repeated="1022"/>
        </table:table-row>
        <table:table-row table:style-name="ro4">
          <table:table-cell office:value-type="float" office:value="64244">
            <text:p>64244</text:p>
          </table:table-cell>
          <table:table-cell office:value-type="string">
            <text:p>SP_FEV_2013: (03) CARNEIRO, C E GAL - E FUND MEDIO - LAPA       <text:s text:c="38"/></text:p>
          </table:table-cell>
          <table:table-cell table:number-columns-repeated="1022"/>
        </table:table-row>
        <table:table-row table:style-name="ro4">
          <table:table-cell office:value-type="float" office:value="66689">
            <text:p>66689</text:p>
          </table:table-cell>
          <table:table-cell office:value-type="string">
            <text:p>SP_FEV_2013: (03) CARNEIRO, C E GAL - E FUND MEDIO - LAPA       <text:s text:c="38"/></text:p>
          </table:table-cell>
          <table:table-cell table:number-columns-repeated="1022"/>
        </table:table-row>
        <table:table-row table:style-name="ro4">
          <table:table-cell office:value-type="float" office:value="64248">
            <text:p>64248</text:p>
          </table:table-cell>
          <table:table-cell office:value-type="string">
            <text:p>SP_FEV_2013: (03) CASEMIRO KARMAN, E E - E FUND - CAMPO LARGO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6693">
            <text:p>66693</text:p>
          </table:table-cell>
          <table:table-cell office:value-type="string">
            <text:p>SP_FEV_2013: (03) CASEMIRO KARMAN, E E - E FUND - CAMPO LARGO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4166">
            <text:p>64166</text:p>
          </table:table-cell>
          <table:table-cell office:value-type="string">
            <text:p>SP_FEV_2013: (03) CEEBJA ARAUCARIA - E FUND MEDIO - ARAUCARIA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6611">
            <text:p>66611</text:p>
          </table:table-cell>
          <table:table-cell office:value-type="string">
            <text:p>SP_FEV_2013: (03) CEEBJA ARAUCARIA - E FUND MEDIO - ARAUCARIA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4252">
            <text:p>64252</text:p>
          </table:table-cell>
          <table:table-cell office:value-type="string">
            <text:p>SP_FEV_2013: (03) CEEBJA FAZENDA RIO GRANDE - E FUND MED - FAZENDA RIO GR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697">
            <text:p>66697</text:p>
          </table:table-cell>
          <table:table-cell office:value-type="string">
            <text:p>SP_FEV_2013: (03) CEEBJA FAZENDA RIO GRANDE - E FUND MED - FAZENDA RIO GR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254">
            <text:p>64254</text:p>
          </table:table-cell>
          <table:table-cell office:value-type="string">
            <text:p>SP_FEV_2013: (03) CEEBJA MANDIRITUBA - E FUND MEDIO - MANDIRITUBA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6699">
            <text:p>66699</text:p>
          </table:table-cell>
          <table:table-cell office:value-type="string">
            <text:p>SP_FEV_2013: (03) CEEBJA MANDIRITUBA - E FUND MEDIO - MANDIRITUBA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4260">
            <text:p>64260</text:p>
          </table:table-cell>
          <table:table-cell office:value-type="string">
            <text:p>SP_FEV_2013: (03) CEEBJA PAULO LEMINSKI - E FUND MEDIO - LAPA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6705">
            <text:p>66705</text:p>
          </table:table-cell>
          <table:table-cell office:value-type="string">
            <text:p>SP_FEV_2013: (03) CEEBJA PAULO LEMINSKI - E FUND MEDIO - LAPA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4261">
            <text:p>64261</text:p>
          </table:table-cell>
          <table:table-cell office:value-type="string">
            <text:p>SP_FEV_2013: (03) CEEBJA PROF.DOMINGOS CAVALLI - E FUN MED - CAMPO LARGO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706">
            <text:p>66706</text:p>
          </table:table-cell>
          <table:table-cell office:value-type="string">
            <text:p>SP_FEV_2013: (03) CEEBJA PROF.DOMINGOS CAVALLI - E FUN MED - CAMPO LARGO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264">
            <text:p>64264</text:p>
          </table:table-cell>
          <table:table-cell office:value-type="string">
            <text:p>SP_FEV_2013: (03) CEEBJA RIO NEGRO - E FUND MEDIO - RIO NEGRO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6709">
            <text:p>66709</text:p>
          </table:table-cell>
          <table:table-cell office:value-type="string">
            <text:p>SP_FEV_2013: (03) CEEBJA RIO NEGRO - E FUND MEDIO - RIO NEGRO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4266">
            <text:p>64266</text:p>
          </table:table-cell>
          <table:table-cell office:value-type="string">
            <text:p>SP_FEV_2013: (03) CEEBJA SAO JOSE DOS PINHAIS - E FUN MED - SAO JOSE DO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711">
            <text:p>66711</text:p>
          </table:table-cell>
          <table:table-cell office:value-type="string">
            <text:p>SP_FEV_2013: (03) CEEBJA SAO JOSE DOS PINHAIS - E FUN MED - SAO JOSE DO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269">
            <text:p>64269</text:p>
          </table:table-cell>
          <table:table-cell office:value-type="string">
            <text:p>SP_FEV_2013: (03) CENTRO EST.EDUC.PROF.AGRIC.DA LAPA - LAPA       <text:s text:c="36"/></text:p>
          </table:table-cell>
          <table:table-cell table:number-columns-repeated="1022"/>
        </table:table-row>
        <table:table-row table:style-name="ro4">
          <table:table-cell office:value-type="float" office:value="66714">
            <text:p>66714</text:p>
          </table:table-cell>
          <table:table-cell office:value-type="string">
            <text:p>SP_FEV_2013: (03) CENTRO EST.EDUC.PROF.AGRIC.DA LAPA - LAPA       <text:s text:c="36"/></text:p>
          </table:table-cell>
          <table:table-cell table:number-columns-repeated="1022"/>
        </table:table-row>
        <table:table-row table:style-name="ro4">
          <table:table-cell office:value-type="float" office:value="64114">
            <text:p>64114</text:p>
          </table:table-cell>
          <table:table-cell office:value-type="string">
            <text:p>SP_FEV_2013: (03) CENTRO EST.EDUC.PROF.LYSIMACO F.DA COSTA - RIO NEGRO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6559">
            <text:p>66559</text:p>
          </table:table-cell>
          <table:table-cell office:value-type="string">
            <text:p>SP_FEV_2013: (03) CENTRO EST.EDUC.PROF.LYSIMACO F.DA COSTA - RIO NEGRO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4295">
            <text:p>64295</text:p>
          </table:table-cell>
          <table:table-cell office:value-type="string">
            <text:p>SP_FEV_2013: (03) CHICO MENDES, C E - E FUND MEDIO - SAO JOSE DOS PINHAIS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740">
            <text:p>66740</text:p>
          </table:table-cell>
          <table:table-cell office:value-type="string">
            <text:p>SP_FEV_2013: (03) CHICO MENDES, C E - E FUND MEDIO - SAO JOSE DOS PINHAIS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296">
            <text:p>64296</text:p>
          </table:table-cell>
          <table:table-cell office:value-type="string">
            <text:p>SP_FEV_2013: (03) CLOTARIO PORTUGAL, C E DES-E FUND MEDIO - CAMPO LARGO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6741">
            <text:p>66741</text:p>
          </table:table-cell>
          <table:table-cell office:value-type="string">
            <text:p>SP_FEV_2013: (03) CLOTARIO PORTUGAL, C E DES-E FUND MEDIO - CAMPO LARGO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4297">
            <text:p>64297</text:p>
          </table:table-cell>
          <table:table-cell office:value-type="string">
            <text:p>SP_FEV_2013: (03) COLONIA MALHADA, C E - E FUND MEDIO - SAO JOSE DOS PINH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742">
            <text:p>66742</text:p>
          </table:table-cell>
          <table:table-cell office:value-type="string">
            <text:p>SP_FEV_2013: (03) COLONIA MALHADA, C E - E FUND MEDIO - SAO JOSE DOS PINH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298">
            <text:p>64298</text:p>
          </table:table-cell>
          <table:table-cell office:value-type="string">
            <text:p>SP_FEV_2013: (03) COLONIA MURICI, C E DA - E FUND MEDIO - SAO JOSE DOS PI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743">
            <text:p>66743</text:p>
          </table:table-cell>
          <table:table-cell office:value-type="string">
            <text:p>SP_FEV_2013: (03) COLONIA MURICI, C E DA - E FUND MEDIO - SAO JOSE DOS PI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299">
            <text:p>64299</text:p>
          </table:table-cell>
          <table:table-cell office:value-type="string">
            <text:p>SP_FEV_2013: (03) CONSTANTINO MAROCHI, E E - E FUND - CAMPO LARGO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6744">
            <text:p>66744</text:p>
          </table:table-cell>
          <table:table-cell office:value-type="string">
            <text:p>SP_FEV_2013: (03) CONSTANTINO MAROCHI, E E - E FUND - CAMPO LARGO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6017">
            <text:p>66017</text:p>
          </table:table-cell>
          <table:table-cell office:value-type="string">
            <text:p>SP_FEV_2013: (03) CONTESTADO, C E - E FUND MEDIO - LAPA       <text:s text:c="40"/></text:p>
          </table:table-cell>
          <table:table-cell table:number-columns-repeated="1022"/>
        </table:table-row>
        <table:table-row table:style-name="ro4">
          <table:table-cell office:value-type="float" office:value="68462">
            <text:p>68462</text:p>
          </table:table-cell>
          <table:table-cell office:value-type="string">
            <text:p>SP_FEV_2013: (03) CONTESTADO, C E - E FUND MEDIO - LAPA       <text:s text:c="40"/></text:p>
          </table:table-cell>
          <table:table-cell table:number-columns-repeated="1022"/>
        </table:table-row>
        <table:table-row table:style-name="ro4">
          <table:table-cell office:value-type="float" office:value="66501">
            <text:p>66501</text:p>
          </table:table-cell>
          <table:table-cell office:value-type="string">
            <text:p>SP_FEV_2013: (03) COSTA VIANA, C E - E FUND MED PROF NORM - SAO JOSE DOS PINHAIS       <text:s text:c="15"/></text:p>
          </table:table-cell>
          <table:table-cell table:number-columns-repeated="1022"/>
        </table:table-row>
        <table:table-row table:style-name="ro4">
          <table:table-cell office:value-type="float" office:value="68946">
            <text:p>68946</text:p>
          </table:table-cell>
          <table:table-cell office:value-type="string">
            <text:p>SP_FEV_2013: (03) COSTA VIANA, C E - E FUND MED PROF NORM - SAO JOSE DOS PINHAIS       <text:s text:c="15"/></text:p>
          </table:table-cell>
          <table:table-cell table:number-columns-repeated="1022"/>
        </table:table-row>
        <table:table-row table:style-name="ro4">
          <table:table-cell office:value-type="float" office:value="64300">
            <text:p>64300</text:p>
          </table:table-cell>
          <table:table-cell office:value-type="string">
            <text:p>SP_FEV_2013: (03) CUNHA PEREIRA, C E DES - E FUND MEDIO - FAZENDA RIO GRA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745">
            <text:p>66745</text:p>
          </table:table-cell>
          <table:table-cell office:value-type="string">
            <text:p>SP_FEV_2013: (03) CUNHA PEREIRA, C E DES - E FUND MEDIO - FAZENDA RIO GRA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301">
            <text:p>64301</text:p>
          </table:table-cell>
          <table:table-cell office:value-type="string">
            <text:p>SP_FEV_2013: (03) DARLEI ADAD, E E - E FUND - CAMPO LARGO       <text:s text:c="38"/></text:p>
          </table:table-cell>
          <table:table-cell table:number-columns-repeated="1022"/>
        </table:table-row>
        <table:table-row table:style-name="ro4">
          <table:table-cell office:value-type="float" office:value="66746">
            <text:p>66746</text:p>
          </table:table-cell>
          <table:table-cell office:value-type="string">
            <text:p>SP_FEV_2013: (03) DARLEI ADAD, E E - E FUND - CAMPO LARGO       <text:s text:c="38"/></text:p>
          </table:table-cell>
          <table:table-cell table:number-columns-repeated="1022"/>
        </table:table-row>
        <table:table-row table:style-name="ro4">
          <table:table-cell office:value-type="float" office:value="64302">
            <text:p>64302</text:p>
          </table:table-cell>
          <table:table-cell office:value-type="string">
            <text:p>SP_FEV_2013: (03) DECIO DOSSI, C E DR - E FUND MEDIO PROF - FAZENDA RIO G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747">
            <text:p>66747</text:p>
          </table:table-cell>
          <table:table-cell office:value-type="string">
            <text:p>SP_FEV_2013: (03) DECIO DOSSI, C E DR - E FUND MEDIO PROF - FAZENDA RIO G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303">
            <text:p>64303</text:p>
          </table:table-cell>
          <table:table-cell office:value-type="string">
            <text:p>SP_FEV_2013: (03) DIAS ROCHA, E E - E FUND - ARAUCARIA       <text:s text:c="41"/></text:p>
          </table:table-cell>
          <table:table-cell table:number-columns-repeated="1022"/>
        </table:table-row>
        <table:table-row table:style-name="ro4">
          <table:table-cell office:value-type="float" office:value="66748">
            <text:p>66748</text:p>
          </table:table-cell>
          <table:table-cell office:value-type="string">
            <text:p>SP_FEV_2013: (03) DIAS ROCHA, E E - E FUND - ARAUCARIA       <text:s text:c="41"/></text:p>
          </table:table-cell>
          <table:table-cell table:number-columns-repeated="1022"/>
        </table:table-row>
        <table:table-row table:style-name="ro4">
          <table:table-cell office:value-type="float" office:value="64304">
            <text:p>64304</text:p>
          </table:table-cell>
          <table:table-cell office:value-type="string">
            <text:p>SP_FEV_2013: (03) DJALMA MARINHO, C E - E FUND MEDIO - CAMPO LARGO       <text:s text:c="29"/></text:p>
          </table:table-cell>
          <table:table-cell table:number-columns-repeated="1022"/>
        </table:table-row>
        <table:table-row table:style-name="ro4">
          <table:table-cell office:value-type="float" office:value="66749">
            <text:p>66749</text:p>
          </table:table-cell>
          <table:table-cell office:value-type="string">
            <text:p>SP_FEV_2013: (03) DJALMA MARINHO, C E - E FUND MEDIO - CAMPO LARGO       <text:s text:c="29"/></text:p>
          </table:table-cell>
          <table:table-cell table:number-columns-repeated="1022"/>
        </table:table-row>
        <table:table-row table:style-name="ro4">
          <table:table-cell office:value-type="float" office:value="66502">
            <text:p>66502</text:p>
          </table:table-cell>
          <table:table-cell office:value-type="string">
            <text:p>SP_FEV_2013: (03) DOCE FINO, C E DE - E FUND MEDIO - QUITANDINHA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8947">
            <text:p>68947</text:p>
          </table:table-cell>
          <table:table-cell office:value-type="string">
            <text:p>SP_FEV_2013: (03) DOCE FINO, C E DE - E FUND MEDIO - QUITANDINHA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4305">
            <text:p>64305</text:p>
          </table:table-cell>
          <table:table-cell office:value-type="string">
            <text:p>SP_FEV_2013: (03) DONOZOR NUNES NOGUEIRA, E E VER - E FUND - BALSA NOVA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6750">
            <text:p>66750</text:p>
          </table:table-cell>
          <table:table-cell office:value-type="string">
            <text:p>SP_FEV_2013: (03) DONOZOR NUNES NOGUEIRA, E E VER - E FUND - BALSA NOVA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4306">
            <text:p>64306</text:p>
          </table:table-cell>
          <table:table-cell office:value-type="string">
            <text:p>SP_FEV_2013: (03) EDITHE, C E PROFA - E FUND MEDIO - CAMPO LARGO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6751">
            <text:p>66751</text:p>
          </table:table-cell>
          <table:table-cell office:value-type="string">
            <text:p>SP_FEV_2013: (03) EDITHE, C E PROFA - E FUND MEDIO - CAMPO LARGO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4307">
            <text:p>64307</text:p>
          </table:table-cell>
          <table:table-cell office:value-type="string">
            <text:p>SP_FEV_2013: (03) ELEUTERIO F. DE ANDRADE, C E-E FUND MEDIO - QUITANDINHA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752">
            <text:p>66752</text:p>
          </table:table-cell>
          <table:table-cell office:value-type="string">
            <text:p>SP_FEV_2013: (03) ELEUTERIO F. DE ANDRADE, C E-E FUND MEDIO - QUITANDINHA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308">
            <text:p>64308</text:p>
          </table:table-cell>
          <table:table-cell office:value-type="string">
            <text:p>SP_FEV_2013: (03) ELZA SCHERNER MORO, C E - E FUND MEDIO - SAO JOSE DOS P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753">
            <text:p>66753</text:p>
          </table:table-cell>
          <table:table-cell office:value-type="string">
            <text:p>SP_FEV_2013: (03) ELZA SCHERNER MORO, C E - E FUND MEDIO - SAO JOSE DOS P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309">
            <text:p>64309</text:p>
          </table:table-cell>
          <table:table-cell office:value-type="string">
            <text:p>SP_FEV_2013: (03) ELZEARIO PITZ, C E - E MED - ARAUCARIA       <text:s text:c="39"/></text:p>
          </table:table-cell>
          <table:table-cell table:number-columns-repeated="1022"/>
        </table:table-row>
        <table:table-row table:style-name="ro4">
          <table:table-cell office:value-type="float" office:value="66754">
            <text:p>66754</text:p>
          </table:table-cell>
          <table:table-cell office:value-type="string">
            <text:p>SP_FEV_2013: (03) ELZEARIO PITZ, C E - E MED - ARAUCARIA       <text:s text:c="39"/></text:p>
          </table:table-cell>
          <table:table-cell table:number-columns-repeated="1022"/>
        </table:table-row>
        <table:table-row table:style-name="ro4">
          <table:table-cell office:value-type="float" office:value="64310">
            <text:p>64310</text:p>
          </table:table-cell>
          <table:table-cell office:value-type="string">
            <text:p>SP_FEV_2013: (03) EUNICE BORGES DA ROCHA, C E-E FUND MEDIO - SAO JOSE DOS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755">
            <text:p>66755</text:p>
          </table:table-cell>
          <table:table-cell office:value-type="string">
            <text:p>SP_FEV_2013: (03) EUNICE BORGES DA ROCHA, C E-E FUND MEDIO - SAO JOSE DOS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311">
            <text:p>64311</text:p>
          </table:table-cell>
          <table:table-cell office:value-type="string">
            <text:p>SP_FEV_2013: (03) FAZENDA VELHA, C E - E FUND MEDIO - ARAUCARIA       <text:s text:c="32"/></text:p>
          </table:table-cell>
          <table:table-cell table:number-columns-repeated="1022"/>
        </table:table-row>
        <table:table-row table:style-name="ro4">
          <table:table-cell office:value-type="float" office:value="66756">
            <text:p>66756</text:p>
          </table:table-cell>
          <table:table-cell office:value-type="string">
            <text:p>SP_FEV_2013: (03) FAZENDA VELHA, C E - E FUND MEDIO - ARAUCARIA       <text:s text:c="32"/></text:p>
          </table:table-cell>
          <table:table-cell table:number-columns-repeated="1022"/>
        </table:table-row>
        <table:table-row table:style-name="ro4">
          <table:table-cell office:value-type="float" office:value="64312">
            <text:p>64312</text:p>
          </table:table-cell>
          <table:table-cell office:value-type="string">
            <text:p>SP_FEV_2013: (03) FRANCISCO BELINOVSKI, C E PE - E F E MÉD - CAMPO LARGO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757">
            <text:p>66757</text:p>
          </table:table-cell>
          <table:table-cell office:value-type="string">
            <text:p>SP_FEV_2013: (03) FRANCISCO BELINOVSKI, C E PE - E F E MÉD - CAMPO LARGO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313">
            <text:p>64313</text:p>
          </table:table-cell>
          <table:table-cell office:value-type="string">
            <text:p>SP_FEV_2013: (03) FRANCISCO CORDEIRO, E E VER DR - E F - CONTENDA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6758">
            <text:p>66758</text:p>
          </table:table-cell>
          <table:table-cell office:value-type="string">
            <text:p>SP_FEV_2013: (03) FRANCISCO CORDEIRO, E E VER DR - E F - CONTENDA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4314">
            <text:p>64314</text:p>
          </table:table-cell>
          <table:table-cell office:value-type="string">
            <text:p>SP_FEV_2013: (03) FRANCISCO LECHINOSKI, E E - E FUND - QUITANDINHA       <text:s text:c="29"/></text:p>
          </table:table-cell>
          <table:table-cell table:number-columns-repeated="1022"/>
        </table:table-row>
        <table:table-row table:style-name="ro4">
          <table:table-cell office:value-type="float" office:value="66759">
            <text:p>66759</text:p>
          </table:table-cell>
          <table:table-cell office:value-type="string">
            <text:p>SP_FEV_2013: (03) FRANCISCO LECHINOSKI, E E - E FUND - QUITANDINHA       <text:s text:c="29"/></text:p>
          </table:table-cell>
          <table:table-cell table:number-columns-repeated="1022"/>
        </table:table-row>
        <table:table-row table:style-name="ro4">
          <table:table-cell office:value-type="float" office:value="64315">
            <text:p>64315</text:p>
          </table:table-cell>
          <table:table-cell office:value-type="string">
            <text:p>SP_FEV_2013: (03) FRANCISCO M.DE L.CAMARGO,C E PROF-E F M - TIJUCAS DO SU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760">
            <text:p>66760</text:p>
          </table:table-cell>
          <table:table-cell office:value-type="string">
            <text:p>SP_FEV_2013: (03) FRANCISCO M.DE L.CAMARGO,C E PROF-E F M - TIJUCAS DO SU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316">
            <text:p>64316</text:p>
          </table:table-cell>
          <table:table-cell office:value-type="string">
            <text:p>SP_FEV_2013: (03) FREDERICO GUILHERME GIESE, C E - E F M - PIEN       <text:s text:c="32"/></text:p>
          </table:table-cell>
          <table:table-cell table:number-columns-repeated="1022"/>
        </table:table-row>
        <table:table-row table:style-name="ro4">
          <table:table-cell office:value-type="float" office:value="66761">
            <text:p>66761</text:p>
          </table:table-cell>
          <table:table-cell office:value-type="string">
            <text:p>SP_FEV_2013: (03) FREDERICO GUILHERME GIESE, C E - E F M - PIEN       <text:s text:c="32"/></text:p>
          </table:table-cell>
          <table:table-cell table:number-columns-repeated="1022"/>
        </table:table-row>
        <table:table-row table:style-name="ro4">
          <table:table-cell office:value-type="float" office:value="64317">
            <text:p>64317</text:p>
          </table:table-cell>
          <table:table-cell office:value-type="string">
            <text:p>SP_FEV_2013: (03) GERALDINA DA MOTA, E E PROFA - E FUND - CAMPO LARGO       <text:s text:c="26"/></text:p>
          </table:table-cell>
          <table:table-cell table:number-columns-repeated="1022"/>
        </table:table-row>
        <table:table-row table:style-name="ro4">
          <table:table-cell office:value-type="float" office:value="66762">
            <text:p>66762</text:p>
          </table:table-cell>
          <table:table-cell office:value-type="string">
            <text:p>SP_FEV_2013: (03) GERALDINA DA MOTA, E E PROFA - E FUND - CAMPO LARGO       <text:s text:c="26"/></text:p>
          </table:table-cell>
          <table:table-cell table:number-columns-repeated="1022"/>
        </table:table-row>
        <table:table-row table:style-name="ro4">
          <table:table-cell office:value-type="float" office:value="64318">
            <text:p>64318</text:p>
          </table:table-cell>
          <table:table-cell office:value-type="string">
            <text:p>SP_FEV_2013: (03) GODOFREDO MACHADO, E E - E FUND - SAO JOSE DOS PINHAI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763">
            <text:p>66763</text:p>
          </table:table-cell>
          <table:table-cell office:value-type="string">
            <text:p>SP_FEV_2013: (03) GODOFREDO MACHADO, E E - E FUND - SAO JOSE DOS PINHAI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319">
            <text:p>64319</text:p>
          </table:table-cell>
          <table:table-cell office:value-type="string">
            <text:p>SP_FEV_2013: (03) GUATUPE, C E - E FUND MEDIO - SAO JOSE DOS PINHAIS       <text:s text:c="27"/></text:p>
          </table:table-cell>
          <table:table-cell table:number-columns-repeated="1022"/>
        </table:table-row>
        <table:table-row table:style-name="ro4">
          <table:table-cell office:value-type="float" office:value="66764">
            <text:p>66764</text:p>
          </table:table-cell>
          <table:table-cell office:value-type="string">
            <text:p>SP_FEV_2013: (03) GUATUPE, C E - E FUND MEDIO - SAO JOSE DOS PINHAIS       <text:s text:c="27"/></text:p>
          </table:table-cell>
          <table:table-cell table:number-columns-repeated="1022"/>
        </table:table-row>
        <table:table-row table:style-name="ro4">
          <table:table-cell office:value-type="float" office:value="64320">
            <text:p>64320</text:p>
          </table:table-cell>
          <table:table-cell office:value-type="string">
            <text:p>SP_FEV_2013: (03) HELENA WYSOCKI, C E PROFA - E FUND MEDIO - ARAUCARIA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6765">
            <text:p>66765</text:p>
          </table:table-cell>
          <table:table-cell office:value-type="string">
            <text:p>SP_FEV_2013: (03) HELENA WYSOCKI, C E PROFA - E FUND MEDIO - ARAUCARIA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4321">
            <text:p>64321</text:p>
          </table:table-cell>
          <table:table-cell office:value-type="string">
            <text:p>SP_FEV_2013: (03) HERBET DE SOUZA, C E - E FUND MED - SAO JOSE DOS PINHAI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766">
            <text:p>66766</text:p>
          </table:table-cell>
          <table:table-cell office:value-type="string">
            <text:p>SP_FEV_2013: (03) HERBET DE SOUZA, C E - E FUND MED - SAO JOSE DOS PINHAI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322">
            <text:p>64322</text:p>
          </table:table-cell>
          <table:table-cell office:value-type="string">
            <text:p>SP_FEV_2013: (03) INACIO SCHELBAUER, E E - E FUND - RIO NEGRO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6767">
            <text:p>66767</text:p>
          </table:table-cell>
          <table:table-cell office:value-type="string">
            <text:p>SP_FEV_2013: (03) INACIO SCHELBAUER, E E - E FUND - RIO NEGRO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4323">
            <text:p>64323</text:p>
          </table:table-cell>
          <table:table-cell office:value-type="string">
            <text:p>SP_FEV_2013: (03) IPE, E E - E FUND - SAO JOSE DOS PINHAIS       <text:s text:c="37"/></text:p>
          </table:table-cell>
          <table:table-cell table:number-columns-repeated="1022"/>
        </table:table-row>
        <table:table-row table:style-name="ro4">
          <table:table-cell office:value-type="float" office:value="66768">
            <text:p>66768</text:p>
          </table:table-cell>
          <table:table-cell office:value-type="string">
            <text:p>SP_FEV_2013: (03) IPE, E E - E FUND - SAO JOSE DOS PINHAIS       <text:s text:c="37"/></text:p>
          </table:table-cell>
          <table:table-cell table:number-columns-repeated="1022"/>
        </table:table-row>
        <table:table-row table:style-name="ro4">
          <table:table-cell office:value-type="float" office:value="64324">
            <text:p>64324</text:p>
          </table:table-cell>
          <table:table-cell office:value-type="string">
            <text:p>SP_FEV_2013: (03) IRMA ANTONIA B.BIANCHINI,E E PROFA-E FUN - LAPA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6769">
            <text:p>66769</text:p>
          </table:table-cell>
          <table:table-cell office:value-type="string">
            <text:p>SP_FEV_2013: (03) IRMA ANTONIA B.BIANCHINI,E E PROFA-E FUN - LAPA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4325">
            <text:p>64325</text:p>
          </table:table-cell>
          <table:table-cell office:value-type="string">
            <text:p>SP_FEV_2013: (03) JOANA GURSKI, E E - E FUND - ARAUCARIA       <text:s text:c="39"/></text:p>
          </table:table-cell>
          <table:table-cell table:number-columns-repeated="1022"/>
        </table:table-row>
        <table:table-row table:style-name="ro4">
          <table:table-cell office:value-type="float" office:value="66770">
            <text:p>66770</text:p>
          </table:table-cell>
          <table:table-cell office:value-type="string">
            <text:p>SP_FEV_2013: (03) JOANA GURSKI, E E - E FUND - ARAUCARIA       <text:s text:c="39"/></text:p>
          </table:table-cell>
          <table:table-cell table:number-columns-repeated="1022"/>
        </table:table-row>
        <table:table-row table:style-name="ro4">
          <table:table-cell office:value-type="float" office:value="64326">
            <text:p>64326</text:p>
          </table:table-cell>
          <table:table-cell office:value-type="string">
            <text:p>SP_FEV_2013: (03) JOAO A.DE CAMARGO, C E - E FUND MEDIO - MANDIRITUBA       <text:s text:c="26"/></text:p>
          </table:table-cell>
          <table:table-cell table:number-columns-repeated="1022"/>
        </table:table-row>
        <table:table-row table:style-name="ro4">
          <table:table-cell office:value-type="float" office:value="66771">
            <text:p>66771</text:p>
          </table:table-cell>
          <table:table-cell office:value-type="string">
            <text:p>SP_FEV_2013: (03) JOAO A.DE CAMARGO, C E - E FUND MEDIO - MANDIRITUBA       <text:s text:c="26"/></text:p>
          </table:table-cell>
          <table:table-cell table:number-columns-repeated="1022"/>
        </table:table-row>
        <table:table-row table:style-name="ro4">
          <table:table-cell office:value-type="float" office:value="64327">
            <text:p>64327</text:p>
          </table:table-cell>
          <table:table-cell office:value-type="string">
            <text:p>SP_FEV_2013: (03) JOAO FERREIRA KUSTER, C E - E FUND MED - CAMPO LARGO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6772">
            <text:p>66772</text:p>
          </table:table-cell>
          <table:table-cell office:value-type="string">
            <text:p>SP_FEV_2013: (03) JOAO FERREIRA KUSTER, C E - E FUND MED - CAMPO LARGO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4257">
            <text:p>64257</text:p>
          </table:table-cell>
          <table:table-cell office:value-type="string">
            <text:p>SP_FEV_2013: (03) JOÃO HAINATZ DE ANDRADE,CE PROF - E FUND MEDIO FAZ. RIO GRANDE       <text:s text:c="12"/></text:p>
          </table:table-cell>
          <table:table-cell table:number-columns-repeated="1022"/>
        </table:table-row>
        <table:table-row table:style-name="ro4">
          <table:table-cell office:value-type="float" office:value="66702">
            <text:p>66702</text:p>
          </table:table-cell>
          <table:table-cell office:value-type="string">
            <text:p>SP_FEV_2013: (03) JOÃO HAINATZ DE ANDRADE,CE PROF - E FUND MEDIO FAZ. RIO GRANDE       <text:s text:c="12"/></text:p>
          </table:table-cell>
          <table:table-cell table:number-columns-repeated="1022"/>
        </table:table-row>
        <table:table-row table:style-name="ro4">
          <table:table-cell office:value-type="float" office:value="64328">
            <text:p>64328</text:p>
          </table:table-cell>
          <table:table-cell office:value-type="string">
            <text:p>SP_FEV_2013: (03) JOAO XXIII, E E - E FUND - CAMPO LARGO       <text:s text:c="39"/></text:p>
          </table:table-cell>
          <table:table-cell table:number-columns-repeated="1022"/>
        </table:table-row>
        <table:table-row table:style-name="ro4">
          <table:table-cell office:value-type="float" office:value="66773">
            <text:p>66773</text:p>
          </table:table-cell>
          <table:table-cell office:value-type="string">
            <text:p>SP_FEV_2013: (03) JOAO XXIII, E E - E FUND - CAMPO LARGO       <text:s text:c="39"/></text:p>
          </table:table-cell>
          <table:table-cell table:number-columns-repeated="1022"/>
        </table:table-row>
        <table:table-row table:style-name="ro4">
          <table:table-cell office:value-type="float" office:value="64329">
            <text:p>64329</text:p>
          </table:table-cell>
          <table:table-cell office:value-type="string">
            <text:p>SP_FEV_2013: (03) JOAQUIM DE O.FRANCO, C E - E FUND MEDIO - MANDIRITIBA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6774">
            <text:p>66774</text:p>
          </table:table-cell>
          <table:table-cell office:value-type="string">
            <text:p>SP_FEV_2013: (03) JOAQUIM DE O.FRANCO, C E - E FUND MEDIO - MANDIRITIBA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4330">
            <text:p>64330</text:p>
          </table:table-cell>
          <table:table-cell office:value-type="string">
            <text:p>SP_FEV_2013: (03) JORGE ANDRIGUETTO, C E DES - E F M P N - FAZENDA RIO GR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775">
            <text:p>66775</text:p>
          </table:table-cell>
          <table:table-cell office:value-type="string">
            <text:p>SP_FEV_2013: (03) JORGE ANDRIGUETTO, C E DES - E F M P N - FAZENDA RIO GR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331">
            <text:p>64331</text:p>
          </table:table-cell>
          <table:table-cell office:value-type="string">
            <text:p>SP_FEV_2013: (03) JOSE RIBAS VIDAL, E E - E FUND - CAMPO LARGO       <text:s text:c="33"/></text:p>
          </table:table-cell>
          <table:table-cell table:number-columns-repeated="1022"/>
        </table:table-row>
        <table:table-row table:style-name="ro4">
          <table:table-cell office:value-type="float" office:value="66776">
            <text:p>66776</text:p>
          </table:table-cell>
          <table:table-cell office:value-type="string">
            <text:p>SP_FEV_2013: (03) JOSE RIBAS VIDAL, E E - E FUND - CAMPO LARGO       <text:s text:c="33"/></text:p>
          </table:table-cell>
          <table:table-cell table:number-columns-repeated="1022"/>
        </table:table-row>
        <table:table-row table:style-name="ro4">
          <table:table-cell office:value-type="float" office:value="64333">
            <text:p>64333</text:p>
          </table:table-cell>
          <table:table-cell office:value-type="string">
            <text:p>SP_FEV_2013: (03) JULIO NERONE, C E - E FUND MEDIO - CAMPO LARGO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6778">
            <text:p>66778</text:p>
          </table:table-cell>
          <table:table-cell office:value-type="string">
            <text:p>SP_FEV_2013: (03) JULIO NERONE, C E - E FUND MEDIO - CAMPO LARGO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4336">
            <text:p>64336</text:p>
          </table:table-cell>
          <table:table-cell office:value-type="string">
            <text:p>SP_FEV_2013: (03) JULIO SZYMANSKI, C E PROF - E MED PROF_N - ARAUCARIA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6781">
            <text:p>66781</text:p>
          </table:table-cell>
          <table:table-cell office:value-type="string">
            <text:p>SP_FEV_2013: (03) JULIO SZYMANSKI, C E PROF - E MED PROF_N - ARAUCARIA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4338">
            <text:p>64338</text:p>
          </table:table-cell>
          <table:table-cell office:value-type="string">
            <text:p>SP_FEV_2013: (03) JUSCELINO K. DE OLIVEIRA, C E DR-E F M - LAPA       <text:s text:c="32"/></text:p>
          </table:table-cell>
          <table:table-cell table:number-columns-repeated="1022"/>
        </table:table-row>
        <table:table-row table:style-name="ro4">
          <table:table-cell office:value-type="float" office:value="66783">
            <text:p>66783</text:p>
          </table:table-cell>
          <table:table-cell office:value-type="string">
            <text:p>SP_FEV_2013: (03) JUSCELINO K. DE OLIVEIRA, C E DR-E F M - LAPA       <text:s text:c="32"/></text:p>
          </table:table-cell>
          <table:table-cell table:number-columns-repeated="1022"/>
        </table:table-row>
        <table:table-row table:style-name="ro4">
          <table:table-cell office:value-type="float" office:value="64340">
            <text:p>64340</text:p>
          </table:table-cell>
          <table:table-cell office:value-type="string">
            <text:p>SP_FEV_2013: (03) JUSCELINO K.OLIVEIRA, C E - E FUND MEDIO - SAO JOSE DOS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785">
            <text:p>66785</text:p>
          </table:table-cell>
          <table:table-cell office:value-type="string">
            <text:p>SP_FEV_2013: (03) JUSCELINO K.OLIVEIRA, C E - E FUND MEDIO - SAO JOSE DOS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341">
            <text:p>64341</text:p>
          </table:table-cell>
          <table:table-cell office:value-type="string">
            <text:p>SP_FEV_2013: (03) JUVENAL B.DA SILVEIRA, E E - E FUND - LAPA       <text:s text:c="35"/></text:p>
          </table:table-cell>
          <table:table-cell table:number-columns-repeated="1022"/>
        </table:table-row>
        <table:table-row table:style-name="ro4">
          <table:table-cell office:value-type="float" office:value="66786">
            <text:p>66786</text:p>
          </table:table-cell>
          <table:table-cell office:value-type="string">
            <text:p>SP_FEV_2013: (03) JUVENAL B.DA SILVEIRA, E E - E FUND - LAPA       <text:s text:c="35"/></text:p>
          </table:table-cell>
          <table:table-cell table:number-columns-repeated="1022"/>
        </table:table-row>
        <table:table-row table:style-name="ro4">
          <table:table-cell office:value-type="float" office:value="64343">
            <text:p>64343</text:p>
          </table:table-cell>
          <table:table-cell office:value-type="string">
            <text:p>SP_FEV_2013: (03) JUVENTUDE DE SANTO ANTONIO, C E - E F M - BALSA NOVA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6788">
            <text:p>66788</text:p>
          </table:table-cell>
          <table:table-cell office:value-type="string">
            <text:p>SP_FEV_2013: (03) JUVENTUDE DE SANTO ANTONIO, C E - E F M - BALSA NOVA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4346">
            <text:p>64346</text:p>
          </table:table-cell>
          <table:table-cell office:value-type="string">
            <text:p>SP_FEV_2013: (03) LAGOA, C E DE - E FUND MEDIO - TIJUCAS DO SUL       <text:s text:c="32"/></text:p>
          </table:table-cell>
          <table:table-cell table:number-columns-repeated="1022"/>
        </table:table-row>
        <table:table-row table:style-name="ro4">
          <table:table-cell office:value-type="float" office:value="66791">
            <text:p>66791</text:p>
          </table:table-cell>
          <table:table-cell office:value-type="string">
            <text:p>SP_FEV_2013: (03) LAGOA, C E DE - E FUND MEDIO - TIJUCAS DO SUL       <text:s text:c="32"/></text:p>
          </table:table-cell>
          <table:table-cell table:number-columns-repeated="1022"/>
        </table:table-row>
        <table:table-row table:style-name="ro4">
          <table:table-cell office:value-type="float" office:value="64348">
            <text:p>64348</text:p>
          </table:table-cell>
          <table:table-cell office:value-type="string">
            <text:p>SP_FEV_2013: (03) LENIRO R.BITTENCOURT, E E DR - E FUND - CAMPO LARGO       <text:s text:c="26"/></text:p>
          </table:table-cell>
          <table:table-cell table:number-columns-repeated="1022"/>
        </table:table-row>
        <table:table-row table:style-name="ro4">
          <table:table-cell office:value-type="float" office:value="66793">
            <text:p>66793</text:p>
          </table:table-cell>
          <table:table-cell office:value-type="string">
            <text:p>SP_FEV_2013: (03) LENIRO R.BITTENCOURT, E E DR - E FUND - CAMPO LARGO       <text:s text:c="26"/></text:p>
          </table:table-cell>
          <table:table-cell table:number-columns-repeated="1022"/>
        </table:table-row>
        <table:table-row table:style-name="ro4">
          <table:table-cell office:value-type="float" office:value="64350">
            <text:p>64350</text:p>
          </table:table-cell>
          <table:table-cell office:value-type="string">
            <text:p>SP_FEV_2013: (03) LINCOLN S.COIMBRA, C E - E FUND MEDIO - ARAUCARIA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6795">
            <text:p>66795</text:p>
          </table:table-cell>
          <table:table-cell office:value-type="string">
            <text:p>SP_FEV_2013: (03) LINCOLN S.COIMBRA, C E - E FUND MEDIO - ARAUCARIA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4351">
            <text:p>64351</text:p>
          </table:table-cell>
          <table:table-cell office:value-type="string">
            <text:p>SP_FEV_2013: (03) LINDAURA R.LUCAS, C E PROF-E FUND MEDIO - SAO JOSE DO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796">
            <text:p>66796</text:p>
          </table:table-cell>
          <table:table-cell office:value-type="string">
            <text:p>SP_FEV_2013: (03) LINDAURA R.LUCAS, C E PROF-E FUND MEDIO - SAO JOSE DO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352">
            <text:p>64352</text:p>
          </table:table-cell>
          <table:table-cell office:value-type="string">
            <text:p>SP_FEV_2013: (03) LIRIA MICHELETO NICHELE, C E - E F MEDIO - FAZENDA RIO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797">
            <text:p>66797</text:p>
          </table:table-cell>
          <table:table-cell office:value-type="string">
            <text:p>SP_FEV_2013: (03) LIRIA MICHELETO NICHELE, C E - E F MEDIO - FAZENDA RIO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353">
            <text:p>64353</text:p>
          </table:table-cell>
          <table:table-cell office:value-type="string">
            <text:p>SP_FEV_2013: (03) LUCY REQUIAO M.E SILVA, C E - E F M - FAZENDA RIO GRAND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798">
            <text:p>66798</text:p>
          </table:table-cell>
          <table:table-cell office:value-type="string">
            <text:p>SP_FEV_2013: (03) LUCY REQUIAO M.E SILVA, C E - E F M - FAZENDA RIO GRAND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354">
            <text:p>64354</text:p>
          </table:table-cell>
          <table:table-cell office:value-type="string">
            <text:p>SP_FEV_2013: (03) MACEDO SOARES, C E - E FUND MEDIO - CAMPO LARGO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6799">
            <text:p>66799</text:p>
          </table:table-cell>
          <table:table-cell office:value-type="string">
            <text:p>SP_FEV_2013: (03) MACEDO SOARES, C E - E FUND MEDIO - CAMPO LARGO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4355">
            <text:p>64355</text:p>
          </table:table-cell>
          <table:table-cell office:value-type="string">
            <text:p>SP_FEV_2013: (03) MANOEL A.DA CUNHA, E E - E FUND - LAPA       <text:s text:c="39"/></text:p>
          </table:table-cell>
          <table:table-cell table:number-columns-repeated="1022"/>
        </table:table-row>
        <table:table-row table:style-name="ro4">
          <table:table-cell office:value-type="float" office:value="66800">
            <text:p>66800</text:p>
          </table:table-cell>
          <table:table-cell office:value-type="string">
            <text:p>SP_FEV_2013: (03) MANOEL A.DA CUNHA, E E - E FUND - LAPA       <text:s text:c="39"/></text:p>
          </table:table-cell>
          <table:table-cell table:number-columns-repeated="1022"/>
        </table:table-row>
        <table:table-row table:style-name="ro4">
          <table:table-cell office:value-type="float" office:value="64233">
            <text:p>64233</text:p>
          </table:table-cell>
          <table:table-cell office:value-type="string">
            <text:p>SP_FEV_2013: (03) MARIA DA GRAÇA S. SILVA DE LIMA - ARAUCARIA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6678">
            <text:p>66678</text:p>
          </table:table-cell>
          <table:table-cell office:value-type="string">
            <text:p>SP_FEV_2013: (03) MARIA DA GRAÇA S. SILVA DE LIMA - ARAUCARIA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4356">
            <text:p>64356</text:p>
          </table:table-cell>
          <table:table-cell office:value-type="string">
            <text:p>SP_FEV_2013: (03) MARIA L.F.PACHECO, C E PROF-E FUND MEDIO - BALSA NOVA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6801">
            <text:p>66801</text:p>
          </table:table-cell>
          <table:table-cell office:value-type="string">
            <text:p>SP_FEV_2013: (03) MARIA L.F.PACHECO, C E PROF-E FUND MEDIO - BALSA NOVA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4357">
            <text:p>64357</text:p>
          </table:table-cell>
          <table:table-cell office:value-type="string">
            <text:p>SP_FEV_2013: (03) MARIA SENEK WOSNHAKI, E E PROFA - E FUND - MANDIRITIBA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802">
            <text:p>66802</text:p>
          </table:table-cell>
          <table:table-cell office:value-type="string">
            <text:p>SP_FEV_2013: (03) MARIA SENEK WOSNHAKI, E E PROFA - E FUND - MANDIRITIBA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358">
            <text:p>64358</text:p>
          </table:table-cell>
          <table:table-cell office:value-type="string">
            <text:p>SP_FEV_2013: (03) MARIA VIDAL NOVAES, E E - E FUND - SAO JOSE DOS PINHAIS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803">
            <text:p>66803</text:p>
          </table:table-cell>
          <table:table-cell office:value-type="string">
            <text:p>SP_FEV_2013: (03) MARIA VIDAL NOVAES, E E - E FUND - SAO JOSE DOS PINHAIS       <text:s text:c="22"/></text:p>
          </table:table-cell>
          <table:table-cell table:number-columns-repeated="1022"/>
        </table:table-row>
        <table:table-row table:style-name="ro3">
          <table:table-cell office:value-type="float" office:value="66515">
            <text:p>66515</text:p>
          </table:table-cell>
          <table:table-cell office:value-type="string">
            <text:p>SP_FEV_2013: (03) MARILZE DA LUZ BRAND, CE PROFª - Araucária       <text:s text:c="35"/></text:p>
          </table:table-cell>
          <table:table-cell table:number-columns-repeated="1022"/>
        </table:table-row>
        <table:table-row table:style-name="ro3">
          <table:table-cell office:value-type="float" office:value="68960">
            <text:p>68960</text:p>
          </table:table-cell>
          <table:table-cell office:value-type="string">
            <text:p>SP_FEV_2013: (03) MARILZE DA LUZ BRAND, CE PROFª - Araucária       <text:s text:c="35"/></text:p>
          </table:table-cell>
          <table:table-cell table:number-columns-repeated="1022"/>
        </table:table-row>
        <table:table-row table:style-name="ro4">
          <table:table-cell office:value-type="float" office:value="64360">
            <text:p>64360</text:p>
          </table:table-cell>
          <table:table-cell office:value-type="string">
            <text:p>SP_FEV_2013: (03) MAXIMIANO PFEFFER, C E - E FUND MED - RIO NEGRO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6805">
            <text:p>66805</text:p>
          </table:table-cell>
          <table:table-cell office:value-type="string">
            <text:p>SP_FEV_2013: (03) MAXIMIANO PFEFFER, C E - E FUND MED - RIO NEGRO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4362">
            <text:p>64362</text:p>
          </table:table-cell>
          <table:table-cell office:value-type="string">
            <text:p>SP_FEV_2013: (03) MIGUEL FRANCO FILHO, C E - E FUND MEDIO - CONTENDA       <text:s text:c="27"/></text:p>
          </table:table-cell>
          <table:table-cell table:number-columns-repeated="1022"/>
        </table:table-row>
        <table:table-row table:style-name="ro4">
          <table:table-cell office:value-type="float" office:value="66807">
            <text:p>66807</text:p>
          </table:table-cell>
          <table:table-cell office:value-type="string">
            <text:p>SP_FEV_2013: (03) MIGUEL FRANCO FILHO, C E - E FUND MEDIO - CONTENDA       <text:s text:c="27"/></text:p>
          </table:table-cell>
          <table:table-cell table:number-columns-repeated="1022"/>
        </table:table-row>
        <table:table-row table:style-name="ro4">
          <table:table-cell office:value-type="float" office:value="64364">
            <text:p>64364</text:p>
          </table:table-cell>
          <table:table-cell office:value-type="string">
            <text:p>SP_FEV_2013: (03) MIGUEL J.MICKOSZ, E E MONS - E FUND - QUITANDINHA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6809">
            <text:p>66809</text:p>
          </table:table-cell>
          <table:table-cell office:value-type="string">
            <text:p>SP_FEV_2013: (03) MIGUEL J.MICKOSZ, E E MONS - E FUND - QUITANDINHA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4365">
            <text:p>64365</text:p>
          </table:table-cell>
          <table:table-cell office:value-type="string">
            <text:p>SP_FEV_2013: (03) NOSSA SENHORA DOS MILAGRES, E E - E FUND - SAO JOSE DOS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810">
            <text:p>66810</text:p>
          </table:table-cell>
          <table:table-cell office:value-type="string">
            <text:p>SP_FEV_2013: (03) NOSSA SENHORA DOS MILAGRES, E E - E FUND - SAO JOSE DOS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366">
            <text:p>64366</text:p>
          </table:table-cell>
          <table:table-cell office:value-type="string">
            <text:p>SP_FEV_2013: (03) NOSSA SRA. DO DESTERRO, C E - EF_MEDIO - LAPA       <text:s text:c="32"/></text:p>
          </table:table-cell>
          <table:table-cell table:number-columns-repeated="1022"/>
        </table:table-row>
        <table:table-row table:style-name="ro4">
          <table:table-cell office:value-type="float" office:value="66811">
            <text:p>66811</text:p>
          </table:table-cell>
          <table:table-cell office:value-type="string">
            <text:p>SP_FEV_2013: (03) NOSSA SRA. DO DESTERRO, C E - EF_MEDIO - LAPA       <text:s text:c="32"/></text:p>
          </table:table-cell>
          <table:table-cell table:number-columns-repeated="1022"/>
        </table:table-row>
        <table:table-row table:style-name="ro4">
          <table:table-cell office:value-type="float" office:value="64368">
            <text:p>64368</text:p>
          </table:table-cell>
          <table:table-cell office:value-type="string">
            <text:p>SP_FEV_2013: (03) OLINDAMIR MERLIN CLAUDINO, C E - E F M - FAZENDA RIO GR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813">
            <text:p>66813</text:p>
          </table:table-cell>
          <table:table-cell office:value-type="string">
            <text:p>SP_FEV_2013: (03) OLINDAMIR MERLIN CLAUDINO, C E - E F M - FAZENDA RIO GR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370">
            <text:p>64370</text:p>
          </table:table-cell>
          <table:table-cell office:value-type="string">
            <text:p>SP_FEV_2013: (03) OTALIPIO P.DE ANDRADE, C E-E FUND MEDIO - CAMPO LARGO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6815">
            <text:p>66815</text:p>
          </table:table-cell>
          <table:table-cell office:value-type="string">
            <text:p>SP_FEV_2013: (03) OTALIPIO P.DE ANDRADE, C E-E FUND MEDIO - CAMPO LARGO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4376">
            <text:p>64376</text:p>
          </table:table-cell>
          <table:table-cell office:value-type="string">
            <text:p>SP_FEV_2013: (03) OVANDE DO AMARAL, C E DR - E FUND MEDIO - RIO NEGRO       <text:s text:c="26"/></text:p>
          </table:table-cell>
          <table:table-cell table:number-columns-repeated="1022"/>
        </table:table-row>
        <table:table-row table:style-name="ro4">
          <table:table-cell office:value-type="float" office:value="66821">
            <text:p>66821</text:p>
          </table:table-cell>
          <table:table-cell office:value-type="string">
            <text:p>SP_FEV_2013: (03) OVANDE DO AMARAL, C E DR - E FUND MEDIO - RIO NEGRO       <text:s text:c="26"/></text:p>
          </table:table-cell>
          <table:table-cell table:number-columns-repeated="1022"/>
        </table:table-row>
        <table:table-row table:style-name="ro4">
          <table:table-cell office:value-type="float" office:value="64378">
            <text:p>64378</text:p>
          </table:table-cell>
          <table:table-cell office:value-type="string">
            <text:p>SP_FEV_2013: (03) PAULO FREIRE, E E PROF - E FUND - QUITANDINHA       <text:s text:c="32"/></text:p>
          </table:table-cell>
          <table:table-cell table:number-columns-repeated="1022"/>
        </table:table-row>
        <table:table-row table:style-name="ro4">
          <table:table-cell office:value-type="float" office:value="66823">
            <text:p>66823</text:p>
          </table:table-cell>
          <table:table-cell office:value-type="string">
            <text:p>SP_FEV_2013: (03) PAULO FREIRE, E E PROF - E FUND - QUITANDINHA       <text:s text:c="32"/></text:p>
          </table:table-cell>
          <table:table-cell table:number-columns-repeated="1022"/>
        </table:table-row>
        <table:table-row table:style-name="ro4">
          <table:table-cell office:value-type="float" office:value="64379">
            <text:p>64379</text:p>
          </table:table-cell>
          <table:table-cell office:value-type="string">
            <text:p>SP_FEV_2013: (03) PEDRO II, C E DOM - E FUND MEDIO - CAMPO LARGO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6824">
            <text:p>66824</text:p>
          </table:table-cell>
          <table:table-cell office:value-type="string">
            <text:p>SP_FEV_2013: (03) PEDRO II, C E DOM - E FUND MEDIO - CAMPO LARGO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4380">
            <text:p>64380</text:p>
          </table:table-cell>
          <table:table-cell office:value-type="string">
            <text:p>SP_FEV_2013: (03) PRIMEIRO CENTENARIO, C E - E FUND MEDIO - CAMPO LARGO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6825">
            <text:p>66825</text:p>
          </table:table-cell>
          <table:table-cell office:value-type="string">
            <text:p>SP_FEV_2013: (03) PRIMEIRO CENTENARIO, C E - E FUND MEDIO - CAMPO LARGO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4381">
            <text:p>64381</text:p>
          </table:table-cell>
          <table:table-cell office:value-type="string">
            <text:p>SP_FEV_2013: (03) RABELLO, E E GAL - E FUND - RIO NEGRO       <text:s text:c="40"/></text:p>
          </table:table-cell>
          <table:table-cell table:number-columns-repeated="1022"/>
        </table:table-row>
        <table:table-row table:style-name="ro4">
          <table:table-cell office:value-type="float" office:value="66826">
            <text:p>66826</text:p>
          </table:table-cell>
          <table:table-cell office:value-type="string">
            <text:p>SP_FEV_2013: (03) RABELLO, E E GAL - E FUND - RIO NEGRO       <text:s text:c="40"/></text:p>
          </table:table-cell>
          <table:table-cell table:number-columns-repeated="1022"/>
        </table:table-row>
        <table:table-row table:style-name="ro4">
          <table:table-cell office:value-type="float" office:value="64382">
            <text:p>64382</text:p>
          </table:table-cell>
          <table:table-cell office:value-type="string">
            <text:p>SP_FEV_2013: (03) RUI BARBOSA, C E - E FUND MEDIO - AGUDOS DO SUL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6827">
            <text:p>66827</text:p>
          </table:table-cell>
          <table:table-cell office:value-type="string">
            <text:p>SP_FEV_2013: (03) RUI BARBOSA, C E - E FUND MEDIO - AGUDOS DO SUL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4383">
            <text:p>64383</text:p>
          </table:table-cell>
          <table:table-cell office:value-type="string">
            <text:p>SP_FEV_2013: (03) SAGRADA FAMILIA, C E - E FUND M E NORMAL - CAMPO LARGO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828">
            <text:p>66828</text:p>
          </table:table-cell>
          <table:table-cell office:value-type="string">
            <text:p>SP_FEV_2013: (03) SAGRADA FAMILIA, C E - E FUND M E NORMAL - CAMPO LARGO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385">
            <text:p>64385</text:p>
          </table:table-cell>
          <table:table-cell office:value-type="string">
            <text:p>SP_FEV_2013: (03) SAO CRISTOVAO, C E - E FUND MEDIO - SAO JOSE DOS PINHAI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830">
            <text:p>66830</text:p>
          </table:table-cell>
          <table:table-cell office:value-type="string">
            <text:p>SP_FEV_2013: (03) SAO CRISTOVAO, C E - E FUND MEDIO - SAO JOSE DOS PINHAI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387">
            <text:p>64387</text:p>
          </table:table-cell>
          <table:table-cell office:value-type="string">
            <text:p>SP_FEV_2013: (03) SAO FRANCISCO DE ASSIS, C E - E FUND MED - CAMPO LARGO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832">
            <text:p>66832</text:p>
          </table:table-cell>
          <table:table-cell office:value-type="string">
            <text:p>SP_FEV_2013: (03) SAO FRANCISCO DE ASSIS, C E - E FUND MED - CAMPO LARGO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389">
            <text:p>64389</text:p>
          </table:table-cell>
          <table:table-cell office:value-type="string">
            <text:p>SP_FEV_2013: (03) SAO JOSE, C E - E MEDIO PROF - LAPA       <text:s text:c="42"/></text:p>
          </table:table-cell>
          <table:table-cell table:number-columns-repeated="1022"/>
        </table:table-row>
        <table:table-row table:style-name="ro4">
          <table:table-cell office:value-type="float" office:value="66834">
            <text:p>66834</text:p>
          </table:table-cell>
          <table:table-cell office:value-type="string">
            <text:p>SP_FEV_2013: (03) SAO JOSE, C E - E MEDIO PROF - LAPA       <text:s text:c="42"/></text:p>
          </table:table-cell>
          <table:table-cell table:number-columns-repeated="1022"/>
        </table:table-row>
        <table:table-row table:style-name="ro4">
          <table:table-cell office:value-type="float" office:value="64390">
            <text:p>64390</text:p>
          </table:table-cell>
          <table:table-cell office:value-type="string">
            <text:p>SP_FEV_2013: (03) SAO PEDRO E SAO PAULO, C E - E FUND MED - CAMPO LARGO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6835">
            <text:p>66835</text:p>
          </table:table-cell>
          <table:table-cell office:value-type="string">
            <text:p>SP_FEV_2013: (03) SAO PEDRO E SAO PAULO, C E - E FUND MED - CAMPO LARGO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4391">
            <text:p>64391</text:p>
          </table:table-cell>
          <table:table-cell office:value-type="string">
            <text:p>SP_FEV_2013: (03) SEBASTIAO CARDOSO LEAL, C E - E FUND MED - CAMPO LARGO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836">
            <text:p>66836</text:p>
          </table:table-cell>
          <table:table-cell office:value-type="string">
            <text:p>SP_FEV_2013: (03) SEBASTIAO CARDOSO LEAL, C E - E FUND MED - CAMPO LARGO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392">
            <text:p>64392</text:p>
          </table:table-cell>
          <table:table-cell office:value-type="string">
            <text:p>SP_FEV_2013: (03) SHIRLEY C.T.MACHADO, C E - E FUND MEDIO - SAO JOSE DO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837">
            <text:p>66837</text:p>
          </table:table-cell>
          <table:table-cell office:value-type="string">
            <text:p>SP_FEV_2013: (03) SHIRLEY C.T.MACHADO, C E - E FUND MEDIO - SAO JOSE DO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394">
            <text:p>64394</text:p>
          </table:table-cell>
          <table:table-cell office:value-type="string">
            <text:p>SP_FEV_2013: (03) SILVEIRA DA MOTTA, C E - E FUND MEDIO - SAO JOSE DOS PI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839">
            <text:p>66839</text:p>
          </table:table-cell>
          <table:table-cell office:value-type="string">
            <text:p>SP_FEV_2013: (03) SILVEIRA DA MOTTA, C E - E FUND MEDIO - SAO JOSE DOS PI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121">
            <text:p>66121</text:p>
          </table:table-cell>
          <table:table-cell office:value-type="string">
            <text:p>SP_FEV_2013: (03) TARSILA DO AMARAL, CE - SÃO JOSÉ DOS PINHAIS       <text:s text:c="33"/></text:p>
          </table:table-cell>
          <table:table-cell table:number-columns-repeated="1022"/>
        </table:table-row>
        <table:table-row table:style-name="ro4">
          <table:table-cell office:value-type="float" office:value="68566">
            <text:p>68566</text:p>
          </table:table-cell>
          <table:table-cell office:value-type="string">
            <text:p>SP_FEV_2013: (03) TARSILA DO AMARAL, CE - SÃO JOSÉ DOS PINHAIS       <text:s text:c="33"/></text:p>
          </table:table-cell>
          <table:table-cell table:number-columns-repeated="1022"/>
        </table:table-row>
        <table:table-row table:style-name="ro4">
          <table:table-cell office:value-type="float" office:value="64395">
            <text:p>64395</text:p>
          </table:table-cell>
          <table:table-cell office:value-type="string">
            <text:p>SP_FEV_2013: (03) TIRADENTES, C E - E FUND MEDIO - SAO JOSE DOS PINHAIS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6840">
            <text:p>66840</text:p>
          </table:table-cell>
          <table:table-cell office:value-type="string">
            <text:p>SP_FEV_2013: (03) TIRADENTES, C E - E FUND MEDIO - SAO JOSE DOS PINHAIS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6516">
            <text:p>66516</text:p>
          </table:table-cell>
          <table:table-cell office:value-type="string">
            <text:p>SP_FEV_2013: (03) TRAJANO EHLKE PIRES, CE - LAPA       <text:s text:c="47"/></text:p>
          </table:table-cell>
          <table:table-cell table:number-columns-repeated="1022"/>
        </table:table-row>
        <table:table-row table:style-name="ro4">
          <table:table-cell office:value-type="float" office:value="68961">
            <text:p>68961</text:p>
          </table:table-cell>
          <table:table-cell office:value-type="string">
            <text:p>SP_FEV_2013: (03) TRAJANO EHLKE PIRES, CE - LAPA       <text:s text:c="47"/></text:p>
          </table:table-cell>
          <table:table-cell table:number-columns-repeated="1022"/>
        </table:table-row>
        <table:table-row table:style-name="ro4">
          <table:table-cell office:value-type="float" office:value="64397">
            <text:p>64397</text:p>
          </table:table-cell>
          <table:table-cell office:value-type="string">
            <text:p>SP_FEV_2013: (03) UNIDADE POLO, C E - E FUND MEDIO - SAO JOSE DOS PINHAIS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842">
            <text:p>66842</text:p>
          </table:table-cell>
          <table:table-cell office:value-type="string">
            <text:p>SP_FEV_2013: (03) UNIDADE POLO, C E - E FUND MEDIO - SAO JOSE DOS PINHAIS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399">
            <text:p>64399</text:p>
          </table:table-cell>
          <table:table-cell office:value-type="string">
            <text:p>SP_FEV_2013: (03) VALDEVINO PAROLIM ACORDES, E E - E FUND - FAZENDA RIO G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844">
            <text:p>66844</text:p>
          </table:table-cell>
          <table:table-cell office:value-type="string">
            <text:p>SP_FEV_2013: (03) VALDEVINO PAROLIM ACORDES, E E - E FUND - FAZENDA RIO G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400">
            <text:p>64400</text:p>
          </table:table-cell>
          <table:table-cell office:value-type="string">
            <text:p>SP_FEV_2013: (03) VESPERTINO F.PIMPAO, C E DEP-E FUND MED - ARAUCARIA       <text:s text:c="26"/></text:p>
          </table:table-cell>
          <table:table-cell table:number-columns-repeated="1022"/>
        </table:table-row>
        <table:table-row table:style-name="ro4">
          <table:table-cell office:value-type="float" office:value="66845">
            <text:p>66845</text:p>
          </table:table-cell>
          <table:table-cell office:value-type="string">
            <text:p>SP_FEV_2013: (03) VESPERTINO F.PIMPAO, C E DEP-E FUND MED - ARAUCARIA       <text:s text:c="26"/></text:p>
          </table:table-cell>
          <table:table-cell table:number-columns-repeated="1022"/>
        </table:table-row>
        <table:table-row table:style-name="ro4">
          <table:table-cell office:value-type="float" office:value="64401">
            <text:p>64401</text:p>
          </table:table-cell>
          <table:table-cell office:value-type="string">
            <text:p>SP_FEV_2013: (03) VICTOR BUSSMANN, C E - E FUND MEDIO - CAMPO DO TENENTE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846">
            <text:p>66846</text:p>
          </table:table-cell>
          <table:table-cell office:value-type="string">
            <text:p>SP_FEV_2013: (03) VICTOR BUSSMANN, C E - E FUND MEDIO - CAMPO DO TENENTE       <text:s text:c="23"/></text:p>
          </table:table-cell>
          <table:table-cell table:number-columns-repeated="1022"/>
        </table:table-row>
        <table:table-row table:style-name="ro3">
          <table:table-cell office:value-type="float" office:value="66118">
            <text:p>66118</text:p>
          </table:table-cell>
          <table:table-cell office:value-type="string">
            <text:p>SP_FEV_2013: (03) ZILDA ARNS, CE DRª - SÃO JOSÉ DOS PINHAIS       <text:s text:c="36"/></text:p>
          </table:table-cell>
          <table:table-cell table:number-columns-repeated="1022"/>
        </table:table-row>
        <table:table-row table:style-name="ro3">
          <table:table-cell office:value-type="float" office:value="68563">
            <text:p>68563</text:p>
          </table:table-cell>
          <table:table-cell office:value-type="string">
            <text:p>SP_FEV_2013: (03) ZILDA ARNS, CE DRª - SÃO JOSÉ DOS PINHAIS       <text:s text:c="36"/></text:p>
          </table:table-cell>
          <table:table-cell table:number-columns-repeated="1022"/>
        </table:table-row>
        <table:table-row table:style-name="ro4">
          <table:table-cell office:value-type="float" office:value="66188">
            <text:p>66188</text:p>
          </table:table-cell>
          <table:table-cell office:value-type="string">
            <text:p>SP_FEV_2013: (03)E. de Integração e Recuperação (Campo Largo)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8633">
            <text:p>68633</text:p>
          </table:table-cell>
          <table:table-cell office:value-type="string">
            <text:p>SP_FEV_2013: (03)E. de Integração e Recuperação (Campo Largo)       <text:s text:c="34"/></text:p>
          </table:table-cell>
          <table:table-cell table:number-columns-repeated="1022"/>
        </table:table-row>
        <table:table-row table:style-name="ro3">
          <table:table-cell office:value-type="float" office:value="66496">
            <text:p>66496</text:p>
          </table:table-cell>
          <table:table-cell office:value-type="string">
            <text:p>SP_FEV_2013: (03)E.E.Es. Lição de Vida (Tijucas do Sul)       <text:s text:c="40"/></text:p>
          </table:table-cell>
          <table:table-cell table:number-columns-repeated="1022"/>
        </table:table-row>
        <table:table-row table:style-name="ro3">
          <table:table-cell office:value-type="float" office:value="68941">
            <text:p>68941</text:p>
          </table:table-cell>
          <table:table-cell office:value-type="string">
            <text:p>SP_FEV_2013: (03)E.E.Es. Lição de Vida (Tijucas do Sul)       <text:s text:c="40"/></text:p>
          </table:table-cell>
          <table:table-cell table:number-columns-repeated="1022"/>
        </table:table-row>
        <table:table-row table:style-name="ro3">
          <table:table-cell office:value-type="float" office:value="66182">
            <text:p>66182</text:p>
          </table:table-cell>
          <table:table-cell office:value-type="string">
            <text:p>SP_FEV_2013: (03)E.E.Esp. Amor Perfeito ( SJP)       <text:s text:c="49"/></text:p>
          </table:table-cell>
          <table:table-cell table:number-columns-repeated="1022"/>
        </table:table-row>
        <table:table-row table:style-name="ro3">
          <table:table-cell office:value-type="float" office:value="68627">
            <text:p>68627</text:p>
          </table:table-cell>
          <table:table-cell office:value-type="string">
            <text:p>SP_FEV_2013: (03)E.E.Esp. Amor Perfeito ( SJP)       <text:s text:c="49"/></text:p>
          </table:table-cell>
          <table:table-cell table:number-columns-repeated="1022"/>
        </table:table-row>
        <table:table-row table:style-name="ro3">
          <table:table-cell office:value-type="float" office:value="66189">
            <text:p>66189</text:p>
          </table:table-cell>
          <table:table-cell office:value-type="string">
            <text:p>SP_FEV_2013: (03)E.E.Esp. Caminhos do Aprender (Quitandinha)       <text:s text:c="35"/></text:p>
          </table:table-cell>
          <table:table-cell table:number-columns-repeated="1022"/>
        </table:table-row>
        <table:table-row table:style-name="ro3">
          <table:table-cell office:value-type="float" office:value="68634">
            <text:p>68634</text:p>
          </table:table-cell>
          <table:table-cell office:value-type="string">
            <text:p>SP_FEV_2013: (03)E.E.Esp. Caminhos do Aprender (Quitandinha)       <text:s text:c="35"/></text:p>
          </table:table-cell>
          <table:table-cell table:number-columns-repeated="1022"/>
        </table:table-row>
        <table:table-row table:style-name="ro3">
          <table:table-cell office:value-type="float" office:value="66183">
            <text:p>66183</text:p>
          </table:table-cell>
          <table:table-cell office:value-type="string">
            <text:p>SP_FEV_2013: (03)E.E.Esp. Esperança e Vida (Fazenda Rio Grande)       <text:s text:c="32"/></text:p>
          </table:table-cell>
          <table:table-cell table:number-columns-repeated="1022"/>
        </table:table-row>
        <table:table-row table:style-name="ro3">
          <table:table-cell office:value-type="float" office:value="68628">
            <text:p>68628</text:p>
          </table:table-cell>
          <table:table-cell office:value-type="string">
            <text:p>SP_FEV_2013: (03)E.E.Esp. Esperança e Vida (Fazenda Rio Grande)       <text:s text:c="32"/></text:p>
          </table:table-cell>
          <table:table-cell table:number-columns-repeated="1022"/>
        </table:table-row>
        <table:table-row table:style-name="ro3">
          <table:table-cell office:value-type="float" office:value="66184">
            <text:p>66184</text:p>
          </table:table-cell>
          <table:table-cell office:value-type="string">
            <text:p>SP_FEV_2013: (03)E.E.Esp. Integração a Vida ( Lapa)       <text:s text:c="44"/></text:p>
          </table:table-cell>
          <table:table-cell table:number-columns-repeated="1022"/>
        </table:table-row>
        <table:table-row table:style-name="ro3">
          <table:table-cell office:value-type="float" office:value="68629">
            <text:p>68629</text:p>
          </table:table-cell>
          <table:table-cell office:value-type="string">
            <text:p>SP_FEV_2013: (03)E.E.Esp. Integração a Vida ( Lapa)       <text:s text:c="44"/></text:p>
          </table:table-cell>
          <table:table-cell table:number-columns-repeated="1022"/>
        </table:table-row>
        <table:table-row table:style-name="ro3">
          <table:table-cell office:value-type="float" office:value="66185">
            <text:p>66185</text:p>
          </table:table-cell>
          <table:table-cell office:value-type="string">
            <text:p>SP_FEV_2013: (03)E.E.Esp. Malaquias Gomes (Rio Negro)       <text:s text:c="42"/></text:p>
          </table:table-cell>
          <table:table-cell table:number-columns-repeated="1022"/>
        </table:table-row>
        <table:table-row table:style-name="ro3">
          <table:table-cell office:value-type="float" office:value="68630">
            <text:p>68630</text:p>
          </table:table-cell>
          <table:table-cell office:value-type="string">
            <text:p>SP_FEV_2013: (03)E.E.Esp. Malaquias Gomes (Rio Negro)       <text:s text:c="42"/></text:p>
          </table:table-cell>
          <table:table-cell table:number-columns-repeated="1022"/>
        </table:table-row>
        <table:table-row table:style-name="ro3">
          <table:table-cell office:value-type="float" office:value="66186">
            <text:p>66186</text:p>
          </table:table-cell>
          <table:table-cell office:value-type="string">
            <text:p>SP_FEV_2013: (03)E.E.Esp. Prof. Joana B. da Silva (Araucária)       <text:s text:c="34"/></text:p>
          </table:table-cell>
          <table:table-cell table:number-columns-repeated="1022"/>
        </table:table-row>
        <table:table-row table:style-name="ro3">
          <table:table-cell office:value-type="float" office:value="68631">
            <text:p>68631</text:p>
          </table:table-cell>
          <table:table-cell office:value-type="string">
            <text:p>SP_FEV_2013: (03)E.E.Esp. Prof. Joana B. da Silva (Araucária)       <text:s text:c="34"/></text:p>
          </table:table-cell>
          <table:table-cell table:number-columns-repeated="1022"/>
        </table:table-row>
        <table:table-row table:style-name="ro3">
          <table:table-cell office:value-type="float" office:value="66187">
            <text:p>66187</text:p>
          </table:table-cell>
          <table:table-cell office:value-type="string">
            <text:p>SP_FEV_2013: (03)E.E.Esp. Tia Apolonia (Rio Negro)       <text:s text:c="45"/></text:p>
          </table:table-cell>
          <table:table-cell table:number-columns-repeated="1022"/>
        </table:table-row>
        <table:table-row table:style-name="ro3">
          <table:table-cell office:value-type="float" office:value="68632">
            <text:p>68632</text:p>
          </table:table-cell>
          <table:table-cell office:value-type="string">
            <text:p>SP_FEV_2013: (03)E.E.Esp. Tia Apolonia (Rio Negro)       <text:s text:c="45"/></text:p>
          </table:table-cell>
          <table:table-cell table:number-columns-repeated="1022"/>
        </table:table-row>
        <table:table-row table:style-name="ro3">
          <table:table-cell office:value-type="float" office:value="66497">
            <text:p>66497</text:p>
          </table:table-cell>
          <table:table-cell office:value-type="string">
            <text:p>SP_FEV_2013: (03)E.E.Esp.Menino Jesus (Contenda)       <text:s text:c="47"/></text:p>
          </table:table-cell>
          <table:table-cell table:number-columns-repeated="1022"/>
        </table:table-row>
        <table:table-row table:style-name="ro3">
          <table:table-cell office:value-type="float" office:value="68942">
            <text:p>68942</text:p>
          </table:table-cell>
          <table:table-cell office:value-type="string">
            <text:p>SP_FEV_2013: (03)E.E.Esp.Menino Jesus (Contenda)       <text:s text:c="47"/></text:p>
          </table:table-cell>
          <table:table-cell table:number-columns-repeated="1022"/>
        </table:table-row>
        <table:table-row table:style-name="ro3">
          <table:table-cell office:value-type="float" office:value="66181">
            <text:p>66181</text:p>
          </table:table-cell>
          <table:table-cell office:value-type="string">
            <text:p>SP_FEV_2013: (03)E.E.Esp.Tia Darcy (Agudos do Sul)       <text:s text:c="45"/></text:p>
          </table:table-cell>
          <table:table-cell table:number-columns-repeated="1022"/>
        </table:table-row>
        <table:table-row table:style-name="ro3">
          <table:table-cell office:value-type="float" office:value="68626">
            <text:p>68626</text:p>
          </table:table-cell>
          <table:table-cell office:value-type="string">
            <text:p>SP_FEV_2013: (03)E.E.Esp.Tia Darcy (Agudos do Sul)       <text:s text:c="45"/></text:p>
          </table:table-cell>
          <table:table-cell table:number-columns-repeated="1022"/>
        </table:table-row>
        <table:table-row table:style-name="ro4">
          <table:table-cell office:value-type="float" office:value="66498">
            <text:p>66498</text:p>
          </table:table-cell>
          <table:table-cell office:value-type="string">
            <text:p>SP_FEV_2013: (03)PEDRO JOSE PUCHALSKI, E E PROF - E FUND - CONTENDA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8943">
            <text:p>68943</text:p>
          </table:table-cell>
          <table:table-cell office:value-type="string">
            <text:p>SP_FEV_2013: (03)PEDRO JOSE PUCHALSKI, E E PROF - E FUND - CONTENDA       <text:s text:c="28"/></text:p>
          </table:table-cell>
          <table:table-cell table:number-columns-repeated="1022"/>
        </table:table-row>
        <table:table-row table:style-name="ro4" table:number-rows-repeated="10482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ssis Chateaubriand" table:style-name="ta1" table:print="false">
        <office:forms form:automatic-focus="false" form:apply-design-mode="false"/>
        <table:table-column table:style-name="co8" table:default-cell-style-name="ce2"/>
        <table:table-column table:style-name="co9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4086">
            <text:p>64086</text:p>
          </table:table-cell>
          <table:table-cell office:value-type="string">
            <text:p>SP_FEV_2013: (04) ANCHIETA, C E PE - E FUND MEDIO - ASSIS CHATEAUBRIAND       <text:s text:c="24"/></text:p>
          </table:table-cell>
        </table:table-row>
        <table:table-row table:style-name="ro1">
          <table:table-cell office:value-type="float" office:value="66531">
            <text:p>66531</text:p>
          </table:table-cell>
          <table:table-cell office:value-type="string">
            <text:p>SP_FEV_2013: (04) ANCHIETA, C E PE - E FUND MEDIO - ASSIS CHATEAUBRIAND       <text:s text:c="24"/></text:p>
          </table:table-cell>
        </table:table-row>
        <table:table-row table:style-name="ro1">
          <table:table-cell office:value-type="float" office:value="64090">
            <text:p>64090</text:p>
          </table:table-cell>
          <table:table-cell office:value-type="string">
            <text:p>SP_FEV_2013: (04) ANTONIO F.F.DA COSTA, E E - E FUND - FORMOSA DO OESTE       <text:s text:c="24"/></text:p>
          </table:table-cell>
        </table:table-row>
        <table:table-row table:style-name="ro1">
          <table:table-cell office:value-type="float" office:value="66535">
            <text:p>66535</text:p>
          </table:table-cell>
          <table:table-cell office:value-type="string">
            <text:p>SP_FEV_2013: (04) ANTONIO F.F.DA COSTA, E E - E FUND - FORMOSA DO OESTE       <text:s text:c="24"/></text:p>
          </table:table-cell>
        </table:table-row>
        <table:table-row table:style-name="ro1">
          <table:table-cell office:value-type="float" office:value="64096">
            <text:p>64096</text:p>
          </table:table-cell>
          <table:table-cell office:value-type="string">
            <text:p>SP_FEV_2013: (04) BIRIGUI, E E - E FUND - FORMOSA DO OESTE       <text:s text:c="37"/></text:p>
          </table:table-cell>
        </table:table-row>
        <table:table-row table:style-name="ro1">
          <table:table-cell office:value-type="float" office:value="66541">
            <text:p>66541</text:p>
          </table:table-cell>
          <table:table-cell office:value-type="string">
            <text:p>SP_FEV_2013: (04) BIRIGUI, E E - E FUND - FORMOSA DO OESTE       <text:s text:c="37"/></text:p>
          </table:table-cell>
        </table:table-row>
        <table:table-row table:style-name="ro1">
          <table:table-cell office:value-type="float" office:value="64099">
            <text:p>64099</text:p>
          </table:table-cell>
          <table:table-cell office:value-type="string">
            <text:p>SP_FEV_2013: (04) BRAGANTINA, C E - E FUND MEDIO - ASSIS CHATEAUBRIAND       <text:s text:c="25"/></text:p>
          </table:table-cell>
        </table:table-row>
        <table:table-row table:style-name="ro1">
          <table:table-cell office:value-type="float" office:value="66544">
            <text:p>66544</text:p>
          </table:table-cell>
          <table:table-cell office:value-type="string">
            <text:p>SP_FEV_2013: (04) BRAGANTINA, C E - E FUND MEDIO - ASSIS CHATEAUBRIAND       <text:s text:c="25"/></text:p>
          </table:table-cell>
        </table:table-row>
        <table:table-row table:style-name="ro1">
          <table:table-cell office:value-type="float" office:value="64100">
            <text:p>64100</text:p>
          </table:table-cell>
          <table:table-cell office:value-type="string">
            <text:p>SP_FEV_2013: (04) CARLOS DRUMMOND ANDRADE, E E - E FUND - ASSIS CHATEAUBR       <text:s text:c="22"/></text:p>
          </table:table-cell>
        </table:table-row>
        <table:table-row table:style-name="ro1">
          <table:table-cell office:value-type="float" office:value="66545">
            <text:p>66545</text:p>
          </table:table-cell>
          <table:table-cell office:value-type="string">
            <text:p>SP_FEV_2013: (04) CARLOS DRUMMOND ANDRADE, E E - E FUND - ASSIS CHATEAUBR       <text:s text:c="22"/></text:p>
          </table:table-cell>
        </table:table-row>
        <table:table-row table:style-name="ro1">
          <table:table-cell office:value-type="float" office:value="64101">
            <text:p>64101</text:p>
          </table:table-cell>
          <table:table-cell office:value-type="string">
            <text:p>SP_FEV_2013: (04) CEEBJA ASSIS CHATEAUBRIAND - E FUND MED - ASSIS CHATEAU       <text:s text:c="22"/></text:p>
          </table:table-cell>
        </table:table-row>
        <table:table-row table:style-name="ro1">
          <table:table-cell office:value-type="float" office:value="66546">
            <text:p>66546</text:p>
          </table:table-cell>
          <table:table-cell office:value-type="string">
            <text:p>SP_FEV_2013: (04) CEEBJA ASSIS CHATEAUBRIAND - E FUND MED - ASSIS CHATEAU       <text:s text:c="22"/></text:p>
          </table:table-cell>
        </table:table-row>
        <table:table-row table:style-name="ro1">
          <table:table-cell office:value-type="float" office:value="64108">
            <text:p>64108</text:p>
          </table:table-cell>
          <table:table-cell office:value-type="string">
            <text:p>SP_FEV_2013: (04) CHATEAUBRIANDENSE, C E - E MED NORM PROF - ASSIS CHATEA       <text:s text:c="22"/></text:p>
          </table:table-cell>
        </table:table-row>
        <table:table-row table:style-name="ro1">
          <table:table-cell office:value-type="float" office:value="66553">
            <text:p>66553</text:p>
          </table:table-cell>
          <table:table-cell office:value-type="string">
            <text:p>SP_FEV_2013: (04) CHATEAUBRIANDENSE, C E - E MED NORM PROF - ASSIS CHATEA       <text:s text:c="22"/></text:p>
          </table:table-cell>
        </table:table-row>
        <table:table-row table:style-name="ro1">
          <table:table-cell office:value-type="float" office:value="64111">
            <text:p>64111</text:p>
          </table:table-cell>
          <table:table-cell office:value-type="string">
            <text:p>SP_FEV_2013: (04) DISTRITO DE BRASILIANA, E E - E FUND - TUPASSI       <text:s text:c="31"/></text:p>
          </table:table-cell>
        </table:table-row>
        <table:table-row table:style-name="ro1">
          <table:table-cell office:value-type="float" office:value="66556">
            <text:p>66556</text:p>
          </table:table-cell>
          <table:table-cell office:value-type="string">
            <text:p>SP_FEV_2013: (04) DISTRITO DE BRASILIANA, E E - E FUND - TUPASSI       <text:s text:c="31"/></text:p>
          </table:table-cell>
        </table:table-row>
        <table:table-row table:style-name="ro1">
          <table:table-cell office:value-type="float" office:value="64115">
            <text:p>64115</text:p>
          </table:table-cell>
          <table:table-cell office:value-type="string">
            <text:p>SP_FEV_2013: (04) GETULIO VARGAS, C E - E FUND MEDIO - ASSIS CHATEAUBRIAN       <text:s text:c="22"/></text:p>
          </table:table-cell>
        </table:table-row>
        <table:table-row table:style-name="ro1">
          <table:table-cell office:value-type="float" office:value="66560">
            <text:p>66560</text:p>
          </table:table-cell>
          <table:table-cell office:value-type="string">
            <text:p>SP_FEV_2013: (04) GETULIO VARGAS, C E - E FUND MEDIO - ASSIS CHATEAUBRIAN       <text:s text:c="22"/></text:p>
          </table:table-cell>
        </table:table-row>
        <table:table-row table:style-name="ro1">
          <table:table-cell office:value-type="float" office:value="64117">
            <text:p>64117</text:p>
          </table:table-cell>
          <table:table-cell office:value-type="string">
            <text:p>SP_FEV_2013: (04) GETULIO VARGAS, C E - E FUND MEDIO - IRACEMA DO OESTE       <text:s text:c="24"/></text:p>
          </table:table-cell>
        </table:table-row>
        <table:table-row table:style-name="ro1">
          <table:table-cell office:value-type="float" office:value="66562">
            <text:p>66562</text:p>
          </table:table-cell>
          <table:table-cell office:value-type="string">
            <text:p>SP_FEV_2013: (04) GETULIO VARGAS, C E - E FUND MEDIO - IRACEMA DO OESTE       <text:s text:c="24"/></text:p>
          </table:table-cell>
        </table:table-row>
        <table:table-row table:style-name="ro1">
          <table:table-cell office:value-type="float" office:value="66518">
            <text:p>66518</text:p>
          </table:table-cell>
          <table:table-cell office:value-type="string">
            <text:p>SP_FEV_2013: (04) GUIMARÃES ROSA, EE - ASSIS CHATEAUBRIAND       <text:s text:c="37"/></text:p>
          </table:table-cell>
        </table:table-row>
        <table:table-row table:style-name="ro1">
          <table:table-cell office:value-type="float" office:value="68963">
            <text:p>68963</text:p>
          </table:table-cell>
          <table:table-cell office:value-type="string">
            <text:p>SP_FEV_2013: (04) GUIMARÃES ROSA, EE - ASSIS CHATEAUBRIAND       <text:s text:c="37"/></text:p>
          </table:table-cell>
        </table:table-row>
        <table:table-row table:style-name="ro1">
          <table:table-cell office:value-type="float" office:value="64124">
            <text:p>64124</text:p>
          </table:table-cell>
          <table:table-cell office:value-type="string">
            <text:p>SP_FEV_2013: (04) HEITOR C.DE A.FURTADO, C E-E FUND MEDIO - TUPASSI       <text:s text:c="28"/></text:p>
          </table:table-cell>
        </table:table-row>
        <table:table-row table:style-name="ro1">
          <table:table-cell office:value-type="float" office:value="66569">
            <text:p>66569</text:p>
          </table:table-cell>
          <table:table-cell office:value-type="string">
            <text:p>SP_FEV_2013: (04) HEITOR C.DE A.FURTADO, C E-E FUND MEDIO - TUPASSI       <text:s text:c="28"/></text:p>
          </table:table-cell>
        </table:table-row>
        <table:table-row table:style-name="ro1">
          <table:table-cell office:value-type="float" office:value="64197">
            <text:p>64197</text:p>
          </table:table-cell>
          <table:table-cell office:value-type="string">
            <text:p>SP_FEV_2013: (04) HUMBERTO DE A.C.BRANCO, C E-E F M PROF - JESUITAS       <text:s text:c="28"/></text:p>
          </table:table-cell>
        </table:table-row>
        <table:table-row table:style-name="ro1">
          <table:table-cell office:value-type="float" office:value="66642">
            <text:p>66642</text:p>
          </table:table-cell>
          <table:table-cell office:value-type="string">
            <text:p>SP_FEV_2013: (04) HUMBERTO DE A.C.BRANCO, C E-E F M PROF - JESUITAS       <text:s text:c="28"/></text:p>
          </table:table-cell>
        </table:table-row>
        <table:table-row table:style-name="ro1">
          <table:table-cell office:value-type="float" office:value="64210">
            <text:p>64210</text:p>
          </table:table-cell>
          <table:table-cell office:value-type="string">
            <text:p>SP_FEV_2013: (04) IRENE G.RICKLER, E E - E FUND - FORMOSA DO OESTE       <text:s text:c="29"/></text:p>
          </table:table-cell>
        </table:table-row>
        <table:table-row table:style-name="ro1">
          <table:table-cell office:value-type="float" office:value="66655">
            <text:p>66655</text:p>
          </table:table-cell>
          <table:table-cell office:value-type="string">
            <text:p>SP_FEV_2013: (04) IRENE G.RICKLER, E E - E FUND - FORMOSA DO OESTE       <text:s text:c="29"/></text:p>
          </table:table-cell>
        </table:table-row>
        <table:table-row table:style-name="ro1">
          <table:table-cell office:value-type="float" office:value="64255">
            <text:p>64255</text:p>
          </table:table-cell>
          <table:table-cell office:value-type="string">
            <text:p>SP_FEV_2013: (04) ISABEL, C E PRINCESA - E FUND MEDIO - ASSIS CHATEAUBRIA       <text:s text:c="22"/></text:p>
          </table:table-cell>
        </table:table-row>
        <table:table-row table:style-name="ro1">
          <table:table-cell office:value-type="float" office:value="66700">
            <text:p>66700</text:p>
          </table:table-cell>
          <table:table-cell office:value-type="string">
            <text:p>SP_FEV_2013: (04) ISABEL, C E PRINCESA - E FUND MEDIO - ASSIS CHATEAUBRIA       <text:s text:c="22"/></text:p>
          </table:table-cell>
        </table:table-row>
        <table:table-row table:style-name="ro1">
          <table:table-cell office:value-type="float" office:value="64268">
            <text:p>64268</text:p>
          </table:table-cell>
          <table:table-cell office:value-type="string">
            <text:p>SP_FEV_2013: (04) JOAO PAULO II, E E PAPA - E FUND - ASSIS CHATEAUBRIAND       <text:s text:c="23"/></text:p>
          </table:table-cell>
        </table:table-row>
        <table:table-row table:style-name="ro1">
          <table:table-cell office:value-type="float" office:value="66713">
            <text:p>66713</text:p>
          </table:table-cell>
          <table:table-cell office:value-type="string">
            <text:p>SP_FEV_2013: (04) JOAO PAULO II, E E PAPA - E FUND - ASSIS CHATEAUBRIAND       <text:s text:c="23"/></text:p>
          </table:table-cell>
        </table:table-row>
        <table:table-row table:style-name="ro1">
          <table:table-cell office:value-type="float" office:value="64270">
            <text:p>64270</text:p>
          </table:table-cell>
          <table:table-cell office:value-type="string">
            <text:p>SP_FEV_2013: (04) JORGE NACLI, E E - E FUND - NOVA AURORA       <text:s text:c="38"/></text:p>
          </table:table-cell>
        </table:table-row>
        <table:table-row table:style-name="ro1">
          <table:table-cell office:value-type="float" office:value="66715">
            <text:p>66715</text:p>
          </table:table-cell>
          <table:table-cell office:value-type="string">
            <text:p>SP_FEV_2013: (04) JORGE NACLI, E E - E FUND - NOVA AURORA       <text:s text:c="38"/></text:p>
          </table:table-cell>
        </table:table-row>
        <table:table-row table:style-name="ro1">
          <table:table-cell office:value-type="float" office:value="64274">
            <text:p>64274</text:p>
          </table:table-cell>
          <table:table-cell office:value-type="string">
            <text:p>SP_FEV_2013: (04) MACHADO DE ASSIS, C E - E MEDIO - NOVA AURORA       <text:s text:c="32"/></text:p>
          </table:table-cell>
        </table:table-row>
        <table:table-row table:style-name="ro1">
          <table:table-cell office:value-type="float" office:value="66719">
            <text:p>66719</text:p>
          </table:table-cell>
          <table:table-cell office:value-type="string">
            <text:p>SP_FEV_2013: (04) MACHADO DE ASSIS, C E - E MEDIO - NOVA AURORA       <text:s text:c="32"/></text:p>
          </table:table-cell>
        </table:table-row>
        <table:table-row table:style-name="ro1">
          <table:table-cell office:value-type="float" office:value="64282">
            <text:p>64282</text:p>
          </table:table-cell>
          <table:table-cell office:value-type="string">
            <text:p>SP_FEV_2013: (04) MACHADO DE ASSIS, E E - E FUND - FORMOSA DO OESTE       <text:s text:c="28"/></text:p>
          </table:table-cell>
        </table:table-row>
        <table:table-row table:style-name="ro1">
          <table:table-cell office:value-type="float" office:value="66727">
            <text:p>66727</text:p>
          </table:table-cell>
          <table:table-cell office:value-type="string">
            <text:p>SP_FEV_2013: (04) MACHADO DE ASSIS, E E - E FUND - FORMOSA DO OESTE       <text:s text:c="28"/></text:p>
          </table:table-cell>
        </table:table-row>
        <table:table-row table:style-name="ro1">
          <table:table-cell office:value-type="float" office:value="66016">
            <text:p>66016</text:p>
          </table:table-cell>
          <table:table-cell office:value-type="string">
            <text:p>SP_FEV_2013: (04) PALMITOLANDIA, E E - E FUND - TUPASSI       <text:s text:c="40"/></text:p>
          </table:table-cell>
        </table:table-row>
        <table:table-row table:style-name="ro1">
          <table:table-cell office:value-type="float" office:value="68461">
            <text:p>68461</text:p>
          </table:table-cell>
          <table:table-cell office:value-type="string">
            <text:p>SP_FEV_2013: (04) PALMITOLANDIA, E E - E FUND - TUPASSI       <text:s text:c="40"/></text:p>
          </table:table-cell>
        </table:table-row>
        <table:table-row table:style-name="ro1">
          <table:table-cell office:value-type="float" office:value="64332">
            <text:p>64332</text:p>
          </table:table-cell>
          <table:table-cell office:value-type="string">
            <text:p>SP_FEV_2013: (04) PEDRO V.P.DE SOUZA, C E - E FUND MEDIO - NOVA AURORA       <text:s text:c="25"/></text:p>
          </table:table-cell>
        </table:table-row>
        <table:table-row table:style-name="ro1">
          <table:table-cell office:value-type="float" office:value="66777">
            <text:p>66777</text:p>
          </table:table-cell>
          <table:table-cell office:value-type="string">
            <text:p>SP_FEV_2013: (04) PEDRO V.P.DE SOUZA, C E - E FUND MEDIO - NOVA AURORA       <text:s text:c="25"/></text:p>
          </table:table-cell>
        </table:table-row>
        <table:table-row table:style-name="ro1">
          <table:table-cell office:value-type="float" office:value="64334">
            <text:p>64334</text:p>
          </table:table-cell>
          <table:table-cell office:value-type="string">
            <text:p>SP_FEV_2013: (04) RIO BRANCO, C E BARAO DO - E FUND MEDIO - JESUITAS       <text:s text:c="27"/></text:p>
          </table:table-cell>
        </table:table-row>
        <table:table-row table:style-name="ro1">
          <table:table-cell office:value-type="float" office:value="66779">
            <text:p>66779</text:p>
          </table:table-cell>
          <table:table-cell office:value-type="string">
            <text:p>SP_FEV_2013: (04) RIO BRANCO, C E BARAO DO - E FUND MEDIO - JESUITAS       <text:s text:c="27"/></text:p>
          </table:table-cell>
        </table:table-row>
        <table:table-row table:style-name="ro1">
          <table:table-cell office:value-type="float" office:value="64335">
            <text:p>64335</text:p>
          </table:table-cell>
          <table:table-cell office:value-type="string">
            <text:p>SP_FEV_2013: (04) RUI BARBOSA, C E - E FUND MEDIO - BRASILANDIA DO SUL       <text:s text:c="25"/></text:p>
          </table:table-cell>
        </table:table-row>
        <table:table-row table:style-name="ro1">
          <table:table-cell office:value-type="float" office:value="66780">
            <text:p>66780</text:p>
          </table:table-cell>
          <table:table-cell office:value-type="string">
            <text:p>SP_FEV_2013: (04) RUI BARBOSA, C E - E FUND MEDIO - BRASILANDIA DO SUL       <text:s text:c="25"/></text:p>
          </table:table-cell>
        </table:table-row>
        <table:table-row table:style-name="ro1">
          <table:table-cell office:value-type="float" office:value="64337">
            <text:p>64337</text:p>
          </table:table-cell>
          <table:table-cell office:value-type="string">
            <text:p>SP_FEV_2013: (04) RUI BARBOSA, C E - E MEDIO PROF - FORMOSA DO OESTE       <text:s text:c="27"/></text:p>
          </table:table-cell>
        </table:table-row>
        <table:table-row table:style-name="ro1">
          <table:table-cell office:value-type="float" office:value="66782">
            <text:p>66782</text:p>
          </table:table-cell>
          <table:table-cell office:value-type="string">
            <text:p>SP_FEV_2013: (04) RUI BARBOSA, C E - E MEDIO PROF - FORMOSA DO OESTE       <text:s text:c="27"/></text:p>
          </table:table-cell>
        </table:table-row>
        <table:table-row table:style-name="ro1">
          <table:table-cell office:value-type="float" office:value="64339">
            <text:p>64339</text:p>
          </table:table-cell>
          <table:table-cell office:value-type="string">
            <text:p>SP_FEV_2013: (04) SAO FRANCISCO DE ASSIS, E E - E FUND - ASSIS CHATEAUBRI       <text:s text:c="22"/></text:p>
          </table:table-cell>
        </table:table-row>
        <table:table-row table:style-name="ro1">
          <table:table-cell office:value-type="float" office:value="66784">
            <text:p>66784</text:p>
          </table:table-cell>
          <table:table-cell office:value-type="string">
            <text:p>SP_FEV_2013: (04) SAO FRANCISCO DE ASSIS, E E - E FUND - ASSIS CHATEAUBRI       <text:s text:c="22"/></text:p>
          </table:table-cell>
        </table:table-row>
        <table:table-row table:style-name="ro1">
          <table:table-cell office:value-type="float" office:value="64342">
            <text:p>64342</text:p>
          </table:table-cell>
          <table:table-cell office:value-type="string">
            <text:p>SP_FEV_2013: (04) TANCREDO NEVES, E E DR - E FUND - ASSIS CHATAEUBRIAND       <text:s text:c="24"/></text:p>
          </table:table-cell>
        </table:table-row>
        <table:table-row table:style-name="ro1">
          <table:table-cell office:value-type="float" office:value="66787">
            <text:p>66787</text:p>
          </table:table-cell>
          <table:table-cell office:value-type="string">
            <text:p>SP_FEV_2013: (04) TANCREDO NEVES, E E DR - E FUND - ASSIS CHATAEUBRIAND       <text:s text:c="24"/></text:p>
          </table:table-cell>
        </table:table-row>
        <table:table-row table:style-name="ro1">
          <table:table-cell office:value-type="float" office:value="64344">
            <text:p>64344</text:p>
          </table:table-cell>
          <table:table-cell office:value-type="string">
            <text:p>SP_FEV_2013: (04) TEOTONIO VILELA, C E SEN-E FUND MED PROF - ASSIS CHATEA       <text:s text:c="22"/></text:p>
          </table:table-cell>
        </table:table-row>
        <table:table-row table:style-name="ro1">
          <table:table-cell office:value-type="float" office:value="66789">
            <text:p>66789</text:p>
          </table:table-cell>
          <table:table-cell office:value-type="string">
            <text:p>SP_FEV_2013: (04) TEOTONIO VILELA, C E SEN-E FUND MED PROF - ASSIS CHATEA       <text:s text:c="22"/></text:p>
          </table:table-cell>
        </table:table-row>
        <table:table-row table:style-name="ro1">
          <table:table-cell office:value-type="float" office:value="64345">
            <text:p>64345</text:p>
          </table:table-cell>
          <table:table-cell office:value-type="string">
            <text:p>SP_FEV_2013: (04) VINICIUS DE MORAES, C E - E FUND MED PRO - TUPASSI       <text:s text:c="27"/></text:p>
          </table:table-cell>
        </table:table-row>
        <table:table-row table:style-name="ro1">
          <table:table-cell office:value-type="float" office:value="66790">
            <text:p>66790</text:p>
          </table:table-cell>
          <table:table-cell office:value-type="string">
            <text:p>SP_FEV_2013: (04) VINICIUS DE MORAES, C E - E FUND MED PRO - TUPASSI       <text:s text:c="27"/></text:p>
          </table:table-cell>
        </table:table-row>
        <table:table-row table:style-name="ro1">
          <table:table-cell office:value-type="float" office:value="64347">
            <text:p>64347</text:p>
          </table:table-cell>
          <table:table-cell office:value-type="string">
            <text:p>SP_FEV_2013: (04) VINICIUS DE MORAIS, C E - E FUND MEDIO - ASSIS CHATEAUB       <text:s text:c="22"/></text:p>
          </table:table-cell>
        </table:table-row>
        <table:table-row table:style-name="ro1">
          <table:table-cell office:value-type="float" office:value="66792">
            <text:p>66792</text:p>
          </table:table-cell>
          <table:table-cell office:value-type="string">
            <text:p>SP_FEV_2013: (04) VINICIUS DE MORAIS, C E - E FUND MEDIO - ASSIS CHATEAUB       <text:s text:c="22"/></text:p>
          </table:table-cell>
        </table:table-row>
        <table:table-row table:style-name="ro1">
          <table:table-cell office:value-type="float" office:value="64349">
            <text:p>64349</text:p>
          </table:table-cell>
          <table:table-cell office:value-type="string">
            <text:p>SP_FEV_2013: (04) WENCESLAU BRAZ, C E - E FUND MEDIO - NOVA AURORA       <text:s text:c="29"/></text:p>
          </table:table-cell>
        </table:table-row>
        <table:table-row table:style-name="ro1">
          <table:table-cell office:value-type="float" office:value="66794">
            <text:p>66794</text:p>
          </table:table-cell>
          <table:table-cell office:value-type="string">
            <text:p>SP_FEV_2013: (04) WENCESLAU BRAZ, C E - E FUND MEDIO - NOVA AURORA       <text:s text:c="29"/></text:p>
          </table:table-cell>
        </table:table-row>
        <table:table-row table:style-name="ro1">
          <table:table-cell office:value-type="float" office:value="66285">
            <text:p>66285</text:p>
          </table:table-cell>
          <table:table-cell office:value-type="string">
            <text:p>SP_FEV_2013: (04)E.E. Esp. Cantinho Fraterno (FormosaDoOes.)       <text:s text:c="35"/></text:p>
          </table:table-cell>
        </table:table-row>
        <table:table-row table:style-name="ro1">
          <table:table-cell office:value-type="float" office:value="68730">
            <text:p>68730</text:p>
          </table:table-cell>
          <table:table-cell office:value-type="string">
            <text:p>SP_FEV_2013: (04)E.E. Esp. Cantinho Fraterno (FormosaDoOes.)       <text:s text:c="35"/></text:p>
          </table:table-cell>
        </table:table-row>
        <table:table-row table:style-name="ro1">
          <table:table-cell office:value-type="float" office:value="66286">
            <text:p>66286</text:p>
          </table:table-cell>
          <table:table-cell office:value-type="string">
            <text:p>SP_FEV_2013: (04)E.E. Esp. Menino Jesus (IracemadoOeste)       <text:s text:c="39"/></text:p>
          </table:table-cell>
        </table:table-row>
        <table:table-row table:style-name="ro1">
          <table:table-cell office:value-type="float" office:value="68731">
            <text:p>68731</text:p>
          </table:table-cell>
          <table:table-cell office:value-type="string">
            <text:p>SP_FEV_2013: (04)E.E. Esp. Menino Jesus (IracemadoOeste)       <text:s text:c="39"/></text:p>
          </table:table-cell>
        </table:table-row>
        <table:table-row table:style-name="ro1">
          <table:table-cell office:value-type="float" office:value="66287">
            <text:p>66287</text:p>
          </table:table-cell>
          <table:table-cell office:value-type="string">
            <text:p>SP_FEV_2013: (04)E.E. Esp. Nosso Cantinho(Assischateau)       <text:s text:c="40"/></text:p>
          </table:table-cell>
        </table:table-row>
        <table:table-row table:style-name="ro1">
          <table:table-cell office:value-type="float" office:value="68732">
            <text:p>68732</text:p>
          </table:table-cell>
          <table:table-cell office:value-type="string">
            <text:p>SP_FEV_2013: (04)E.E. Esp. Nosso Cantinho(Assischateau)       <text:s text:c="40"/></text:p>
          </table:table-cell>
        </table:table-row>
        <table:table-row table:style-name="ro1">
          <table:table-cell office:value-type="float" office:value="66291">
            <text:p>66291</text:p>
          </table:table-cell>
          <table:table-cell office:value-type="string">
            <text:p>SP_FEV_2013: (04)E.E. Esp. Novo Amanhecer (NovaAurora)       <text:s text:c="41"/></text:p>
          </table:table-cell>
        </table:table-row>
        <table:table-row table:style-name="ro1">
          <table:table-cell office:value-type="float" office:value="68736">
            <text:p>68736</text:p>
          </table:table-cell>
          <table:table-cell office:value-type="string">
            <text:p>SP_FEV_2013: (04)E.E. Esp. Novo Amanhecer (NovaAurora)       <text:s text:c="41"/></text:p>
          </table:table-cell>
        </table:table-row>
        <table:table-row table:style-name="ro1">
          <table:table-cell office:value-type="float" office:value="66288">
            <text:p>66288</text:p>
          </table:table-cell>
          <table:table-cell office:value-type="string">
            <text:p>SP_FEV_2013: (04)E.E. Esp. Raio de Luz (Tupassi)       <text:s text:c="47"/></text:p>
          </table:table-cell>
        </table:table-row>
        <table:table-row table:style-name="ro1">
          <table:table-cell office:value-type="float" office:value="68733">
            <text:p>68733</text:p>
          </table:table-cell>
          <table:table-cell office:value-type="string">
            <text:p>SP_FEV_2013: (04)E.E. Esp. Raio de Luz (Tupassi)       <text:s text:c="47"/></text:p>
          </table:table-cell>
        </table:table-row>
        <table:table-row table:style-name="ro1">
          <table:table-cell office:value-type="float" office:value="66289">
            <text:p>66289</text:p>
          </table:table-cell>
          <table:table-cell office:value-type="string">
            <text:p>SP_FEV_2013: (04)E.E. Esp. Raio de Sol (AssisChateau)       <text:s text:c="42"/></text:p>
          </table:table-cell>
        </table:table-row>
        <table:table-row table:style-name="ro1">
          <table:table-cell office:value-type="float" office:value="68734">
            <text:p>68734</text:p>
          </table:table-cell>
          <table:table-cell office:value-type="string">
            <text:p>SP_FEV_2013: (04)E.E. Esp. Raio de Sol (AssisChateau)       <text:s text:c="42"/></text:p>
          </table:table-cell>
        </table:table-row>
        <table:table-row table:style-name="ro1">
          <table:table-cell office:value-type="float" office:value="66290">
            <text:p>66290</text:p>
          </table:table-cell>
          <table:table-cell office:value-type="string">
            <text:p>SP_FEV_2013: (04)E.E. Esp. Ternura (Assis Chateaubriand)       <text:s text:c="39"/></text:p>
          </table:table-cell>
        </table:table-row>
        <table:table-row table:style-name="ro1">
          <table:table-cell office:value-type="float" office:value="68735">
            <text:p>68735</text:p>
          </table:table-cell>
          <table:table-cell office:value-type="string">
            <text:p>SP_FEV_2013: (04)E.E. Esp. Ternura (Assis Chateaubriand)       <text:s text:c="39"/></text:p>
          </table:table-cell>
        </table:table-row>
        <table:table-row table:style-name="ro1" table:number-rows-repeated="104850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ampo Mourão" table:style-name="ta1" table:print="false">
        <office:forms form:automatic-focus="false" form:apply-design-mode="false"/>
        <table:table-column table:style-name="co4" table:default-cell-style-name="ce2"/>
        <table:table-column table:style-name="co10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4359">
            <text:p>64359</text:p>
          </table:table-cell>
          <table:table-cell office:value-type="string">
            <text:p>SP_FEV_2013: (05) 29 DE NOVEMBRO, E E - E FUND - ARARUNA       <text:s text:c="39"/></text:p>
          </table:table-cell>
        </table:table-row>
        <table:table-row table:style-name="ro1">
          <table:table-cell office:value-type="float" office:value="66804">
            <text:p>66804</text:p>
          </table:table-cell>
          <table:table-cell office:value-type="string">
            <text:p>SP_FEV_2013: (05) 29 DE NOVEMBRO, E E - E FUND - ARARUNA       <text:s text:c="39"/></text:p>
          </table:table-cell>
        </table:table-row>
        <table:table-row table:style-name="ro1">
          <table:table-cell office:value-type="float" office:value="64361">
            <text:p>64361</text:p>
          </table:table-cell>
          <table:table-cell office:value-type="string">
            <text:p>SP_FEV_2013: (05) ADAUCTO S.ROCHA, C E - E FUND MEDIO - LUIZIANA       <text:s text:c="31"/></text:p>
          </table:table-cell>
        </table:table-row>
        <table:table-row table:style-name="ro1">
          <table:table-cell office:value-type="float" office:value="66806">
            <text:p>66806</text:p>
          </table:table-cell>
          <table:table-cell office:value-type="string">
            <text:p>SP_FEV_2013: (05) ADAUCTO S.ROCHA, C E - E FUND MEDIO - LUIZIANA       <text:s text:c="31"/></text:p>
          </table:table-cell>
        </table:table-row>
        <table:table-row table:style-name="ro1">
          <table:table-cell office:value-type="float" office:value="64363">
            <text:p>64363</text:p>
          </table:table-cell>
          <table:table-cell office:value-type="string">
            <text:p>SP_FEV_2013: (05) ALBERTO SANTOS DUMONT, C E-E FUND MEDIO - CAMPINA DA LA       <text:s text:c="22"/></text:p>
          </table:table-cell>
        </table:table-row>
        <table:table-row table:style-name="ro1">
          <table:table-cell office:value-type="float" office:value="66808">
            <text:p>66808</text:p>
          </table:table-cell>
          <table:table-cell office:value-type="string">
            <text:p>SP_FEV_2013: (05) ALBERTO SANTOS DUMONT, C E-E FUND MEDIO - CAMPINA DA LA       <text:s text:c="22"/></text:p>
          </table:table-cell>
        </table:table-row>
        <table:table-row table:style-name="ro1">
          <table:table-cell office:value-type="float" office:value="64367">
            <text:p>64367</text:p>
          </table:table-cell>
          <table:table-cell office:value-type="string">
            <text:p>SP_FEV_2013: (05) ALTAMIRA DO PARANA, C E - E FUND MEDIO - ALTAMIRA DO PA       <text:s text:c="22"/></text:p>
          </table:table-cell>
        </table:table-row>
        <table:table-row table:style-name="ro1">
          <table:table-cell office:value-type="float" office:value="66812">
            <text:p>66812</text:p>
          </table:table-cell>
          <table:table-cell office:value-type="string">
            <text:p>SP_FEV_2013: (05) ALTAMIRA DO PARANA, C E - E FUND MEDIO - ALTAMIRA DO PA       <text:s text:c="22"/></text:p>
          </table:table-cell>
        </table:table-row>
        <table:table-row table:style-name="ro1">
          <table:table-cell office:value-type="float" office:value="64369">
            <text:p>64369</text:p>
          </table:table-cell>
          <table:table-cell office:value-type="string">
            <text:p>SP_FEV_2013: (05) ALTO SAO JOAO, C E DE - E FUND MED - RONCADOR       <text:s text:c="32"/></text:p>
          </table:table-cell>
        </table:table-row>
        <table:table-row table:style-name="ro1">
          <table:table-cell office:value-type="float" office:value="66814">
            <text:p>66814</text:p>
          </table:table-cell>
          <table:table-cell office:value-type="string">
            <text:p>SP_FEV_2013: (05) ALTO SAO JOAO, C E DE - E FUND MED - RONCADOR       <text:s text:c="32"/></text:p>
          </table:table-cell>
        </table:table-row>
        <table:table-row table:style-name="ro1">
          <table:table-cell office:value-type="float" office:value="64371">
            <text:p>64371</text:p>
          </table:table-cell>
          <table:table-cell office:value-type="string">
            <text:p>SP_FEV_2013: (05) ALVORADA, C E - E MEDIO - CAMPO MOURAO       <text:s text:c="39"/></text:p>
          </table:table-cell>
        </table:table-row>
        <table:table-row table:style-name="ro1">
          <table:table-cell office:value-type="float" office:value="66816">
            <text:p>66816</text:p>
          </table:table-cell>
          <table:table-cell office:value-type="string">
            <text:p>SP_FEV_2013: (05) ALVORADA, C E - E MEDIO - CAMPO MOURAO       <text:s text:c="39"/></text:p>
          </table:table-cell>
        </table:table-row>
        <table:table-row table:style-name="ro1">
          <table:table-cell office:value-type="float" office:value="64372">
            <text:p>64372</text:p>
          </table:table-cell>
          <table:table-cell office:value-type="string">
            <text:p>SP_FEV_2013: (05) ANIBAL KHURY, C E - E FUND E MEDIO - IRETAMA       <text:s text:c="33"/></text:p>
          </table:table-cell>
        </table:table-row>
        <table:table-row table:style-name="ro1">
          <table:table-cell office:value-type="float" office:value="66817">
            <text:p>66817</text:p>
          </table:table-cell>
          <table:table-cell office:value-type="string">
            <text:p>SP_FEV_2013: (05) ANIBAL KHURY, C E - E FUND E MEDIO - IRETAMA       <text:s text:c="33"/></text:p>
          </table:table-cell>
        </table:table-row>
        <table:table-row table:style-name="ro1">
          <table:table-cell office:value-type="float" office:value="64373">
            <text:p>64373</text:p>
          </table:table-cell>
          <table:table-cell office:value-type="string">
            <text:p>SP_FEV_2013: (05) ANTONIO T.OLIVEIRA,C E PREF-E FUND MEDIO - CAMPO MOURAO       <text:s text:c="22"/></text:p>
          </table:table-cell>
        </table:table-row>
        <table:table-row table:style-name="ro1">
          <table:table-cell office:value-type="float" office:value="66818">
            <text:p>66818</text:p>
          </table:table-cell>
          <table:table-cell office:value-type="string">
            <text:p>SP_FEV_2013: (05) ANTONIO T.OLIVEIRA,C E PREF-E FUND MEDIO - CAMPO MOURAO       <text:s text:c="22"/></text:p>
          </table:table-cell>
        </table:table-row>
        <table:table-row table:style-name="ro1">
          <table:table-cell office:value-type="float" office:value="64374">
            <text:p>64374</text:p>
          </table:table-cell>
          <table:table-cell office:value-type="string">
            <text:p>SP_FEV_2013: (05) ANTONIO VIEIRA, C E PE - E MEDIO - ENGENHEIRO BELTRAO       <text:s text:c="24"/></text:p>
          </table:table-cell>
        </table:table-row>
        <table:table-row table:style-name="ro1">
          <table:table-cell office:value-type="float" office:value="66819">
            <text:p>66819</text:p>
          </table:table-cell>
          <table:table-cell office:value-type="string">
            <text:p>SP_FEV_2013: (05) ANTONIO VIEIRA, C E PE - E MEDIO - ENGENHEIRO BELTRAO       <text:s text:c="24"/></text:p>
          </table:table-cell>
        </table:table-row>
        <table:table-row table:style-name="ro1">
          <table:table-cell office:value-type="float" office:value="64375">
            <text:p>64375</text:p>
          </table:table-cell>
          <table:table-cell office:value-type="string">
            <text:p>SP_FEV_2013: (05) ARTHUR RAMOS, E E - E FUND - ENGENHEIRO BELTRAO       <text:s text:c="30"/></text:p>
          </table:table-cell>
        </table:table-row>
        <table:table-row table:style-name="ro1">
          <table:table-cell office:value-type="float" office:value="66820">
            <text:p>66820</text:p>
          </table:table-cell>
          <table:table-cell office:value-type="string">
            <text:p>SP_FEV_2013: (05) ARTHUR RAMOS, E E - E FUND - ENGENHEIRO BELTRAO       <text:s text:c="30"/></text:p>
          </table:table-cell>
        </table:table-row>
        <table:table-row table:style-name="ro1">
          <table:table-cell office:value-type="float" office:value="66018">
            <text:p>66018</text:p>
          </table:table-cell>
          <table:table-cell office:value-type="string">
            <text:p>SP_FEV_2013: (05) BELA VISTA PIQUIRI, E E - E FUND - CAMPINA DA LAGOA       <text:s text:c="26"/></text:p>
          </table:table-cell>
        </table:table-row>
        <table:table-row table:style-name="ro1">
          <table:table-cell office:value-type="float" office:value="68463">
            <text:p>68463</text:p>
          </table:table-cell>
          <table:table-cell office:value-type="string">
            <text:p>SP_FEV_2013: (05) BELA VISTA PIQUIRI, E E - E FUND - CAMPINA DA LAGOA       <text:s text:c="26"/></text:p>
          </table:table-cell>
        </table:table-row>
        <table:table-row table:style-name="ro1">
          <table:table-cell office:value-type="float" office:value="66019">
            <text:p>66019</text:p>
          </table:table-cell>
          <table:table-cell office:value-type="string">
            <text:p>SP_FEV_2013: (05) BENTO M.DA ROCHA NETO, E E - E FUND - CAMPINA DA LAGOA       <text:s text:c="23"/></text:p>
          </table:table-cell>
        </table:table-row>
        <table:table-row table:style-name="ro1">
          <table:table-cell office:value-type="float" office:value="68464">
            <text:p>68464</text:p>
          </table:table-cell>
          <table:table-cell office:value-type="string">
            <text:p>SP_FEV_2013: (05) BENTO M.DA ROCHA NETO, E E - E FUND - CAMPINA DA LAGOA       <text:s text:c="23"/></text:p>
          </table:table-cell>
        </table:table-row>
        <table:table-row table:style-name="ro1">
          <table:table-cell office:value-type="float" office:value="64386">
            <text:p>64386</text:p>
          </table:table-cell>
          <table:table-cell office:value-type="string">
            <text:p>SP_FEV_2013: (05) BOSCO, C E DOM - E FUND MEDIO PROF - CAMPO MOURAO       <text:s text:c="28"/></text:p>
          </table:table-cell>
        </table:table-row>
        <table:table-row table:style-name="ro1">
          <table:table-cell office:value-type="float" office:value="66831">
            <text:p>66831</text:p>
          </table:table-cell>
          <table:table-cell office:value-type="string">
            <text:p>SP_FEV_2013: (05) BOSCO, C E DOM - E FUND MEDIO PROF - CAMPO MOURAO       <text:s text:c="28"/></text:p>
          </table:table-cell>
        </table:table-row>
        <table:table-row table:style-name="ro1">
          <table:table-cell office:value-type="float" office:value="64388">
            <text:p>64388</text:p>
          </table:table-cell>
          <table:table-cell office:value-type="string">
            <text:p>SP_FEV_2013: (05) BOURBONIA, C E DE - E FUND MEDIO - BARBOSA FERRAZ       <text:s text:c="28"/></text:p>
          </table:table-cell>
        </table:table-row>
        <table:table-row table:style-name="ro1">
          <table:table-cell office:value-type="float" office:value="66833">
            <text:p>66833</text:p>
          </table:table-cell>
          <table:table-cell office:value-type="string">
            <text:p>SP_FEV_2013: (05) BOURBONIA, C E DE - E FUND MEDIO - BARBOSA FERRAZ       <text:s text:c="28"/></text:p>
          </table:table-cell>
        </table:table-row>
        <table:table-row table:style-name="ro1">
          <table:table-cell office:value-type="float" office:value="64393">
            <text:p>64393</text:p>
          </table:table-cell>
          <table:table-cell office:value-type="string">
            <text:p>SP_FEV_2013: (05) CAMPINA DA LAGOA, C E-E FUN MED PROF NOR - CAMPINA DA L       <text:s text:c="22"/></text:p>
          </table:table-cell>
        </table:table-row>
        <table:table-row table:style-name="ro1">
          <table:table-cell office:value-type="float" office:value="66838">
            <text:p>66838</text:p>
          </table:table-cell>
          <table:table-cell office:value-type="string">
            <text:p>SP_FEV_2013: (05) CAMPINA DA LAGOA, C E-E FUN MED PROF NOR - CAMPINA DA L       <text:s text:c="22"/></text:p>
          </table:table-cell>
        </table:table-row>
        <table:table-row table:style-name="ro1">
          <table:table-cell office:value-type="float" office:value="64396">
            <text:p>64396</text:p>
          </table:table-cell>
          <table:table-cell office:value-type="string">
            <text:p>SP_FEV_2013: (05) CAMPO MOURAO, C AGRICOLA E DE-E MED PROF - CAMPO MOURAO       <text:s text:c="22"/></text:p>
          </table:table-cell>
        </table:table-row>
        <table:table-row table:style-name="ro1">
          <table:table-cell office:value-type="float" office:value="66841">
            <text:p>66841</text:p>
          </table:table-cell>
          <table:table-cell office:value-type="string">
            <text:p>SP_FEV_2013: (05) CAMPO MOURAO, C AGRICOLA E DE-E MED PROF - CAMPO MOURAO       <text:s text:c="22"/></text:p>
          </table:table-cell>
        </table:table-row>
        <table:table-row table:style-name="ro1">
          <table:table-cell office:value-type="float" office:value="64398">
            <text:p>64398</text:p>
          </table:table-cell>
          <table:table-cell office:value-type="string">
            <text:p>SP_FEV_2013: (05) CAMPO MOURAO, C E -E FUND M P NORM - CAMPO MOURAO       <text:s text:c="28"/></text:p>
          </table:table-cell>
        </table:table-row>
        <table:table-row table:style-name="ro1">
          <table:table-cell office:value-type="float" office:value="66843">
            <text:p>66843</text:p>
          </table:table-cell>
          <table:table-cell office:value-type="string">
            <text:p>SP_FEV_2013: (05) CAMPO MOURAO, C E -E FUND M P NORM - CAMPO MOURAO       <text:s text:c="28"/></text:p>
          </table:table-cell>
        </table:table-row>
        <table:table-row table:style-name="ro1">
          <table:table-cell office:value-type="float" office:value="64402">
            <text:p>64402</text:p>
          </table:table-cell>
          <table:table-cell office:value-type="string">
            <text:p>SP_FEV_2013: (05) CARNEIRO, C E GAL - E FUND MEDIO PROF - RONCADOR       <text:s text:c="29"/></text:p>
          </table:table-cell>
        </table:table-row>
        <table:table-row table:style-name="ro1">
          <table:table-cell office:value-type="float" office:value="66847">
            <text:p>66847</text:p>
          </table:table-cell>
          <table:table-cell office:value-type="string">
            <text:p>SP_FEV_2013: (05) CARNEIRO, C E GAL - E FUND MEDIO PROF - RONCADOR       <text:s text:c="29"/></text:p>
          </table:table-cell>
        </table:table-row>
        <table:table-row table:style-name="ro1">
          <table:table-cell office:value-type="float" office:value="64403">
            <text:p>64403</text:p>
          </table:table-cell>
          <table:table-cell office:value-type="string">
            <text:p>SP_FEV_2013: (05) CASTELO BRANCO, E E - E FUND - FENIX       <text:s text:c="41"/></text:p>
          </table:table-cell>
        </table:table-row>
        <table:table-row table:style-name="ro1">
          <table:table-cell office:value-type="float" office:value="66848">
            <text:p>66848</text:p>
          </table:table-cell>
          <table:table-cell office:value-type="string">
            <text:p>SP_FEV_2013: (05) CASTELO BRANCO, E E - E FUND - FENIX       <text:s text:c="41"/></text:p>
          </table:table-cell>
        </table:table-row>
        <table:table-row table:style-name="ro1">
          <table:table-cell office:value-type="float" office:value="64412">
            <text:p>64412</text:p>
          </table:table-cell>
          <table:table-cell office:value-type="string">
            <text:p>SP_FEV_2013: (05) CEEBJA CAMPO MOURAO - ENS FUND MED - CAMPO MOURAO       <text:s text:c="28"/></text:p>
          </table:table-cell>
        </table:table-row>
        <table:table-row table:style-name="ro1">
          <table:table-cell office:value-type="float" office:value="66857">
            <text:p>66857</text:p>
          </table:table-cell>
          <table:table-cell office:value-type="string">
            <text:p>SP_FEV_2013: (05) CEEBJA CAMPO MOURAO - ENS FUND MED - CAMPO MOURAO       <text:s text:c="28"/></text:p>
          </table:table-cell>
        </table:table-row>
        <table:table-row table:style-name="ro1">
          <table:table-cell office:value-type="float" office:value="64413">
            <text:p>64413</text:p>
          </table:table-cell>
          <table:table-cell office:value-type="string">
            <text:p>SP_FEV_2013: (05) CEEBJA ELIAS ABRAHAO - E FUND MED - ENGENHEIRO BELTRAO       <text:s text:c="23"/></text:p>
          </table:table-cell>
        </table:table-row>
        <table:table-row table:style-name="ro1">
          <table:table-cell office:value-type="float" office:value="66858">
            <text:p>66858</text:p>
          </table:table-cell>
          <table:table-cell office:value-type="string">
            <text:p>SP_FEV_2013: (05) CEEBJA ELIAS ABRAHAO - E FUND MED - ENGENHEIRO BELTRAO       <text:s text:c="23"/></text:p>
          </table:table-cell>
        </table:table-row>
        <table:table-row table:style-name="ro1">
          <table:table-cell office:value-type="float" office:value="64414">
            <text:p>64414</text:p>
          </table:table-cell>
          <table:table-cell office:value-type="string">
            <text:p>SP_FEV_2013: (05) CORUMBATAI DO SUL, C E - E FUND MEDIO - CORUMBATAI DO S       <text:s text:c="22"/></text:p>
          </table:table-cell>
        </table:table-row>
        <table:table-row table:style-name="ro1">
          <table:table-cell office:value-type="float" office:value="66859">
            <text:p>66859</text:p>
          </table:table-cell>
          <table:table-cell office:value-type="string">
            <text:p>SP_FEV_2013: (05) CORUMBATAI DO SUL, C E - E FUND MEDIO - CORUMBATAI DO S       <text:s text:c="22"/></text:p>
          </table:table-cell>
        </table:table-row>
        <table:table-row table:style-name="ro1">
          <table:table-cell office:value-type="float" office:value="64415">
            <text:p>64415</text:p>
          </table:table-cell>
          <table:table-cell office:value-type="string">
            <text:p>SP_FEV_2013: (05) CULTURA UNIVERSAL, C E - E MEDIO - FAROL       <text:s text:c="37"/></text:p>
          </table:table-cell>
        </table:table-row>
        <table:table-row table:style-name="ro1">
          <table:table-cell office:value-type="float" office:value="66860">
            <text:p>66860</text:p>
          </table:table-cell>
          <table:table-cell office:value-type="string">
            <text:p>SP_FEV_2013: (05) CULTURA UNIVERSAL, C E - E MEDIO - FAROL       <text:s text:c="37"/></text:p>
          </table:table-cell>
        </table:table-row>
        <table:table-row table:style-name="ro1">
          <table:table-cell office:value-type="float" office:value="64416">
            <text:p>64416</text:p>
          </table:table-cell>
          <table:table-cell office:value-type="string">
            <text:p>SP_FEV_2013: (05) DARCY JOSE COSTA, C E PROF - E FUND MED - CAMPO MOURAO       <text:s text:c="23"/></text:p>
          </table:table-cell>
        </table:table-row>
        <table:table-row table:style-name="ro1">
          <table:table-cell office:value-type="float" office:value="66861">
            <text:p>66861</text:p>
          </table:table-cell>
          <table:table-cell office:value-type="string">
            <text:p>SP_FEV_2013: (05) DARCY JOSE COSTA, C E PROF - E FUND MED - CAMPO MOURAO       <text:s text:c="23"/></text:p>
          </table:table-cell>
        </table:table-row>
        <table:table-row table:style-name="ro1">
          <table:table-cell office:value-type="float" office:value="66020">
            <text:p>66020</text:p>
          </table:table-cell>
          <table:table-cell office:value-type="string">
            <text:p>SP_FEV_2013: (05) EMANUEL, C.E.E.B.J.A. - E F - CAMPINA DA LAGOA       <text:s text:c="31"/></text:p>
          </table:table-cell>
        </table:table-row>
        <table:table-row table:style-name="ro1">
          <table:table-cell office:value-type="float" office:value="68465">
            <text:p>68465</text:p>
          </table:table-cell>
          <table:table-cell office:value-type="string">
            <text:p>SP_FEV_2013: (05) EMANUEL, C.E.E.B.J.A. - E F - CAMPINA DA LAGOA       <text:s text:c="31"/></text:p>
          </table:table-cell>
        </table:table-row>
        <table:table-row table:style-name="ro1">
          <table:table-cell office:value-type="float" office:value="64417">
            <text:p>64417</text:p>
          </table:table-cell>
          <table:table-cell office:value-type="string">
            <text:p>SP_FEV_2013: (05) FAROL, E E DE - E FUND - FAROL       <text:s text:c="47"/></text:p>
          </table:table-cell>
        </table:table-row>
        <table:table-row table:style-name="ro1">
          <table:table-cell office:value-type="float" office:value="66862">
            <text:p>66862</text:p>
          </table:table-cell>
          <table:table-cell office:value-type="string">
            <text:p>SP_FEV_2013: (05) FAROL, E E DE - E FUND - FAROL       <text:s text:c="47"/></text:p>
          </table:table-cell>
        </table:table-row>
        <table:table-row table:style-name="ro1">
          <table:table-cell office:value-type="float" office:value="64418">
            <text:p>64418</text:p>
          </table:table-cell>
          <table:table-cell office:value-type="string">
            <text:p>SP_FEV_2013: (05) GABRIEL SEG.SCIPIONE, C E - E FUND MEDIO ENGENHEIRO BEL       <text:s text:c="22"/></text:p>
          </table:table-cell>
        </table:table-row>
        <table:table-row table:style-name="ro1">
          <table:table-cell office:value-type="float" office:value="66863">
            <text:p>66863</text:p>
          </table:table-cell>
          <table:table-cell office:value-type="string">
            <text:p>SP_FEV_2013: (05) GABRIEL SEG.SCIPIONE, C E - E FUND MEDIO ENGENHEIRO BEL       <text:s text:c="22"/></text:p>
          </table:table-cell>
        </table:table-row>
        <table:table-row table:style-name="ro1">
          <table:table-cell office:value-type="float" office:value="64419">
            <text:p>64419</text:p>
          </table:table-cell>
          <table:table-cell office:value-type="string">
            <text:p>SP_FEV_2013: (05) GETULIO VARGAS, E E - E FUND - ENGENHEIRO BELTRAO       <text:s text:c="28"/></text:p>
          </table:table-cell>
        </table:table-row>
        <table:table-row table:style-name="ro1">
          <table:table-cell office:value-type="float" office:value="66864">
            <text:p>66864</text:p>
          </table:table-cell>
          <table:table-cell office:value-type="string">
            <text:p>SP_FEV_2013: (05) GETULIO VARGAS, E E - E FUND - ENGENHEIRO BELTRAO       <text:s text:c="28"/></text:p>
          </table:table-cell>
        </table:table-row>
        <table:table-row table:style-name="ro1">
          <table:table-cell office:value-type="float" office:value="64420">
            <text:p>64420</text:p>
          </table:table-cell>
          <table:table-cell office:value-type="string">
            <text:p>SP_FEV_2013: (05) ISABEL, C E PRINC - E MEDIO - ARARUNA       <text:s text:c="40"/></text:p>
          </table:table-cell>
        </table:table-row>
        <table:table-row table:style-name="ro1">
          <table:table-cell office:value-type="float" office:value="66865">
            <text:p>66865</text:p>
          </table:table-cell>
          <table:table-cell office:value-type="string">
            <text:p>SP_FEV_2013: (05) ISABEL, C E PRINC - E MEDIO - ARARUNA       <text:s text:c="40"/></text:p>
          </table:table-cell>
        </table:table-row>
        <table:table-row table:style-name="ro1">
          <table:table-cell office:value-type="float" office:value="64421">
            <text:p>64421</text:p>
          </table:table-cell>
          <table:table-cell office:value-type="string">
            <text:p>SP_FEV_2013: (05) IVONE S.CASTANHARO,C E PROF-E FUND MEDIO - CAMPO MOURAO       <text:s text:c="22"/></text:p>
          </table:table-cell>
        </table:table-row>
        <table:table-row table:style-name="ro1">
          <table:table-cell office:value-type="float" office:value="66866">
            <text:p>66866</text:p>
          </table:table-cell>
          <table:table-cell office:value-type="string">
            <text:p>SP_FEV_2013: (05) IVONE S.CASTANHARO,C E PROF-E FUND MEDIO - CAMPO MOURAO       <text:s text:c="22"/></text:p>
          </table:table-cell>
        </table:table-row>
        <table:table-row table:style-name="ro1">
          <table:table-cell office:value-type="float" office:value="64422">
            <text:p>64422</text:p>
          </table:table-cell>
          <table:table-cell office:value-type="string">
            <text:p>SP_FEV_2013: (05) JAELSON BIACIO, C E PROF - E FUND MEDIO - CAMPO MOURAO       <text:s text:c="23"/></text:p>
          </table:table-cell>
        </table:table-row>
        <table:table-row table:style-name="ro1">
          <table:table-cell office:value-type="float" office:value="66867">
            <text:p>66867</text:p>
          </table:table-cell>
          <table:table-cell office:value-type="string">
            <text:p>SP_FEV_2013: (05) JAELSON BIACIO, C E PROF - E FUND MEDIO - CAMPO MOURAO       <text:s text:c="23"/></text:p>
          </table:table-cell>
        </table:table-row>
        <table:table-row table:style-name="ro1">
          <table:table-cell office:value-type="float" office:value="64423">
            <text:p>64423</text:p>
          </table:table-cell>
          <table:table-cell office:value-type="string">
            <text:p>SP_FEV_2013: (05) JOANA DARC, C E - E FUND MED - ARARUNA       <text:s text:c="39"/></text:p>
          </table:table-cell>
        </table:table-row>
        <table:table-row table:style-name="ro1">
          <table:table-cell office:value-type="float" office:value="66868">
            <text:p>66868</text:p>
          </table:table-cell>
          <table:table-cell office:value-type="string">
            <text:p>SP_FEV_2013: (05) JOANA DARC, C E - E FUND MED - ARARUNA       <text:s text:c="39"/></text:p>
          </table:table-cell>
        </table:table-row>
        <table:table-row table:style-name="ro1">
          <table:table-cell office:value-type="float" office:value="64424">
            <text:p>64424</text:p>
          </table:table-cell>
          <table:table-cell office:value-type="string">
            <text:p>SP_FEV_2013: (05) JOAO F.COSTA, C E PROF - E FUND MEDIO - NOVA CANTU       <text:s text:c="27"/></text:p>
          </table:table-cell>
        </table:table-row>
        <table:table-row table:style-name="ro1">
          <table:table-cell office:value-type="float" office:value="66869">
            <text:p>66869</text:p>
          </table:table-cell>
          <table:table-cell office:value-type="string">
            <text:p>SP_FEV_2013: (05) JOAO F.COSTA, C E PROF - E FUND MEDIO - NOVA CANTU       <text:s text:c="27"/></text:p>
          </table:table-cell>
        </table:table-row>
        <table:table-row table:style-name="ro1">
          <table:table-cell office:value-type="float" office:value="64425">
            <text:p>64425</text:p>
          </table:table-cell>
          <table:table-cell office:value-type="string">
            <text:p>SP_FEV_2013: (05) JOAO XXIII, C E - E MEDIO - MAMBORE       <text:s text:c="42"/></text:p>
          </table:table-cell>
        </table:table-row>
        <table:table-row table:style-name="ro1">
          <table:table-cell office:value-type="float" office:value="66870">
            <text:p>66870</text:p>
          </table:table-cell>
          <table:table-cell office:value-type="string">
            <text:p>SP_FEV_2013: (05) JOAO XXIII, C E - E MEDIO - MAMBORE       <text:s text:c="42"/></text:p>
          </table:table-cell>
        </table:table-row>
        <table:table-row table:style-name="ro1">
          <table:table-cell office:value-type="float" office:value="64426">
            <text:p>64426</text:p>
          </table:table-cell>
          <table:table-cell office:value-type="string">
            <text:p>SP_FEV_2013: (05) JOSE SARMENTO FILHO, C E - E FUND NORM - IRETAMA       <text:s text:c="29"/></text:p>
          </table:table-cell>
        </table:table-row>
        <table:table-row table:style-name="ro1">
          <table:table-cell office:value-type="float" office:value="66871">
            <text:p>66871</text:p>
          </table:table-cell>
          <table:table-cell office:value-type="string">
            <text:p>SP_FEV_2013: (05) JOSE SARMENTO FILHO, C E - E FUND NORM - IRETAMA       <text:s text:c="29"/></text:p>
          </table:table-cell>
        </table:table-row>
        <table:table-row table:style-name="ro1">
          <table:table-cell office:value-type="float" office:value="64427">
            <text:p>64427</text:p>
          </table:table-cell>
          <table:table-cell office:value-type="string">
            <text:p>SP_FEV_2013: (05) LUZIA G.VILLAR, E E - E FUND - BARBOSA FERRAZ       <text:s text:c="32"/></text:p>
          </table:table-cell>
        </table:table-row>
        <table:table-row table:style-name="ro1">
          <table:table-cell office:value-type="float" office:value="66872">
            <text:p>66872</text:p>
          </table:table-cell>
          <table:table-cell office:value-type="string">
            <text:p>SP_FEV_2013: (05) LUZIA G.VILLAR, E E - E FUND - BARBOSA FERRAZ       <text:s text:c="32"/></text:p>
          </table:table-cell>
        </table:table-row>
        <table:table-row table:style-name="ro1">
          <table:table-cell office:value-type="float" office:value="64428">
            <text:p>64428</text:p>
          </table:table-cell>
          <table:table-cell office:value-type="string">
            <text:p>SP_FEV_2013: (05) MACHADO DE A.BARBOSA FERRAZ,C E-E F M P - BARBOSA FERRA       <text:s text:c="22"/></text:p>
          </table:table-cell>
        </table:table-row>
        <table:table-row table:style-name="ro1">
          <table:table-cell office:value-type="float" office:value="66873">
            <text:p>66873</text:p>
          </table:table-cell>
          <table:table-cell office:value-type="string">
            <text:p>SP_FEV_2013: (05) MACHADO DE A.BARBOSA FERRAZ,C E-E F M P - BARBOSA FERRA       <text:s text:c="22"/></text:p>
          </table:table-cell>
        </table:table-row>
        <table:table-row table:style-name="ro1">
          <table:table-cell office:value-type="float" office:value="64429">
            <text:p>64429</text:p>
          </table:table-cell>
          <table:table-cell office:value-type="string">
            <text:p>SP_FEV_2013: (05) MANOEL RIBAS, E E - E FUND - ENGENHEIRO BELTRAO       <text:s text:c="30"/></text:p>
          </table:table-cell>
        </table:table-row>
        <table:table-row table:style-name="ro1">
          <table:table-cell office:value-type="float" office:value="66874">
            <text:p>66874</text:p>
          </table:table-cell>
          <table:table-cell office:value-type="string">
            <text:p>SP_FEV_2013: (05) MANOEL RIBAS, E E - E FUND - ENGENHEIRO BELTRAO       <text:s text:c="30"/></text:p>
          </table:table-cell>
        </table:table-row>
        <table:table-row table:style-name="ro1">
          <table:table-cell office:value-type="float" office:value="64430">
            <text:p>64430</text:p>
          </table:table-cell>
          <table:table-cell office:value-type="string">
            <text:p>SP_FEV_2013: (05) MARILU, E E DE - E FUND - IRETAMA       <text:s text:c="44"/></text:p>
          </table:table-cell>
        </table:table-row>
        <table:table-row table:style-name="ro1">
          <table:table-cell office:value-type="float" office:value="66875">
            <text:p>66875</text:p>
          </table:table-cell>
          <table:table-cell office:value-type="string">
            <text:p>SP_FEV_2013: (05) MARILU, E E DE - E FUND - IRETAMA       <text:s text:c="44"/></text:p>
          </table:table-cell>
        </table:table-row>
        <table:table-row table:style-name="ro1">
          <table:table-cell office:value-type="float" office:value="64431">
            <text:p>64431</text:p>
          </table:table-cell>
          <table:table-cell office:value-type="string">
            <text:p>SP_FEV_2013: (05) NAPOLEAO B. SOBRINHO, C E - E FUND MEDIO - IRETAMA       <text:s text:c="27"/></text:p>
          </table:table-cell>
        </table:table-row>
        <table:table-row table:style-name="ro1">
          <table:table-cell office:value-type="float" office:value="66876">
            <text:p>66876</text:p>
          </table:table-cell>
          <table:table-cell office:value-type="string">
            <text:p>SP_FEV_2013: (05) NAPOLEAO B. SOBRINHO, C E - E FUND MEDIO - IRETAMA       <text:s text:c="27"/></text:p>
          </table:table-cell>
        </table:table-row>
        <table:table-row table:style-name="ro1">
          <table:table-cell office:value-type="float" office:value="64432">
            <text:p>64432</text:p>
          </table:table-cell>
          <table:table-cell office:value-type="string">
            <text:p>SP_FEV_2013: (05) OLAVO BILAC, C E - E FUND MEDIO - PEABIRU       <text:s text:c="36"/></text:p>
          </table:table-cell>
        </table:table-row>
        <table:table-row table:style-name="ro1">
          <table:table-cell office:value-type="float" office:value="66877">
            <text:p>66877</text:p>
          </table:table-cell>
          <table:table-cell office:value-type="string">
            <text:p>SP_FEV_2013: (05) OLAVO BILAC, C E - E FUND MEDIO - PEABIRU       <text:s text:c="36"/></text:p>
          </table:table-cell>
        </table:table-row>
        <table:table-row table:style-name="ro1">
          <table:table-cell office:value-type="float" office:value="64434">
            <text:p>64434</text:p>
          </table:table-cell>
          <table:table-cell office:value-type="string">
            <text:p>SP_FEV_2013: (05) OSVALDO CRUZ, C E DR - E FUND MEDIO - CAMPO MOURAO       <text:s text:c="27"/></text:p>
          </table:table-cell>
        </table:table-row>
        <table:table-row table:style-name="ro1">
          <table:table-cell office:value-type="float" office:value="66879">
            <text:p>66879</text:p>
          </table:table-cell>
          <table:table-cell office:value-type="string">
            <text:p>SP_FEV_2013: (05) OSVALDO CRUZ, C E DR - E FUND MEDIO - CAMPO MOURAO       <text:s text:c="27"/></text:p>
          </table:table-cell>
        </table:table-row>
        <table:table-row table:style-name="ro1">
          <table:table-cell office:value-type="float" office:value="64435">
            <text:p>64435</text:p>
          </table:table-cell>
          <table:table-cell office:value-type="string">
            <text:p>SP_FEV_2013: (05) OURILANDIA, C E DE - E FUND MEDIO - BARBOSA FERRAZ       <text:s text:c="27"/></text:p>
          </table:table-cell>
        </table:table-row>
        <table:table-row table:style-name="ro1">
          <table:table-cell office:value-type="float" office:value="66880">
            <text:p>66880</text:p>
          </table:table-cell>
          <table:table-cell office:value-type="string">
            <text:p>SP_FEV_2013: (05) OURILANDIA, C E DE - E FUND MEDIO - BARBOSA FERRAZ       <text:s text:c="27"/></text:p>
          </table:table-cell>
        </table:table-row>
        <table:table-row table:style-name="ro1">
          <table:table-cell office:value-type="float" office:value="66022">
            <text:p>66022</text:p>
          </table:table-cell>
          <table:table-cell office:value-type="string">
            <text:p>SP_FEV_2013: (05) PALMITAL DO 43, E E - E FUND - RONCADOR       <text:s text:c="38"/></text:p>
          </table:table-cell>
        </table:table-row>
        <table:table-row table:style-name="ro1">
          <table:table-cell office:value-type="float" office:value="68467">
            <text:p>68467</text:p>
          </table:table-cell>
          <table:table-cell office:value-type="string">
            <text:p>SP_FEV_2013: (05) PALMITAL DO 43, E E - E FUND - RONCADOR       <text:s text:c="38"/></text:p>
          </table:table-cell>
        </table:table-row>
        <table:table-row table:style-name="ro1">
          <table:table-cell office:value-type="float" office:value="66023">
            <text:p>66023</text:p>
          </table:table-cell>
          <table:table-cell office:value-type="string">
            <text:p>SP_FEV_2013: (05) PARAISO DO SUL, E E DE - E FUND - BARBOSA FERRAZ       <text:s text:c="29"/></text:p>
          </table:table-cell>
        </table:table-row>
        <table:table-row table:style-name="ro1">
          <table:table-cell office:value-type="float" office:value="68468">
            <text:p>68468</text:p>
          </table:table-cell>
          <table:table-cell office:value-type="string">
            <text:p>SP_FEV_2013: (05) PARAISO DO SUL, E E DE - E FUND - BARBOSA FERRAZ       <text:s text:c="29"/></text:p>
          </table:table-cell>
        </table:table-row>
        <table:table-row table:style-name="ro1">
          <table:table-cell office:value-type="float" office:value="64441">
            <text:p>64441</text:p>
          </table:table-cell>
          <table:table-cell office:value-type="string">
            <text:p>SP_FEV_2013: (05) QUATORZE DE DEZEMBRO, C E - E FUND MED - PEABIRU       <text:s text:c="29"/></text:p>
          </table:table-cell>
        </table:table-row>
        <table:table-row table:style-name="ro1">
          <table:table-cell office:value-type="float" office:value="66886">
            <text:p>66886</text:p>
          </table:table-cell>
          <table:table-cell office:value-type="string">
            <text:p>SP_FEV_2013: (05) QUATORZE DE DEZEMBRO, C E - E FUND MED - PEABIRU       <text:s text:c="29"/></text:p>
          </table:table-cell>
        </table:table-row>
        <table:table-row table:style-name="ro1">
          <table:table-cell office:value-type="float" office:value="64443">
            <text:p>64443</text:p>
          </table:table-cell>
          <table:table-cell office:value-type="string">
            <text:p>SP_FEV_2013: (05) RIO DA VARZEA, E E - E FUND - PEABIRU       <text:s text:c="40"/></text:p>
          </table:table-cell>
        </table:table-row>
        <table:table-row table:style-name="ro1">
          <table:table-cell office:value-type="float" office:value="66888">
            <text:p>66888</text:p>
          </table:table-cell>
          <table:table-cell office:value-type="string">
            <text:p>SP_FEV_2013: (05) RIO DA VARZEA, E E - E FUND - PEABIRU       <text:s text:c="40"/></text:p>
          </table:table-cell>
        </table:table-row>
        <table:table-row table:style-name="ro1">
          <table:table-cell office:value-type="float" office:value="64444">
            <text:p>64444</text:p>
          </table:table-cell>
          <table:table-cell office:value-type="string">
            <text:p>SP_FEV_2013: (05) RONDON, C E MAL - E FUND MEDIO PROF - CAMPO MOURAO       <text:s text:c="27"/></text:p>
          </table:table-cell>
        </table:table-row>
        <table:table-row table:style-name="ro1">
          <table:table-cell office:value-type="float" office:value="66889">
            <text:p>66889</text:p>
          </table:table-cell>
          <table:table-cell office:value-type="string">
            <text:p>SP_FEV_2013: (05) RONDON, C E MAL - E FUND MEDIO PROF - CAMPO MOURAO       <text:s text:c="27"/></text:p>
          </table:table-cell>
        </table:table-row>
        <table:table-row table:style-name="ro1">
          <table:table-cell office:value-type="float" office:value="64445">
            <text:p>64445</text:p>
          </table:table-cell>
          <table:table-cell office:value-type="string">
            <text:p>SP_FEV_2013: (05) RUI BARBOSA, C E - E FUND MEDIO - NOVA CANTU       <text:s text:c="33"/></text:p>
          </table:table-cell>
        </table:table-row>
        <table:table-row table:style-name="ro1">
          <table:table-cell office:value-type="float" office:value="66890">
            <text:p>66890</text:p>
          </table:table-cell>
          <table:table-cell office:value-type="string">
            <text:p>SP_FEV_2013: (05) RUI BARBOSA, C E - E FUND MEDIO - NOVA CANTU       <text:s text:c="33"/></text:p>
          </table:table-cell>
        </table:table-row>
        <table:table-row table:style-name="ro1">
          <table:table-cell office:value-type="float" office:value="64448">
            <text:p>64448</text:p>
          </table:table-cell>
          <table:table-cell office:value-type="string">
            <text:p>SP_FEV_2013: (05) RUI BARBOSA, E E - E FUND - MAMBORE       <text:s text:c="42"/></text:p>
          </table:table-cell>
        </table:table-row>
        <table:table-row table:style-name="ro1">
          <table:table-cell office:value-type="float" office:value="66893">
            <text:p>66893</text:p>
          </table:table-cell>
          <table:table-cell office:value-type="string">
            <text:p>SP_FEV_2013: (05) RUI BARBOSA, E E - E FUND - MAMBORE       <text:s text:c="42"/></text:p>
          </table:table-cell>
        </table:table-row>
        <table:table-row table:style-name="ro1">
          <table:table-cell office:value-type="float" office:value="66024">
            <text:p>66024</text:p>
          </table:table-cell>
          <table:table-cell office:value-type="string">
            <text:p>SP_FEV_2013: (05) SALLES DE OLIVEIRA, C E - E FUND MEDIO - CAMPINA DA LAG       <text:s text:c="22"/></text:p>
          </table:table-cell>
        </table:table-row>
        <table:table-row table:style-name="ro1">
          <table:table-cell office:value-type="float" office:value="68469">
            <text:p>68469</text:p>
          </table:table-cell>
          <table:table-cell office:value-type="string">
            <text:p>SP_FEV_2013: (05) SALLES DE OLIVEIRA, C E - E FUND MEDIO - CAMPINA DA LAG       <text:s text:c="22"/></text:p>
          </table:table-cell>
        </table:table-row>
        <table:table-row table:style-name="ro1">
          <table:table-cell office:value-type="float" office:value="64449">
            <text:p>64449</text:p>
          </table:table-cell>
          <table:table-cell office:value-type="string">
            <text:p>SP_FEV_2013: (05) SANTO INACIO DE LOYOLA, CE - EF MED NOR - FENIX       <text:s text:c="30"/></text:p>
          </table:table-cell>
        </table:table-row>
        <table:table-row table:style-name="ro1">
          <table:table-cell office:value-type="float" office:value="66894">
            <text:p>66894</text:p>
          </table:table-cell>
          <table:table-cell office:value-type="string">
            <text:p>SP_FEV_2013: (05) SANTO INACIO DE LOYOLA, CE - EF MED NOR - FENIX       <text:s text:c="30"/></text:p>
          </table:table-cell>
        </table:table-row>
        <table:table-row table:style-name="ro1">
          <table:table-cell office:value-type="float" office:value="64450">
            <text:p>64450</text:p>
          </table:table-cell>
          <table:table-cell office:value-type="string">
            <text:p>SP_FEV_2013: (05) SANTO REI, C E - E FUND MEDIO - NOVA CANTU       <text:s text:c="35"/></text:p>
          </table:table-cell>
        </table:table-row>
        <table:table-row table:style-name="ro1">
          <table:table-cell office:value-type="float" office:value="66895">
            <text:p>66895</text:p>
          </table:table-cell>
          <table:table-cell office:value-type="string">
            <text:p>SP_FEV_2013: (05) SANTO REI, C E - E FUND MEDIO - NOVA CANTU       <text:s text:c="35"/></text:p>
          </table:table-cell>
        </table:table-row>
        <table:table-row table:style-name="ro1">
          <table:table-cell office:value-type="float" office:value="64451">
            <text:p>64451</text:p>
          </table:table-cell>
          <table:table-cell office:value-type="string">
            <text:p>SP_FEV_2013: (05) SAO JUDAS TADEU, C E - E FUND MEDIO - QUINTA DO SOL       <text:s text:c="26"/></text:p>
          </table:table-cell>
        </table:table-row>
        <table:table-row table:style-name="ro1">
          <table:table-cell office:value-type="float" office:value="66896">
            <text:p>66896</text:p>
          </table:table-cell>
          <table:table-cell office:value-type="string">
            <text:p>SP_FEV_2013: (05) SAO JUDAS TADEU, C E - E FUND MEDIO - QUINTA DO SOL       <text:s text:c="26"/></text:p>
          </table:table-cell>
        </table:table-row>
        <table:table-row table:style-name="ro1">
          <table:table-cell office:value-type="float" office:value="64454">
            <text:p>64454</text:p>
          </table:table-cell>
          <table:table-cell office:value-type="string">
            <text:p>SP_FEV_2013: (05) SAO LUIZ GONZAGA, C E - E FUND MEDIO - MAMBORE       <text:s text:c="31"/></text:p>
          </table:table-cell>
        </table:table-row>
        <table:table-row table:style-name="ro1">
          <table:table-cell office:value-type="float" office:value="66899">
            <text:p>66899</text:p>
          </table:table-cell>
          <table:table-cell office:value-type="string">
            <text:p>SP_FEV_2013: (05) SAO LUIZ GONZAGA, C E - E FUND MEDIO - MAMBORE       <text:s text:c="31"/></text:p>
          </table:table-cell>
        </table:table-row>
        <table:table-row table:style-name="ro1">
          <table:table-cell office:value-type="float" office:value="64458">
            <text:p>64458</text:p>
          </table:table-cell>
          <table:table-cell office:value-type="string">
            <text:p>SP_FEV_2013: (05) ULYSSES GUIMARAES, E E - E FUND - RONCADOR       <text:s text:c="35"/></text:p>
          </table:table-cell>
        </table:table-row>
        <table:table-row table:style-name="ro1">
          <table:table-cell office:value-type="float" office:value="66903">
            <text:p>66903</text:p>
          </table:table-cell>
          <table:table-cell office:value-type="string">
            <text:p>SP_FEV_2013: (05) ULYSSES GUIMARAES, E E - E FUND - RONCADOR       <text:s text:c="35"/></text:p>
          </table:table-cell>
        </table:table-row>
        <table:table-row table:style-name="ro1">
          <table:table-cell office:value-type="float" office:value="64459">
            <text:p>64459</text:p>
          </table:table-cell>
          <table:table-cell office:value-type="string">
            <text:p>SP_FEV_2013: (05) UNIDADE POLO, C E - E FUND MEDIO - CAMPO MOURAO       <text:s text:c="30"/></text:p>
          </table:table-cell>
        </table:table-row>
        <table:table-row table:style-name="ro1">
          <table:table-cell office:value-type="float" office:value="66904">
            <text:p>66904</text:p>
          </table:table-cell>
          <table:table-cell office:value-type="string">
            <text:p>SP_FEV_2013: (05) UNIDADE POLO, C E - E FUND MEDIO - CAMPO MOURAO       <text:s text:c="30"/></text:p>
          </table:table-cell>
        </table:table-row>
        <table:table-row table:style-name="ro1">
          <table:table-cell office:value-type="float" office:value="64460">
            <text:p>64460</text:p>
          </table:table-cell>
          <table:table-cell office:value-type="string">
            <text:p>SP_FEV_2013: (05) VILA CASTELO BRANCO, E E - E FUND - ENGENHEIRO BELTRAO       <text:s text:c="23"/></text:p>
          </table:table-cell>
        </table:table-row>
        <table:table-row table:style-name="ro1">
          <table:table-cell office:value-type="float" office:value="66905">
            <text:p>66905</text:p>
          </table:table-cell>
          <table:table-cell office:value-type="string">
            <text:p>SP_FEV_2013: (05) VILA CASTELO BRANCO, E E - E FUND - ENGENHEIRO BELTRAO       <text:s text:c="23"/></text:p>
          </table:table-cell>
        </table:table-row>
        <table:table-row table:style-name="ro1">
          <table:table-cell office:value-type="float" office:value="64461">
            <text:p>64461</text:p>
          </table:table-cell>
          <table:table-cell office:value-type="string">
            <text:p>SP_FEV_2013: (05) VILA RICA DO E. SANTO, E E - E FUND - FENIX       <text:s text:c="34"/></text:p>
          </table:table-cell>
        </table:table-row>
        <table:table-row table:style-name="ro1">
          <table:table-cell office:value-type="float" office:value="66906">
            <text:p>66906</text:p>
          </table:table-cell>
          <table:table-cell office:value-type="string">
            <text:p>SP_FEV_2013: (05) VILA RICA DO E. SANTO, E E - E FUND - FENIX       <text:s text:c="34"/></text:p>
          </table:table-cell>
        </table:table-row>
        <table:table-row table:style-name="ro1">
          <table:table-cell office:value-type="float" office:value="64462">
            <text:p>64462</text:p>
          </table:table-cell>
          <table:table-cell office:value-type="string">
            <text:p>SP_FEV_2013: (05) VINICIUS DE MORAES, C E - E FUND MEDIO - CAMPO MOURAO       <text:s text:c="24"/></text:p>
          </table:table-cell>
        </table:table-row>
        <table:table-row table:style-name="ro1">
          <table:table-cell office:value-type="float" office:value="66907">
            <text:p>66907</text:p>
          </table:table-cell>
          <table:table-cell office:value-type="string">
            <text:p>SP_FEV_2013: (05) VINICIUS DE MORAES, C E - E FUND MEDIO - CAMPO MOURAO       <text:s text:c="24"/></text:p>
          </table:table-cell>
        </table:table-row>
        <table:table-row table:style-name="ro1">
          <table:table-cell office:value-type="float" office:value="66342">
            <text:p>66342</text:p>
          </table:table-cell>
          <table:table-cell office:value-type="string">
            <text:p>SP_FEV_2013: (05)Associação de Pais e Amigos (Campina da Lagoa)       <text:s text:c="32"/></text:p>
          </table:table-cell>
        </table:table-row>
        <table:table-row table:style-name="ro1">
          <table:table-cell office:value-type="float" office:value="68787">
            <text:p>68787</text:p>
          </table:table-cell>
          <table:table-cell office:value-type="string">
            <text:p>SP_FEV_2013: (05)Associação de Pais e Amigos (Campina da Lagoa)       <text:s text:c="32"/></text:p>
          </table:table-cell>
        </table:table-row>
        <table:table-row table:style-name="ro1">
          <table:table-cell office:value-type="float" office:value="66343">
            <text:p>66343</text:p>
          </table:table-cell>
          <table:table-cell office:value-type="string">
            <text:p>SP_FEV_2013: (05)Associação de Pais e Amigos (Campo Mourão)       <text:s text:c="36"/></text:p>
          </table:table-cell>
        </table:table-row>
        <table:table-row table:style-name="ro1">
          <table:table-cell office:value-type="float" office:value="68788">
            <text:p>68788</text:p>
          </table:table-cell>
          <table:table-cell office:value-type="string">
            <text:p>SP_FEV_2013: (05)Associação de Pais e Amigos (Campo Mourão)       <text:s text:c="36"/></text:p>
          </table:table-cell>
        </table:table-row>
        <table:table-row table:style-name="ro1">
          <table:table-cell office:value-type="float" office:value="66344">
            <text:p>66344</text:p>
          </table:table-cell>
          <table:table-cell office:value-type="string">
            <text:p>SP_FEV_2013: (05)E.E.Esp. Estrela da Vida (Altamira)       <text:s text:c="43"/></text:p>
          </table:table-cell>
        </table:table-row>
        <table:table-row table:style-name="ro1">
          <table:table-cell office:value-type="float" office:value="68789">
            <text:p>68789</text:p>
          </table:table-cell>
          <table:table-cell office:value-type="string">
            <text:p>SP_FEV_2013: (05)E.E.Esp. Estrela da Vida (Altamira)       <text:s text:c="43"/></text:p>
          </table:table-cell>
        </table:table-row>
        <table:table-row table:style-name="ro1">
          <table:table-cell office:value-type="float" office:value="66345">
            <text:p>66345</text:p>
          </table:table-cell>
          <table:table-cell office:value-type="string">
            <text:p>SP_FEV_2013: (05)E.E.Esp. Favos de Mel (Iretama)       <text:s text:c="47"/></text:p>
          </table:table-cell>
        </table:table-row>
        <table:table-row table:style-name="ro1">
          <table:table-cell office:value-type="float" office:value="68790">
            <text:p>68790</text:p>
          </table:table-cell>
          <table:table-cell office:value-type="string">
            <text:p>SP_FEV_2013: (05)E.E.Esp. Favos de Mel (Iretama)       <text:s text:c="47"/></text:p>
          </table:table-cell>
        </table:table-row>
        <table:table-row table:style-name="ro1">
          <table:table-cell office:value-type="float" office:value="66346">
            <text:p>66346</text:p>
          </table:table-cell>
          <table:table-cell office:value-type="string">
            <text:p>SP_FEV_2013: (05)E.E.Esp. Hilda Veitas (Eng. Beltrão)       <text:s text:c="42"/></text:p>
          </table:table-cell>
        </table:table-row>
        <table:table-row table:style-name="ro1">
          <table:table-cell office:value-type="float" office:value="68791">
            <text:p>68791</text:p>
          </table:table-cell>
          <table:table-cell office:value-type="string">
            <text:p>SP_FEV_2013: (05)E.E.Esp. Hilda Veitas (Eng. Beltrão)       <text:s text:c="42"/></text:p>
          </table:table-cell>
        </table:table-row>
        <table:table-row table:style-name="ro1">
          <table:table-cell office:value-type="float" office:value="66347">
            <text:p>66347</text:p>
          </table:table-cell>
          <table:table-cell office:value-type="string">
            <text:p>SP_FEV_2013: (05)E.E.Esp. Menino Deus (Peabiru)       <text:s text:c="48"/></text:p>
          </table:table-cell>
        </table:table-row>
        <table:table-row table:style-name="ro1">
          <table:table-cell office:value-type="float" office:value="68792">
            <text:p>68792</text:p>
          </table:table-cell>
          <table:table-cell office:value-type="string">
            <text:p>SP_FEV_2013: (05)E.E.Esp. Menino Deus (Peabiru)       <text:s text:c="48"/></text:p>
          </table:table-cell>
        </table:table-row>
        <table:table-row table:style-name="ro1">
          <table:table-cell office:value-type="float" office:value="66348">
            <text:p>66348</text:p>
          </table:table-cell>
          <table:table-cell office:value-type="string">
            <text:p>SP_FEV_2013: (05)E.E.Esp. Mundo Encantado (Roncador)       <text:s text:c="43"/></text:p>
          </table:table-cell>
        </table:table-row>
        <table:table-row table:style-name="ro1">
          <table:table-cell office:value-type="float" office:value="68793">
            <text:p>68793</text:p>
          </table:table-cell>
          <table:table-cell office:value-type="string">
            <text:p>SP_FEV_2013: (05)E.E.Esp. Mundo Encantado (Roncador)       <text:s text:c="43"/></text:p>
          </table:table-cell>
        </table:table-row>
        <table:table-row table:style-name="ro1">
          <table:table-cell office:value-type="float" office:value="66349">
            <text:p>66349</text:p>
          </table:table-cell>
          <table:table-cell office:value-type="string">
            <text:p>SP_FEV_2013: (05)E.E.Esp. Neusa Maria Pereira (Nova Cantu)       <text:s text:c="37"/></text:p>
          </table:table-cell>
        </table:table-row>
        <table:table-row table:style-name="ro1">
          <table:table-cell office:value-type="float" office:value="68794">
            <text:p>68794</text:p>
          </table:table-cell>
          <table:table-cell office:value-type="string">
            <text:p>SP_FEV_2013: (05)E.E.Esp. Neusa Maria Pereira (Nova Cantu)       <text:s text:c="37"/></text:p>
          </table:table-cell>
        </table:table-row>
        <table:table-row table:style-name="ro1">
          <table:table-cell office:value-type="float" office:value="66350">
            <text:p>66350</text:p>
          </table:table-cell>
          <table:table-cell office:value-type="string">
            <text:p>SP_FEV_2013: (05)E.E.Esp.Padre Cristiano (Araruna)       <text:s text:c="45"/></text:p>
          </table:table-cell>
        </table:table-row>
        <table:table-row table:style-name="ro1">
          <table:table-cell office:value-type="float" office:value="68795">
            <text:p>68795</text:p>
          </table:table-cell>
          <table:table-cell office:value-type="string">
            <text:p>SP_FEV_2013: (05)E.E.Esp.Padre Cristiano (Araruna)       <text:s text:c="45"/></text:p>
          </table:table-cell>
        </table:table-row>
        <table:table-row table:style-name="ro1">
          <table:table-cell office:value-type="float" office:value="66351">
            <text:p>66351</text:p>
          </table:table-cell>
          <table:table-cell office:value-type="string">
            <text:p>SP_FEV_2013: (05)E.E.Esp.Prof. Yara Serafim (Barbosa Ferraz)       <text:s text:c="35"/></text:p>
          </table:table-cell>
        </table:table-row>
        <table:table-row table:style-name="ro1">
          <table:table-cell office:value-type="float" office:value="68796">
            <text:p>68796</text:p>
          </table:table-cell>
          <table:table-cell office:value-type="string">
            <text:p>SP_FEV_2013: (05)E.E.Esp.Prof. Yara Serafim (Barbosa Ferraz)       <text:s text:c="35"/></text:p>
          </table:table-cell>
        </table:table-row>
        <table:table-row table:style-name="ro1">
          <table:table-cell office:value-type="float" office:value="66352">
            <text:p>66352</text:p>
          </table:table-cell>
          <table:table-cell office:value-type="string">
            <text:p>SP_FEV_2013: (05)E.E.Esp.São Francisco de Assis (Mambore)       <text:s text:c="38"/></text:p>
          </table:table-cell>
        </table:table-row>
        <table:table-row table:style-name="ro1">
          <table:table-cell office:value-type="float" office:value="68797">
            <text:p>68797</text:p>
          </table:table-cell>
          <table:table-cell office:value-type="string">
            <text:p>SP_FEV_2013: (05)E.E.Esp.São Francisco de Assis (Mambore)       <text:s text:c="38"/></text:p>
          </table:table-cell>
        </table:table-row>
        <table:table-row table:style-name="ro1" table:number-rows-repeated="104843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ascavel" table:style-name="ta1" table:print="false">
        <office:forms form:automatic-focus="false" form:apply-design-mode="false"/>
        <table:table-column table:style-name="co11" table:default-cell-style-name="ce2"/>
        <table:table-column table:style-name="co10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4404">
            <text:p>64404</text:p>
          </table:table-cell>
          <table:table-cell office:value-type="string">
            <text:p>SP_FEV_2013: (06) ALBERTO S.DUMONT, C E - E FUND MEDIO - CAFELANDIA       <text:s text:c="28"/></text:p>
          </table:table-cell>
        </table:table-row>
        <table:table-row table:style-name="ro1">
          <table:table-cell office:value-type="float" office:value="66849">
            <text:p>66849</text:p>
          </table:table-cell>
          <table:table-cell office:value-type="string">
            <text:p>SP_FEV_2013: (06) ALBERTO S.DUMONT, C E - E FUND MEDIO - CAFELANDIA       <text:s text:c="28"/></text:p>
          </table:table-cell>
        </table:table-row>
        <table:table-row table:style-name="ro1">
          <table:table-cell office:value-type="float" office:value="64405">
            <text:p>64405</text:p>
          </table:table-cell>
          <table:table-cell office:value-type="string">
            <text:p>SP_FEV_2013: (06) ALTO A.DO IGUACU, C E - E FUND MEDIO - CAPITAO LEONIDAS       <text:s text:c="22"/></text:p>
          </table:table-cell>
        </table:table-row>
        <table:table-row table:style-name="ro1">
          <table:table-cell office:value-type="float" office:value="66850">
            <text:p>66850</text:p>
          </table:table-cell>
          <table:table-cell office:value-type="string">
            <text:p>SP_FEV_2013: (06) ALTO A.DO IGUACU, C E - E FUND MEDIO - CAPITAO LEONIDAS       <text:s text:c="22"/></text:p>
          </table:table-cell>
        </table:table-row>
        <table:table-row table:style-name="ro1">
          <table:table-cell office:value-type="float" office:value="64406">
            <text:p>64406</text:p>
          </table:table-cell>
          <table:table-cell office:value-type="string">
            <text:p>SP_FEV_2013: (06) AMANCIO MORO, C E - E FUND MEDIO NORMAL - CORBELIA       <text:s text:c="27"/></text:p>
          </table:table-cell>
        </table:table-row>
        <table:table-row table:style-name="ro1">
          <table:table-cell office:value-type="float" office:value="66851">
            <text:p>66851</text:p>
          </table:table-cell>
          <table:table-cell office:value-type="string">
            <text:p>SP_FEV_2013: (06) AMANCIO MORO, C E - E FUND MEDIO NORMAL - CORBELIA       <text:s text:c="27"/></text:p>
          </table:table-cell>
        </table:table-row>
        <table:table-row table:style-name="ro1">
          <table:table-cell office:value-type="float" office:value="64407">
            <text:p>64407</text:p>
          </table:table-cell>
          <table:table-cell office:value-type="string">
            <text:p>SP_FEV_2013: (06) ANDRE LUIZ DA S.PRESTES, E E PROF-E FUND - CAFELANDIA       <text:s text:c="24"/></text:p>
          </table:table-cell>
        </table:table-row>
        <table:table-row table:style-name="ro1">
          <table:table-cell office:value-type="float" office:value="66852">
            <text:p>66852</text:p>
          </table:table-cell>
          <table:table-cell office:value-type="string">
            <text:p>SP_FEV_2013: (06) ANDRE LUIZ DA S.PRESTES, E E PROF-E FUND - CAFELANDIA       <text:s text:c="24"/></text:p>
          </table:table-cell>
        </table:table-row>
        <table:table-row table:style-name="ro1">
          <table:table-cell office:value-type="float" office:value="64408">
            <text:p>64408</text:p>
          </table:table-cell>
          <table:table-cell office:value-type="string">
            <text:p>SP_FEV_2013: (06) ANTONIO DE CASTRO ALVES, C E-E FUND MED - CAPITAO LEONI       <text:s text:c="22"/></text:p>
          </table:table-cell>
        </table:table-row>
        <table:table-row table:style-name="ro1">
          <table:table-cell office:value-type="float" office:value="66853">
            <text:p>66853</text:p>
          </table:table-cell>
          <table:table-cell office:value-type="string">
            <text:p>SP_FEV_2013: (06) ANTONIO DE CASTRO ALVES, C E-E FUND MED - CAPITAO LEONI       <text:s text:c="22"/></text:p>
          </table:table-cell>
        </table:table-row>
        <table:table-row table:style-name="ro1">
          <table:table-cell office:value-type="float" office:value="64409">
            <text:p>64409</text:p>
          </table:table-cell>
          <table:table-cell office:value-type="string">
            <text:p>SP_FEV_2013: (06) ANTONIO F.F.COSTA, C E DES-E FUND MD NOR - GUARANIACU       <text:s text:c="24"/></text:p>
          </table:table-cell>
        </table:table-row>
        <table:table-row table:style-name="ro1">
          <table:table-cell office:value-type="float" office:value="66854">
            <text:p>66854</text:p>
          </table:table-cell>
          <table:table-cell office:value-type="string">
            <text:p>SP_FEV_2013: (06) ANTONIO F.F.COSTA, C E DES-E FUND MD NOR - GUARANIACU       <text:s text:c="24"/></text:p>
          </table:table-cell>
        </table:table-row>
        <table:table-row table:style-name="ro1">
          <table:table-cell office:value-type="float" office:value="64410">
            <text:p>64410</text:p>
          </table:table-cell>
          <table:table-cell office:value-type="string">
            <text:p>SP_FEV_2013: (06) ARTUR AGOSTINI, E E - E FUND - SANTA TEREZA DO OESTE       <text:s text:c="25"/></text:p>
          </table:table-cell>
        </table:table-row>
        <table:table-row table:style-name="ro1">
          <table:table-cell office:value-type="float" office:value="66855">
            <text:p>66855</text:p>
          </table:table-cell>
          <table:table-cell office:value-type="string">
            <text:p>SP_FEV_2013: (06) ARTUR AGOSTINI, E E - E FUND - SANTA TEREZA DO OESTE       <text:s text:c="25"/></text:p>
          </table:table-cell>
        </table:table-row>
        <table:table-row table:style-name="ro1">
          <table:table-cell office:value-type="float" office:value="64411">
            <text:p>64411</text:p>
          </table:table-cell>
          <table:table-cell office:value-type="string">
            <text:p>SP_FEV_2013: (06) BAIRRO XIV DE NOVEMBRO, C E DO -E F MED - CASCAVEL       <text:s text:c="27"/></text:p>
          </table:table-cell>
        </table:table-row>
        <table:table-row table:style-name="ro1">
          <table:table-cell office:value-type="float" office:value="66856">
            <text:p>66856</text:p>
          </table:table-cell>
          <table:table-cell office:value-type="string">
            <text:p>SP_FEV_2013: (06) BAIRRO XIV DE NOVEMBRO, C E DO -E F MED - CASCAVEL       <text:s text:c="27"/></text:p>
          </table:table-cell>
        </table:table-row>
        <table:table-row table:style-name="ro1">
          <table:table-cell office:value-type="float" office:value="64433">
            <text:p>64433</text:p>
          </table:table-cell>
          <table:table-cell office:value-type="string">
            <text:p>SP_FEV_2013: (06) BELA VISTA, E E - E FUND - GUARANIACU       <text:s text:c="40"/></text:p>
          </table:table-cell>
        </table:table-row>
        <table:table-row table:style-name="ro1">
          <table:table-cell office:value-type="float" office:value="66878">
            <text:p>66878</text:p>
          </table:table-cell>
          <table:table-cell office:value-type="string">
            <text:p>SP_FEV_2013: (06) BELA VISTA, E E - E FUND - GUARANIACU       <text:s text:c="40"/></text:p>
          </table:table-cell>
        </table:table-row>
        <table:table-row table:style-name="ro1">
          <table:table-cell office:value-type="float" office:value="66021">
            <text:p>66021</text:p>
          </table:table-cell>
          <table:table-cell office:value-type="string">
            <text:p>SP_FEV_2013: (06) BENJAMIM ANTONIO MOTTER, E E - E FUND - CAFELANDIA       <text:s text:c="27"/></text:p>
          </table:table-cell>
        </table:table-row>
        <table:table-row table:style-name="ro1">
          <table:table-cell office:value-type="float" office:value="68466">
            <text:p>68466</text:p>
          </table:table-cell>
          <table:table-cell office:value-type="string">
            <text:p>SP_FEV_2013: (06) BENJAMIM ANTONIO MOTTER, E E - E FUND - CAFELANDIA       <text:s text:c="27"/></text:p>
          </table:table-cell>
        </table:table-row>
        <table:table-row table:style-name="ro1">
          <table:table-cell office:value-type="float" office:value="64436">
            <text:p>64436</text:p>
          </table:table-cell>
          <table:table-cell office:value-type="string">
            <text:p>SP_FEV_2013: (06) BRASMADEIRA, C E - E FUND MEDIO - CASCAVEL       <text:s text:c="35"/></text:p>
          </table:table-cell>
        </table:table-row>
        <table:table-row table:style-name="ro1">
          <table:table-cell office:value-type="float" office:value="66881">
            <text:p>66881</text:p>
          </table:table-cell>
          <table:table-cell office:value-type="string">
            <text:p>SP_FEV_2013: (06) BRASMADEIRA, C E - E FUND MEDIO - CASCAVEL       <text:s text:c="35"/></text:p>
          </table:table-cell>
        </table:table-row>
        <table:table-row table:style-name="ro1">
          <table:table-cell office:value-type="float" office:value="64437">
            <text:p>64437</text:p>
          </table:table-cell>
          <table:table-cell office:value-type="string">
            <text:p>SP_FEV_2013: (06) CARLOS A.CAMARGO, C E TEN - E FUND MED - CAPITAO LEONID       <text:s text:c="22"/></text:p>
          </table:table-cell>
        </table:table-row>
        <table:table-row table:style-name="ro1">
          <table:table-cell office:value-type="float" office:value="66882">
            <text:p>66882</text:p>
          </table:table-cell>
          <table:table-cell office:value-type="string">
            <text:p>SP_FEV_2013: (06) CARLOS A.CAMARGO, C E TEN - E FUND MED - CAPITAO LEONID       <text:s text:c="22"/></text:p>
          </table:table-cell>
        </table:table-row>
        <table:table-row table:style-name="ro1">
          <table:table-cell office:value-type="float" office:value="64438">
            <text:p>64438</text:p>
          </table:table-cell>
          <table:table-cell office:value-type="string">
            <text:p>SP_FEV_2013: (06) CARLOS GOMES, C E - E FUND MEDIO - IGUATU       <text:s text:c="36"/></text:p>
          </table:table-cell>
        </table:table-row>
        <table:table-row table:style-name="ro1">
          <table:table-cell office:value-type="float" office:value="66883">
            <text:p>66883</text:p>
          </table:table-cell>
          <table:table-cell office:value-type="string">
            <text:p>SP_FEV_2013: (06) CARLOS GOMES, C E - E FUND MEDIO - IGUATU       <text:s text:c="36"/></text:p>
          </table:table-cell>
        </table:table-row>
        <table:table-row table:style-name="ro1">
          <table:table-cell office:value-type="float" office:value="64439">
            <text:p>64439</text:p>
          </table:table-cell>
          <table:table-cell office:value-type="string">
            <text:p>SP_FEV_2013: (06) CARMELO PERRONE, C E PE - E FUND MEDIO - CASCAVEL       <text:s text:c="28"/></text:p>
          </table:table-cell>
        </table:table-row>
        <table:table-row table:style-name="ro1">
          <table:table-cell office:value-type="float" office:value="66884">
            <text:p>66884</text:p>
          </table:table-cell>
          <table:table-cell office:value-type="string">
            <text:p>SP_FEV_2013: (06) CARMELO PERRONE, C E PE - E FUND MEDIO - CASCAVEL       <text:s text:c="28"/></text:p>
          </table:table-cell>
        </table:table-row>
        <table:table-row table:style-name="ro1">
          <table:table-cell office:value-type="float" office:value="64440">
            <text:p>64440</text:p>
          </table:table-cell>
          <table:table-cell office:value-type="string">
            <text:p>SP_FEV_2013: (06) CATARATAS, C E - E FUND MEDIO - CASCAVEL       <text:s text:c="37"/></text:p>
          </table:table-cell>
        </table:table-row>
        <table:table-row table:style-name="ro1">
          <table:table-cell office:value-type="float" office:value="66885">
            <text:p>66885</text:p>
          </table:table-cell>
          <table:table-cell office:value-type="string">
            <text:p>SP_FEV_2013: (06) CATARATAS, C E - E FUND MEDIO - CASCAVEL       <text:s text:c="37"/></text:p>
          </table:table-cell>
        </table:table-row>
        <table:table-row table:style-name="ro1">
          <table:table-cell office:value-type="float" office:value="64442">
            <text:p>64442</text:p>
          </table:table-cell>
          <table:table-cell office:value-type="string">
            <text:p>SP_FEV_2013: (06) CAXIAS, C E DUQUE DE - E FUND MEDIO - CORBELIA       <text:s text:c="31"/></text:p>
          </table:table-cell>
        </table:table-row>
        <table:table-row table:style-name="ro1">
          <table:table-cell office:value-type="float" office:value="66887">
            <text:p>66887</text:p>
          </table:table-cell>
          <table:table-cell office:value-type="string">
            <text:p>SP_FEV_2013: (06) CAXIAS, C E DUQUE DE - E FUND MEDIO - CORBELIA       <text:s text:c="31"/></text:p>
          </table:table-cell>
        </table:table-row>
        <table:table-row table:style-name="ro1">
          <table:table-cell office:value-type="float" office:value="64446">
            <text:p>64446</text:p>
          </table:table-cell>
          <table:table-cell office:value-type="string">
            <text:p>SP_FEV_2013: (06) CEEBJA PROFA.JOAQUINA M.BRANCO-E FUND ME - CASCAVEL       <text:s text:c="26"/></text:p>
          </table:table-cell>
        </table:table-row>
        <table:table-row table:style-name="ro1">
          <table:table-cell office:value-type="float" office:value="66891">
            <text:p>66891</text:p>
          </table:table-cell>
          <table:table-cell office:value-type="string">
            <text:p>SP_FEV_2013: (06) CEEBJA PROFA.JOAQUINA M.BRANCO-E FUND ME - CASCAVEL       <text:s text:c="26"/></text:p>
          </table:table-cell>
        </table:table-row>
        <table:table-row table:style-name="ro1">
          <table:table-cell office:value-type="float" office:value="64447">
            <text:p>64447</text:p>
          </table:table-cell>
          <table:table-cell office:value-type="string">
            <text:p>SP_FEV_2013: (06) CENTRO EST.EDUC.PROF.PEDRO BOARETTO NETO - CASCAVEL       <text:s text:c="26"/></text:p>
          </table:table-cell>
        </table:table-row>
        <table:table-row table:style-name="ro1">
          <table:table-cell office:value-type="float" office:value="66892">
            <text:p>66892</text:p>
          </table:table-cell>
          <table:table-cell office:value-type="string">
            <text:p>SP_FEV_2013: (06) CENTRO EST.EDUC.PROF.PEDRO BOARETTO NETO - CASCAVEL       <text:s text:c="26"/></text:p>
          </table:table-cell>
        </table:table-row>
        <table:table-row table:style-name="ro1">
          <table:table-cell office:value-type="float" office:value="64452">
            <text:p>64452</text:p>
          </table:table-cell>
          <table:table-cell office:value-type="string">
            <text:p>SP_FEV_2013: (06) CERRO AZUL, E E DE - E FUND - LINDOESTE       <text:s text:c="38"/></text:p>
          </table:table-cell>
        </table:table-row>
        <table:table-row table:style-name="ro1">
          <table:table-cell office:value-type="float" office:value="66897">
            <text:p>66897</text:p>
          </table:table-cell>
          <table:table-cell office:value-type="string">
            <text:p>SP_FEV_2013: (06) CERRO AZUL, E E DE - E FUND - LINDOESTE       <text:s text:c="38"/></text:p>
          </table:table-cell>
        </table:table-row>
        <table:table-row table:style-name="ro1">
          <table:table-cell office:value-type="float" office:value="64453">
            <text:p>64453</text:p>
          </table:table-cell>
          <table:table-cell office:value-type="string">
            <text:p>SP_FEV_2013: (06) CIELITO LINDO, E E - E FUND - LINDOESTE       <text:s text:c="38"/></text:p>
          </table:table-cell>
        </table:table-row>
        <table:table-row table:style-name="ro1">
          <table:table-cell office:value-type="float" office:value="66898">
            <text:p>66898</text:p>
          </table:table-cell>
          <table:table-cell office:value-type="string">
            <text:p>SP_FEV_2013: (06) CIELITO LINDO, E E - E FUND - LINDOESTE       <text:s text:c="38"/></text:p>
          </table:table-cell>
        </table:table-row>
        <table:table-row table:style-name="ro1">
          <table:table-cell office:value-type="float" office:value="64455">
            <text:p>64455</text:p>
          </table:table-cell>
          <table:table-cell office:value-type="string">
            <text:p>SP_FEV_2013: (06) COSTA E SILVA, C E PRES - E FUND MEDIO - CASCAVEL       <text:s text:c="28"/></text:p>
          </table:table-cell>
        </table:table-row>
        <table:table-row table:style-name="ro1">
          <table:table-cell office:value-type="float" office:value="66900">
            <text:p>66900</text:p>
          </table:table-cell>
          <table:table-cell office:value-type="string">
            <text:p>SP_FEV_2013: (06) COSTA E SILVA, C E PRES - E FUND MEDIO - CASCAVEL       <text:s text:c="28"/></text:p>
          </table:table-cell>
        </table:table-row>
        <table:table-row table:style-name="ro1">
          <table:table-cell office:value-type="float" office:value="64456">
            <text:p>64456</text:p>
          </table:table-cell>
          <table:table-cell office:value-type="string">
            <text:p>SP_FEV_2013: (06) DILMA K. ANGELICO, E E PROFA - E FUND - CATANDUVAS       <text:s text:c="27"/></text:p>
          </table:table-cell>
        </table:table-row>
        <table:table-row table:style-name="ro1">
          <table:table-cell office:value-type="float" office:value="66901">
            <text:p>66901</text:p>
          </table:table-cell>
          <table:table-cell office:value-type="string">
            <text:p>SP_FEV_2013: (06) DILMA K. ANGELICO, E E PROFA - E FUND - CATANDUVAS       <text:s text:c="27"/></text:p>
          </table:table-cell>
        </table:table-row>
        <table:table-row table:style-name="ro1">
          <table:table-cell office:value-type="float" office:value="64457">
            <text:p>64457</text:p>
          </table:table-cell>
          <table:table-cell office:value-type="string">
            <text:p>SP_FEV_2013: (06) ELEODORO E.PEREIRA, C E - E FUND MEDIO - CASCAVEL       <text:s text:c="28"/></text:p>
          </table:table-cell>
        </table:table-row>
        <table:table-row table:style-name="ro1">
          <table:table-cell office:value-type="float" office:value="66902">
            <text:p>66902</text:p>
          </table:table-cell>
          <table:table-cell office:value-type="string">
            <text:p>SP_FEV_2013: (06) ELEODORO E.PEREIRA, C E - E FUND MEDIO - CASCAVEL       <text:s text:c="28"/></text:p>
          </table:table-cell>
        </table:table-row>
        <table:table-row table:style-name="ro1">
          <table:table-cell office:value-type="float" office:value="66025">
            <text:p>66025</text:p>
          </table:table-cell>
          <table:table-cell office:value-type="string">
            <text:p>SP_FEV_2013: (06) FLOR DA SERRA, E E - E FUND - BOA VISTA DA APARECIDA       <text:s text:c="25"/></text:p>
          </table:table-cell>
        </table:table-row>
        <table:table-row table:style-name="ro1">
          <table:table-cell office:value-type="float" office:value="68470">
            <text:p>68470</text:p>
          </table:table-cell>
          <table:table-cell office:value-type="string">
            <text:p>SP_FEV_2013: (06) FLOR DA SERRA, E E - E FUND - BOA VISTA DA APARECIDA       <text:s text:c="25"/></text:p>
          </table:table-cell>
        </table:table-row>
        <table:table-row table:style-name="ro1">
          <table:table-cell office:value-type="float" office:value="64466">
            <text:p>64466</text:p>
          </table:table-cell>
          <table:table-cell office:value-type="string">
            <text:p>SP_FEV_2013: (06) FRANCISCO L.DA SILVA,C E PROF-E F M PROF - CASCAVEL       <text:s text:c="26"/></text:p>
          </table:table-cell>
        </table:table-row>
        <table:table-row table:style-name="ro1">
          <table:table-cell office:value-type="float" office:value="66911">
            <text:p>66911</text:p>
          </table:table-cell>
          <table:table-cell office:value-type="string">
            <text:p>SP_FEV_2013: (06) FRANCISCO L.DA SILVA,C E PROF-E F M PROF - CASCAVEL       <text:s text:c="26"/></text:p>
          </table:table-cell>
        </table:table-row>
        <table:table-row table:style-name="ro1">
          <table:table-cell office:value-type="float" office:value="66026">
            <text:p>66026</text:p>
          </table:table-cell>
          <table:table-cell office:value-type="string">
            <text:p>SP_FEV_2013: (06) GABRIELANGELO, E E FREI - E FUND - CAPITAO LEONIDAS MAR       <text:s text:c="22"/></text:p>
          </table:table-cell>
        </table:table-row>
        <table:table-row table:style-name="ro1">
          <table:table-cell office:value-type="float" office:value="68471">
            <text:p>68471</text:p>
          </table:table-cell>
          <table:table-cell office:value-type="string">
            <text:p>SP_FEV_2013: (06) GABRIELANGELO, E E FREI - E FUND - CAPITAO LEONIDAS MAR       <text:s text:c="22"/></text:p>
          </table:table-cell>
        </table:table-row>
        <table:table-row table:style-name="ro1">
          <table:table-cell office:value-type="float" office:value="64468">
            <text:p>64468</text:p>
          </table:table-cell>
          <table:table-cell office:value-type="string">
            <text:p>SP_FEV_2013: (06) HORACIO R.REIS, C E - E FUND MEDIO - CASCAVEL       <text:s text:c="32"/></text:p>
          </table:table-cell>
        </table:table-row>
        <table:table-row table:style-name="ro1">
          <table:table-cell office:value-type="float" office:value="66913">
            <text:p>66913</text:p>
          </table:table-cell>
          <table:table-cell office:value-type="string">
            <text:p>SP_FEV_2013: (06) HORACIO R.REIS, C E - E FUND MEDIO - CASCAVEL       <text:s text:c="32"/></text:p>
          </table:table-cell>
        </table:table-row>
        <table:table-row table:style-name="ro1">
          <table:table-cell office:value-type="float" office:value="64470">
            <text:p>64470</text:p>
          </table:table-cell>
          <table:table-cell office:value-type="string">
            <text:p>SP_FEV_2013: (06) HUMBERTO A.C.BRANCO, C E MAL-E FUND MED - CASCAVEL       <text:s text:c="27"/></text:p>
          </table:table-cell>
        </table:table-row>
        <table:table-row table:style-name="ro1">
          <table:table-cell office:value-type="float" office:value="66915">
            <text:p>66915</text:p>
          </table:table-cell>
          <table:table-cell office:value-type="string">
            <text:p>SP_FEV_2013: (06) HUMBERTO A.C.BRANCO, C E MAL-E FUND MED - CASCAVEL       <text:s text:c="27"/></text:p>
          </table:table-cell>
        </table:table-row>
        <table:table-row table:style-name="ro1">
          <table:table-cell office:value-type="float" office:value="64472">
            <text:p>64472</text:p>
          </table:table-cell>
          <table:table-cell office:value-type="string">
            <text:p>SP_FEV_2013: (06) IEDA BAGGIO MAYER, C E - E FUND MEDIO - CASCAVEL       <text:s text:c="29"/></text:p>
          </table:table-cell>
        </table:table-row>
        <table:table-row table:style-name="ro1">
          <table:table-cell office:value-type="float" office:value="66917">
            <text:p>66917</text:p>
          </table:table-cell>
          <table:table-cell office:value-type="string">
            <text:p>SP_FEV_2013: (06) IEDA BAGGIO MAYER, C E - E FUND MEDIO - CASCAVEL       <text:s text:c="29"/></text:p>
          </table:table-cell>
        </table:table-row>
        <table:table-row table:style-name="ro1">
          <table:table-cell office:value-type="float" office:value="64473">
            <text:p>64473</text:p>
          </table:table-cell>
          <table:table-cell office:value-type="string">
            <text:p>SP_FEV_2013: (06) ITAGIBA FORTUNATO, C E - E FUND MEDIO - CASCAVEL       <text:s text:c="29"/></text:p>
          </table:table-cell>
        </table:table-row>
        <table:table-row table:style-name="ro1">
          <table:table-cell office:value-type="float" office:value="66918">
            <text:p>66918</text:p>
          </table:table-cell>
          <table:table-cell office:value-type="string">
            <text:p>SP_FEV_2013: (06) ITAGIBA FORTUNATO, C E - E FUND MEDIO - CASCAVEL       <text:s text:c="29"/></text:p>
          </table:table-cell>
        </table:table-row>
        <table:table-row table:style-name="ro1">
          <table:table-cell office:value-type="float" office:value="64475">
            <text:p>64475</text:p>
          </table:table-cell>
          <table:table-cell office:value-type="string">
            <text:p>SP_FEV_2013: (06) IZABEL, C E PRINCESA - E FUND MED NORMAL - TRES BARRAS       <text:s text:c="23"/></text:p>
          </table:table-cell>
        </table:table-row>
        <table:table-row table:style-name="ro1">
          <table:table-cell office:value-type="float" office:value="66920">
            <text:p>66920</text:p>
          </table:table-cell>
          <table:table-cell office:value-type="string">
            <text:p>SP_FEV_2013: (06) IZABEL, C E PRINCESA - E FUND MED NORMAL - TRES BARRAS       <text:s text:c="23"/></text:p>
          </table:table-cell>
        </table:table-row>
        <table:table-row table:style-name="ro1">
          <table:table-cell office:value-type="float" office:value="64476">
            <text:p>64476</text:p>
          </table:table-cell>
          <table:table-cell office:value-type="string">
            <text:p>SP_FEV_2013: (06) JARDIM CLARITO, C E - E FUND MEDIO - CASCAVEL       <text:s text:c="32"/></text:p>
          </table:table-cell>
        </table:table-row>
        <table:table-row table:style-name="ro1">
          <table:table-cell office:value-type="float" office:value="66921">
            <text:p>66921</text:p>
          </table:table-cell>
          <table:table-cell office:value-type="string">
            <text:p>SP_FEV_2013: (06) JARDIM CLARITO, C E - E FUND MEDIO - CASCAVEL       <text:s text:c="32"/></text:p>
          </table:table-cell>
        </table:table-row>
        <table:table-row table:style-name="ro1">
          <table:table-cell office:value-type="float" office:value="64477">
            <text:p>64477</text:p>
          </table:table-cell>
          <table:table-cell office:value-type="string">
            <text:p>SP_FEV_2013: (06) JARDIM CONSOLATA, C E - E FUND MEDIO - CASCAVEL       <text:s text:c="30"/></text:p>
          </table:table-cell>
        </table:table-row>
        <table:table-row table:style-name="ro1">
          <table:table-cell office:value-type="float" office:value="66922">
            <text:p>66922</text:p>
          </table:table-cell>
          <table:table-cell office:value-type="string">
            <text:p>SP_FEV_2013: (06) JARDIM CONSOLATA, C E - E FUND MEDIO - CASCAVEL       <text:s text:c="30"/></text:p>
          </table:table-cell>
        </table:table-row>
        <table:table-row table:style-name="ro1">
          <table:table-cell office:value-type="float" office:value="64479">
            <text:p>64479</text:p>
          </table:table-cell>
          <table:table-cell office:value-type="string">
            <text:p>SP_FEV_2013: (06) JARDIM INTERLAGOS, C E - E FUND MEDIO - CASCAVEL       <text:s text:c="29"/></text:p>
          </table:table-cell>
        </table:table-row>
        <table:table-row table:style-name="ro1">
          <table:table-cell office:value-type="float" office:value="66924">
            <text:p>66924</text:p>
          </table:table-cell>
          <table:table-cell office:value-type="string">
            <text:p>SP_FEV_2013: (06) JARDIM INTERLAGOS, C E - E FUND MEDIO - CASCAVEL       <text:s text:c="29"/></text:p>
          </table:table-cell>
        </table:table-row>
        <table:table-row table:style-name="ro1">
          <table:table-cell office:value-type="float" office:value="64480">
            <text:p>64480</text:p>
          </table:table-cell>
          <table:table-cell office:value-type="string">
            <text:p>SP_FEV_2013: (06) JARDIM NOVA ITALIA, C E - E FUND MEDIO - CASCAVEL       <text:s text:c="28"/></text:p>
          </table:table-cell>
        </table:table-row>
        <table:table-row table:style-name="ro1">
          <table:table-cell office:value-type="float" office:value="66925">
            <text:p>66925</text:p>
          </table:table-cell>
          <table:table-cell office:value-type="string">
            <text:p>SP_FEV_2013: (06) JARDIM NOVA ITALIA, C E - E FUND MEDIO - CASCAVEL       <text:s text:c="28"/></text:p>
          </table:table-cell>
        </table:table-row>
        <table:table-row table:style-name="ro1">
          <table:table-cell office:value-type="float" office:value="64481">
            <text:p>64481</text:p>
          </table:table-cell>
          <table:table-cell office:value-type="string">
            <text:p>SP_FEV_2013: (06) JARDIM SANTA CRUZ, C E - E FUND MEDIO - CASCAVEL       <text:s text:c="29"/></text:p>
          </table:table-cell>
        </table:table-row>
        <table:table-row table:style-name="ro1">
          <table:table-cell office:value-type="float" office:value="66926">
            <text:p>66926</text:p>
          </table:table-cell>
          <table:table-cell office:value-type="string">
            <text:p>SP_FEV_2013: (06) JARDIM SANTA CRUZ, C E - E FUND MEDIO - CASCAVEL       <text:s text:c="29"/></text:p>
          </table:table-cell>
        </table:table-row>
        <table:table-row table:style-name="ro1">
          <table:table-cell office:value-type="float" office:value="64483">
            <text:p>64483</text:p>
          </table:table-cell>
          <table:table-cell office:value-type="string">
            <text:p>SP_FEV_2013: (06) JARDIM STA FELICIDADE, C E DE-E FUND MED - CASCAVEL       <text:s text:c="26"/></text:p>
          </table:table-cell>
        </table:table-row>
        <table:table-row table:style-name="ro1">
          <table:table-cell office:value-type="float" office:value="66928">
            <text:p>66928</text:p>
          </table:table-cell>
          <table:table-cell office:value-type="string">
            <text:p>SP_FEV_2013: (06) JARDIM STA FELICIDADE, C E DE-E FUND MED - CASCAVEL       <text:s text:c="26"/></text:p>
          </table:table-cell>
        </table:table-row>
        <table:table-row table:style-name="ro1">
          <table:table-cell office:value-type="float" office:value="64485">
            <text:p>64485</text:p>
          </table:table-cell>
          <table:table-cell office:value-type="string">
            <text:p>SP_FEV_2013: (06) JOAO F.NEVES, C E DR - E FUND MEDIO - CATANDUVAS       <text:s text:c="29"/></text:p>
          </table:table-cell>
        </table:table-row>
        <table:table-row table:style-name="ro1">
          <table:table-cell office:value-type="float" office:value="66930">
            <text:p>66930</text:p>
          </table:table-cell>
          <table:table-cell office:value-type="string">
            <text:p>SP_FEV_2013: (06) JOAO F.NEVES, C E DR - E FUND MEDIO - CATANDUVAS       <text:s text:c="29"/></text:p>
          </table:table-cell>
        </table:table-row>
        <table:table-row table:style-name="ro1">
          <table:table-cell office:value-type="float" office:value="64486">
            <text:p>64486</text:p>
          </table:table-cell>
          <table:table-cell office:value-type="string">
            <text:p>SP_FEV_2013: (06) JOSE A.B.ORSO, C E - E FUND MEDIO - CASCAVEL       <text:s text:c="33"/></text:p>
          </table:table-cell>
        </table:table-row>
        <table:table-row table:style-name="ro1">
          <table:table-cell office:value-type="float" office:value="66931">
            <text:p>66931</text:p>
          </table:table-cell>
          <table:table-cell office:value-type="string">
            <text:p>SP_FEV_2013: (06) JOSE A.B.ORSO, C E - E FUND MEDIO - CASCAVEL       <text:s text:c="33"/></text:p>
          </table:table-cell>
        </table:table-row>
        <table:table-row table:style-name="ro1">
          <table:table-cell office:value-type="float" office:value="64487">
            <text:p>64487</text:p>
          </table:table-cell>
          <table:table-cell office:value-type="string">
            <text:p>SP_FEV_2013: (06) JOSE BONIFACIO, C E - E FUND MEDIO - ANAHY       <text:s text:c="35"/></text:p>
          </table:table-cell>
        </table:table-row>
        <table:table-row table:style-name="ro1">
          <table:table-cell office:value-type="float" office:value="66932">
            <text:p>66932</text:p>
          </table:table-cell>
          <table:table-cell office:value-type="string">
            <text:p>SP_FEV_2013: (06) JOSE BONIFACIO, C E - E FUND MEDIO - ANAHY       <text:s text:c="35"/></text:p>
          </table:table-cell>
        </table:table-row>
        <table:table-row table:style-name="ro1">
          <table:table-cell office:value-type="float" office:value="64488">
            <text:p>64488</text:p>
          </table:table-cell>
          <table:table-cell office:value-type="string">
            <text:p>SP_FEV_2013: (06) JOSE BONIFACIO, C E - E FUND MEDIO - CAMPO BONITO       <text:s text:c="28"/></text:p>
          </table:table-cell>
        </table:table-row>
        <table:table-row table:style-name="ro1">
          <table:table-cell office:value-type="float" office:value="66933">
            <text:p>66933</text:p>
          </table:table-cell>
          <table:table-cell office:value-type="string">
            <text:p>SP_FEV_2013: (06) JOSE BONIFACIO, C E - E FUND MEDIO - CAMPO BONITO       <text:s text:c="28"/></text:p>
          </table:table-cell>
        </table:table-row>
        <table:table-row table:style-name="ro1">
          <table:table-cell office:value-type="float" office:value="64493">
            <text:p>64493</text:p>
          </table:table-cell>
          <table:table-cell office:value-type="string">
            <text:p>SP_FEV_2013: (06) JOSE DE ALENCAR, C E - E FUND MEDIO - BRAGANEY       <text:s text:c="31"/></text:p>
          </table:table-cell>
        </table:table-row>
        <table:table-row table:style-name="ro1">
          <table:table-cell office:value-type="float" office:value="66938">
            <text:p>66938</text:p>
          </table:table-cell>
          <table:table-cell office:value-type="string">
            <text:p>SP_FEV_2013: (06) JOSE DE ALENCAR, C E - E FUND MEDIO - BRAGANEY       <text:s text:c="31"/></text:p>
          </table:table-cell>
        </table:table-row>
        <table:table-row table:style-name="ro1">
          <table:table-cell office:value-type="float" office:value="64494">
            <text:p>64494</text:p>
          </table:table-cell>
          <table:table-cell office:value-type="string">
            <text:p>SP_FEV_2013: (06) JOSE DE ANCHIETA, C E - E FUND MEDIO - IBEMA       <text:s text:c="33"/></text:p>
          </table:table-cell>
        </table:table-row>
        <table:table-row table:style-name="ro1">
          <table:table-cell office:value-type="float" office:value="66939">
            <text:p>66939</text:p>
          </table:table-cell>
          <table:table-cell office:value-type="string">
            <text:p>SP_FEV_2013: (06) JOSE DE ANCHIETA, C E - E FUND MEDIO - IBEMA       <text:s text:c="33"/></text:p>
          </table:table-cell>
        </table:table-row>
        <table:table-row table:style-name="ro1">
          <table:table-cell office:value-type="float" office:value="64495">
            <text:p>64495</text:p>
          </table:table-cell>
          <table:table-cell office:value-type="string">
            <text:p>SP_FEV_2013: (06) JULIA WANDERLEY, C E PROF - E FUND MEDIO - CASCAVEL       <text:s text:c="26"/></text:p>
          </table:table-cell>
        </table:table-row>
        <table:table-row table:style-name="ro1">
          <table:table-cell office:value-type="float" office:value="66940">
            <text:p>66940</text:p>
          </table:table-cell>
          <table:table-cell office:value-type="string">
            <text:p>SP_FEV_2013: (06) JULIA WANDERLEY, C E PROF - E FUND MEDIO - CASCAVEL       <text:s text:c="26"/></text:p>
          </table:table-cell>
        </table:table-row>
        <table:table-row table:style-name="ro1">
          <table:table-cell office:value-type="float" office:value="64496">
            <text:p>64496</text:p>
          </table:table-cell>
          <table:table-cell office:value-type="string">
            <text:p>SP_FEV_2013: (06) JUVINOPOLIS, C E DE - E FUND MEDIO - CASCAVEL       <text:s text:c="32"/></text:p>
          </table:table-cell>
        </table:table-row>
        <table:table-row table:style-name="ro1">
          <table:table-cell office:value-type="float" office:value="66941">
            <text:p>66941</text:p>
          </table:table-cell>
          <table:table-cell office:value-type="string">
            <text:p>SP_FEV_2013: (06) JUVINOPOLIS, C E DE - E FUND MEDIO - CASCAVEL       <text:s text:c="32"/></text:p>
          </table:table-cell>
        </table:table-row>
        <table:table-row table:style-name="ro1">
          <table:table-cell office:value-type="float" office:value="64498">
            <text:p>64498</text:p>
          </table:table-cell>
          <table:table-cell office:value-type="string">
            <text:p>SP_FEV_2013: (06) LINDOESTE, C E - E FUND MEDIO - LINDOESTE       <text:s text:c="36"/></text:p>
          </table:table-cell>
        </table:table-row>
        <table:table-row table:style-name="ro1">
          <table:table-cell office:value-type="float" office:value="66943">
            <text:p>66943</text:p>
          </table:table-cell>
          <table:table-cell office:value-type="string">
            <text:p>SP_FEV_2013: (06) LINDOESTE, C E - E FUND MEDIO - LINDOESTE       <text:s text:c="36"/></text:p>
          </table:table-cell>
        </table:table-row>
        <table:table-row table:style-name="ro1">
          <table:table-cell office:value-type="float" office:value="66027">
            <text:p>66027</text:p>
          </table:table-cell>
          <table:table-cell office:value-type="string">
            <text:p>SP_FEV_2013: (06) LINHA PROGRESSO, E E DE - E FUND - BOA VISTA DA APARECI       <text:s text:c="22"/></text:p>
          </table:table-cell>
        </table:table-row>
        <table:table-row table:style-name="ro1">
          <table:table-cell office:value-type="float" office:value="68472">
            <text:p>68472</text:p>
          </table:table-cell>
          <table:table-cell office:value-type="string">
            <text:p>SP_FEV_2013: (06) LINHA PROGRESSO, E E DE - E FUND - BOA VISTA DA APARECI       <text:s text:c="22"/></text:p>
          </table:table-cell>
        </table:table-row>
        <table:table-row table:style-name="ro1">
          <table:table-cell office:value-type="float" office:value="66028">
            <text:p>66028</text:p>
          </table:table-cell>
          <table:table-cell office:value-type="string">
            <text:p>SP_FEV_2013: (06) LINHA STA.CATARINA, E E DE - E FUND - SANTA LUCIA       <text:s text:c="28"/></text:p>
          </table:table-cell>
        </table:table-row>
        <table:table-row table:style-name="ro1">
          <table:table-cell office:value-type="float" office:value="68473">
            <text:p>68473</text:p>
          </table:table-cell>
          <table:table-cell office:value-type="string">
            <text:p>SP_FEV_2013: (06) LINHA STA.CATARINA, E E DE - E FUND - SANTA LUCIA       <text:s text:c="28"/></text:p>
          </table:table-cell>
        </table:table-row>
        <table:table-row table:style-name="ro1">
          <table:table-cell office:value-type="float" office:value="64503">
            <text:p>64503</text:p>
          </table:table-cell>
          <table:table-cell office:value-type="string">
            <text:p>SP_FEV_2013: (06) LONGUINOPOLIS, E E DE - E FUND - BRAGANEY       <text:s text:c="36"/></text:p>
          </table:table-cell>
        </table:table-row>
        <table:table-row table:style-name="ro1">
          <table:table-cell office:value-type="float" office:value="66948">
            <text:p>66948</text:p>
          </table:table-cell>
          <table:table-cell office:value-type="string">
            <text:p>SP_FEV_2013: (06) LONGUINOPOLIS, E E DE - E FUND - BRAGANEY       <text:s text:c="36"/></text:p>
          </table:table-cell>
        </table:table-row>
        <table:table-row table:style-name="ro1">
          <table:table-cell office:value-type="float" office:value="64505">
            <text:p>64505</text:p>
          </table:table-cell>
          <table:table-cell office:value-type="string">
            <text:p>SP_FEV_2013: (06) MARCOS C. SCHUSTER, C E - E FUND MEDIO - CASCAVEL       <text:s text:c="28"/></text:p>
          </table:table-cell>
        </table:table-row>
        <table:table-row table:style-name="ro1">
          <table:table-cell office:value-type="float" office:value="66950">
            <text:p>66950</text:p>
          </table:table-cell>
          <table:table-cell office:value-type="string">
            <text:p>SP_FEV_2013: (06) MARCOS C. SCHUSTER, C E - E FUND MEDIO - CASCAVEL       <text:s text:c="28"/></text:p>
          </table:table-cell>
        </table:table-row>
        <table:table-row table:style-name="ro1">
          <table:table-cell office:value-type="float" office:value="64507">
            <text:p>64507</text:p>
          </table:table-cell>
          <table:table-cell office:value-type="string">
            <text:p>SP_FEV_2013: (06) MARIA L.V.ANDRADE, E E PROFA - E FUND - CATANDUVAS       <text:s text:c="27"/></text:p>
          </table:table-cell>
        </table:table-row>
        <table:table-row table:style-name="ro1">
          <table:table-cell office:value-type="float" office:value="66952">
            <text:p>66952</text:p>
          </table:table-cell>
          <table:table-cell office:value-type="string">
            <text:p>SP_FEV_2013: (06) MARIA L.V.ANDRADE, E E PROFA - E FUND - CATANDUVAS       <text:s text:c="27"/></text:p>
          </table:table-cell>
        </table:table-row>
        <table:table-row table:style-name="ro1">
          <table:table-cell office:value-type="float" office:value="64509">
            <text:p>64509</text:p>
          </table:table-cell>
          <table:table-cell office:value-type="string">
            <text:p>SP_FEV_2013: (06) MARILIS F.PIROTELLI, C E - E FUND MEDIO - CASCAVEL       <text:s text:c="27"/></text:p>
          </table:table-cell>
        </table:table-row>
        <table:table-row table:style-name="ro1">
          <table:table-cell office:value-type="float" office:value="66954">
            <text:p>66954</text:p>
          </table:table-cell>
          <table:table-cell office:value-type="string">
            <text:p>SP_FEV_2013: (06) MARILIS F.PIROTELLI, C E - E FUND MEDIO - CASCAVEL       <text:s text:c="27"/></text:p>
          </table:table-cell>
        </table:table-row>
        <table:table-row table:style-name="ro1">
          <table:table-cell office:value-type="float" office:value="64511">
            <text:p>64511</text:p>
          </table:table-cell>
          <table:table-cell office:value-type="string">
            <text:p>SP_FEV_2013: (06) MARIO QUINTANA, C E - E FUND MEDIO - CASCAVEL       <text:s text:c="32"/></text:p>
          </table:table-cell>
        </table:table-row>
        <table:table-row table:style-name="ro1">
          <table:table-cell office:value-type="float" office:value="66956">
            <text:p>66956</text:p>
          </table:table-cell>
          <table:table-cell office:value-type="string">
            <text:p>SP_FEV_2013: (06) MARIO QUINTANA, C E - E FUND MEDIO - CASCAVEL       <text:s text:c="32"/></text:p>
          </table:table-cell>
        </table:table-row>
        <table:table-row table:style-name="ro1">
          <table:table-cell office:value-type="float" office:value="64513">
            <text:p>64513</text:p>
          </table:table-cell>
          <table:table-cell office:value-type="string">
            <text:p>SP_FEV_2013: (06) MONTEIRO LOBATO, C E - E FUND MEDIO - CEU AZUL       <text:s text:c="31"/></text:p>
          </table:table-cell>
        </table:table-row>
        <table:table-row table:style-name="ro1">
          <table:table-cell office:value-type="float" office:value="66958">
            <text:p>66958</text:p>
          </table:table-cell>
          <table:table-cell office:value-type="string">
            <text:p>SP_FEV_2013: (06) MONTEIRO LOBATO, C E - E FUND MEDIO - CEU AZUL       <text:s text:c="31"/></text:p>
          </table:table-cell>
        </table:table-row>
        <table:table-row table:style-name="ro1">
          <table:table-cell office:value-type="float" office:value="64516">
            <text:p>64516</text:p>
          </table:table-cell>
          <table:table-cell office:value-type="string">
            <text:p>SP_FEV_2013: (06) NOSSA SENHORA DA SALETE, E E - E FUND - CAMPO BONITO       <text:s text:c="25"/></text:p>
          </table:table-cell>
        </table:table-row>
        <table:table-row table:style-name="ro1">
          <table:table-cell office:value-type="float" office:value="66961">
            <text:p>66961</text:p>
          </table:table-cell>
          <table:table-cell office:value-type="string">
            <text:p>SP_FEV_2013: (06) NOSSA SENHORA DA SALETE, E E - E FUND - CAMPO BONITO       <text:s text:c="25"/></text:p>
          </table:table-cell>
        </table:table-row>
        <table:table-row table:style-name="ro1">
          <table:table-cell office:value-type="float" office:value="64517">
            <text:p>64517</text:p>
          </table:table-cell>
          <table:table-cell office:value-type="string">
            <text:p>SP_FEV_2013: (06) NOVA UNIAO, C E - E FUND MEDIO - CEU AZUL       <text:s text:c="36"/></text:p>
          </table:table-cell>
        </table:table-row>
        <table:table-row table:style-name="ro1">
          <table:table-cell office:value-type="float" office:value="66962">
            <text:p>66962</text:p>
          </table:table-cell>
          <table:table-cell office:value-type="string">
            <text:p>SP_FEV_2013: (06) NOVA UNIAO, C E - E FUND MEDIO - CEU AZUL       <text:s text:c="36"/></text:p>
          </table:table-cell>
        </table:table-row>
        <table:table-row table:style-name="ro1">
          <table:table-cell office:value-type="float" office:value="64518">
            <text:p>64518</text:p>
          </table:table-cell>
          <table:table-cell office:value-type="string">
            <text:p>SP_FEV_2013: (06) OCTAVIO TOZO, C E - E FUND MEDIO - CASCAVEL       <text:s text:c="34"/></text:p>
          </table:table-cell>
        </table:table-row>
        <table:table-row table:style-name="ro1">
          <table:table-cell office:value-type="float" office:value="66963">
            <text:p>66963</text:p>
          </table:table-cell>
          <table:table-cell office:value-type="string">
            <text:p>SP_FEV_2013: (06) OCTAVIO TOZO, C E - E FUND MEDIO - CASCAVEL       <text:s text:c="34"/></text:p>
          </table:table-cell>
        </table:table-row>
        <table:table-row table:style-name="ro1">
          <table:table-cell office:value-type="float" office:value="64519">
            <text:p>64519</text:p>
          </table:table-cell>
          <table:table-cell office:value-type="string">
            <text:p>SP_FEV_2013: (06) OLAVO BILAC, E E - E FUND - CORBELIA       <text:s text:c="41"/></text:p>
          </table:table-cell>
        </table:table-row>
        <table:table-row table:style-name="ro1">
          <table:table-cell office:value-type="float" office:value="66964">
            <text:p>66964</text:p>
          </table:table-cell>
          <table:table-cell office:value-type="string">
            <text:p>SP_FEV_2013: (06) OLAVO BILAC, E E - E FUND - CORBELIA       <text:s text:c="41"/></text:p>
          </table:table-cell>
        </table:table-row>
        <table:table-row table:style-name="ro1">
          <table:table-cell office:value-type="float" office:value="64520">
            <text:p>64520</text:p>
          </table:table-cell>
          <table:table-cell office:value-type="string">
            <text:p>SP_FEV_2013: (06) OLINDA T.DE CARVALHO, C E - E FUND MEDIO - CASCAVEL       <text:s text:c="26"/></text:p>
          </table:table-cell>
        </table:table-row>
        <table:table-row table:style-name="ro1">
          <table:table-cell office:value-type="float" office:value="66965">
            <text:p>66965</text:p>
          </table:table-cell>
          <table:table-cell office:value-type="string">
            <text:p>SP_FEV_2013: (06) OLINDA T.DE CARVALHO, C E - E FUND MEDIO - CASCAVEL       <text:s text:c="26"/></text:p>
          </table:table-cell>
        </table:table-row>
        <table:table-row table:style-name="ro1">
          <table:table-cell office:value-type="float" office:value="64522">
            <text:p>64522</text:p>
          </table:table-cell>
          <table:table-cell office:value-type="string">
            <text:p>SP_FEV_2013: (06) OLIVO FRACARO, C E - E FUND MEDIO - CASCAVEL       <text:s text:c="33"/></text:p>
          </table:table-cell>
        </table:table-row>
        <table:table-row table:style-name="ro1">
          <table:table-cell office:value-type="float" office:value="66967">
            <text:p>66967</text:p>
          </table:table-cell>
          <table:table-cell office:value-type="string">
            <text:p>SP_FEV_2013: (06) OLIVO FRACARO, C E - E FUND MEDIO - CASCAVEL       <text:s text:c="33"/></text:p>
          </table:table-cell>
        </table:table-row>
        <table:table-row table:style-name="ro1">
          <table:table-cell office:value-type="float" office:value="64524">
            <text:p>64524</text:p>
          </table:table-cell>
          <table:table-cell office:value-type="string">
            <text:p>SP_FEV_2013: (06) ORLANDO L.ZAMPRONIO, C E - E FUND MEDIO - SANTA LUCIA       <text:s text:c="24"/></text:p>
          </table:table-cell>
        </table:table-row>
        <table:table-row table:style-name="ro1">
          <table:table-cell office:value-type="float" office:value="66969">
            <text:p>66969</text:p>
          </table:table-cell>
          <table:table-cell office:value-type="string">
            <text:p>SP_FEV_2013: (06) ORLANDO L.ZAMPRONIO, C E - E FUND MEDIO - SANTA LUCIA       <text:s text:c="24"/></text:p>
          </table:table-cell>
        </table:table-row>
        <table:table-row table:style-name="ro1">
          <table:table-cell office:value-type="float" office:value="64526">
            <text:p>64526</text:p>
          </table:table-cell>
          <table:table-cell office:value-type="string">
            <text:p>SP_FEV_2013: (06) OTAVIO FOLDA, C E - E FUND MEDIO - GUARANIACU       <text:s text:c="32"/></text:p>
          </table:table-cell>
        </table:table-row>
        <table:table-row table:style-name="ro1">
          <table:table-cell office:value-type="float" office:value="66971">
            <text:p>66971</text:p>
          </table:table-cell>
          <table:table-cell office:value-type="string">
            <text:p>SP_FEV_2013: (06) OTAVIO FOLDA, C E - E FUND MEDIO - GUARANIACU       <text:s text:c="32"/></text:p>
          </table:table-cell>
        </table:table-row>
        <table:table-row table:style-name="ro1">
          <table:table-cell office:value-type="float" office:value="64527">
            <text:p>64527</text:p>
          </table:table-cell>
          <table:table-cell office:value-type="string">
            <text:p>SP_FEV_2013: (06) PACAEMBU, C E - E FUND MED - CASCAVEL       <text:s text:c="40"/></text:p>
          </table:table-cell>
        </table:table-row>
        <table:table-row table:style-name="ro1">
          <table:table-cell office:value-type="float" office:value="66972">
            <text:p>66972</text:p>
          </table:table-cell>
          <table:table-cell office:value-type="string">
            <text:p>SP_FEV_2013: (06) PACAEMBU, C E - E FUND MED - CASCAVEL       <text:s text:c="40"/></text:p>
          </table:table-cell>
        </table:table-row>
        <table:table-row table:style-name="ro1">
          <table:table-cell office:value-type="float" office:value="64528">
            <text:p>64528</text:p>
          </table:table-cell>
          <table:table-cell office:value-type="string">
            <text:p>SP_FEV_2013: (06) PARANAGUA, C E MARQUES DE - E FUND MEDIO - VERA CRUZ DO       <text:s text:c="22"/></text:p>
          </table:table-cell>
        </table:table-row>
        <table:table-row table:style-name="ro1">
          <table:table-cell office:value-type="float" office:value="66973">
            <text:p>66973</text:p>
          </table:table-cell>
          <table:table-cell office:value-type="string">
            <text:p>SP_FEV_2013: (06) PARANAGUA, C E MARQUES DE - E FUND MEDIO - VERA CRUZ DO       <text:s text:c="22"/></text:p>
          </table:table-cell>
        </table:table-row>
        <table:table-row table:style-name="ro1">
          <table:table-cell office:value-type="float" office:value="64529">
            <text:p>64529</text:p>
          </table:table-cell>
          <table:table-cell office:value-type="string">
            <text:p>SP_FEV_2013: (06) PAULO VI, C E - E FUND MEDIO - BOA VISTA DA APARECIDA       <text:s text:c="24"/></text:p>
          </table:table-cell>
        </table:table-row>
        <table:table-row table:style-name="ro1">
          <table:table-cell office:value-type="float" office:value="66974">
            <text:p>66974</text:p>
          </table:table-cell>
          <table:table-cell office:value-type="string">
            <text:p>SP_FEV_2013: (06) PAULO VI, C E - E FUND MEDIO - BOA VISTA DA APARECIDA       <text:s text:c="24"/></text:p>
          </table:table-cell>
        </table:table-row>
        <table:table-row table:style-name="ro1">
          <table:table-cell office:value-type="float" office:value="64530">
            <text:p>64530</text:p>
          </table:table-cell>
          <table:table-cell office:value-type="string">
            <text:p>SP_FEV_2013: (06) PEDRO ERNESTO GARLET, C E - E FUND MEDIO - CASCAVEL       <text:s text:c="26"/></text:p>
          </table:table-cell>
        </table:table-row>
        <table:table-row table:style-name="ro1">
          <table:table-cell office:value-type="float" office:value="66975">
            <text:p>66975</text:p>
          </table:table-cell>
          <table:table-cell office:value-type="string">
            <text:p>SP_FEV_2013: (06) PEDRO ERNESTO GARLET, C E - E FUND MEDIO - CASCAVEL       <text:s text:c="26"/></text:p>
          </table:table-cell>
        </table:table-row>
        <table:table-row table:style-name="ro1">
          <table:table-cell office:value-type="float" office:value="64531">
            <text:p>64531</text:p>
          </table:table-cell>
          <table:table-cell office:value-type="string">
            <text:p>SP_FEV_2013: (06) PEDRO II, E E DOM - E FUND - GUARANIACU       <text:s text:c="38"/></text:p>
          </table:table-cell>
        </table:table-row>
        <table:table-row table:style-name="ro1">
          <table:table-cell office:value-type="float" office:value="66976">
            <text:p>66976</text:p>
          </table:table-cell>
          <table:table-cell office:value-type="string">
            <text:p>SP_FEV_2013: (06) PEDRO II, E E DOM - E FUND - GUARANIACU       <text:s text:c="38"/></text:p>
          </table:table-cell>
        </table:table-row>
        <table:table-row table:style-name="ro1">
          <table:table-cell office:value-type="float" office:value="66029">
            <text:p>66029</text:p>
          </table:table-cell>
          <table:table-cell office:value-type="string">
            <text:p>SP_FEV_2013: (06) PLANALTINA, E E - E FUND - GUARANIACU       <text:s text:c="40"/></text:p>
          </table:table-cell>
        </table:table-row>
        <table:table-row table:style-name="ro1">
          <table:table-cell office:value-type="float" office:value="68474">
            <text:p>68474</text:p>
          </table:table-cell>
          <table:table-cell office:value-type="string">
            <text:p>SP_FEV_2013: (06) PLANALTINA, E E - E FUND - GUARANIACU       <text:s text:c="40"/></text:p>
          </table:table-cell>
        </table:table-row>
        <table:table-row table:style-name="ro1">
          <table:table-cell office:value-type="float" office:value="64532">
            <text:p>64532</text:p>
          </table:table-cell>
          <table:table-cell office:value-type="string">
            <text:p>SP_FEV_2013: (06) REASSENTAMENTO SAO FCO, C E DO - E F M - CASCAVEL       <text:s text:c="28"/></text:p>
          </table:table-cell>
        </table:table-row>
        <table:table-row table:style-name="ro1">
          <table:table-cell office:value-type="float" office:value="66977">
            <text:p>66977</text:p>
          </table:table-cell>
          <table:table-cell office:value-type="string">
            <text:p>SP_FEV_2013: (06) REASSENTAMENTO SAO FCO, C E DO - E F M - CASCAVEL       <text:s text:c="28"/></text:p>
          </table:table-cell>
        </table:table-row>
        <table:table-row table:style-name="ro1">
          <table:table-cell office:value-type="float" office:value="64533">
            <text:p>64533</text:p>
          </table:table-cell>
          <table:table-cell office:value-type="string">
            <text:p>SP_FEV_2013: (06) REASSENTAMENTO SAO MARCOS,C E-E FUND MED - CANTANDUVAS       <text:s text:c="23"/></text:p>
          </table:table-cell>
        </table:table-row>
        <table:table-row table:style-name="ro1">
          <table:table-cell office:value-type="float" office:value="66978">
            <text:p>66978</text:p>
          </table:table-cell>
          <table:table-cell office:value-type="string">
            <text:p>SP_FEV_2013: (06) REASSENTAMENTO SAO MARCOS,C E-E FUND MED - CANTANDUVAS       <text:s text:c="23"/></text:p>
          </table:table-cell>
        </table:table-row>
        <table:table-row table:style-name="ro1">
          <table:table-cell office:value-type="float" office:value="64536">
            <text:p>64536</text:p>
          </table:table-cell>
          <table:table-cell office:value-type="string">
            <text:p>SP_FEV_2013: (06) RIO DO SALTO, C E DE - E FUND MEDIO - CASCAVEL       <text:s text:c="31"/></text:p>
          </table:table-cell>
        </table:table-row>
        <table:table-row table:style-name="ro1">
          <table:table-cell office:value-type="float" office:value="66981">
            <text:p>66981</text:p>
          </table:table-cell>
          <table:table-cell office:value-type="string">
            <text:p>SP_FEV_2013: (06) RIO DO SALTO, C E DE - E FUND MEDIO - CASCAVEL       <text:s text:c="31"/></text:p>
          </table:table-cell>
        </table:table-row>
        <table:table-row table:style-name="ro1">
          <table:table-cell office:value-type="float" office:value="64541">
            <text:p>64541</text:p>
          </table:table-cell>
          <table:table-cell office:value-type="string">
            <text:p>SP_FEV_2013: (06) SANTA INES, E E DE - E FUND - BRAGANEY       <text:s text:c="39"/></text:p>
          </table:table-cell>
        </table:table-row>
        <table:table-row table:style-name="ro1">
          <table:table-cell office:value-type="float" office:value="66986">
            <text:p>66986</text:p>
          </table:table-cell>
          <table:table-cell office:value-type="string">
            <text:p>SP_FEV_2013: (06) SANTA INES, E E DE - E FUND - BRAGANEY       <text:s text:c="39"/></text:p>
          </table:table-cell>
        </table:table-row>
        <table:table-row table:style-name="ro1">
          <table:table-cell office:value-type="float" office:value="64542">
            <text:p>64542</text:p>
          </table:table-cell>
          <table:table-cell office:value-type="string">
            <text:p>SP_FEV_2013: (06) SANTA LUZIA, C E - E FUND MED - LINDOESTE       <text:s text:c="36"/></text:p>
          </table:table-cell>
        </table:table-row>
        <table:table-row table:style-name="ro1">
          <table:table-cell office:value-type="float" office:value="66987">
            <text:p>66987</text:p>
          </table:table-cell>
          <table:table-cell office:value-type="string">
            <text:p>SP_FEV_2013: (06) SANTA LUZIA, C E - E FUND MED - LINDOESTE       <text:s text:c="36"/></text:p>
          </table:table-cell>
        </table:table-row>
        <table:table-row table:style-name="ro1">
          <table:table-cell office:value-type="float" office:value="64545">
            <text:p>64545</text:p>
          </table:table-cell>
          <table:table-cell office:value-type="string">
            <text:p>SP_FEV_2013: (06) SANTA TEREZA DO OESTE, C E - E FUND MED - SANTA TEREZA       <text:s text:c="23"/></text:p>
          </table:table-cell>
        </table:table-row>
        <table:table-row table:style-name="ro1">
          <table:table-cell office:value-type="float" office:value="66990">
            <text:p>66990</text:p>
          </table:table-cell>
          <table:table-cell office:value-type="string">
            <text:p>SP_FEV_2013: (06) SANTA TEREZA DO OESTE, C E - E FUND MED - SANTA TEREZA       <text:s text:c="23"/></text:p>
          </table:table-cell>
        </table:table-row>
        <table:table-row table:style-name="ro1">
          <table:table-cell office:value-type="float" office:value="64547">
            <text:p>64547</text:p>
          </table:table-cell>
          <table:table-cell office:value-type="string">
            <text:p>SP_FEV_2013: (06) SANTOS DUMONT, C E - E FUND MEDIO - CASCAVEL       <text:s text:c="33"/></text:p>
          </table:table-cell>
        </table:table-row>
        <table:table-row table:style-name="ro1">
          <table:table-cell office:value-type="float" office:value="66992">
            <text:p>66992</text:p>
          </table:table-cell>
          <table:table-cell office:value-type="string">
            <text:p>SP_FEV_2013: (06) SANTOS DUMONT, C E - E FUND MEDIO - CASCAVEL       <text:s text:c="33"/></text:p>
          </table:table-cell>
        </table:table-row>
        <table:table-row table:style-name="ro1">
          <table:table-cell office:value-type="float" office:value="64549">
            <text:p>64549</text:p>
          </table:table-cell>
          <table:table-cell office:value-type="string">
            <text:p>SP_FEV_2013: (06) SAO CRISTOVAO, C E - E FUND MEDIO - CASCAVEL       <text:s text:c="33"/></text:p>
          </table:table-cell>
        </table:table-row>
        <table:table-row table:style-name="ro1">
          <table:table-cell office:value-type="float" office:value="66994">
            <text:p>66994</text:p>
          </table:table-cell>
          <table:table-cell office:value-type="string">
            <text:p>SP_FEV_2013: (06) SAO CRISTOVAO, C E - E FUND MEDIO - CASCAVEL       <text:s text:c="33"/></text:p>
          </table:table-cell>
        </table:table-row>
        <table:table-row table:style-name="ro1">
          <table:table-cell office:value-type="float" office:value="66030">
            <text:p>66030</text:p>
          </table:table-cell>
          <table:table-cell office:value-type="string">
            <text:p>SP_FEV_2013: (06) SAO FCO DE ASSIS, E E - E FUND - CORBELIA       <text:s text:c="36"/></text:p>
          </table:table-cell>
        </table:table-row>
        <table:table-row table:style-name="ro1">
          <table:table-cell office:value-type="float" office:value="68475">
            <text:p>68475</text:p>
          </table:table-cell>
          <table:table-cell office:value-type="string">
            <text:p>SP_FEV_2013: (06) SAO FCO DE ASSIS, E E - E FUND - CORBELIA       <text:s text:c="36"/></text:p>
          </table:table-cell>
        </table:table-row>
        <table:table-row table:style-name="ro1">
          <table:table-cell office:value-type="float" office:value="64553">
            <text:p>64553</text:p>
          </table:table-cell>
          <table:table-cell office:value-type="string">
            <text:p>SP_FEV_2013: (06) SAO JOAO, C E - E FUND MEDIO - CASCAVEL       <text:s text:c="38"/></text:p>
          </table:table-cell>
        </table:table-row>
        <table:table-row table:style-name="ro1">
          <table:table-cell office:value-type="float" office:value="66998">
            <text:p>66998</text:p>
          </table:table-cell>
          <table:table-cell office:value-type="string">
            <text:p>SP_FEV_2013: (06) SAO JOAO, C E - E FUND MEDIO - CASCAVEL       <text:s text:c="38"/></text:p>
          </table:table-cell>
        </table:table-row>
        <table:table-row table:style-name="ro1">
          <table:table-cell office:value-type="float" office:value="64557">
            <text:p>64557</text:p>
          </table:table-cell>
          <table:table-cell office:value-type="string">
            <text:p>SP_FEV_2013: (06) SAO SALVADOR, E E - E FUND - CASCAVEL       <text:s text:c="40"/></text:p>
          </table:table-cell>
        </table:table-row>
        <table:table-row table:style-name="ro1">
          <table:table-cell office:value-type="float" office:value="67002">
            <text:p>67002</text:p>
          </table:table-cell>
          <table:table-cell office:value-type="string">
            <text:p>SP_FEV_2013: (06) SAO SALVADOR, E E - E FUND - CASCAVEL       <text:s text:c="40"/></text:p>
          </table:table-cell>
        </table:table-row>
        <table:table-row table:style-name="ro1">
          <table:table-cell office:value-type="float" office:value="66031">
            <text:p>66031</text:p>
          </table:table-cell>
          <table:table-cell office:value-type="string">
            <text:p>SP_FEV_2013: (06) SAO SEBASTIAO, E E - E FUND - BOA VISTA DA APARECIDA       <text:s text:c="25"/></text:p>
          </table:table-cell>
        </table:table-row>
        <table:table-row table:style-name="ro1">
          <table:table-cell office:value-type="float" office:value="68476">
            <text:p>68476</text:p>
          </table:table-cell>
          <table:table-cell office:value-type="string">
            <text:p>SP_FEV_2013: (06) SAO SEBASTIAO, E E - E FUND - BOA VISTA DA APARECIDA       <text:s text:c="25"/></text:p>
          </table:table-cell>
        </table:table-row>
        <table:table-row table:style-name="ro1">
          <table:table-cell office:value-type="float" office:value="64561">
            <text:p>64561</text:p>
          </table:table-cell>
          <table:table-cell office:value-type="string">
            <text:p>SP_FEV_2013: (06) VICTORIO E.ABROZINO, C E PROF-E FUND MED - CASCAVEL       <text:s text:c="26"/></text:p>
          </table:table-cell>
        </table:table-row>
        <table:table-row table:style-name="ro1">
          <table:table-cell office:value-type="float" office:value="67006">
            <text:p>67006</text:p>
          </table:table-cell>
          <table:table-cell office:value-type="string">
            <text:p>SP_FEV_2013: (06) VICTORIO E.ABROZINO, C E PROF-E FUND MED - CASCAVEL       <text:s text:c="26"/></text:p>
          </table:table-cell>
        </table:table-row>
        <table:table-row table:style-name="ro1">
          <table:table-cell office:value-type="float" office:value="64562">
            <text:p>64562</text:p>
          </table:table-cell>
          <table:table-cell office:value-type="string">
            <text:p>SP_FEV_2013: (06) VITAL BRASIL, C E - E FUND MEDIO - VERA CRUZ DO OESTE       <text:s text:c="24"/></text:p>
          </table:table-cell>
        </table:table-row>
        <table:table-row table:style-name="ro1">
          <table:table-cell office:value-type="float" office:value="67007">
            <text:p>67007</text:p>
          </table:table-cell>
          <table:table-cell office:value-type="string">
            <text:p>SP_FEV_2013: (06) VITAL BRASIL, C E - E FUND MEDIO - VERA CRUZ DO OESTE       <text:s text:c="24"/></text:p>
          </table:table-cell>
        </table:table-row>
        <table:table-row table:style-name="ro1">
          <table:table-cell office:value-type="float" office:value="64564">
            <text:p>64564</text:p>
          </table:table-cell>
          <table:table-cell office:value-type="string">
            <text:p>SP_FEV_2013: (06) WILSON JOFFRE, C E - E FUND MEDIO - CASCAVEL       <text:s text:c="33"/></text:p>
          </table:table-cell>
        </table:table-row>
        <table:table-row table:style-name="ro1">
          <table:table-cell office:value-type="float" office:value="67009">
            <text:p>67009</text:p>
          </table:table-cell>
          <table:table-cell office:value-type="string">
            <text:p>SP_FEV_2013: (06) WILSON JOFFRE, C E - E FUND MEDIO - CASCAVEL       <text:s text:c="33"/></text:p>
          </table:table-cell>
        </table:table-row>
        <table:table-row table:style-name="ro1">
          <table:table-cell office:value-type="float" office:value="66241">
            <text:p>66241</text:p>
          </table:table-cell>
          <table:table-cell office:value-type="string">
            <text:p>SP_FEV_2013: (06)Associação Cascavelense de Amigos (Cascavel)       <text:s text:c="34"/></text:p>
          </table:table-cell>
        </table:table-row>
        <table:table-row table:style-name="ro1">
          <table:table-cell office:value-type="float" office:value="68686">
            <text:p>68686</text:p>
          </table:table-cell>
          <table:table-cell office:value-type="string">
            <text:p>SP_FEV_2013: (06)Associação Cascavelense de Amigos (Cascavel)       <text:s text:c="34"/></text:p>
          </table:table-cell>
        </table:table-row>
        <table:table-row table:style-name="ro1">
          <table:table-cell office:value-type="float" office:value="66242">
            <text:p>66242</text:p>
          </table:table-cell>
          <table:table-cell office:value-type="string">
            <text:p>SP_FEV_2013: (06)Centro de Atendimento Esp. Claudemir (Cascavel)       <text:s text:c="31"/></text:p>
          </table:table-cell>
        </table:table-row>
        <table:table-row table:style-name="ro1">
          <table:table-cell office:value-type="float" office:value="68687">
            <text:p>68687</text:p>
          </table:table-cell>
          <table:table-cell office:value-type="string">
            <text:p>SP_FEV_2013: (06)Centro de Atendimento Esp. Claudemir (Cascavel)       <text:s text:c="31"/></text:p>
          </table:table-cell>
        </table:table-row>
        <table:table-row table:style-name="ro1">
          <table:table-cell office:value-type="float" office:value="66245">
            <text:p>66245</text:p>
          </table:table-cell>
          <table:table-cell office:value-type="string">
            <text:p>SP_FEV_2013: (06)E.E.Esp. Arco-iris (Lindoeste)       <text:s text:c="48"/></text:p>
          </table:table-cell>
        </table:table-row>
        <table:table-row table:style-name="ro1">
          <table:table-cell office:value-type="float" office:value="68690">
            <text:p>68690</text:p>
          </table:table-cell>
          <table:table-cell office:value-type="string">
            <text:p>SP_FEV_2013: (06)E.E.Esp. Arco-iris (Lindoeste)       <text:s text:c="48"/></text:p>
          </table:table-cell>
        </table:table-row>
        <table:table-row table:style-name="ro1">
          <table:table-cell office:value-type="float" office:value="66246">
            <text:p>66246</text:p>
          </table:table-cell>
          <table:table-cell office:value-type="string">
            <text:p>SP_FEV_2013: (06)E.E.Esp. Beija Flor (Ceu Azul)       <text:s text:c="48"/></text:p>
          </table:table-cell>
        </table:table-row>
        <table:table-row table:style-name="ro1">
          <table:table-cell office:value-type="float" office:value="68691">
            <text:p>68691</text:p>
          </table:table-cell>
          <table:table-cell office:value-type="string">
            <text:p>SP_FEV_2013: (06)E.E.Esp. Beija Flor (Ceu Azul)       <text:s text:c="48"/></text:p>
          </table:table-cell>
        </table:table-row>
        <table:table-row table:style-name="ro1">
          <table:table-cell office:value-type="float" office:value="66247">
            <text:p>66247</text:p>
          </table:table-cell>
          <table:table-cell office:value-type="string">
            <text:p>SP_FEV_2013: (06)E.E.Esp. Bom Jesus (Boa Vista da Aparecida)       <text:s text:c="35"/></text:p>
          </table:table-cell>
        </table:table-row>
        <table:table-row table:style-name="ro1">
          <table:table-cell office:value-type="float" office:value="68692">
            <text:p>68692</text:p>
          </table:table-cell>
          <table:table-cell office:value-type="string">
            <text:p>SP_FEV_2013: (06)E.E.Esp. Bom Jesus (Boa Vista da Aparecida)       <text:s text:c="35"/></text:p>
          </table:table-cell>
        </table:table-row>
        <table:table-row table:style-name="ro1">
          <table:table-cell office:value-type="float" office:value="66248">
            <text:p>66248</text:p>
          </table:table-cell>
          <table:table-cell office:value-type="string">
            <text:p>SP_FEV_2013: (06)E.E.Esp. Dr. Luiz Pasternak ( Cascavel)       <text:s text:c="39"/></text:p>
          </table:table-cell>
        </table:table-row>
        <table:table-row table:style-name="ro1">
          <table:table-cell office:value-type="float" office:value="68693">
            <text:p>68693</text:p>
          </table:table-cell>
          <table:table-cell office:value-type="string">
            <text:p>SP_FEV_2013: (06)E.E.Esp. Dr. Luiz Pasternak ( Cascavel)       <text:s text:c="39"/></text:p>
          </table:table-cell>
        </table:table-row>
        <table:table-row table:style-name="ro1">
          <table:table-cell office:value-type="float" office:value="66243">
            <text:p>66243</text:p>
          </table:table-cell>
          <table:table-cell office:value-type="string">
            <text:p>SP_FEV_2013: (06)E.E.Esp. Irma Dulce (Vera cruz do Oeste)       <text:s text:c="38"/></text:p>
          </table:table-cell>
        </table:table-row>
        <table:table-row table:style-name="ro1">
          <table:table-cell office:value-type="float" office:value="68688">
            <text:p>68688</text:p>
          </table:table-cell>
          <table:table-cell office:value-type="string">
            <text:p>SP_FEV_2013: (06)E.E.Esp. Irma Dulce (Vera cruz do Oeste)       <text:s text:c="38"/></text:p>
          </table:table-cell>
        </table:table-row>
        <table:table-row table:style-name="ro1">
          <table:table-cell office:value-type="float" office:value="66249">
            <text:p>66249</text:p>
          </table:table-cell>
          <table:table-cell office:value-type="string">
            <text:p>SP_FEV_2013: (06)E.E.Esp. João Vianei (Cafelandia)       <text:s text:c="45"/></text:p>
          </table:table-cell>
        </table:table-row>
        <table:table-row table:style-name="ro1">
          <table:table-cell office:value-type="float" office:value="68694">
            <text:p>68694</text:p>
          </table:table-cell>
          <table:table-cell office:value-type="string">
            <text:p>SP_FEV_2013: (06)E.E.Esp. João Vianei (Cafelandia)       <text:s text:c="45"/></text:p>
          </table:table-cell>
        </table:table-row>
        <table:table-row table:style-name="ro1">
          <table:table-cell office:value-type="float" office:value="66250">
            <text:p>66250</text:p>
          </table:table-cell>
          <table:table-cell office:value-type="string">
            <text:p>SP_FEV_2013: (06)E.E.Esp. Lar Esperança ( Ibema)       <text:s text:c="47"/></text:p>
          </table:table-cell>
        </table:table-row>
        <table:table-row table:style-name="ro1">
          <table:table-cell office:value-type="float" office:value="68695">
            <text:p>68695</text:p>
          </table:table-cell>
          <table:table-cell office:value-type="string">
            <text:p>SP_FEV_2013: (06)E.E.Esp. Lar Esperança ( Ibema)       <text:s text:c="47"/></text:p>
          </table:table-cell>
        </table:table-row>
        <table:table-row table:style-name="ro1">
          <table:table-cell office:value-type="float" office:value="66251">
            <text:p>66251</text:p>
          </table:table-cell>
          <table:table-cell office:value-type="string">
            <text:p>SP_FEV_2013: (06)E.E.Esp. Mundo Feliz(Santa Tereza do Oeste)       <text:s text:c="35"/></text:p>
          </table:table-cell>
        </table:table-row>
        <table:table-row table:style-name="ro1">
          <table:table-cell office:value-type="float" office:value="68696">
            <text:p>68696</text:p>
          </table:table-cell>
          <table:table-cell office:value-type="string">
            <text:p>SP_FEV_2013: (06)E.E.Esp. Mundo Feliz(Santa Tereza do Oeste)       <text:s text:c="35"/></text:p>
          </table:table-cell>
        </table:table-row>
        <table:table-row table:style-name="ro1">
          <table:table-cell office:value-type="float" office:value="66252">
            <text:p>66252</text:p>
          </table:table-cell>
          <table:table-cell office:value-type="string">
            <text:p>SP_FEV_2013: (06)E.E.Esp. Novo Horizonte (Corbélia)       <text:s text:c="44"/></text:p>
          </table:table-cell>
        </table:table-row>
        <table:table-row table:style-name="ro1">
          <table:table-cell office:value-type="float" office:value="68697">
            <text:p>68697</text:p>
          </table:table-cell>
          <table:table-cell office:value-type="string">
            <text:p>SP_FEV_2013: (06)E.E.Esp. Novo Horizonte (Corbélia)       <text:s text:c="44"/></text:p>
          </table:table-cell>
        </table:table-row>
        <table:table-row table:style-name="ro1">
          <table:table-cell office:value-type="float" office:value="66253">
            <text:p>66253</text:p>
          </table:table-cell>
          <table:table-cell office:value-type="string">
            <text:p>SP_FEV_2013: (06)E.E.Esp. Paraiso das Crianças ( Campo Bonito)       <text:s text:c="33"/></text:p>
          </table:table-cell>
        </table:table-row>
        <table:table-row table:style-name="ro1">
          <table:table-cell office:value-type="float" office:value="68698">
            <text:p>68698</text:p>
          </table:table-cell>
          <table:table-cell office:value-type="string">
            <text:p>SP_FEV_2013: (06)E.E.Esp. Paraiso das Crianças ( Campo Bonito)       <text:s text:c="33"/></text:p>
          </table:table-cell>
        </table:table-row>
        <table:table-row table:style-name="ro1">
          <table:table-cell office:value-type="float" office:value="66254">
            <text:p>66254</text:p>
          </table:table-cell>
          <table:table-cell office:value-type="string">
            <text:p>SP_FEV_2013: (06)E.E.Esp. Pequeno Principe ( Guaraniaçu)       <text:s text:c="39"/></text:p>
          </table:table-cell>
        </table:table-row>
        <table:table-row table:style-name="ro1">
          <table:table-cell office:value-type="float" office:value="68699">
            <text:p>68699</text:p>
          </table:table-cell>
          <table:table-cell office:value-type="string">
            <text:p>SP_FEV_2013: (06)E.E.Esp. Pequeno Principe ( Guaraniaçu)       <text:s text:c="39"/></text:p>
          </table:table-cell>
        </table:table-row>
        <table:table-row table:style-name="ro1">
          <table:table-cell office:value-type="float" office:value="66244">
            <text:p>66244</text:p>
          </table:table-cell>
          <table:table-cell office:value-type="string">
            <text:p>SP_FEV_2013: (06)E.E.Esp. Pestalozzi de Catanduvas (Catanduvas)       <text:s text:c="32"/></text:p>
          </table:table-cell>
        </table:table-row>
        <table:table-row table:style-name="ro1">
          <table:table-cell office:value-type="float" office:value="68689">
            <text:p>68689</text:p>
          </table:table-cell>
          <table:table-cell office:value-type="string">
            <text:p>SP_FEV_2013: (06)E.E.Esp. Pestalozzi de Catanduvas (Catanduvas)       <text:s text:c="32"/></text:p>
          </table:table-cell>
        </table:table-row>
        <table:table-row table:style-name="ro1">
          <table:table-cell office:value-type="float" office:value="66255">
            <text:p>66255</text:p>
          </table:table-cell>
          <table:table-cell office:value-type="string">
            <text:p>SP_FEV_2013: (06)E.E.Esp. Raios de Sol (Braganey)       <text:s text:c="46"/></text:p>
          </table:table-cell>
        </table:table-row>
        <table:table-row table:style-name="ro1">
          <table:table-cell office:value-type="float" office:value="68700">
            <text:p>68700</text:p>
          </table:table-cell>
          <table:table-cell office:value-type="string">
            <text:p>SP_FEV_2013: (06)E.E.Esp. Raios de Sol (Braganey)       <text:s text:c="46"/></text:p>
          </table:table-cell>
        </table:table-row>
        <table:table-row table:style-name="ro1">
          <table:table-cell office:value-type="float" office:value="66256">
            <text:p>66256</text:p>
          </table:table-cell>
          <table:table-cell office:value-type="string">
            <text:p>SP_FEV_2013: (06)E.E.Esp. Razão de Viver (Anahy)       <text:s text:c="47"/></text:p>
          </table:table-cell>
        </table:table-row>
        <table:table-row table:style-name="ro1">
          <table:table-cell office:value-type="float" office:value="68701">
            <text:p>68701</text:p>
          </table:table-cell>
          <table:table-cell office:value-type="string">
            <text:p>SP_FEV_2013: (06)E.E.Esp. Razão de Viver (Anahy)       <text:s text:c="47"/></text:p>
          </table:table-cell>
        </table:table-row>
        <table:table-row table:style-name="ro1">
          <table:table-cell office:value-type="float" office:value="66257">
            <text:p>66257</text:p>
          </table:table-cell>
          <table:table-cell office:value-type="string">
            <text:p>SP_FEV_2013: (06)E.E.Esp. Recanto do Saber (Tres Barras do Paraná)       <text:s text:c="29"/></text:p>
          </table:table-cell>
        </table:table-row>
        <table:table-row table:style-name="ro1">
          <table:table-cell office:value-type="float" office:value="68702">
            <text:p>68702</text:p>
          </table:table-cell>
          <table:table-cell office:value-type="string">
            <text:p>SP_FEV_2013: (06)E.E.Esp. Recanto do Saber (Tres Barras do Paraná)       <text:s text:c="29"/></text:p>
          </table:table-cell>
        </table:table-row>
        <table:table-row table:style-name="ro1">
          <table:table-cell office:value-type="float" office:value="66258">
            <text:p>66258</text:p>
          </table:table-cell>
          <table:table-cell office:value-type="string">
            <text:p>SP_FEV_2013: (06)E.E.Esp. Renascer (Cap.Leonidas Marques)       <text:s text:c="38"/></text:p>
          </table:table-cell>
        </table:table-row>
        <table:table-row table:style-name="ro1">
          <table:table-cell office:value-type="float" office:value="68703">
            <text:p>68703</text:p>
          </table:table-cell>
          <table:table-cell office:value-type="string">
            <text:p>SP_FEV_2013: (06)E.E.Esp. Renascer (Cap.Leonidas Marques)       <text:s text:c="38"/></text:p>
          </table:table-cell>
        </table:table-row>
        <table:table-row table:style-name="ro1">
          <table:table-cell office:value-type="float" office:value="66259">
            <text:p>66259</text:p>
          </table:table-cell>
          <table:table-cell office:value-type="string">
            <text:p>SP_FEV_2013: (06)E.E.Esp. Valéria Meneghel ( Cascavel)       <text:s text:c="41"/></text:p>
          </table:table-cell>
        </table:table-row>
        <table:table-row table:style-name="ro1">
          <table:table-cell office:value-type="float" office:value="68704">
            <text:p>68704</text:p>
          </table:table-cell>
          <table:table-cell office:value-type="string">
            <text:p>SP_FEV_2013: (06)E.E.Esp. Valéria Meneghel ( Cascavel)       <text:s text:c="41"/></text:p>
          </table:table-cell>
        </table:table-row>
        <table:table-row table:style-name="ro1" table:number-rows-repeated="104837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ianorte" table:style-name="ta1" table:print="false">
        <office:forms form:automatic-focus="false" form:apply-design-mode="false"/>
        <table:table-column table:style-name="co12" table:default-cell-style-name="ce2"/>
        <table:table-column table:style-name="co13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4463">
            <text:p>64463</text:p>
          </table:table-cell>
          <table:table-cell office:value-type="string">
            <text:p>SP_FEV_2013: (07) ARNALDO BUSATO, C E - E FUND MEDIO - GUAPOREMA       <text:s text:c="31"/></text:p>
          </table:table-cell>
        </table:table-row>
        <table:table-row table:style-name="ro1">
          <table:table-cell office:value-type="float" office:value="66908">
            <text:p>66908</text:p>
          </table:table-cell>
          <table:table-cell office:value-type="string">
            <text:p>SP_FEV_2013: (07) ARNALDO BUSATO, C E - E FUND MEDIO - GUAPOREMA       <text:s text:c="31"/></text:p>
          </table:table-cell>
        </table:table-row>
        <table:table-row table:style-name="ro1">
          <table:table-cell office:value-type="float" office:value="64464">
            <text:p>64464</text:p>
          </table:table-cell>
          <table:table-cell office:value-type="string">
            <text:p>SP_FEV_2013: (07) BARROSO, E E ALM - E FUND - RONDON       <text:s text:c="43"/></text:p>
          </table:table-cell>
        </table:table-row>
        <table:table-row table:style-name="ro1">
          <table:table-cell office:value-type="float" office:value="66909">
            <text:p>66909</text:p>
          </table:table-cell>
          <table:table-cell office:value-type="string">
            <text:p>SP_FEV_2013: (07) BARROSO, E E ALM - E FUND - RONDON       <text:s text:c="43"/></text:p>
          </table:table-cell>
        </table:table-row>
        <table:table-row table:style-name="ro1">
          <table:table-cell office:value-type="float" office:value="64465">
            <text:p>64465</text:p>
          </table:table-cell>
          <table:table-cell office:value-type="string">
            <text:p>SP_FEV_2013: (07) BOSCO, C E DOM - E FUND MEDIO - CIANORTE       <text:s text:c="37"/></text:p>
          </table:table-cell>
        </table:table-row>
        <table:table-row table:style-name="ro1">
          <table:table-cell office:value-type="float" office:value="66910">
            <text:p>66910</text:p>
          </table:table-cell>
          <table:table-cell office:value-type="string">
            <text:p>SP_FEV_2013: (07) BOSCO, C E DOM - E FUND MEDIO - CIANORTE       <text:s text:c="37"/></text:p>
          </table:table-cell>
        </table:table-row>
        <table:table-row table:style-name="ro1">
          <table:table-cell office:value-type="float" office:value="64467">
            <text:p>64467</text:p>
          </table:table-cell>
          <table:table-cell office:value-type="string">
            <text:p>SP_FEV_2013: (07) CAIO MARIO MOREIRA, C E PROF - E FUN MED - CIANORTE       <text:s text:c="26"/></text:p>
          </table:table-cell>
        </table:table-row>
        <table:table-row table:style-name="ro1">
          <table:table-cell office:value-type="float" office:value="66912">
            <text:p>66912</text:p>
          </table:table-cell>
          <table:table-cell office:value-type="string">
            <text:p>SP_FEV_2013: (07) CAIO MARIO MOREIRA, C E PROF - E FUN MED - CIANORTE       <text:s text:c="26"/></text:p>
          </table:table-cell>
        </table:table-row>
        <table:table-row table:style-name="ro1">
          <table:table-cell office:value-type="float" office:value="64469">
            <text:p>64469</text:p>
          </table:table-cell>
          <table:table-cell office:value-type="string">
            <text:p>SP_FEV_2013: (07) CASTRO ALVES, C E - E MEDIO - RONDON       <text:s text:c="41"/></text:p>
          </table:table-cell>
        </table:table-row>
        <table:table-row table:style-name="ro1">
          <table:table-cell office:value-type="float" office:value="66914">
            <text:p>66914</text:p>
          </table:table-cell>
          <table:table-cell office:value-type="string">
            <text:p>SP_FEV_2013: (07) CASTRO ALVES, C E - E MEDIO - RONDON       <text:s text:c="41"/></text:p>
          </table:table-cell>
        </table:table-row>
        <table:table-row table:style-name="ro1">
          <table:table-cell office:value-type="float" office:value="64471">
            <text:p>64471</text:p>
          </table:table-cell>
          <table:table-cell office:value-type="string">
            <text:p>SP_FEV_2013: (07) CAXIAS, C E DUQUE - E FUND MED - TUNEIRAS DO OESTE       <text:s text:c="27"/></text:p>
          </table:table-cell>
        </table:table-row>
        <table:table-row table:style-name="ro1">
          <table:table-cell office:value-type="float" office:value="66916">
            <text:p>66916</text:p>
          </table:table-cell>
          <table:table-cell office:value-type="string">
            <text:p>SP_FEV_2013: (07) CAXIAS, C E DUQUE - E FUND MED - TUNEIRAS DO OESTE       <text:s text:c="27"/></text:p>
          </table:table-cell>
        </table:table-row>
        <table:table-row table:style-name="ro1">
          <table:table-cell office:value-type="float" office:value="64474">
            <text:p>64474</text:p>
          </table:table-cell>
          <table:table-cell office:value-type="string">
            <text:p>SP_FEV_2013: (07) CAXIAS, C E DUQUE DE - E FUND MEDIO - SAO MANOEL DO PAR       <text:s text:c="22"/></text:p>
          </table:table-cell>
        </table:table-row>
        <table:table-row table:style-name="ro1">
          <table:table-cell office:value-type="float" office:value="66919">
            <text:p>66919</text:p>
          </table:table-cell>
          <table:table-cell office:value-type="string">
            <text:p>SP_FEV_2013: (07) CAXIAS, C E DUQUE DE - E FUND MEDIO - SAO MANOEL DO PAR       <text:s text:c="22"/></text:p>
          </table:table-cell>
        </table:table-row>
        <table:table-row table:style-name="ro1">
          <table:table-cell office:value-type="float" office:value="64478">
            <text:p>64478</text:p>
          </table:table-cell>
          <table:table-cell office:value-type="string">
            <text:p>SP_FEV_2013: (07) CEEBJA SAADA MITRE ABOU NABHAN-E FUD MED - CIANORTE       <text:s text:c="26"/></text:p>
          </table:table-cell>
        </table:table-row>
        <table:table-row table:style-name="ro1">
          <table:table-cell office:value-type="float" office:value="66923">
            <text:p>66923</text:p>
          </table:table-cell>
          <table:table-cell office:value-type="string">
            <text:p>SP_FEV_2013: (07) CEEBJA SAADA MITRE ABOU NABHAN-E FUD MED - CIANORTE       <text:s text:c="26"/></text:p>
          </table:table-cell>
        </table:table-row>
        <table:table-row table:style-name="ro1">
          <table:table-cell office:value-type="float" office:value="64482">
            <text:p>64482</text:p>
          </table:table-cell>
          <table:table-cell office:value-type="string">
            <text:p>SP_FEV_2013: (07) CIANORTE, C E - E FUND MED NORM PROF - CIANORTE       <text:s text:c="30"/></text:p>
          </table:table-cell>
        </table:table-row>
        <table:table-row table:style-name="ro1">
          <table:table-cell office:value-type="float" office:value="66927">
            <text:p>66927</text:p>
          </table:table-cell>
          <table:table-cell office:value-type="string">
            <text:p>SP_FEV_2013: (07) CIANORTE, C E - E FUND MED NORM PROF - CIANORTE       <text:s text:c="30"/></text:p>
          </table:table-cell>
        </table:table-row>
        <table:table-row table:style-name="ro1">
          <table:table-cell office:value-type="float" office:value="64484">
            <text:p>64484</text:p>
          </table:table-cell>
          <table:table-cell office:value-type="string">
            <text:p>SP_FEV_2013: (07) COSTA E SILVA, C E MAL - E FUND MEDIO - CIDADE GAUCHA       <text:s text:c="24"/></text:p>
          </table:table-cell>
        </table:table-row>
        <table:table-row table:style-name="ro1">
          <table:table-cell office:value-type="float" office:value="66929">
            <text:p>66929</text:p>
          </table:table-cell>
          <table:table-cell office:value-type="string">
            <text:p>SP_FEV_2013: (07) COSTA E SILVA, C E MAL - E FUND MEDIO - CIDADE GAUCHA       <text:s text:c="24"/></text:p>
          </table:table-cell>
        </table:table-row>
        <table:table-row table:style-name="ro1">
          <table:table-cell office:value-type="float" office:value="65996">
            <text:p>65996</text:p>
          </table:table-cell>
          <table:table-cell office:value-type="string">
            <text:p>SP_FEV_2013: (07) E.E.ESP.CANTINHO FELIZ - JAPURA       <text:s text:c="46"/></text:p>
          </table:table-cell>
        </table:table-row>
        <table:table-row table:style-name="ro1">
          <table:table-cell office:value-type="float" office:value="68441">
            <text:p>68441</text:p>
          </table:table-cell>
          <table:table-cell office:value-type="string">
            <text:p>SP_FEV_2013: (07) E.E.ESP.CANTINHO FELIZ - JAPURA       <text:s text:c="46"/></text:p>
          </table:table-cell>
        </table:table-row>
        <table:table-row table:style-name="ro1">
          <table:table-cell office:value-type="float" office:value="64489">
            <text:p>64489</text:p>
          </table:table-cell>
          <table:table-cell office:value-type="string">
            <text:p>SP_FEV_2013: (07) EMILIO DE MENEZES, E E - E FUND - JAPURA       <text:s text:c="37"/></text:p>
          </table:table-cell>
        </table:table-row>
        <table:table-row table:style-name="ro1">
          <table:table-cell office:value-type="float" office:value="66934">
            <text:p>66934</text:p>
          </table:table-cell>
          <table:table-cell office:value-type="string">
            <text:p>SP_FEV_2013: (07) EMILIO DE MENEZES, E E - E FUND - JAPURA       <text:s text:c="37"/></text:p>
          </table:table-cell>
        </table:table-row>
        <table:table-row table:style-name="ro1">
          <table:table-cell office:value-type="float" office:value="64490">
            <text:p>64490</text:p>
          </table:table-cell>
          <table:table-cell office:value-type="string">
            <text:p>SP_FEV_2013: (07) FELISBERTO N.GONCALVES, E E - E FUND - INDIANOPOLIS       <text:s text:c="26"/></text:p>
          </table:table-cell>
        </table:table-row>
        <table:table-row table:style-name="ro1">
          <table:table-cell office:value-type="float" office:value="66935">
            <text:p>66935</text:p>
          </table:table-cell>
          <table:table-cell office:value-type="string">
            <text:p>SP_FEV_2013: (07) FELISBERTO N.GONCALVES, E E - E FUND - INDIANOPOLIS       <text:s text:c="26"/></text:p>
          </table:table-cell>
        </table:table-row>
        <table:table-row table:style-name="ro1">
          <table:table-cell office:value-type="float" office:value="64491">
            <text:p>64491</text:p>
          </table:table-cell>
          <table:table-cell office:value-type="string">
            <text:p>SP_FEV_2013: (07) HELENA KOLODY, C E - E MEDIO - TERRA BOA       <text:s text:c="37"/></text:p>
          </table:table-cell>
        </table:table-row>
        <table:table-row table:style-name="ro1">
          <table:table-cell office:value-type="float" office:value="66936">
            <text:p>66936</text:p>
          </table:table-cell>
          <table:table-cell office:value-type="string">
            <text:p>SP_FEV_2013: (07) HELENA KOLODY, C E - E MEDIO - TERRA BOA       <text:s text:c="37"/></text:p>
          </table:table-cell>
        </table:table-row>
        <table:table-row table:style-name="ro1">
          <table:table-cell office:value-type="float" office:value="64492">
            <text:p>64492</text:p>
          </table:table-cell>
          <table:table-cell office:value-type="string">
            <text:p>SP_FEV_2013: (07) IGLEA GROLLMANN,C E - E FUND MED - CIANORTE       <text:s text:c="34"/></text:p>
          </table:table-cell>
        </table:table-row>
        <table:table-row table:style-name="ro1">
          <table:table-cell office:value-type="float" office:value="66937">
            <text:p>66937</text:p>
          </table:table-cell>
          <table:table-cell office:value-type="string">
            <text:p>SP_FEV_2013: (07) IGLEA GROLLMANN,C E - E FUND MED - CIANORTE       <text:s text:c="34"/></text:p>
          </table:table-cell>
        </table:table-row>
        <table:table-row table:style-name="ro1">
          <table:table-cell office:value-type="float" office:value="64497">
            <text:p>64497</text:p>
          </table:table-cell>
          <table:table-cell office:value-type="string">
            <text:p>SP_FEV_2013: (07) ITACELINA BITTENCOURT, C E-E FUND MEDIO - CIANORTE       <text:s text:c="27"/></text:p>
          </table:table-cell>
        </table:table-row>
        <table:table-row table:style-name="ro1">
          <table:table-cell office:value-type="float" office:value="66942">
            <text:p>66942</text:p>
          </table:table-cell>
          <table:table-cell office:value-type="string">
            <text:p>SP_FEV_2013: (07) ITACELINA BITTENCOURT, C E-E FUND MEDIO - CIANORTE       <text:s text:c="27"/></text:p>
          </table:table-cell>
        </table:table-row>
        <table:table-row table:style-name="ro1">
          <table:table-cell office:value-type="float" office:value="64499">
            <text:p>64499</text:p>
          </table:table-cell>
          <table:table-cell office:value-type="string">
            <text:p>SP_FEV_2013: (07) IZABEL, E E PRINC - E FUND - CIANORTE       <text:s text:c="40"/></text:p>
          </table:table-cell>
        </table:table-row>
        <table:table-row table:style-name="ro1">
          <table:table-cell office:value-type="float" office:value="66944">
            <text:p>66944</text:p>
          </table:table-cell>
          <table:table-cell office:value-type="string">
            <text:p>SP_FEV_2013: (07) IZABEL, E E PRINC - E FUND - CIANORTE       <text:s text:c="40"/></text:p>
          </table:table-cell>
        </table:table-row>
        <table:table-row table:style-name="ro1">
          <table:table-cell office:value-type="float" office:value="64500">
            <text:p>64500</text:p>
          </table:table-cell>
          <table:table-cell office:value-type="string">
            <text:p>SP_FEV_2013: (07) IZOLDA R.LIUTI, C E - E MEDIO - INDIANOPOLIS       <text:s text:c="33"/></text:p>
          </table:table-cell>
        </table:table-row>
        <table:table-row table:style-name="ro1">
          <table:table-cell office:value-type="float" office:value="66945">
            <text:p>66945</text:p>
          </table:table-cell>
          <table:table-cell office:value-type="string">
            <text:p>SP_FEV_2013: (07) IZOLDA R.LIUTI, C E - E MEDIO - INDIANOPOLIS       <text:s text:c="33"/></text:p>
          </table:table-cell>
        </table:table-row>
        <table:table-row table:style-name="ro1">
          <table:table-cell office:value-type="float" office:value="64501">
            <text:p>64501</text:p>
          </table:table-cell>
          <table:table-cell office:value-type="string">
            <text:p>SP_FEV_2013: (07) JOSE GUIMARAES, C E - E FUND MEDIO - CIANORTE       <text:s text:c="32"/></text:p>
          </table:table-cell>
        </table:table-row>
        <table:table-row table:style-name="ro1">
          <table:table-cell office:value-type="float" office:value="66946">
            <text:p>66946</text:p>
          </table:table-cell>
          <table:table-cell office:value-type="string">
            <text:p>SP_FEV_2013: (07) JOSE GUIMARAES, C E - E FUND MEDIO - CIANORTE       <text:s text:c="32"/></text:p>
          </table:table-cell>
        </table:table-row>
        <table:table-row table:style-name="ro1">
          <table:table-cell office:value-type="float" office:value="64502">
            <text:p>64502</text:p>
          </table:table-cell>
          <table:table-cell office:value-type="string">
            <text:p>SP_FEV_2013: (07) LEO KOHLER, E E PROF - E FUND - TERRA BOA       <text:s text:c="36"/></text:p>
          </table:table-cell>
        </table:table-row>
        <table:table-row table:style-name="ro1">
          <table:table-cell office:value-type="float" office:value="66947">
            <text:p>66947</text:p>
          </table:table-cell>
          <table:table-cell office:value-type="string">
            <text:p>SP_FEV_2013: (07) LEO KOHLER, E E PROF - E FUND - TERRA BOA       <text:s text:c="36"/></text:p>
          </table:table-cell>
        </table:table-row>
        <table:table-row table:style-name="ro1">
          <table:table-cell office:value-type="float" office:value="64504">
            <text:p>64504</text:p>
          </table:table-cell>
          <table:table-cell office:value-type="string">
            <text:p>SP_FEV_2013: (07) MORAES DE BARROS, C E SEN - E FUND MED - JUSSARA       <text:s text:c="29"/></text:p>
          </table:table-cell>
        </table:table-row>
        <table:table-row table:style-name="ro1">
          <table:table-cell office:value-type="float" office:value="66949">
            <text:p>66949</text:p>
          </table:table-cell>
          <table:table-cell office:value-type="string">
            <text:p>SP_FEV_2013: (07) MORAES DE BARROS, C E SEN - E FUND MED - JUSSARA       <text:s text:c="29"/></text:p>
          </table:table-cell>
        </table:table-row>
        <table:table-row table:style-name="ro1">
          <table:table-cell office:value-type="float" office:value="64506">
            <text:p>64506</text:p>
          </table:table-cell>
          <table:table-cell office:value-type="string">
            <text:p>SP_FEV_2013: (07) ONZE DE ABRIL, E E - E FUND - TAPEJARA       <text:s text:c="39"/></text:p>
          </table:table-cell>
        </table:table-row>
        <table:table-row table:style-name="ro1">
          <table:table-cell office:value-type="float" office:value="66951">
            <text:p>66951</text:p>
          </table:table-cell>
          <table:table-cell office:value-type="string">
            <text:p>SP_FEV_2013: (07) ONZE DE ABRIL, E E - E FUND - TAPEJARA       <text:s text:c="39"/></text:p>
          </table:table-cell>
        </table:table-row>
        <table:table-row table:style-name="ro1">
          <table:table-cell office:value-type="float" office:value="64508">
            <text:p>64508</text:p>
          </table:table-cell>
          <table:table-cell office:value-type="string">
            <text:p>SP_FEV_2013: (07) PEDRO FECCHIO, E E - E FUND - SAO TOME       <text:s text:c="39"/></text:p>
          </table:table-cell>
        </table:table-row>
        <table:table-row table:style-name="ro1">
          <table:table-cell office:value-type="float" office:value="66953">
            <text:p>66953</text:p>
          </table:table-cell>
          <table:table-cell office:value-type="string">
            <text:p>SP_FEV_2013: (07) PEDRO FECCHIO, E E - E FUND - SAO TOME       <text:s text:c="39"/></text:p>
          </table:table-cell>
        </table:table-row>
        <table:table-row table:style-name="ro1">
          <table:table-cell office:value-type="float" office:value="64510">
            <text:p>64510</text:p>
          </table:table-cell>
          <table:table-cell office:value-type="string">
            <text:p>SP_FEV_2013: (07) PRIMO MANFRINATO, C E - E FUND MEDIO - CIANORTE       <text:s text:c="30"/></text:p>
          </table:table-cell>
        </table:table-row>
        <table:table-row table:style-name="ro1">
          <table:table-cell office:value-type="float" office:value="66955">
            <text:p>66955</text:p>
          </table:table-cell>
          <table:table-cell office:value-type="string">
            <text:p>SP_FEV_2013: (07) PRIMO MANFRINATO, C E - E FUND MEDIO - CIANORTE       <text:s text:c="30"/></text:p>
          </table:table-cell>
        </table:table-row>
        <table:table-row table:style-name="ro1">
          <table:table-cell office:value-type="float" office:value="64512">
            <text:p>64512</text:p>
          </table:table-cell>
          <table:table-cell office:value-type="string">
            <text:p>SP_FEV_2013: (07) RUI BARBOSA, C E - E MEDIO - JAPURA       <text:s text:c="42"/></text:p>
          </table:table-cell>
        </table:table-row>
        <table:table-row table:style-name="ro1">
          <table:table-cell office:value-type="float" office:value="66957">
            <text:p>66957</text:p>
          </table:table-cell>
          <table:table-cell office:value-type="string">
            <text:p>SP_FEV_2013: (07) RUI BARBOSA, C E - E MEDIO - JAPURA       <text:s text:c="42"/></text:p>
          </table:table-cell>
        </table:table-row>
        <table:table-row table:style-name="ro1">
          <table:table-cell office:value-type="float" office:value="64514">
            <text:p>64514</text:p>
          </table:table-cell>
          <table:table-cell office:value-type="string">
            <text:p>SP_FEV_2013: (07) SANTANA DE TAPEJARA, C E - E MEDIO - TAPEJARA       <text:s text:c="32"/></text:p>
          </table:table-cell>
        </table:table-row>
        <table:table-row table:style-name="ro1">
          <table:table-cell office:value-type="float" office:value="66959">
            <text:p>66959</text:p>
          </table:table-cell>
          <table:table-cell office:value-type="string">
            <text:p>SP_FEV_2013: (07) SANTANA DE TAPEJARA, C E - E MEDIO - TAPEJARA       <text:s text:c="32"/></text:p>
          </table:table-cell>
        </table:table-row>
        <table:table-row table:style-name="ro1">
          <table:table-cell office:value-type="float" office:value="64515">
            <text:p>64515</text:p>
          </table:table-cell>
          <table:table-cell office:value-type="string">
            <text:p>SP_FEV_2013: (07) SANTOS DUMONT, C E - E MEDIO NORMAL - SAO TOME       <text:s text:c="31"/></text:p>
          </table:table-cell>
        </table:table-row>
        <table:table-row table:style-name="ro1">
          <table:table-cell office:value-type="float" office:value="66960">
            <text:p>66960</text:p>
          </table:table-cell>
          <table:table-cell office:value-type="string">
            <text:p>SP_FEV_2013: (07) SANTOS DUMONT, C E - E MEDIO NORMAL - SAO TOME       <text:s text:c="31"/></text:p>
          </table:table-cell>
        </table:table-row>
        <table:table-row table:style-name="ro1">
          <table:table-cell office:value-type="float" office:value="64521">
            <text:p>64521</text:p>
          </table:table-cell>
          <table:table-cell office:value-type="string">
            <text:p>SP_FEV_2013: (07) SAO LOURENCO, C E - E FUND MEDIO - CIANORTE       <text:s text:c="34"/></text:p>
          </table:table-cell>
        </table:table-row>
        <table:table-row table:style-name="ro1">
          <table:table-cell office:value-type="float" office:value="66966">
            <text:p>66966</text:p>
          </table:table-cell>
          <table:table-cell office:value-type="string">
            <text:p>SP_FEV_2013: (07) SAO LOURENCO, C E - E FUND MEDIO - CIANORTE       <text:s text:c="34"/></text:p>
          </table:table-cell>
        </table:table-row>
        <table:table-row table:style-name="ro1">
          <table:table-cell office:value-type="float" office:value="64523">
            <text:p>64523</text:p>
          </table:table-cell>
          <table:table-cell office:value-type="string">
            <text:p>SP_FEV_2013: (07) TAMANDARE, C E ALM - E FUND MEDIO - TUNEIRAS DO OESTE       <text:s text:c="24"/></text:p>
          </table:table-cell>
        </table:table-row>
        <table:table-row table:style-name="ro1">
          <table:table-cell office:value-type="float" office:value="66968">
            <text:p>66968</text:p>
          </table:table-cell>
          <table:table-cell office:value-type="string">
            <text:p>SP_FEV_2013: (07) TAMANDARE, C E ALM - E FUND MEDIO - TUNEIRAS DO OESTE       <text:s text:c="24"/></text:p>
          </table:table-cell>
        </table:table-row>
        <table:table-row table:style-name="ro1">
          <table:table-cell office:value-type="float" office:value="64525">
            <text:p>64525</text:p>
          </table:table-cell>
          <table:table-cell office:value-type="string">
            <text:p>SP_FEV_2013: (07) VIDIGAL, E E DE - E FUND - CIANORTE       <text:s text:c="42"/></text:p>
          </table:table-cell>
        </table:table-row>
        <table:table-row table:style-name="ro1">
          <table:table-cell office:value-type="float" office:value="66970">
            <text:p>66970</text:p>
          </table:table-cell>
          <table:table-cell office:value-type="string">
            <text:p>SP_FEV_2013: (07) VIDIGAL, E E DE - E FUND - CIANORTE       <text:s text:c="42"/></text:p>
          </table:table-cell>
        </table:table-row>
        <table:table-row table:style-name="ro1">
          <table:table-cell office:value-type="float" office:value="66354">
            <text:p>66354</text:p>
          </table:table-cell>
          <table:table-cell office:value-type="string">
            <text:p>SP_FEV_2013: (07)E.E.Esp.Ana Nery (Cidade Gaucha)       <text:s text:c="46"/></text:p>
          </table:table-cell>
        </table:table-row>
        <table:table-row table:style-name="ro1">
          <table:table-cell office:value-type="float" office:value="68799">
            <text:p>68799</text:p>
          </table:table-cell>
          <table:table-cell office:value-type="string">
            <text:p>SP_FEV_2013: (07)E.E.Esp.Ana Nery (Cidade Gaucha)       <text:s text:c="46"/></text:p>
          </table:table-cell>
        </table:table-row>
        <table:table-row table:style-name="ro1">
          <table:table-cell office:value-type="float" office:value="66355">
            <text:p>66355</text:p>
          </table:table-cell>
          <table:table-cell office:value-type="string">
            <text:p>SP_FEV_2013: (07)E.E.Esp.Brilho do Sol (Tuneiras do Oeste)       <text:s text:c="37"/></text:p>
          </table:table-cell>
        </table:table-row>
        <table:table-row table:style-name="ro1">
          <table:table-cell office:value-type="float" office:value="68800">
            <text:p>68800</text:p>
          </table:table-cell>
          <table:table-cell office:value-type="string">
            <text:p>SP_FEV_2013: (07)E.E.Esp.Brilho do Sol (Tuneiras do Oeste)       <text:s text:c="37"/></text:p>
          </table:table-cell>
        </table:table-row>
        <table:table-row table:style-name="ro1">
          <table:table-cell office:value-type="float" office:value="66359">
            <text:p>66359</text:p>
          </table:table-cell>
          <table:table-cell office:value-type="string">
            <text:p>SP_FEV_2013: (07)E.E.Esp.Caminho do Saber (Tapejara)       <text:s text:c="43"/></text:p>
          </table:table-cell>
        </table:table-row>
        <table:table-row table:style-name="ro1">
          <table:table-cell office:value-type="float" office:value="68804">
            <text:p>68804</text:p>
          </table:table-cell>
          <table:table-cell office:value-type="string">
            <text:p>SP_FEV_2013: (07)E.E.Esp.Caminho do Saber (Tapejara)       <text:s text:c="43"/></text:p>
          </table:table-cell>
        </table:table-row>
        <table:table-row table:style-name="ro1">
          <table:table-cell office:value-type="float" office:value="66356">
            <text:p>66356</text:p>
          </table:table-cell>
          <table:table-cell office:value-type="string">
            <text:p>SP_FEV_2013: (07)E.E.Esp.Criança Esperança (Indianópolis)       <text:s text:c="38"/></text:p>
          </table:table-cell>
        </table:table-row>
        <table:table-row table:style-name="ro1">
          <table:table-cell office:value-type="float" office:value="68801">
            <text:p>68801</text:p>
          </table:table-cell>
          <table:table-cell office:value-type="string">
            <text:p>SP_FEV_2013: (07)E.E.Esp.Criança Esperança (Indianópolis)       <text:s text:c="38"/></text:p>
          </table:table-cell>
        </table:table-row>
        <table:table-row table:style-name="ro1">
          <table:table-cell office:value-type="float" office:value="66353">
            <text:p>66353</text:p>
          </table:table-cell>
          <table:table-cell office:value-type="string">
            <text:p>SP_FEV_2013: (07)E.E.Esp.João Paulo I (Cianorte)       <text:s text:c="47"/></text:p>
          </table:table-cell>
        </table:table-row>
        <table:table-row table:style-name="ro1">
          <table:table-cell office:value-type="float" office:value="68798">
            <text:p>68798</text:p>
          </table:table-cell>
          <table:table-cell office:value-type="string">
            <text:p>SP_FEV_2013: (07)E.E.Esp.João Paulo I (Cianorte)       <text:s text:c="47"/></text:p>
          </table:table-cell>
        </table:table-row>
        <table:table-row table:style-name="ro1">
          <table:table-cell office:value-type="float" office:value="66357">
            <text:p>66357</text:p>
          </table:table-cell>
          <table:table-cell office:value-type="string">
            <text:p>SP_FEV_2013: (07)E.E.Esp.Renascer (São Tomé)       <text:s text:c="51"/></text:p>
          </table:table-cell>
        </table:table-row>
        <table:table-row table:style-name="ro1">
          <table:table-cell office:value-type="float" office:value="68802">
            <text:p>68802</text:p>
          </table:table-cell>
          <table:table-cell office:value-type="string">
            <text:p>SP_FEV_2013: (07)E.E.Esp.Renascer (São Tomé)       <text:s text:c="51"/></text:p>
          </table:table-cell>
        </table:table-row>
        <table:table-row table:style-name="ro1">
          <table:table-cell office:value-type="float" office:value="66360">
            <text:p>66360</text:p>
          </table:table-cell>
          <table:table-cell office:value-type="string">
            <text:p>SP_FEV_2013: (07)E.E.Esp.Rosa Azul (Rondon)       <text:s text:c="52"/></text:p>
          </table:table-cell>
        </table:table-row>
        <table:table-row table:style-name="ro1">
          <table:table-cell office:value-type="float" office:value="68805">
            <text:p>68805</text:p>
          </table:table-cell>
          <table:table-cell office:value-type="string">
            <text:p>SP_FEV_2013: (07)E.E.Esp.Rosa Azul (Rondon)       <text:s text:c="52"/></text:p>
          </table:table-cell>
        </table:table-row>
        <table:table-row table:style-name="ro1">
          <table:table-cell office:value-type="float" office:value="66358">
            <text:p>66358</text:p>
          </table:table-cell>
          <table:table-cell office:value-type="string">
            <text:p>SP_FEV_2013: (07)E.E.Esp.Vamos Caminhar Juntos (Jussara)       <text:s text:c="39"/></text:p>
          </table:table-cell>
        </table:table-row>
        <table:table-row table:style-name="ro1">
          <table:table-cell office:value-type="float" office:value="68803">
            <text:p>68803</text:p>
          </table:table-cell>
          <table:table-cell office:value-type="string">
            <text:p>SP_FEV_2013: (07)E.E.Esp.Vamos Caminhar Juntos (Jussara)       <text:s text:c="39"/></text:p>
          </table:table-cell>
        </table:table-row>
        <table:table-row table:style-name="ro1" table:number-rows-repeated="104849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ornélio Procópio" table:style-name="ta1" table:print="false">
        <office:forms form:automatic-focus="false" form:apply-design-mode="false"/>
        <table:table-column table:style-name="co14" table:default-cell-style-name="ce6"/>
        <table:table-column table:style-name="co15" table:default-cell-style-name="ce7"/>
        <table:table-column table:style-name="co3" table:number-columns-repeated="1022" table:default-cell-style-name="ce7"/>
        <table:table-row table:style-name="ro3">
          <table:table-cell table:style-name="ce5" office:value-type="string">
            <text:p>Codigo</text:p>
          </table:table-cell>
          <table:table-cell table:style-name="ce5" office:value-type="string">
            <text:p>Nome</text:p>
          </table:table-cell>
          <table:table-cell table:number-columns-repeated="1022"/>
        </table:table-row>
        <table:table-row table:style-name="ro4">
          <table:table-cell office:value-type="float" office:value="64568">
            <text:p>64568</text:p>
          </table:table-cell>
          <table:table-cell office:value-type="string">
            <text:p>SP_FEV_2013: (08) ADELAIDE GLASER ROSS, C E - E MEDIO - NOVA FATIMA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7013">
            <text:p>67013</text:p>
          </table:table-cell>
          <table:table-cell office:value-type="string">
            <text:p>SP_FEV_2013: (08) ADELAIDE GLASER ROSS, C E - E MEDIO - NOVA FATIMA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4569">
            <text:p>64569</text:p>
          </table:table-cell>
          <table:table-cell office:value-type="string">
            <text:p>SP_FEV_2013: (08) ADELIA A.LOPES, E E PROFA - E FUND - JATAIZINHO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7014">
            <text:p>67014</text:p>
          </table:table-cell>
          <table:table-cell office:value-type="string">
            <text:p>SP_FEV_2013: (08) ADELIA A.LOPES, E E PROFA - E FUND - JATAIZINHO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4578">
            <text:p>64578</text:p>
          </table:table-cell>
          <table:table-cell office:value-type="string">
            <text:p>SP_FEV_2013: (08) AIDES N.DA SILVA, E E PROF - E FUND - CONGONHINHAS       <text:s text:c="27"/></text:p>
          </table:table-cell>
          <table:table-cell table:number-columns-repeated="1022"/>
        </table:table-row>
        <table:table-row table:style-name="ro4">
          <table:table-cell office:value-type="float" office:value="67023">
            <text:p>67023</text:p>
          </table:table-cell>
          <table:table-cell office:value-type="string">
            <text:p>SP_FEV_2013: (08) AIDES N.DA SILVA, E E PROF - E FUND - CONGONHINHAS       <text:s text:c="27"/></text:p>
          </table:table-cell>
          <table:table-cell table:number-columns-repeated="1022"/>
        </table:table-row>
        <table:table-row table:style-name="ro4">
          <table:table-cell office:value-type="float" office:value="64580">
            <text:p>64580</text:p>
          </table:table-cell>
          <table:table-cell office:value-type="string">
            <text:p>SP_FEV_2013: (08) ALBERTO CARAZZAI, C E - E FUND MEDIO - CORNELIO PROCOPI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7025">
            <text:p>67025</text:p>
          </table:table-cell>
          <table:table-cell office:value-type="string">
            <text:p>SP_FEV_2013: (08) ALBERTO CARAZZAI, C E - E FUND MEDIO - CORNELIO PROCOPI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582">
            <text:p>64582</text:p>
          </table:table-cell>
          <table:table-cell office:value-type="string">
            <text:p>SP_FEV_2013: (08) ALBINO OLEGARIO PROENCA, E E - E FUND - SAO JERONIMO DA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7027">
            <text:p>67027</text:p>
          </table:table-cell>
          <table:table-cell office:value-type="string">
            <text:p>SP_FEV_2013: (08) ALBINO OLEGARIO PROENCA, E E - E FUND - SAO JERONIMO DA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583">
            <text:p>64583</text:p>
          </table:table-cell>
          <table:table-cell office:value-type="string">
            <text:p>SP_FEV_2013: (08) ALOYSIO BARROS TOSTES, E E DR - E FUND - NOVA FATIMA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7028">
            <text:p>67028</text:p>
          </table:table-cell>
          <table:table-cell office:value-type="string">
            <text:p>SP_FEV_2013: (08) ALOYSIO BARROS TOSTES, E E DR - E FUND - NOVA FATIMA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4586">
            <text:p>64586</text:p>
          </table:table-cell>
          <table:table-cell office:value-type="string">
            <text:p>SP_FEV_2013: (08) ANDRE SEUGLING, C E - E FUND MED PROF - CORNELIO PROCOP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7031">
            <text:p>67031</text:p>
          </table:table-cell>
          <table:table-cell office:value-type="string">
            <text:p>SP_FEV_2013: (08) ANDRE SEUGLING, C E - E FUND MED PROF - CORNELIO PROCOP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589">
            <text:p>64589</text:p>
          </table:table-cell>
          <table:table-cell office:value-type="string">
            <text:p>SP_FEV_2013: (08) ANTONIO BITONTI, E E PROF - E FUND - SERTANEJA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7034">
            <text:p>67034</text:p>
          </table:table-cell>
          <table:table-cell office:value-type="string">
            <text:p>SP_FEV_2013: (08) ANTONIO BITONTI, E E PROF - E FUND - SERTANEJA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4590">
            <text:p>64590</text:p>
          </table:table-cell>
          <table:table-cell office:value-type="string">
            <text:p>SP_FEV_2013: (08) ANTONIO C.GOMES, C E - E FUND MEDIO - NOVA SANTA BARBAR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7035">
            <text:p>67035</text:p>
          </table:table-cell>
          <table:table-cell office:value-type="string">
            <text:p>SP_FEV_2013: (08) ANTONIO C.GOMES, C E - E FUND MEDIO - NOVA SANTA BARBAR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592">
            <text:p>64592</text:p>
          </table:table-cell>
          <table:table-cell office:value-type="string">
            <text:p>SP_FEV_2013: (08) ANTONIO PEREIRA LIMA, C E DR-E FUND MED - SANTA MARIANA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7037">
            <text:p>67037</text:p>
          </table:table-cell>
          <table:table-cell office:value-type="string">
            <text:p>SP_FEV_2013: (08) ANTONIO PEREIRA LIMA, C E DR-E FUND MED - SANTA MARIANA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032">
            <text:p>66032</text:p>
          </table:table-cell>
          <table:table-cell office:value-type="string">
            <text:p>SP_FEV_2013: (08) BAIRRO BELA VISTA, E E DO - E FUND - BANDEIRANTES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8477">
            <text:p>68477</text:p>
          </table:table-cell>
          <table:table-cell office:value-type="string">
            <text:p>SP_FEV_2013: (08) BAIRRO BELA VISTA, E E DO - E FUND - BANDEIRANTES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4595">
            <text:p>64595</text:p>
          </table:table-cell>
          <table:table-cell office:value-type="string">
            <text:p>SP_FEV_2013: (08) BAIRRO RAUL MARINHO, E E DO - E FUND - ITAMBARACA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7040">
            <text:p>67040</text:p>
          </table:table-cell>
          <table:table-cell office:value-type="string">
            <text:p>SP_FEV_2013: (08) BAIRRO RAUL MARINHO, E E DO - E FUND - ITAMBARACA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4596">
            <text:p>64596</text:p>
          </table:table-cell>
          <table:table-cell office:value-type="string">
            <text:p>SP_FEV_2013: (08) CARLIRIO G.DOS SANTOS, E E - E FUND - SANTA AMELIA       <text:s text:c="27"/></text:p>
          </table:table-cell>
          <table:table-cell table:number-columns-repeated="1022"/>
        </table:table-row>
        <table:table-row table:style-name="ro4">
          <table:table-cell office:value-type="float" office:value="67041">
            <text:p>67041</text:p>
          </table:table-cell>
          <table:table-cell office:value-type="string">
            <text:p>SP_FEV_2013: (08) CARLIRIO G.DOS SANTOS, E E - E FUND - SANTA AMELIA       <text:s text:c="27"/></text:p>
          </table:table-cell>
          <table:table-cell table:number-columns-repeated="1022"/>
        </table:table-row>
        <table:table-row table:style-name="ro4">
          <table:table-cell office:value-type="float" office:value="64597">
            <text:p>64597</text:p>
          </table:table-cell>
          <table:table-cell office:value-type="string">
            <text:p>SP_FEV_2013: (08) CARRAO, C E CONS - E FUND MED PROF - ASSAI       <text:s text:c="35"/></text:p>
          </table:table-cell>
          <table:table-cell table:number-columns-repeated="1022"/>
        </table:table-row>
        <table:table-row table:style-name="ro4">
          <table:table-cell office:value-type="float" office:value="67042">
            <text:p>67042</text:p>
          </table:table-cell>
          <table:table-cell office:value-type="string">
            <text:p>SP_FEV_2013: (08) CARRAO, C E CONS - E FUND MED PROF - ASSAI       <text:s text:c="35"/></text:p>
          </table:table-cell>
          <table:table-cell table:number-columns-repeated="1022"/>
        </table:table-row>
        <table:table-row table:style-name="ro4">
          <table:table-cell office:value-type="float" office:value="64598">
            <text:p>64598</text:p>
          </table:table-cell>
          <table:table-cell office:value-type="string">
            <text:p>SP_FEV_2013: (08) CASTRO ALVES, C E - E FUND MEDIO PROF - CORNELIO PROCOP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7043">
            <text:p>67043</text:p>
          </table:table-cell>
          <table:table-cell office:value-type="string">
            <text:p>SP_FEV_2013: (08) CASTRO ALVES, C E - E FUND MEDIO PROF - CORNELIO PROCOP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599">
            <text:p>64599</text:p>
          </table:table-cell>
          <table:table-cell office:value-type="string">
            <text:p>SP_FEV_2013: (08) CECILIA MEIRELES, C E - E MEDIO NORMAL - SERTANEJA       <text:s text:c="27"/></text:p>
          </table:table-cell>
          <table:table-cell table:number-columns-repeated="1022"/>
        </table:table-row>
        <table:table-row table:style-name="ro4">
          <table:table-cell office:value-type="float" office:value="67044">
            <text:p>67044</text:p>
          </table:table-cell>
          <table:table-cell office:value-type="string">
            <text:p>SP_FEV_2013: (08) CECILIA MEIRELES, C E - E MEDIO NORMAL - SERTANEJA       <text:s text:c="27"/></text:p>
          </table:table-cell>
          <table:table-cell table:number-columns-repeated="1022"/>
        </table:table-row>
        <table:table-row table:style-name="ro4">
          <table:table-cell office:value-type="float" office:value="64601">
            <text:p>64601</text:p>
          </table:table-cell>
          <table:table-cell office:value-type="string">
            <text:p>SP_FEV_2013: (08) CECILIA MEIRELES, E E - E FUND - BANDEIRANTES       <text:s text:c="32"/></text:p>
          </table:table-cell>
          <table:table-cell table:number-columns-repeated="1022"/>
        </table:table-row>
        <table:table-row table:style-name="ro4">
          <table:table-cell office:value-type="float" office:value="67046">
            <text:p>67046</text:p>
          </table:table-cell>
          <table:table-cell office:value-type="string">
            <text:p>SP_FEV_2013: (08) CECILIA MEIRELES, E E - E FUND - BANDEIRANTES       <text:s text:c="32"/></text:p>
          </table:table-cell>
          <table:table-cell table:number-columns-repeated="1022"/>
        </table:table-row>
        <table:table-row table:style-name="ro4">
          <table:table-cell office:value-type="float" office:value="64603">
            <text:p>64603</text:p>
          </table:table-cell>
          <table:table-cell office:value-type="string">
            <text:p>SP_FEV_2013: (08) CEEBJA CORNELIO PROCOPIO - ENS FUND - CORNELIO PROCOPIO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7048">
            <text:p>67048</text:p>
          </table:table-cell>
          <table:table-cell office:value-type="string">
            <text:p>SP_FEV_2013: (08) CEEBJA CORNELIO PROCOPIO - ENS FUND - CORNELIO PROCOPIO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604">
            <text:p>64604</text:p>
          </table:table-cell>
          <table:table-cell office:value-type="string">
            <text:p>SP_FEV_2013: (08) CRISTO REI, C E - E NORMAL - CORNELIO PROCOPIO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7049">
            <text:p>67049</text:p>
          </table:table-cell>
          <table:table-cell office:value-type="string">
            <text:p>SP_FEV_2013: (08) CRISTO REI, C E - E NORMAL - CORNELIO PROCOPIO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4605">
            <text:p>64605</text:p>
          </table:table-cell>
          <table:table-cell office:value-type="string">
            <text:p>SP_FEV_2013: (08) CYRIACO RUSSO, C E - E MEDIO NORMAL - BANDEIRANTES       <text:s text:c="27"/></text:p>
          </table:table-cell>
          <table:table-cell table:number-columns-repeated="1022"/>
        </table:table-row>
        <table:table-row table:style-name="ro4">
          <table:table-cell office:value-type="float" office:value="67050">
            <text:p>67050</text:p>
          </table:table-cell>
          <table:table-cell office:value-type="string">
            <text:p>SP_FEV_2013: (08) CYRIACO RUSSO, C E - E MEDIO NORMAL - BANDEIRANTES       <text:s text:c="27"/></text:p>
          </table:table-cell>
          <table:table-cell table:number-columns-repeated="1022"/>
        </table:table-row>
        <table:table-row table:style-name="ro4">
          <table:table-cell office:value-type="float" office:value="64606">
            <text:p>64606</text:p>
          </table:table-cell>
          <table:table-cell office:value-type="string">
            <text:p>SP_FEV_2013: (08) DULCE DE S.CARVALHO, C E - E FUND MEDIO - CORNELIO PROC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7051">
            <text:p>67051</text:p>
          </table:table-cell>
          <table:table-cell office:value-type="string">
            <text:p>SP_FEV_2013: (08) DULCE DE S.CARVALHO, C E - E FUND MEDIO - CORNELIO PROC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607">
            <text:p>64607</text:p>
          </table:table-cell>
          <table:table-cell office:value-type="string">
            <text:p>SP_FEV_2013: (08) FERNANDO COSTA, C AGRIC E - E FUND PROF - SANTA MARIANA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7052">
            <text:p>67052</text:p>
          </table:table-cell>
          <table:table-cell office:value-type="string">
            <text:p>SP_FEV_2013: (08) FERNANDO COSTA, C AGRIC E - E FUND PROF - SANTA MARIANA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611">
            <text:p>64611</text:p>
          </table:table-cell>
          <table:table-cell office:value-type="string">
            <text:p>SP_FEV_2013: (08) FLORIANO LANDGRAF, C E - E FUND MEDIO - SANTO ANTONIO D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7056">
            <text:p>67056</text:p>
          </table:table-cell>
          <table:table-cell office:value-type="string">
            <text:p>SP_FEV_2013: (08) FLORIANO LANDGRAF, C E - E FUND MEDIO - SANTO ANTONIO D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613">
            <text:p>64613</text:p>
          </table:table-cell>
          <table:table-cell office:value-type="string">
            <text:p>SP_FEV_2013: (08) HUBERTO TEIXEIRA RIBEIRO, C E - E F MED - BANDEIRANTE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7058">
            <text:p>67058</text:p>
          </table:table-cell>
          <table:table-cell office:value-type="string">
            <text:p>SP_FEV_2013: (08) HUBERTO TEIXEIRA RIBEIRO, C E - E F MED - BANDEIRANTE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033">
            <text:p>66033</text:p>
          </table:table-cell>
          <table:table-cell office:value-type="string">
            <text:p>SP_FEV_2013: (08) JANDINOPOLIS, E E DE - E FUND - LEOPOLIS       <text:s text:c="37"/></text:p>
          </table:table-cell>
          <table:table-cell table:number-columns-repeated="1022"/>
        </table:table-row>
        <table:table-row table:style-name="ro4">
          <table:table-cell office:value-type="float" office:value="68478">
            <text:p>68478</text:p>
          </table:table-cell>
          <table:table-cell office:value-type="string">
            <text:p>SP_FEV_2013: (08) JANDINOPOLIS, E E DE - E FUND - LEOPOLIS       <text:s text:c="37"/></text:p>
          </table:table-cell>
          <table:table-cell table:number-columns-repeated="1022"/>
        </table:table-row>
        <table:table-row table:style-name="ro4">
          <table:table-cell office:value-type="float" office:value="64615">
            <text:p>64615</text:p>
          </table:table-cell>
          <table:table-cell office:value-type="string">
            <text:p>SP_FEV_2013: (08) JERONIMO F. MARTINS, C E - E FUND MEDIO - SANTA CECILIA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7060">
            <text:p>67060</text:p>
          </table:table-cell>
          <table:table-cell office:value-type="string">
            <text:p>SP_FEV_2013: (08) JERONIMO F. MARTINS, C E - E FUND MEDIO - SANTA CECILIA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617">
            <text:p>64617</text:p>
          </table:table-cell>
          <table:table-cell office:value-type="string">
            <text:p>SP_FEV_2013: (08) JERONIMO ONUMA, C E PE - E MEDIO - SAO SEBASTIAO DA AMO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7062">
            <text:p>67062</text:p>
          </table:table-cell>
          <table:table-cell office:value-type="string">
            <text:p>SP_FEV_2013: (08) JERONIMO ONUMA, C E PE - E MEDIO - SAO SEBASTIAO DA AMO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619">
            <text:p>64619</text:p>
          </table:table-cell>
          <table:table-cell office:value-type="string">
            <text:p>SP_FEV_2013: (08) JOAO CARLOS DE FARIA, E E MAJOR - E FUND - CORNELIO PRO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7064">
            <text:p>67064</text:p>
          </table:table-cell>
          <table:table-cell office:value-type="string">
            <text:p>SP_FEV_2013: (08) JOAO CARLOS DE FARIA, E E MAJOR - E FUND - CORNELIO PRO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625">
            <text:p>64625</text:p>
          </table:table-cell>
          <table:table-cell office:value-type="string">
            <text:p>SP_FEV_2013: (08) JOAO TURIN, E E - E FUND - SAO SEBASTIAO DA AMOREIRA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7070">
            <text:p>67070</text:p>
          </table:table-cell>
          <table:table-cell office:value-type="string">
            <text:p>SP_FEV_2013: (08) JOAO TURIN, E E - E FUND - SAO SEBASTIAO DA AMOREIRA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4626">
            <text:p>64626</text:p>
          </table:table-cell>
          <table:table-cell office:value-type="string">
            <text:p>SP_FEV_2013: (08) JOAO XXIII, E E - E FUND - SAO JERONIMO DA SERRA       <text:s text:c="29"/></text:p>
          </table:table-cell>
          <table:table-cell table:number-columns-repeated="1022"/>
        </table:table-row>
        <table:table-row table:style-name="ro4">
          <table:table-cell office:value-type="float" office:value="67071">
            <text:p>67071</text:p>
          </table:table-cell>
          <table:table-cell office:value-type="string">
            <text:p>SP_FEV_2013: (08) JOAO XXIII, E E - E FUND - SAO JERONIMO DA SERRA       <text:s text:c="29"/></text:p>
          </table:table-cell>
          <table:table-cell table:number-columns-repeated="1022"/>
        </table:table-row>
        <table:table-row table:style-name="ro4">
          <table:table-cell office:value-type="float" office:value="64661">
            <text:p>64661</text:p>
          </table:table-cell>
          <table:table-cell office:value-type="string">
            <text:p>SP_FEV_2013: (08) JOAQUIM M.M.ASSIS, C E - E FUND MEDIO - SANTA MARIANA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7106">
            <text:p>67106</text:p>
          </table:table-cell>
          <table:table-cell office:value-type="string">
            <text:p>SP_FEV_2013: (08) JOAQUIM M.M.ASSIS, C E - E FUND MEDIO - SANTA MARIANA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4662">
            <text:p>64662</text:p>
          </table:table-cell>
          <table:table-cell office:value-type="string">
            <text:p>SP_FEV_2013: (08) JOSE D.DA COSTA, C E - E MEDIO - CONGONHINHAS       <text:s text:c="32"/></text:p>
          </table:table-cell>
          <table:table-cell table:number-columns-repeated="1022"/>
        </table:table-row>
        <table:table-row table:style-name="ro4">
          <table:table-cell office:value-type="float" office:value="67107">
            <text:p>67107</text:p>
          </table:table-cell>
          <table:table-cell office:value-type="string">
            <text:p>SP_FEV_2013: (08) JOSE D.DA COSTA, C E - E MEDIO - CONGONHINHAS       <text:s text:c="32"/></text:p>
          </table:table-cell>
          <table:table-cell table:number-columns-repeated="1022"/>
        </table:table-row>
        <table:table-row table:style-name="ro4">
          <table:table-cell office:value-type="float" office:value="64668">
            <text:p>64668</text:p>
          </table:table-cell>
          <table:table-cell office:value-type="string">
            <text:p>SP_FEV_2013: (08) JOSE F.DE MELLO, C E - E MEDIO_NORMAL - SAO JERONIMO DA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7113">
            <text:p>67113</text:p>
          </table:table-cell>
          <table:table-cell office:value-type="string">
            <text:p>SP_FEV_2013: (08) JOSE F.DE MELLO, C E - E MEDIO_NORMAL - SAO JERONIMO DA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669">
            <text:p>64669</text:p>
          </table:table-cell>
          <table:table-cell office:value-type="string">
            <text:p>SP_FEV_2013: (08) JUVENAL MESQUITA, C E - E FUND MEDIO - BANDEIRANTES       <text:s text:c="26"/></text:p>
          </table:table-cell>
          <table:table-cell table:number-columns-repeated="1022"/>
        </table:table-row>
        <table:table-row table:style-name="ro4">
          <table:table-cell office:value-type="float" office:value="67114">
            <text:p>67114</text:p>
          </table:table-cell>
          <table:table-cell office:value-type="string">
            <text:p>SP_FEV_2013: (08) JUVENAL MESQUITA, C E - E FUND MEDIO - BANDEIRANTES       <text:s text:c="26"/></text:p>
          </table:table-cell>
          <table:table-cell table:number-columns-repeated="1022"/>
        </table:table-row>
        <table:table-row table:style-name="ro4">
          <table:table-cell office:value-type="float" office:value="66004">
            <text:p>66004</text:p>
          </table:table-cell>
          <table:table-cell office:value-type="string">
            <text:p>SP_FEV_2013: (08) KOFEJ, E E IND CACIQUE - EI EF - SAO JERONIMO DA SERRA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8449">
            <text:p>68449</text:p>
          </table:table-cell>
          <table:table-cell office:value-type="string">
            <text:p>SP_FEV_2013: (08) KOFEJ, E E IND CACIQUE - EI EF - SAO JERONIMO DA SERRA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034">
            <text:p>66034</text:p>
          </table:table-cell>
          <table:table-cell office:value-type="string">
            <text:p>SP_FEV_2013: (08) LEOPOLIS, E E DE - E FUND - LEOPOLIS       <text:s text:c="41"/></text:p>
          </table:table-cell>
          <table:table-cell table:number-columns-repeated="1022"/>
        </table:table-row>
        <table:table-row table:style-name="ro4">
          <table:table-cell office:value-type="float" office:value="68479">
            <text:p>68479</text:p>
          </table:table-cell>
          <table:table-cell office:value-type="string">
            <text:p>SP_FEV_2013: (08) LEOPOLIS, E E DE - E FUND - LEOPOLIS       <text:s text:c="41"/></text:p>
          </table:table-cell>
          <table:table-cell table:number-columns-repeated="1022"/>
        </table:table-row>
        <table:table-row table:style-name="ro4">
          <table:table-cell office:value-type="float" office:value="66035">
            <text:p>66035</text:p>
          </table:table-cell>
          <table:table-cell office:value-type="string">
            <text:p>SP_FEV_2013: (08) LOURENCO ORMENEZZE, E E - E FUND - BANDEIRANTES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8480">
            <text:p>68480</text:p>
          </table:table-cell>
          <table:table-cell office:value-type="string">
            <text:p>SP_FEV_2013: (08) LOURENCO ORMENEZZE, E E - E FUND - BANDEIRANTES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4673">
            <text:p>64673</text:p>
          </table:table-cell>
          <table:table-cell office:value-type="string">
            <text:p>SP_FEV_2013: (08) MAILON MEDEIROS, C E PROF - EF MED PROF - BANDEIRANTE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7118">
            <text:p>67118</text:p>
          </table:table-cell>
          <table:table-cell office:value-type="string">
            <text:p>SP_FEV_2013: (08) MAILON MEDEIROS, C E PROF - EF MED PROF - BANDEIRANTE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674">
            <text:p>64674</text:p>
          </table:table-cell>
          <table:table-cell office:value-type="string">
            <text:p>SP_FEV_2013: (08) MANUEL DA NOBREGA, E E PE - E FUND - CORNELIO PROCOPIO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7119">
            <text:p>67119</text:p>
          </table:table-cell>
          <table:table-cell office:value-type="string">
            <text:p>SP_FEV_2013: (08) MANUEL DA NOBREGA, E E PE - E FUND - CORNELIO PROCOPIO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675">
            <text:p>64675</text:p>
          </table:table-cell>
          <table:table-cell office:value-type="string">
            <text:p>SP_FEV_2013: (08) MARCILIO DIAS, C E - E FUND MEDIO - ITAMBARACA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7120">
            <text:p>67120</text:p>
          </table:table-cell>
          <table:table-cell office:value-type="string">
            <text:p>SP_FEV_2013: (08) MARCILIO DIAS, C E - E FUND MEDIO - ITAMBARACA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4679">
            <text:p>64679</text:p>
          </table:table-cell>
          <table:table-cell office:value-type="string">
            <text:p>SP_FEV_2013: (08) MARIA J.P.SOUZA, C E - E MEDIO - LEOPOLIS       <text:s text:c="36"/></text:p>
          </table:table-cell>
          <table:table-cell table:number-columns-repeated="1022"/>
        </table:table-row>
        <table:table-row table:style-name="ro4">
          <table:table-cell office:value-type="float" office:value="67124">
            <text:p>67124</text:p>
          </table:table-cell>
          <table:table-cell office:value-type="string">
            <text:p>SP_FEV_2013: (08) MARIA J.P.SOUZA, C E - E MEDIO - LEOPOLIS       <text:s text:c="36"/></text:p>
          </table:table-cell>
          <table:table-cell table:number-columns-repeated="1022"/>
        </table:table-row>
        <table:table-row table:style-name="ro4">
          <table:table-cell office:value-type="float" office:value="64680">
            <text:p>64680</text:p>
          </table:table-cell>
          <table:table-cell office:value-type="string">
            <text:p>SP_FEV_2013: (08) MARIA PEREIRA, E E - E FUND - LEOPOLIS       <text:s text:c="39"/></text:p>
          </table:table-cell>
          <table:table-cell table:number-columns-repeated="1022"/>
        </table:table-row>
        <table:table-row table:style-name="ro4">
          <table:table-cell office:value-type="float" office:value="67125">
            <text:p>67125</text:p>
          </table:table-cell>
          <table:table-cell office:value-type="string">
            <text:p>SP_FEV_2013: (08) MARIA PEREIRA, E E - E FUND - LEOPOLIS       <text:s text:c="39"/></text:p>
          </table:table-cell>
          <table:table-cell table:number-columns-repeated="1022"/>
        </table:table-row>
        <table:table-row table:style-name="ro4">
          <table:table-cell office:value-type="float" office:value="64683">
            <text:p>64683</text:p>
          </table:table-cell>
          <table:table-cell office:value-type="string">
            <text:p>SP_FEV_2013: (08) MIRAZINHA BRAGA, E E - E FUND - ITAMBARACA       <text:s text:c="35"/></text:p>
          </table:table-cell>
          <table:table-cell table:number-columns-repeated="1022"/>
        </table:table-row>
        <table:table-row table:style-name="ro4">
          <table:table-cell office:value-type="float" office:value="67128">
            <text:p>67128</text:p>
          </table:table-cell>
          <table:table-cell office:value-type="string">
            <text:p>SP_FEV_2013: (08) MIRAZINHA BRAGA, E E - E FUND - ITAMBARACA       <text:s text:c="35"/></text:p>
          </table:table-cell>
          <table:table-cell table:number-columns-repeated="1022"/>
        </table:table-row>
        <table:table-row table:style-name="ro4">
          <table:table-cell office:value-type="float" office:value="64684">
            <text:p>64684</text:p>
          </table:table-cell>
          <table:table-cell office:value-type="string">
            <text:p>SP_FEV_2013: (08) MONTEIRO LOBATO, E E - E FUND - CORNELIO PROCOPIO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7129">
            <text:p>67129</text:p>
          </table:table-cell>
          <table:table-cell office:value-type="string">
            <text:p>SP_FEV_2013: (08) MONTEIRO LOBATO, E E - E FUND - CORNELIO PROCOPIO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4685">
            <text:p>64685</text:p>
          </table:table-cell>
          <table:table-cell office:value-type="string">
            <text:p>SP_FEV_2013: (08) NOBREGA DA CUNHA, C E - E FUND MEDIO - BANDEIRANTES       <text:s text:c="26"/></text:p>
          </table:table-cell>
          <table:table-cell table:number-columns-repeated="1022"/>
        </table:table-row>
        <table:table-row table:style-name="ro4">
          <table:table-cell office:value-type="float" office:value="67130">
            <text:p>67130</text:p>
          </table:table-cell>
          <table:table-cell office:value-type="string">
            <text:p>SP_FEV_2013: (08) NOBREGA DA CUNHA, C E - E FUND MEDIO - BANDEIRANTES       <text:s text:c="26"/></text:p>
          </table:table-cell>
          <table:table-cell table:number-columns-repeated="1022"/>
        </table:table-row>
        <table:table-row table:style-name="ro4">
          <table:table-cell office:value-type="float" office:value="66036">
            <text:p>66036</text:p>
          </table:table-cell>
          <table:table-cell office:value-type="string">
            <text:p>SP_FEV_2013: (08) NOSSA SRA.DA CANDELARIA, C E-E FUND MED - BANDEIRANTE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8481">
            <text:p>68481</text:p>
          </table:table-cell>
          <table:table-cell office:value-type="string">
            <text:p>SP_FEV_2013: (08) NOSSA SRA.DA CANDELARIA, C E-E FUND MED - BANDEIRANTE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6113">
            <text:p>66113</text:p>
          </table:table-cell>
          <table:table-cell office:value-type="string">
            <text:p>SP_FEV_2013: (08) ONOFRE KANHGREN, E E IND CACIQUE - EI EF - SAO JERONIM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8558">
            <text:p>68558</text:p>
          </table:table-cell>
          <table:table-cell office:value-type="string">
            <text:p>SP_FEV_2013: (08) ONOFRE KANHGREN, E E IND CACIQUE - EI EF - SAO JERONIM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686">
            <text:p>64686</text:p>
          </table:table-cell>
          <table:table-cell office:value-type="string">
            <text:p>SP_FEV_2013: (08) PATRIMONIO STA MARIA, E E - E FUND - CONGONHINHAS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7131">
            <text:p>67131</text:p>
          </table:table-cell>
          <table:table-cell office:value-type="string">
            <text:p>SP_FEV_2013: (08) PATRIMONIO STA MARIA, E E - E FUND - CONGONHINHAS       <text:s text:c="28"/></text:p>
          </table:table-cell>
          <table:table-cell table:number-columns-repeated="1022"/>
        </table:table-row>
        <table:table-row table:style-name="ro4">
          <table:table-cell office:value-type="float" office:value="64688">
            <text:p>64688</text:p>
          </table:table-cell>
          <table:table-cell office:value-type="string">
            <text:p>SP_FEV_2013: (08) PAULINA PACIFICO BORSARI, C E - E F M - RANCHO ALEGRE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7133">
            <text:p>67133</text:p>
          </table:table-cell>
          <table:table-cell office:value-type="string">
            <text:p>SP_FEV_2013: (08) PAULINA PACIFICO BORSARI, C E - E F M - RANCHO ALEGRE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4690">
            <text:p>64690</text:p>
          </table:table-cell>
          <table:table-cell office:value-type="string">
            <text:p>SP_FEV_2013: (08) PAULO FREIRE, E E - E FUND - CORNELIO PROCOPIO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7135">
            <text:p>67135</text:p>
          </table:table-cell>
          <table:table-cell office:value-type="string">
            <text:p>SP_FEV_2013: (08) PAULO FREIRE, E E - E FUND - CORNELIO PROCOPIO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4692">
            <text:p>64692</text:p>
          </table:table-cell>
          <table:table-cell office:value-type="string">
            <text:p>SP_FEV_2013: (08) PAULO MOZART MACHADO, E E PROF - E FUND - URAI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7137">
            <text:p>67137</text:p>
          </table:table-cell>
          <table:table-cell office:value-type="string">
            <text:p>SP_FEV_2013: (08) PAULO MOZART MACHADO, E E PROF - E FUND - URAI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4694">
            <text:p>64694</text:p>
          </table:table-cell>
          <table:table-cell office:value-type="string">
            <text:p>SP_FEV_2013: (08) PAULO VI, C E PAPA - E FUND MEDIO - NOVA AMERICA DA COL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7139">
            <text:p>67139</text:p>
          </table:table-cell>
          <table:table-cell office:value-type="string">
            <text:p>SP_FEV_2013: (08) PAULO VI, C E PAPA - E FUND MEDIO - NOVA AMERICA DA COL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696">
            <text:p>64696</text:p>
          </table:table-cell>
          <table:table-cell office:value-type="string">
            <text:p>SP_FEV_2013: (08) PEDRO V.P.DE SOUZA, C E PROF-E FUND MED - JATAIZINHO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7141">
            <text:p>67141</text:p>
          </table:table-cell>
          <table:table-cell office:value-type="string">
            <text:p>SP_FEV_2013: (08) PEDRO V.P.DE SOUZA, C E PROF-E FUND MED - JATAIZINHO       <text:s text:c="25"/></text:p>
          </table:table-cell>
          <table:table-cell table:number-columns-repeated="1022"/>
        </table:table-row>
        <table:table-row table:style-name="ro4">
          <table:table-cell office:value-type="float" office:value="66114">
            <text:p>66114</text:p>
          </table:table-cell>
          <table:table-cell office:value-type="string">
            <text:p>SP_FEV_2013: (08) RAEL VYNHKAG, E E IND INDIO- EI EF -SAO JERONIMO DA SER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8559">
            <text:p>68559</text:p>
          </table:table-cell>
          <table:table-cell office:value-type="string">
            <text:p>SP_FEV_2013: (08) RAEL VYNHKAG, E E IND INDIO- EI EF -SAO JERONIMO DA SER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697">
            <text:p>64697</text:p>
          </table:table-cell>
          <table:table-cell office:value-type="string">
            <text:p>SP_FEV_2013: (08) REGINA TOKANO, C E PROFA - E MEDIO - URAI       <text:s text:c="36"/></text:p>
          </table:table-cell>
          <table:table-cell table:number-columns-repeated="1022"/>
        </table:table-row>
        <table:table-row table:style-name="ro4">
          <table:table-cell office:value-type="float" office:value="67142">
            <text:p>67142</text:p>
          </table:table-cell>
          <table:table-cell office:value-type="string">
            <text:p>SP_FEV_2013: (08) REGINA TOKANO, C E PROFA - E MEDIO - URAI       <text:s text:c="36"/></text:p>
          </table:table-cell>
          <table:table-cell table:number-columns-repeated="1022"/>
        </table:table-row>
        <table:table-row table:style-name="ro4">
          <table:table-cell office:value-type="float" office:value="64698">
            <text:p>64698</text:p>
          </table:table-cell>
          <table:table-cell office:value-type="string">
            <text:p>SP_FEV_2013: (08) RIO BRANCO, C E BR DO - E FUND MED PROF - ASSAI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7143">
            <text:p>67143</text:p>
          </table:table-cell>
          <table:table-cell office:value-type="string">
            <text:p>SP_FEV_2013: (08) RIO BRANCO, C E BR DO - E FUND MED PROF - ASSAI       <text:s text:c="30"/></text:p>
          </table:table-cell>
          <table:table-cell table:number-columns-repeated="1022"/>
        </table:table-row>
        <table:table-row table:style-name="ro4">
          <table:table-cell office:value-type="float" office:value="64700">
            <text:p>64700</text:p>
          </table:table-cell>
          <table:table-cell office:value-type="string">
            <text:p>SP_FEV_2013: (08) RUBENS L.FILGUEIRAS, C E - E FUND MEDIO - URAI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7145">
            <text:p>67145</text:p>
          </table:table-cell>
          <table:table-cell office:value-type="string">
            <text:p>SP_FEV_2013: (08) RUBENS L.FILGUEIRAS, C E - E FUND MEDIO - URAI       <text:s text:c="31"/></text:p>
          </table:table-cell>
          <table:table-cell table:number-columns-repeated="1022"/>
        </table:table-row>
        <table:table-row table:style-name="ro4">
          <table:table-cell office:value-type="float" office:value="64702">
            <text:p>64702</text:p>
          </table:table-cell>
          <table:table-cell office:value-type="string">
            <text:p>SP_FEV_2013: (08) SAO JOAO DO PINHAL, C E DE - E FUND MED - SAO JERONIMO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7147">
            <text:p>67147</text:p>
          </table:table-cell>
          <table:table-cell office:value-type="string">
            <text:p>SP_FEV_2013: (08) SAO JOAO DO PINHAL, C E DE - E FUND MED - SAO JERONIMO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703">
            <text:p>64703</text:p>
          </table:table-cell>
          <table:table-cell office:value-type="string">
            <text:p>SP_FEV_2013: (08) SAO JORGE, C E - E FUND MEDIO - SAO JERONIMO DA SERRA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7148">
            <text:p>67148</text:p>
          </table:table-cell>
          <table:table-cell office:value-type="string">
            <text:p>SP_FEV_2013: (08) SAO JORGE, C E - E FUND MEDIO - SAO JERONIMO DA SERRA       <text:s text:c="24"/></text:p>
          </table:table-cell>
          <table:table-cell table:number-columns-repeated="1022"/>
        </table:table-row>
        <table:table-row table:style-name="ro4">
          <table:table-cell office:value-type="float" office:value="66003">
            <text:p>66003</text:p>
          </table:table-cell>
          <table:table-cell office:value-type="string">
            <text:p>SP_FEV_2013: (08) TUDJA NHANDERU, E E IND CACIQUE - EI EF - SANTA AMELIA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8448">
            <text:p>68448</text:p>
          </table:table-cell>
          <table:table-cell office:value-type="string">
            <text:p>SP_FEV_2013: (08) TUDJA NHANDERU, E E IND CACIQUE - EI EF - SANTA AMELIA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704">
            <text:p>64704</text:p>
          </table:table-cell>
          <table:table-cell office:value-type="string">
            <text:p>SP_FEV_2013: (08) USINA BANDEIRANTES, C E-E FUND MED PROF - BANDEIRANTE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7149">
            <text:p>67149</text:p>
          </table:table-cell>
          <table:table-cell office:value-type="string">
            <text:p>SP_FEV_2013: (08) USINA BANDEIRANTES, C E-E FUND MED PROF - BANDEIRANTES       <text:s text:c="23"/></text:p>
          </table:table-cell>
          <table:table-cell table:number-columns-repeated="1022"/>
        </table:table-row>
        <table:table-row table:style-name="ro4">
          <table:table-cell office:value-type="float" office:value="64705">
            <text:p>64705</text:p>
          </table:table-cell>
          <table:table-cell office:value-type="string">
            <text:p>SP_FEV_2013: (08) VANDYR DE ALMEIDA, C E - E FUND MEDIO - CORNELIO PROCOP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7150">
            <text:p>67150</text:p>
          </table:table-cell>
          <table:table-cell office:value-type="string">
            <text:p>SP_FEV_2013: (08) VANDYR DE ALMEIDA, C E - E FUND MEDIO - CORNELIO PROCOP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4708">
            <text:p>64708</text:p>
          </table:table-cell>
          <table:table-cell office:value-type="string">
            <text:p>SP_FEV_2013: (08) VILA NOVA, E E DE - E FUND - SAO JERONIMO DA SERRA       <text:s text:c="27"/></text:p>
          </table:table-cell>
          <table:table-cell table:number-columns-repeated="1022"/>
        </table:table-row>
        <table:table-row table:style-name="ro4">
          <table:table-cell office:value-type="float" office:value="67153">
            <text:p>67153</text:p>
          </table:table-cell>
          <table:table-cell office:value-type="string">
            <text:p>SP_FEV_2013: (08) VILA NOVA, E E DE - E FUND - SAO JERONIMO DA SERRA       <text:s text:c="27"/></text:p>
          </table:table-cell>
          <table:table-cell table:number-columns-repeated="1022"/>
        </table:table-row>
        <table:table-row table:style-name="ro4">
          <table:table-cell office:value-type="float" office:value="64709">
            <text:p>64709</text:p>
          </table:table-cell>
          <table:table-cell office:value-type="string">
            <text:p>SP_FEV_2013: (08) VINICIUS DE MORAIS, C E - E MEDIO - SANTA AMELIA       <text:s text:c="29"/></text:p>
          </table:table-cell>
          <table:table-cell table:number-columns-repeated="1022"/>
        </table:table-row>
        <table:table-row table:style-name="ro4">
          <table:table-cell office:value-type="float" office:value="67154">
            <text:p>67154</text:p>
          </table:table-cell>
          <table:table-cell office:value-type="string">
            <text:p>SP_FEV_2013: (08) VINICIUS DE MORAIS, C E - E MEDIO - SANTA AMELIA       <text:s text:c="29"/></text:p>
          </table:table-cell>
          <table:table-cell table:number-columns-repeated="1022"/>
        </table:table-row>
        <table:table-row table:style-name="ro4">
          <table:table-cell office:value-type="float" office:value="66037">
            <text:p>66037</text:p>
          </table:table-cell>
          <table:table-cell office:value-type="string">
            <text:p>SP_FEV_2013: (08) WALERIAN WROZ, E E DE - E FUND - ASSAI       <text:s text:c="39"/></text:p>
          </table:table-cell>
          <table:table-cell table:number-columns-repeated="1022"/>
        </table:table-row>
        <table:table-row table:style-name="ro4">
          <table:table-cell office:value-type="float" office:value="68482">
            <text:p>68482</text:p>
          </table:table-cell>
          <table:table-cell office:value-type="string">
            <text:p>SP_FEV_2013: (08) WALERIAN WROZ, E E DE - E FUND - ASSAI       <text:s text:c="39"/></text:p>
          </table:table-cell>
          <table:table-cell table:number-columns-repeated="1022"/>
        </table:table-row>
        <table:table-row table:style-name="ro4">
          <table:table-cell office:value-type="float" office:value="64710">
            <text:p>64710</text:p>
          </table:table-cell>
          <table:table-cell office:value-type="string">
            <text:p>SP_FEV_2013: (08) WILLIAM MADI, E E PROF - E FUND - CORNELIO PROCOPIO       <text:s text:c="26"/></text:p>
          </table:table-cell>
          <table:table-cell table:number-columns-repeated="1022"/>
        </table:table-row>
        <table:table-row table:style-name="ro4">
          <table:table-cell office:value-type="float" office:value="67155">
            <text:p>67155</text:p>
          </table:table-cell>
          <table:table-cell office:value-type="string">
            <text:p>SP_FEV_2013: (08) WILLIAM MADI, E E PROF - E FUND - CORNELIO PROCOPIO       <text:s text:c="26"/></text:p>
          </table:table-cell>
          <table:table-cell table:number-columns-repeated="1022"/>
        </table:table-row>
        <table:table-row table:style-name="ro4">
          <table:table-cell office:value-type="float" office:value="64718">
            <text:p>64718</text:p>
          </table:table-cell>
          <table:table-cell office:value-type="string">
            <text:p>SP_FEV_2013: (08) ZULMIRA MARCHESI SILVA, C E-E FUND MEDIO - CORNELIO PRO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7163">
            <text:p>67163</text:p>
          </table:table-cell>
          <table:table-cell office:value-type="string">
            <text:p>SP_FEV_2013: (08) ZULMIRA MARCHESI SILVA, C E-E FUND MEDIO - CORNELIO PRO       <text:s text:c="22"/></text:p>
          </table:table-cell>
          <table:table-cell table:number-columns-repeated="1022"/>
        </table:table-row>
        <table:table-row table:style-name="ro4">
          <table:table-cell office:value-type="float" office:value="66292">
            <text:p>66292</text:p>
          </table:table-cell>
          <table:table-cell office:value-type="string">
            <text:p>SP_FEV_2013: (08)E.E. Esp. 12 de Outubro (Assai)       <text:s text:c="47"/></text:p>
          </table:table-cell>
          <table:table-cell table:number-columns-repeated="1022"/>
        </table:table-row>
        <table:table-row table:style-name="ro4">
          <table:table-cell office:value-type="float" office:value="68737">
            <text:p>68737</text:p>
          </table:table-cell>
          <table:table-cell office:value-type="string">
            <text:p>SP_FEV_2013: (08)E.E. Esp. 12 de Outubro (Assai)       <text:s text:c="47"/></text:p>
          </table:table-cell>
          <table:table-cell table:number-columns-repeated="1022"/>
        </table:table-row>
        <table:table-row table:style-name="ro3">
          <table:table-cell office:value-type="float" office:value="66293">
            <text:p>66293</text:p>
          </table:table-cell>
          <table:table-cell office:value-type="string">
            <text:p>SP_FEV_2013: (08)E.E. Esp. Ceciliense (Sta. Cecilia do Pavao)       <text:s text:c="34"/></text:p>
          </table:table-cell>
          <table:table-cell table:number-columns-repeated="1022"/>
        </table:table-row>
        <table:table-row table:style-name="ro3">
          <table:table-cell office:value-type="float" office:value="68738">
            <text:p>68738</text:p>
          </table:table-cell>
          <table:table-cell office:value-type="string">
            <text:p>SP_FEV_2013: (08)E.E. Esp. Ceciliense (Sta. Cecilia do Pavao)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6294">
            <text:p>66294</text:p>
          </table:table-cell>
          <table:table-cell office:value-type="string">
            <text:p>SP_FEV_2013: (08)E.E. Esp. Esperança e Vida (N. Sta. Barbara)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8739">
            <text:p>68739</text:p>
          </table:table-cell>
          <table:table-cell office:value-type="string">
            <text:p>SP_FEV_2013: (08)E.E. Esp. Esperança e Vida (N. Sta. Barbara)       <text:s text:c="34"/></text:p>
          </table:table-cell>
          <table:table-cell table:number-columns-repeated="1022"/>
        </table:table-row>
        <table:table-row table:style-name="ro3">
          <table:table-cell office:value-type="float" office:value="66295">
            <text:p>66295</text:p>
          </table:table-cell>
          <table:table-cell office:value-type="string">
            <text:p>SP_FEV_2013: (08)E.E. Esp. Faimense (Nova Fatima)       <text:s text:c="46"/></text:p>
          </table:table-cell>
          <table:table-cell table:number-columns-repeated="1022"/>
        </table:table-row>
        <table:table-row table:style-name="ro3">
          <table:table-cell office:value-type="float" office:value="68740">
            <text:p>68740</text:p>
          </table:table-cell>
          <table:table-cell office:value-type="string">
            <text:p>SP_FEV_2013: (08)E.E. Esp. Faimense (Nova Fatima)       <text:s text:c="46"/></text:p>
          </table:table-cell>
          <table:table-cell table:number-columns-repeated="1022"/>
        </table:table-row>
        <table:table-row table:style-name="ro4">
          <table:table-cell office:value-type="float" office:value="66304">
            <text:p>66304</text:p>
          </table:table-cell>
          <table:table-cell office:value-type="string">
            <text:p>SP_FEV_2013: (08)E.E. Esp. Integração Colinense (Nova Colina)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8749">
            <text:p>68749</text:p>
          </table:table-cell>
          <table:table-cell office:value-type="string">
            <text:p>SP_FEV_2013: (08)E.E. Esp. Integração Colinense (Nova Colina)       <text:s text:c="34"/></text:p>
          </table:table-cell>
          <table:table-cell table:number-columns-repeated="1022"/>
        </table:table-row>
        <table:table-row table:style-name="ro4">
          <table:table-cell office:value-type="float" office:value="66305">
            <text:p>66305</text:p>
          </table:table-cell>
          <table:table-cell office:value-type="string">
            <text:p>SP_FEV_2013: (08)E.E. Esp. Mundo Encantado (Sertaneja)       <text:s text:c="41"/></text:p>
          </table:table-cell>
          <table:table-cell table:number-columns-repeated="1022"/>
        </table:table-row>
        <table:table-row table:style-name="ro4">
          <table:table-cell office:value-type="float" office:value="68750">
            <text:p>68750</text:p>
          </table:table-cell>
          <table:table-cell office:value-type="string">
            <text:p>SP_FEV_2013: (08)E.E. Esp. Mundo Encantado (Sertaneja)       <text:s text:c="41"/></text:p>
          </table:table-cell>
          <table:table-cell table:number-columns-repeated="1022"/>
        </table:table-row>
        <table:table-row table:style-name="ro3">
          <table:table-cell office:value-type="float" office:value="66296">
            <text:p>66296</text:p>
          </table:table-cell>
          <table:table-cell office:value-type="string">
            <text:p>SP_FEV_2013: (08)E.E. Esp. Paraiso (Sto. Antonio do Paraiso)       <text:s text:c="35"/></text:p>
          </table:table-cell>
          <table:table-cell table:number-columns-repeated="1022"/>
        </table:table-row>
        <table:table-row table:style-name="ro3">
          <table:table-cell office:value-type="float" office:value="68741">
            <text:p>68741</text:p>
          </table:table-cell>
          <table:table-cell office:value-type="string">
            <text:p>SP_FEV_2013: (08)E.E. Esp. Paraiso (Sto. Antonio do Paraiso)       <text:s text:c="35"/></text:p>
          </table:table-cell>
          <table:table-cell table:number-columns-repeated="1022"/>
        </table:table-row>
        <table:table-row table:style-name="ro3">
          <table:table-cell office:value-type="float" office:value="66297">
            <text:p>66297</text:p>
          </table:table-cell>
          <table:table-cell office:value-type="string">
            <text:p>SP_FEV_2013: (08)E.E. Esp. Pequeno Principe (Bandeirantes)       <text:s text:c="37"/></text:p>
          </table:table-cell>
          <table:table-cell table:number-columns-repeated="1022"/>
        </table:table-row>
        <table:table-row table:style-name="ro3">
          <table:table-cell office:value-type="float" office:value="68742">
            <text:p>68742</text:p>
          </table:table-cell>
          <table:table-cell office:value-type="string">
            <text:p>SP_FEV_2013: (08)E.E. Esp. Pequeno Principe (Bandeirantes)       <text:s text:c="37"/></text:p>
          </table:table-cell>
          <table:table-cell table:number-columns-repeated="1022"/>
        </table:table-row>
        <table:table-row table:style-name="ro3">
          <table:table-cell office:value-type="float" office:value="66303">
            <text:p>66303</text:p>
          </table:table-cell>
          <table:table-cell office:value-type="string">
            <text:p>SP_FEV_2013: (08)E.E. Esp. Pref. Evilazio R. Cordeiro (Jataizinho)       <text:s text:c="29"/></text:p>
          </table:table-cell>
          <table:table-cell table:number-columns-repeated="1022"/>
        </table:table-row>
        <table:table-row table:style-name="ro3">
          <table:table-cell office:value-type="float" office:value="68748">
            <text:p>68748</text:p>
          </table:table-cell>
          <table:table-cell office:value-type="string">
            <text:p>SP_FEV_2013: (08)E.E. Esp. Pref. Evilazio R. Cordeiro (Jataizinho)       <text:s text:c="29"/></text:p>
          </table:table-cell>
          <table:table-cell table:number-columns-repeated="1022"/>
        </table:table-row>
        <table:table-row table:style-name="ro3">
          <table:table-cell office:value-type="float" office:value="66298">
            <text:p>66298</text:p>
          </table:table-cell>
          <table:table-cell office:value-type="string">
            <text:p>SP_FEV_2013: (08)E.E. Esp. Pref. Joao Ma. Proença (Sao Jeronimo da Serra)       <text:s text:c="22"/></text:p>
          </table:table-cell>
          <table:table-cell table:number-columns-repeated="1022"/>
        </table:table-row>
        <table:table-row table:style-name="ro3">
          <table:table-cell office:value-type="float" office:value="68743">
            <text:p>68743</text:p>
          </table:table-cell>
          <table:table-cell office:value-type="string">
            <text:p>SP_FEV_2013: (08)E.E. Esp. Pref. Joao Ma. Proença (Sao Jeronimo da Serra)       <text:s text:c="22"/></text:p>
          </table:table-cell>
          <table:table-cell table:number-columns-repeated="1022"/>
        </table:table-row>
        <table:table-row table:style-name="ro3">
          <table:table-cell office:value-type="float" office:value="66299">
            <text:p>66299</text:p>
          </table:table-cell>
          <table:table-cell office:value-type="string">
            <text:p>SP_FEV_2013: (08)E.E. Esp. Procopense (Cornelio Procopio)       <text:s text:c="38"/></text:p>
          </table:table-cell>
          <table:table-cell table:number-columns-repeated="1022"/>
        </table:table-row>
        <table:table-row table:style-name="ro3">
          <table:table-cell office:value-type="float" office:value="68744">
            <text:p>68744</text:p>
          </table:table-cell>
          <table:table-cell office:value-type="string">
            <text:p>SP_FEV_2013: (08)E.E. Esp. Procopense (Cornelio Procopio)       <text:s text:c="38"/></text:p>
          </table:table-cell>
          <table:table-cell table:number-columns-repeated="1022"/>
        </table:table-row>
        <table:table-row table:style-name="ro3">
          <table:table-cell office:value-type="float" office:value="66306">
            <text:p>66306</text:p>
          </table:table-cell>
          <table:table-cell office:value-type="string">
            <text:p>SP_FEV_2013: (08)E.E. Esp. Prof. Elias Abrahao (Sao Sebastiao)       <text:s text:c="33"/></text:p>
          </table:table-cell>
          <table:table-cell table:number-columns-repeated="1022"/>
        </table:table-row>
        <table:table-row table:style-name="ro3">
          <table:table-cell office:value-type="float" office:value="68751">
            <text:p>68751</text:p>
          </table:table-cell>
          <table:table-cell office:value-type="string">
            <text:p>SP_FEV_2013: (08)E.E. Esp. Prof. Elias Abrahao (Sao Sebastiao)       <text:s text:c="33"/></text:p>
          </table:table-cell>
          <table:table-cell table:number-columns-repeated="1022"/>
        </table:table-row>
        <table:table-row table:style-name="ro3">
          <table:table-cell office:value-type="float" office:value="66300">
            <text:p>66300</text:p>
          </table:table-cell>
          <table:table-cell office:value-type="string">
            <text:p>SP_FEV_2013: (08)E.E. Esp. Profa. Gladys C. Santos (Congoinhas)       <text:s text:c="32"/></text:p>
          </table:table-cell>
          <table:table-cell table:number-columns-repeated="1022"/>
        </table:table-row>
        <table:table-row table:style-name="ro3">
          <table:table-cell office:value-type="float" office:value="68745">
            <text:p>68745</text:p>
          </table:table-cell>
          <table:table-cell office:value-type="string">
            <text:p>SP_FEV_2013: (08)E.E. Esp. Profa. Gladys C. Santos (Congoinhas)       <text:s text:c="32"/></text:p>
          </table:table-cell>
          <table:table-cell table:number-columns-repeated="1022"/>
        </table:table-row>
        <table:table-row table:style-name="ro4">
          <table:table-cell office:value-type="float" office:value="66307">
            <text:p>66307</text:p>
          </table:table-cell>
          <table:table-cell office:value-type="string">
            <text:p>SP_FEV_2013: (08)E.E. Esp. Recanto da Alegria (Sta. Mariana)       <text:s text:c="35"/></text:p>
          </table:table-cell>
          <table:table-cell table:number-columns-repeated="1022"/>
        </table:table-row>
        <table:table-row table:style-name="ro4">
          <table:table-cell office:value-type="float" office:value="68752">
            <text:p>68752</text:p>
          </table:table-cell>
          <table:table-cell office:value-type="string">
            <text:p>SP_FEV_2013: (08)E.E. Esp. Recanto da Alegria (Sta. Mariana)       <text:s text:c="35"/></text:p>
          </table:table-cell>
          <table:table-cell table:number-columns-repeated="1022"/>
        </table:table-row>
        <table:table-row table:style-name="ro3">
          <table:table-cell office:value-type="float" office:value="66301">
            <text:p>66301</text:p>
          </table:table-cell>
          <table:table-cell office:value-type="string">
            <text:p>SP_FEV_2013: (08)E.E. Esp. Sao Fco. de Assis (Urai)       <text:s text:c="44"/></text:p>
          </table:table-cell>
          <table:table-cell table:number-columns-repeated="1022"/>
        </table:table-row>
        <table:table-row table:style-name="ro3">
          <table:table-cell office:value-type="float" office:value="68746">
            <text:p>68746</text:p>
          </table:table-cell>
          <table:table-cell office:value-type="string">
            <text:p>SP_FEV_2013: (08)E.E. Esp. Sao Fco. de Assis (Urai)       <text:s text:c="44"/></text:p>
          </table:table-cell>
          <table:table-cell table:number-columns-repeated="1022"/>
        </table:table-row>
        <table:table-row table:style-name="ro3">
          <table:table-cell office:value-type="float" office:value="66302">
            <text:p>66302</text:p>
          </table:table-cell>
          <table:table-cell office:value-type="string">
            <text:p>SP_FEV_2013: (08)E.E. Esp. Visiaudio-cp (CAEDVDA)       <text:s text:c="46"/></text:p>
          </table:table-cell>
          <table:table-cell table:number-columns-repeated="1022"/>
        </table:table-row>
        <table:table-row table:style-name="ro3">
          <table:table-cell office:value-type="float" office:value="68747">
            <text:p>68747</text:p>
          </table:table-cell>
          <table:table-cell office:value-type="string">
            <text:p>SP_FEV_2013: (08)E.E. Esp. Visiaudio-cp (CAEDVDA)       <text:s text:c="46"/></text:p>
          </table:table-cell>
          <table:table-cell table:number-columns-repeated="1022"/>
        </table:table-row>
        <table:table-row table:style-name="ro4" table:number-rows-repeated="10484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uritiba" table:style-name="ta1" table:print="false">
        <office:forms form:automatic-focus="false" form:apply-design-mode="false"/>
        <table:table-column table:style-name="co12" table:default-cell-style-name="ce2"/>
        <table:table-column table:style-name="co16" table:default-cell-style-name="Default"/>
        <table:table-row table:style-name="ro1">
          <table:table-cell table:style-name="ce1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4534">
            <text:p>64534</text:p>
          </table:table-cell>
          <table:table-cell office:value-type="string">
            <text:p>SP_FEV_2013: (09) ALCINDO FANAYA JR,C E P/ SURDOS-E I F M - CURITIBA       <text:s text:c="27"/></text:p>
          </table:table-cell>
        </table:table-row>
        <table:table-row table:style-name="ro1">
          <table:table-cell office:value-type="float" office:value="66979">
            <text:p>66979</text:p>
          </table:table-cell>
          <table:table-cell office:value-type="string">
            <text:p>SP_FEV_2013: (09) ALCINDO FANAYA JR,C E P/ SURDOS-E I F M - CURITIBA       <text:s text:c="27"/></text:p>
          </table:table-cell>
        </table:table-row>
        <table:table-row table:style-name="ro1">
          <table:table-cell office:value-type="float" office:value="64535">
            <text:p>64535</text:p>
          </table:table-cell>
          <table:table-cell office:value-type="string">
            <text:p>SP_FEV_2013: (09) ALCYONE M.C.VELLOZO, C E PROF-E FUND MED - CURITIBA       <text:s text:c="26"/></text:p>
          </table:table-cell>
        </table:table-row>
        <table:table-row table:style-name="ro1">
          <table:table-cell office:value-type="float" office:value="66980">
            <text:p>66980</text:p>
          </table:table-cell>
          <table:table-cell office:value-type="string">
            <text:p>SP_FEV_2013: (09) ALCYONE M.C.VELLOZO, C E PROF-E FUND MED - CURITIBA       <text:s text:c="26"/></text:p>
          </table:table-cell>
        </table:table-row>
        <table:table-row table:style-name="ro1">
          <table:table-cell office:value-type="float" office:value="64537">
            <text:p>64537</text:p>
          </table:table-cell>
          <table:table-cell office:value-type="string">
            <text:p>SP_FEV_2013: (09) ALFREDO PARODI, C E - E FUND MEDIO - CURITIBA       <text:s text:c="32"/></text:p>
          </table:table-cell>
        </table:table-row>
        <table:table-row table:style-name="ro1">
          <table:table-cell office:value-type="float" office:value="66982">
            <text:p>66982</text:p>
          </table:table-cell>
          <table:table-cell office:value-type="string">
            <text:p>SP_FEV_2013: (09) ALFREDO PARODI, C E - E FUND MEDIO - CURITIBA       <text:s text:c="32"/></text:p>
          </table:table-cell>
        </table:table-row>
        <table:table-row table:style-name="ro1">
          <table:table-cell office:value-type="float" office:value="64538">
            <text:p>64538</text:p>
          </table:table-cell>
          <table:table-cell office:value-type="string">
            <text:p>SP_FEV_2013: (09) ALGACYR M.MAEDER, C E PROF-E FUND MEDIO - CURITIBA       <text:s text:c="27"/></text:p>
          </table:table-cell>
        </table:table-row>
        <table:table-row table:style-name="ro1">
          <table:table-cell office:value-type="float" office:value="66983">
            <text:p>66983</text:p>
          </table:table-cell>
          <table:table-cell office:value-type="string">
            <text:p>SP_FEV_2013: (09) ALGACYR M.MAEDER, C E PROF-E FUND MEDIO - CURITIBA       <text:s text:c="27"/></text:p>
          </table:table-cell>
        </table:table-row>
        <table:table-row table:style-name="ro1">
          <table:table-cell office:value-type="float" office:value="64540">
            <text:p>64540</text:p>
          </table:table-cell>
          <table:table-cell office:value-type="string">
            <text:p>SP_FEV_2013: (09) ALINE PICHETH, E E - E FUND - CURITIBA       <text:s text:c="39"/></text:p>
          </table:table-cell>
        </table:table-row>
        <table:table-row table:style-name="ro1">
          <table:table-cell office:value-type="float" office:value="66985">
            <text:p>66985</text:p>
          </table:table-cell>
          <table:table-cell office:value-type="string">
            <text:p>SP_FEV_2013: (09) ALINE PICHETH, E E - E FUND - CURITIBA       <text:s text:c="39"/></text:p>
          </table:table-cell>
        </table:table-row>
        <table:table-row table:style-name="ro1">
          <table:table-cell office:value-type="float" office:value="64543">
            <text:p>64543</text:p>
          </table:table-cell>
          <table:table-cell office:value-type="string">
            <text:p>SP_FEV_2013: (09) AMANCIO MORO, E E - E FUND - CURITIBA       <text:s text:c="40"/></text:p>
          </table:table-cell>
        </table:table-row>
        <table:table-row table:style-name="ro1">
          <table:table-cell office:value-type="float" office:value="66988">
            <text:p>66988</text:p>
          </table:table-cell>
          <table:table-cell office:value-type="string">
            <text:p>SP_FEV_2013: (09) AMANCIO MORO, E E - E FUND - CURITIBA       <text:s text:c="40"/></text:p>
          </table:table-cell>
        </table:table-row>
        <table:table-row table:style-name="ro1">
          <table:table-cell office:value-type="float" office:value="64544">
            <text:p>64544</text:p>
          </table:table-cell>
          <table:table-cell office:value-type="string">
            <text:p>SP_FEV_2013: (09) ANGELO GUSSO, C E - E FUND MEDIO - CURITIBA       <text:s text:c="34"/></text:p>
          </table:table-cell>
        </table:table-row>
        <table:table-row table:style-name="ro1">
          <table:table-cell office:value-type="float" office:value="66989">
            <text:p>66989</text:p>
          </table:table-cell>
          <table:table-cell office:value-type="string">
            <text:p>SP_FEV_2013: (09) ANGELO GUSSO, C E - E FUND MEDIO - CURITIBA       <text:s text:c="34"/></text:p>
          </table:table-cell>
        </table:table-row>
        <table:table-row table:style-name="ro1">
          <table:table-cell office:value-type="float" office:value="64546">
            <text:p>64546</text:p>
          </table:table-cell>
          <table:table-cell office:value-type="string">
            <text:p>SP_FEV_2013: (09) ANGELO TREVISAN, E E - E FUND - CURITIBA       <text:s text:c="37"/></text:p>
          </table:table-cell>
        </table:table-row>
        <table:table-row table:style-name="ro1">
          <table:table-cell office:value-type="float" office:value="66991">
            <text:p>66991</text:p>
          </table:table-cell>
          <table:table-cell office:value-type="string">
            <text:p>SP_FEV_2013: (09) ANGELO TREVISAN, E E - E FUND - CURITIBA       <text:s text:c="37"/></text:p>
          </table:table-cell>
        </table:table-row>
        <table:table-row table:style-name="ro1">
          <table:table-cell office:value-type="float" office:value="64548">
            <text:p>64548</text:p>
          </table:table-cell>
          <table:table-cell office:value-type="string">
            <text:p>SP_FEV_2013: (09) ANGELO VOLPATO, E E - E FUND - CURITIBA       <text:s text:c="38"/></text:p>
          </table:table-cell>
        </table:table-row>
        <table:table-row table:style-name="ro1">
          <table:table-cell office:value-type="float" office:value="66993">
            <text:p>66993</text:p>
          </table:table-cell>
          <table:table-cell office:value-type="string">
            <text:p>SP_FEV_2013: (09) ANGELO VOLPATO, E E - E FUND - CURITIBA       <text:s text:c="38"/></text:p>
          </table:table-cell>
        </table:table-row>
        <table:table-row table:style-name="ro1">
          <table:table-cell office:value-type="float" office:value="64550">
            <text:p>64550</text:p>
          </table:table-cell>
          <table:table-cell office:value-type="string">
            <text:p>SP_FEV_2013: (09) ANIBAL KHURY NETO, C E - E FUND MED - CURITIBA       <text:s text:c="31"/></text:p>
          </table:table-cell>
        </table:table-row>
        <table:table-row table:style-name="ro1">
          <table:table-cell office:value-type="float" office:value="66995">
            <text:p>66995</text:p>
          </table:table-cell>
          <table:table-cell office:value-type="string">
            <text:p>SP_FEV_2013: (09) ANIBAL KHURY NETO, C E - E FUND MED - CURITIBA       <text:s text:c="31"/></text:p>
          </table:table-cell>
        </table:table-row>
        <table:table-row table:style-name="ro1">
          <table:table-cell office:value-type="float" office:value="64551">
            <text:p>64551</text:p>
          </table:table-cell>
          <table:table-cell office:value-type="string">
            <text:p>SP_FEV_2013: (09) ARLINDO CARVALHO DE AMORIM, C E - E F M - CURITIBA       <text:s text:c="27"/></text:p>
          </table:table-cell>
        </table:table-row>
        <table:table-row table:style-name="ro1">
          <table:table-cell office:value-type="float" office:value="66996">
            <text:p>66996</text:p>
          </table:table-cell>
          <table:table-cell office:value-type="string">
            <text:p>SP_FEV_2013: (09) ARLINDO CARVALHO DE AMORIM, C E - E F M - CURITIBA       <text:s text:c="27"/></text:p>
          </table:table-cell>
        </table:table-row>
        <table:table-row table:style-name="ro1">
          <table:table-cell office:value-type="float" office:value="64552">
            <text:p>64552</text:p>
          </table:table-cell>
          <table:table-cell office:value-type="string">
            <text:p>SP_FEV_2013: (09) ARTHUR R.DE MACEDO, E E - E FUND - CURITIBA       <text:s text:c="34"/></text:p>
          </table:table-cell>
        </table:table-row>
        <table:table-row table:style-name="ro1">
          <table:table-cell office:value-type="float" office:value="66997">
            <text:p>66997</text:p>
          </table:table-cell>
          <table:table-cell office:value-type="string">
            <text:p>SP_FEV_2013: (09) ARTHUR R.DE MACEDO, E E - E FUND - CURITIBA       <text:s text:c="34"/></text:p>
          </table:table-cell>
        </table:table-row>
        <table:table-row table:style-name="ro1">
          <table:table-cell office:value-type="float" office:value="64554">
            <text:p>64554</text:p>
          </table:table-cell>
          <table:table-cell office:value-type="string">
            <text:p>SP_FEV_2013: (09) ATTICO EUSEBIO DA ROCHA, E E DOM -E FUND - CURITIBA       <text:s text:c="26"/></text:p>
          </table:table-cell>
        </table:table-row>
        <table:table-row table:style-name="ro1">
          <table:table-cell office:value-type="float" office:value="66999">
            <text:p>66999</text:p>
          </table:table-cell>
          <table:table-cell office:value-type="string">
            <text:p>SP_FEV_2013: (09) ATTICO EUSEBIO DA ROCHA, E E DOM -E FUND - CURITIBA       <text:s text:c="26"/></text:p>
          </table:table-cell>
        </table:table-row>
        <table:table-row table:style-name="ro1">
          <table:table-cell office:value-type="float" office:value="64555">
            <text:p>64555</text:p>
          </table:table-cell>
          <table:table-cell office:value-type="string">
            <text:p>SP_FEV_2013: (09) AVELINO ANTONIO VIEIRA, C E - E FUND MED - CURITIBA       <text:s text:c="26"/></text:p>
          </table:table-cell>
        </table:table-row>
        <table:table-row table:style-name="ro1">
          <table:table-cell office:value-type="float" office:value="67000">
            <text:p>67000</text:p>
          </table:table-cell>
          <table:table-cell office:value-type="string">
            <text:p>SP_FEV_2013: (09) AVELINO ANTONIO VIEIRA, C E - E FUND MED - CURITIBA       <text:s text:c="26"/></text:p>
          </table:table-cell>
        </table:table-row>
        <table:table-row table:style-name="ro1">
          <table:table-cell office:value-type="float" office:value="64556">
            <text:p>64556</text:p>
          </table:table-cell>
          <table:table-cell office:value-type="string">
            <text:p>SP_FEV_2013: (09) BEATRIZ FARIA ANSAY, C E - E FUND MED - CURITIBA       <text:s text:c="29"/></text:p>
          </table:table-cell>
        </table:table-row>
        <table:table-row table:style-name="ro1">
          <table:table-cell office:value-type="float" office:value="67001">
            <text:p>67001</text:p>
          </table:table-cell>
          <table:table-cell office:value-type="string">
            <text:p>SP_FEV_2013: (09) BEATRIZ FARIA ANSAY, C E - E FUND MED - CURITIBA       <text:s text:c="29"/></text:p>
          </table:table-cell>
        </table:table-row>
        <table:table-row table:style-name="ro1">
          <table:table-cell office:value-type="float" office:value="64558">
            <text:p>64558</text:p>
          </table:table-cell>
          <table:table-cell office:value-type="string">
            <text:p>SP_FEV_2013: (09) BENEDICTO J.CORDEIRO, C E -E FUND MED NO - CURITIBA       <text:s text:c="26"/></text:p>
          </table:table-cell>
        </table:table-row>
        <table:table-row table:style-name="ro1">
          <table:table-cell office:value-type="float" office:value="67003">
            <text:p>67003</text:p>
          </table:table-cell>
          <table:table-cell office:value-type="string">
            <text:p>SP_FEV_2013: (09) BENEDICTO J.CORDEIRO, C E -E FUND MED NO - CURITIBA       <text:s text:c="26"/></text:p>
          </table:table-cell>
        </table:table-row>
        <table:table-row table:style-name="ro1">
          <table:table-cell office:value-type="float" office:value="64559">
            <text:p>64559</text:p>
          </table:table-cell>
          <table:table-cell office:value-type="string">
            <text:p>SP_FEV_2013: (09) BENTO M.DA ROCHA NETO, C E-E FUND MED PR - CURITIBA       <text:s text:c="26"/></text:p>
          </table:table-cell>
        </table:table-row>
        <table:table-row table:style-name="ro1">
          <table:table-cell office:value-type="float" office:value="67004">
            <text:p>67004</text:p>
          </table:table-cell>
          <table:table-cell office:value-type="string">
            <text:p>SP_FEV_2013: (09) BENTO M.DA ROCHA NETO, C E-E FUND MED PR - CURITIBA       <text:s text:c="26"/></text:p>
          </table:table-cell>
        </table:table-row>
        <table:table-row table:style-name="ro1">
          <table:table-cell office:value-type="float" office:value="64560">
            <text:p>64560</text:p>
          </table:table-cell>
          <table:table-cell office:value-type="string">
            <text:p>SP_FEV_2013: (09) BOM PASTOR, C E - E FUND MEDIO - CURITIBA       <text:s text:c="36"/></text:p>
          </table:table-cell>
        </table:table-row>
        <table:table-row table:style-name="ro1">
          <table:table-cell office:value-type="float" office:value="67005">
            <text:p>67005</text:p>
          </table:table-cell>
          <table:table-cell office:value-type="string">
            <text:p>SP_FEV_2013: (09) BOM PASTOR, C E - E FUND MEDIO - CURITIBA       <text:s text:c="36"/></text:p>
          </table:table-cell>
        </table:table-row>
        <table:table-row table:style-name="ro1">
          <table:table-cell office:value-type="float" office:value="64565">
            <text:p>64565</text:p>
          </table:table-cell>
          <table:table-cell office:value-type="string">
            <text:p>SP_FEV_2013: (09) BRANCA DO N.MIRANDA, C E DONA-E FUND MED - CURITIBA       <text:s text:c="26"/></text:p>
          </table:table-cell>
        </table:table-row>
        <table:table-row table:style-name="ro1">
          <table:table-cell office:value-type="float" office:value="67010">
            <text:p>67010</text:p>
          </table:table-cell>
          <table:table-cell office:value-type="string">
            <text:p>SP_FEV_2013: (09) BRANCA DO N.MIRANDA, C E DONA-E FUND MED - CURITIBA       <text:s text:c="26"/></text:p>
          </table:table-cell>
        </table:table-row>
        <table:table-row table:style-name="ro1">
          <table:table-cell office:value-type="float" office:value="64566">
            <text:p>64566</text:p>
          </table:table-cell>
          <table:table-cell office:value-type="string">
            <text:p>SP_FEV_2013: (09) BRASILIO V.DE CASTRO, C E PROF-E F M PR - CURITIBA       <text:s text:c="27"/></text:p>
          </table:table-cell>
        </table:table-row>
        <table:table-row table:style-name="ro1">
          <table:table-cell office:value-type="float" office:value="67011">
            <text:p>67011</text:p>
          </table:table-cell>
          <table:table-cell office:value-type="string">
            <text:p>SP_FEV_2013: (09) BRASILIO V.DE CASTRO, C E PROF-E F M PR - CURITIBA       <text:s text:c="27"/></text:p>
          </table:table-cell>
        </table:table-row>
        <table:table-row table:style-name="ro1">
          <table:table-cell office:value-type="float" office:value="64567">
            <text:p>64567</text:p>
          </table:table-cell>
          <table:table-cell office:value-type="string">
            <text:p>SP_FEV_2013: (09) CANDIDO RONDON, C E MAL - E FUND MEDIO - CURITIBA       <text:s text:c="28"/></text:p>
          </table:table-cell>
        </table:table-row>
        <table:table-row table:style-name="ro1">
          <table:table-cell office:value-type="float" office:value="67012">
            <text:p>67012</text:p>
          </table:table-cell>
          <table:table-cell office:value-type="string">
            <text:p>SP_FEV_2013: (09) CANDIDO RONDON, C E MAL - E FUND MEDIO - CURITIBA       <text:s text:c="28"/></text:p>
          </table:table-cell>
        </table:table-row>
        <table:table-row table:style-name="ro1">
          <table:table-cell office:value-type="float" office:value="64570">
            <text:p>64570</text:p>
          </table:table-cell>
          <table:table-cell office:value-type="string">
            <text:p>SP_FEV_2013: (09) CAROLA, E E DONA - E FUND - CURITIBA       <text:s text:c="41"/></text:p>
          </table:table-cell>
        </table:table-row>
        <table:table-row table:style-name="ro1">
          <table:table-cell office:value-type="float" office:value="67015">
            <text:p>67015</text:p>
          </table:table-cell>
          <table:table-cell office:value-type="string">
            <text:p>SP_FEV_2013: (09) CAROLA, E E DONA - E FUND - CURITIBA       <text:s text:c="41"/></text:p>
          </table:table-cell>
        </table:table-row>
        <table:table-row table:style-name="ro1">
          <table:table-cell office:value-type="float" office:value="64571">
            <text:p>64571</text:p>
          </table:table-cell>
          <table:table-cell office:value-type="string">
            <text:p>SP_FEV_2013: (09) CARRAO, C E CONS - E FUND MEDIO - CURITIBA       <text:s text:c="35"/></text:p>
          </table:table-cell>
        </table:table-row>
        <table:table-row table:style-name="ro1">
          <table:table-cell office:value-type="float" office:value="67016">
            <text:p>67016</text:p>
          </table:table-cell>
          <table:table-cell office:value-type="string">
            <text:p>SP_FEV_2013: (09) CARRAO, C E CONS - E FUND MEDIO - CURITIBA       <text:s text:c="35"/></text:p>
          </table:table-cell>
        </table:table-row>
        <table:table-row table:style-name="ro1">
          <table:table-cell office:value-type="float" office:value="64572">
            <text:p>64572</text:p>
          </table:table-cell>
          <table:table-cell office:value-type="string">
            <text:p>SP_FEV_2013: (09) CEAD POLO POTTY LAZAROTTO - E FUND MEDIO - CURITIBA       <text:s text:c="26"/></text:p>
          </table:table-cell>
        </table:table-row>
        <table:table-row table:style-name="ro1">
          <table:table-cell office:value-type="float" office:value="67017">
            <text:p>67017</text:p>
          </table:table-cell>
          <table:table-cell office:value-type="string">
            <text:p>SP_FEV_2013: (09) CEAD POLO POTTY LAZAROTTO - E FUND MEDIO - CURITIBA       <text:s text:c="26"/></text:p>
          </table:table-cell>
        </table:table-row>
        <table:table-row table:style-name="ro1">
          <table:table-cell office:value-type="float" office:value="64573">
            <text:p>64573</text:p>
          </table:table-cell>
          <table:table-cell office:value-type="string">
            <text:p>SP_FEV_2013: (09) CECILIA MEIRELES, C E - E FUND MEDIO - CURITIBA       <text:s text:c="30"/></text:p>
          </table:table-cell>
        </table:table-row>
        <table:table-row table:style-name="ro1">
          <table:table-cell office:value-type="float" office:value="67018">
            <text:p>67018</text:p>
          </table:table-cell>
          <table:table-cell office:value-type="string">
            <text:p>SP_FEV_2013: (09) CECILIA MEIRELES, C E - E FUND MEDIO - CURITIBA       <text:s text:c="30"/></text:p>
          </table:table-cell>
        </table:table-row>
        <table:table-row table:style-name="ro1">
          <table:table-cell office:value-type="float" office:value="64574">
            <text:p>64574</text:p>
          </table:table-cell>
          <table:table-cell office:value-type="string">
            <text:p>SP_FEV_2013: (09) CEEBJA CAMPO COMPRIDO - E FUND MEDIO - CURITIBA       <text:s text:c="30"/></text:p>
          </table:table-cell>
        </table:table-row>
        <table:table-row table:style-name="ro1">
          <table:table-cell office:value-type="float" office:value="67019">
            <text:p>67019</text:p>
          </table:table-cell>
          <table:table-cell office:value-type="string">
            <text:p>SP_FEV_2013: (09) CEEBJA CAMPO COMPRIDO - E FUND MEDIO - CURITIBA       <text:s text:c="30"/></text:p>
          </table:table-cell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SP_FEV_2013: (09) CEEBJA PAULO FREIRE - E FUND MEDIO - CURITIBA       <text:s text:c="32"/></text:p>
          </table:table-cell>
        </table:table-row>
        <table:table-row table:style-name="ro1">
          <table:table-cell office:value-type="float" office:value="67020">
            <text:p>67020</text:p>
          </table:table-cell>
          <table:table-cell office:value-type="string">
            <text:p>SP_FEV_2013: (09) CEEBJA PAULO FREIRE - E FUND MEDIO - CURITIBA       <text:s text:c="32"/></text:p>
          </table:table-cell>
        </table:table-row>
        <table:table-row table:style-name="ro1">
          <table:table-cell office:value-type="float" office:value="64576">
            <text:p>64576</text:p>
          </table:table-cell>
          <table:table-cell office:value-type="string">
            <text:p>SP_FEV_2013: (09) CEEBJA PROFA.LAIS MIQUELOTTO-E FUND ME - CURITIBA       <text:s text:c="28"/></text:p>
          </table:table-cell>
        </table:table-row>
        <table:table-row table:style-name="ro1">
          <table:table-cell office:value-type="float" office:value="67021">
            <text:p>67021</text:p>
          </table:table-cell>
          <table:table-cell office:value-type="string">
            <text:p>SP_FEV_2013: (09) CEEBJA PROFA.LAIS MIQUELOTTO-E FUND ME - CURITIBA       <text:s text:c="28"/></text:p>
          </table:table-cell>
        </table:table-row>
        <table:table-row table:style-name="ro1">
          <table:table-cell office:value-type="float" office:value="64577">
            <text:p>64577</text:p>
          </table:table-cell>
          <table:table-cell office:value-type="string">
            <text:p>SP_FEV_2013: (09) CEEBJA PROFA.MARIA DEON DE LIRA-E F M - CURITIBA       <text:s text:c="29"/></text:p>
          </table:table-cell>
        </table:table-row>
        <table:table-row table:style-name="ro1">
          <table:table-cell office:value-type="float" office:value="67022">
            <text:p>67022</text:p>
          </table:table-cell>
          <table:table-cell office:value-type="string">
            <text:p>SP_FEV_2013: (09) CEEBJA PROFA.MARIA DEON DE LIRA-E F M - CURITIBA       <text:s text:c="29"/></text:p>
          </table:table-cell>
        </table:table-row>
        <table:table-row table:style-name="ro1">
          <table:table-cell office:value-type="float" office:value="64579">
            <text:p>64579</text:p>
          </table:table-cell>
          <table:table-cell office:value-type="string">
            <text:p>SP_FEV_2013: (09) CEEBJA SESI-CIC - E FUND MEDIO - CURITIBA       <text:s text:c="36"/></text:p>
          </table:table-cell>
        </table:table-row>
        <table:table-row table:style-name="ro1">
          <table:table-cell office:value-type="float" office:value="67024">
            <text:p>67024</text:p>
          </table:table-cell>
          <table:table-cell office:value-type="string">
            <text:p>SP_FEV_2013: (09) CEEBJA SESI-CIC - E FUND MEDIO - CURITIBA       <text:s text:c="36"/></text:p>
          </table:table-cell>
        </table:table-row>
        <table:table-row table:style-name="ro1">
          <table:table-cell office:value-type="float" office:value="64587">
            <text:p>64587</text:p>
          </table:table-cell>
          <table:table-cell office:value-type="string">
            <text:p>SP_FEV_2013: (09) CENTRO EST.EDUC.PROF.DE CURITIBA - CURITIBA       <text:s text:c="34"/></text:p>
          </table:table-cell>
        </table:table-row>
        <table:table-row table:style-name="ro1">
          <table:table-cell office:value-type="float" office:value="67032">
            <text:p>67032</text:p>
          </table:table-cell>
          <table:table-cell office:value-type="string">
            <text:p>SP_FEV_2013: (09) CENTRO EST.EDUC.PROF.DE CURITIBA - CURITIBA       <text:s text:c="34"/></text:p>
          </table:table-cell>
        </table:table-row>
        <table:table-row table:style-name="ro1">
          <table:table-cell office:value-type="float" office:value="64588">
            <text:p>64588</text:p>
          </table:table-cell>
          <table:table-cell office:value-type="string">
            <text:p>SP_FEV_2013: (09) CLAUDIO MORELLI, C E PE - E FUND MEDIO - CURITIBA       <text:s text:c="28"/></text:p>
          </table:table-cell>
        </table:table-row>
        <table:table-row table:style-name="ro1">
          <table:table-cell office:value-type="float" office:value="67033">
            <text:p>67033</text:p>
          </table:table-cell>
          <table:table-cell office:value-type="string">
            <text:p>SP_FEV_2013: (09) CLAUDIO MORELLI, C E PE - E FUND MEDIO - CURITIBA       <text:s text:c="28"/></text:p>
          </table:table-cell>
        </table:table-row>
        <table:table-row table:style-name="ro1">
          <table:table-cell office:value-type="float" office:value="64591">
            <text:p>64591</text:p>
          </table:table-cell>
          <table:table-cell office:value-type="string">
            <text:p>SP_FEV_2013: (09) CLETO, C E PROF - E FUND MEDIO - CURITIBA       <text:s text:c="36"/></text:p>
          </table:table-cell>
        </table:table-row>
        <table:table-row table:style-name="ro1">
          <table:table-cell office:value-type="float" office:value="67036">
            <text:p>67036</text:p>
          </table:table-cell>
          <table:table-cell office:value-type="string">
            <text:p>SP_FEV_2013: (09) CLETO, C E PROF - E FUND MEDIO - CURITIBA       <text:s text:c="36"/></text:p>
          </table:table-cell>
        </table:table-row>
        <table:table-row table:style-name="ro1">
          <table:table-cell office:value-type="float" office:value="64593">
            <text:p>64593</text:p>
          </table:table-cell>
          <table:table-cell office:value-type="string">
            <text:p>SP_FEV_2013: (09) COLBACCHINI, E E PE - E FUND - CURITIBA       <text:s text:c="38"/></text:p>
          </table:table-cell>
        </table:table-row>
        <table:table-row table:style-name="ro1">
          <table:table-cell office:value-type="float" office:value="67038">
            <text:p>67038</text:p>
          </table:table-cell>
          <table:table-cell office:value-type="string">
            <text:p>SP_FEV_2013: (09) COLBACCHINI, E E PE - E FUND - CURITIBA       <text:s text:c="38"/></text:p>
          </table:table-cell>
        </table:table-row>
        <table:table-row table:style-name="ro1">
          <table:table-cell office:value-type="float" office:value="64594">
            <text:p>64594</text:p>
          </table:table-cell>
          <table:table-cell office:value-type="string">
            <text:p>SP_FEV_2013: (09) CRUZEIRO DO SUL, C E - E FUND MED - CURITIBA       <text:s text:c="33"/></text:p>
          </table:table-cell>
        </table:table-row>
        <table:table-row table:style-name="ro1">
          <table:table-cell office:value-type="float" office:value="67039">
            <text:p>67039</text:p>
          </table:table-cell>
          <table:table-cell office:value-type="string">
            <text:p>SP_FEV_2013: (09) CRUZEIRO DO SUL, C E - E FUND MED - CURITIBA       <text:s text:c="33"/></text:p>
          </table:table-cell>
        </table:table-row>
        <table:table-row table:style-name="ro1">
          <table:table-cell office:value-type="float" office:value="64600">
            <text:p>64600</text:p>
          </table:table-cell>
          <table:table-cell office:value-type="string">
            <text:p>SP_FEV_2013: (09) DEZENOVE DE DEZEMBRO, C E - E FUND MEDIO - CURITIBA       <text:s text:c="26"/></text:p>
          </table:table-cell>
        </table:table-row>
        <table:table-row table:style-name="ro1">
          <table:table-cell office:value-type="float" office:value="67045">
            <text:p>67045</text:p>
          </table:table-cell>
          <table:table-cell office:value-type="string">
            <text:p>SP_FEV_2013: (09) DEZENOVE DE DEZEMBRO, C E - E FUND MEDIO - CURITIBA       <text:s text:c="26"/></text:p>
          </table:table-cell>
        </table:table-row>
        <table:table-row table:style-name="ro1">
          <table:table-cell office:value-type="float" office:value="64602">
            <text:p>64602</text:p>
          </table:table-cell>
          <table:table-cell office:value-type="string">
            <text:p>SP_FEV_2013: (09) DIRCE C.DO AMARAL, C E PROF-E F MED PROF - CURITIBA       <text:s text:c="26"/></text:p>
          </table:table-cell>
        </table:table-row>
        <table:table-row table:style-name="ro1">
          <table:table-cell office:value-type="float" office:value="67047">
            <text:p>67047</text:p>
          </table:table-cell>
          <table:table-cell office:value-type="string">
            <text:p>SP_FEV_2013: (09) DIRCE C.DO AMARAL, C E PROF-E F MED PROF - CURITIBA       <text:s text:c="26"/></text:p>
          </table:table-cell>
        </table:table-row>
        <table:table-row table:style-name="ro1">
          <table:table-cell office:value-type="float" office:value="64608">
            <text:p>64608</text:p>
          </table:table-cell>
          <table:table-cell office:value-type="string">
            <text:p>SP_FEV_2013: (09) DOMINGOS ZANLORENZI, C E -E FUND MED PRO - CURITIBA       <text:s text:c="26"/></text:p>
          </table:table-cell>
        </table:table-row>
        <table:table-row table:style-name="ro1">
          <table:table-cell office:value-type="float" office:value="67053">
            <text:p>67053</text:p>
          </table:table-cell>
          <table:table-cell office:value-type="string">
            <text:p>SP_FEV_2013: (09) DOMINGOS ZANLORENZI, C E -E FUND MED PRO - CURITIBA       <text:s text:c="26"/></text:p>
          </table:table-cell>
        </table:table-row>
        <table:table-row table:style-name="ro1">
          <table:table-cell office:value-type="float" office:value="64609">
            <text:p>64609</text:p>
          </table:table-cell>
          <table:table-cell office:value-type="string">
            <text:p>SP_FEV_2013: (09) DORACY CEZARINO, E E - E FUND - CURITIBA       <text:s text:c="37"/></text:p>
          </table:table-cell>
        </table:table-row>
        <table:table-row table:style-name="ro1">
          <table:table-cell office:value-type="float" office:value="67054">
            <text:p>67054</text:p>
          </table:table-cell>
          <table:table-cell office:value-type="string">
            <text:p>SP_FEV_2013: (09) DORACY CEZARINO, E E - E FUND - CURITIBA       <text:s text:c="37"/></text:p>
          </table:table-cell>
        </table:table-row>
        <table:table-row table:style-name="ro1">
          <table:table-cell office:value-type="float" office:value="64610">
            <text:p>64610</text:p>
          </table:table-cell>
          <table:table-cell office:value-type="string">
            <text:p>SP_FEV_2013: (09) ELIAS ABRAHAO, C E PROF - E FUND MEDIO - CURITIBA       <text:s text:c="28"/></text:p>
          </table:table-cell>
        </table:table-row>
        <table:table-row table:style-name="ro1">
          <table:table-cell office:value-type="float" office:value="67055">
            <text:p>67055</text:p>
          </table:table-cell>
          <table:table-cell office:value-type="string">
            <text:p>SP_FEV_2013: (09) ELIAS ABRAHAO, C E PROF - E FUND MEDIO - CURITIBA       <text:s text:c="28"/></text:p>
          </table:table-cell>
        </table:table-row>
        <table:table-row table:style-name="ro1">
          <table:table-cell office:value-type="float" office:value="64612">
            <text:p>64612</text:p>
          </table:table-cell>
          <table:table-cell office:value-type="string">
            <text:p>SP_FEV_2013: (09) ELYSIO VIANNA, E E PROF - E FUND - CURITIBA       <text:s text:c="34"/></text:p>
          </table:table-cell>
        </table:table-row>
        <table:table-row table:style-name="ro1">
          <table:table-cell office:value-type="float" office:value="67057">
            <text:p>67057</text:p>
          </table:table-cell>
          <table:table-cell office:value-type="string">
            <text:p>SP_FEV_2013: (09) ELYSIO VIANNA, E E PROF - E FUND - CURITIBA       <text:s text:c="34"/></text:p>
          </table:table-cell>
        </table:table-row>
        <table:table-row table:style-name="ro1">
          <table:table-cell office:value-type="float" office:value="64614">
            <text:p>64614</text:p>
          </table:table-cell>
          <table:table-cell office:value-type="string">
            <text:p>SP_FEV_2013: (09) EMILIANO PERNETA, E E - E FUND - CURITIBA       <text:s text:c="36"/></text:p>
          </table:table-cell>
        </table:table-row>
        <table:table-row table:style-name="ro1">
          <table:table-cell office:value-type="float" office:value="67059">
            <text:p>67059</text:p>
          </table:table-cell>
          <table:table-cell office:value-type="string">
            <text:p>SP_FEV_2013: (09) EMILIANO PERNETA, E E - E FUND - CURITIBA       <text:s text:c="36"/></text:p>
          </table:table-cell>
        </table:table-row>
        <table:table-row table:style-name="ro1">
          <table:table-cell office:value-type="float" office:value="64616">
            <text:p>64616</text:p>
          </table:table-cell>
          <table:table-cell office:value-type="string">
            <text:p>SP_FEV_2013: (09) EMILIO DE MENEZES, C E - E FUND MEDIO - CURITIBA       <text:s text:c="29"/></text:p>
          </table:table-cell>
        </table:table-row>
        <table:table-row table:style-name="ro1">
          <table:table-cell office:value-type="float" office:value="67061">
            <text:p>67061</text:p>
          </table:table-cell>
          <table:table-cell office:value-type="string">
            <text:p>SP_FEV_2013: (09) EMILIO DE MENEZES, C E - E FUND MEDIO - CURITIBA       <text:s text:c="29"/></text:p>
          </table:table-cell>
        </table:table-row>
        <table:table-row table:style-name="ro1">
          <table:table-cell office:value-type="float" office:value="64618">
            <text:p>64618</text:p>
          </table:table-cell>
          <table:table-cell office:value-type="string">
            <text:p>SP_FEV_2013: (09) ERASMO PILOTTO,INS ED DO PR PROF-E F MN - CURITIBA       <text:s text:c="27"/></text:p>
          </table:table-cell>
        </table:table-row>
        <table:table-row table:style-name="ro1">
          <table:table-cell office:value-type="float" office:value="67063">
            <text:p>67063</text:p>
          </table:table-cell>
          <table:table-cell office:value-type="string">
            <text:p>SP_FEV_2013: (09) ERASMO PILOTTO,INS ED DO PR PROF-E F MN - CURITIBA       <text:s text:c="27"/></text:p>
          </table:table-cell>
        </table:table-row>
        <table:table-row table:style-name="ro1">
          <table:table-cell office:value-type="float" office:value="64620">
            <text:p>64620</text:p>
          </table:table-cell>
          <table:table-cell office:value-type="string">
            <text:p>SP_FEV_2013: (09) ERMELINO DE LEAO, E E - E FUND - CURITIBA       <text:s text:c="36"/></text:p>
          </table:table-cell>
        </table:table-row>
        <table:table-row table:style-name="ro1">
          <table:table-cell office:value-type="float" office:value="67065">
            <text:p>67065</text:p>
          </table:table-cell>
          <table:table-cell office:value-type="string">
            <text:p>SP_FEV_2013: (09) ERMELINO DE LEAO, E E - E FUND - CURITIBA       <text:s text:c="36"/></text:p>
          </table:table-cell>
        </table:table-row>
        <table:table-row table:style-name="ro1">
          <table:table-cell office:value-type="float" office:value="64621">
            <text:p>64621</text:p>
          </table:table-cell>
          <table:table-cell office:value-type="string">
            <text:p>SP_FEV_2013: (09) ERNANI VIDAL, E E - E FUND - CURITIBA       <text:s text:c="40"/></text:p>
          </table:table-cell>
        </table:table-row>
        <table:table-row table:style-name="ro1">
          <table:table-cell office:value-type="float" office:value="67066">
            <text:p>67066</text:p>
          </table:table-cell>
          <table:table-cell office:value-type="string">
            <text:p>SP_FEV_2013: (09) ERNANI VIDAL, E E - E FUND - CURITIBA       <text:s text:c="40"/></text:p>
          </table:table-cell>
        </table:table-row>
        <table:table-row table:style-name="ro1">
          <table:table-cell office:value-type="float" office:value="64622">
            <text:p>64622</text:p>
          </table:table-cell>
          <table:table-cell office:value-type="string">
            <text:p>SP_FEV_2013: (09) ETELVINA C.RIBAS, C E PROFA-E FUND MED - CURITIBA       <text:s text:c="28"/></text:p>
          </table:table-cell>
        </table:table-row>
        <table:table-row table:style-name="ro1">
          <table:table-cell office:value-type="float" office:value="67067">
            <text:p>67067</text:p>
          </table:table-cell>
          <table:table-cell office:value-type="string">
            <text:p>SP_FEV_2013: (09) ETELVINA C.RIBAS, C E PROFA-E FUND MED - CURITIBA       <text:s text:c="28"/></text:p>
          </table:table-cell>
        </table:table-row>
        <table:table-row table:style-name="ro1">
          <table:table-cell office:value-type="float" office:value="64623">
            <text:p>64623</text:p>
          </table:table-cell>
          <table:table-cell office:value-type="string">
            <text:p>SP_FEV_2013: (09) EURIDES BRANDAO, C E - E FUND MED - CURITIBA       <text:s text:c="33"/></text:p>
          </table:table-cell>
        </table:table-row>
        <table:table-row table:style-name="ro1">
          <table:table-cell office:value-type="float" office:value="67068">
            <text:p>67068</text:p>
          </table:table-cell>
          <table:table-cell office:value-type="string">
            <text:p>SP_FEV_2013: (09) EURIDES BRANDAO, C E - E FUND MED - CURITIBA       <text:s text:c="33"/></text:p>
          </table:table-cell>
        </table:table-row>
        <table:table-row table:style-name="ro1">
          <table:table-cell office:value-type="float" office:value="64624">
            <text:p>64624</text:p>
          </table:table-cell>
          <table:table-cell office:value-type="string">
            <text:p>SP_FEV_2013: (09) EUZEBIO DA MOTA, C E - E FUND MEDIO - CURITIBA       <text:s text:c="31"/></text:p>
          </table:table-cell>
        </table:table-row>
        <table:table-row table:style-name="ro1">
          <table:table-cell office:value-type="float" office:value="67069">
            <text:p>67069</text:p>
          </table:table-cell>
          <table:table-cell office:value-type="string">
            <text:p>SP_FEV_2013: (09) EUZEBIO DA MOTA, C E - E FUND MEDIO - CURITIBA       <text:s text:c="31"/></text:p>
          </table:table-cell>
        </table:table-row>
        <table:table-row table:style-name="ro1">
          <table:table-cell office:value-type="float" office:value="64627">
            <text:p>64627</text:p>
          </table:table-cell>
          <table:table-cell office:value-type="string">
            <text:p>SP_FEV_2013: (09) FLAVIO F. DA LUZ, C E - E FUND MED - CURITIBA       <text:s text:c="32"/></text:p>
          </table:table-cell>
        </table:table-row>
        <table:table-row table:style-name="ro1">
          <table:table-cell office:value-type="float" office:value="67072">
            <text:p>67072</text:p>
          </table:table-cell>
          <table:table-cell office:value-type="string">
            <text:p>SP_FEV_2013: (09) FLAVIO F. DA LUZ, C E - E FUND MED - CURITIBA       <text:s text:c="32"/></text:p>
          </table:table-cell>
        </table:table-row>
        <table:table-row table:style-name="ro1">
          <table:table-cell office:value-type="float" office:value="64628">
            <text:p>64628</text:p>
          </table:table-cell>
          <table:table-cell office:value-type="string">
            <text:p>SP_FEV_2013: (09) FRANCISCO A.MACEDO, C E DR-E FUND MEDIO - CURITIBA       <text:s text:c="27"/></text:p>
          </table:table-cell>
        </table:table-row>
        <table:table-row table:style-name="ro1">
          <table:table-cell office:value-type="float" office:value="67073">
            <text:p>67073</text:p>
          </table:table-cell>
          <table:table-cell office:value-type="string">
            <text:p>SP_FEV_2013: (09) FRANCISCO A.MACEDO, C E DR-E FUND MEDIO - CURITIBA       <text:s text:c="27"/></text:p>
          </table:table-cell>
        </table:table-row>
        <table:table-row table:style-name="ro1">
          <table:table-cell office:value-type="float" office:value="64629">
            <text:p>64629</text:p>
          </table:table-cell>
          <table:table-cell office:value-type="string">
            <text:p>SP_FEV_2013: (09) FRANCISCO ZARDO, C E PROF-E FUND MED PRO - CURITIBA       <text:s text:c="26"/></text:p>
          </table:table-cell>
        </table:table-row>
        <table:table-row table:style-name="ro1">
          <table:table-cell office:value-type="float" office:value="67074">
            <text:p>67074</text:p>
          </table:table-cell>
          <table:table-cell office:value-type="string">
            <text:p>SP_FEV_2013: (09) FRANCISCO ZARDO, C E PROF-E FUND MED PRO - CURITIBA       <text:s text:c="26"/></text:p>
          </table:table-cell>
        </table:table-row>
        <table:table-row table:style-name="ro1">
          <table:table-cell office:value-type="float" office:value="64630">
            <text:p>64630</text:p>
          </table:table-cell>
          <table:table-cell office:value-type="string">
            <text:p>SP_FEV_2013: (09) GABRIELA MISTRAL, C E - E FUND MEDIO - CURITIBA       <text:s text:c="30"/></text:p>
          </table:table-cell>
        </table:table-row>
        <table:table-row table:style-name="ro1">
          <table:table-cell office:value-type="float" office:value="67075">
            <text:p>67075</text:p>
          </table:table-cell>
          <table:table-cell office:value-type="string">
            <text:p>SP_FEV_2013: (09) GABRIELA MISTRAL, C E - E FUND MEDIO - CURITIBA       <text:s text:c="30"/></text:p>
          </table:table-cell>
        </table:table-row>
        <table:table-row table:style-name="ro1">
          <table:table-cell office:value-type="float" office:value="64631">
            <text:p>64631</text:p>
          </table:table-cell>
          <table:table-cell office:value-type="string">
            <text:p>SP_FEV_2013: (09) GELVIRA CORREA PACHECO, E E - E FUND - CURITIBA       <text:s text:c="30"/></text:p>
          </table:table-cell>
        </table:table-row>
        <table:table-row table:style-name="ro1">
          <table:table-cell office:value-type="float" office:value="67076">
            <text:p>67076</text:p>
          </table:table-cell>
          <table:table-cell office:value-type="string">
            <text:p>SP_FEV_2013: (09) GELVIRA CORREA PACHECO, E E - E FUND - CURITIBA       <text:s text:c="30"/></text:p>
          </table:table-cell>
        </table:table-row>
        <table:table-row table:style-name="ro1">
          <table:table-cell office:value-type="float" office:value="64632">
            <text:p>64632</text:p>
          </table:table-cell>
          <table:table-cell office:value-type="string">
            <text:p>SP_FEV_2013: (09) GETULIO VARGAS, C E - E FUND_MEDIO - CURITIBA       <text:s text:c="32"/></text:p>
          </table:table-cell>
        </table:table-row>
        <table:table-row table:style-name="ro1">
          <table:table-cell office:value-type="float" office:value="67077">
            <text:p>67077</text:p>
          </table:table-cell>
          <table:table-cell office:value-type="string">
            <text:p>SP_FEV_2013: (09) GETULIO VARGAS, C E - E FUND_MEDIO - CURITIBA       <text:s text:c="32"/></text:p>
          </table:table-cell>
        </table:table-row>
        <table:table-row table:style-name="ro1">
          <table:table-cell office:value-type="float" office:value="64633">
            <text:p>64633</text:p>
          </table:table-cell>
          <table:table-cell office:value-type="string">
            <text:p>SP_FEV_2013: (09) GOTTLIEB MUELLER, E E - E FUND - CURITIBA       <text:s text:c="36"/></text:p>
          </table:table-cell>
        </table:table-row>
        <table:table-row table:style-name="ro1">
          <table:table-cell office:value-type="float" office:value="67078">
            <text:p>67078</text:p>
          </table:table-cell>
          <table:table-cell office:value-type="string">
            <text:p>SP_FEV_2013: (09) GOTTLIEB MUELLER, E E - E FUND - CURITIBA       <text:s text:c="36"/></text:p>
          </table:table-cell>
        </table:table-row>
        <table:table-row table:style-name="ro1">
          <table:table-cell office:value-type="float" office:value="64634">
            <text:p>64634</text:p>
          </table:table-cell>
          <table:table-cell office:value-type="string">
            <text:p>SP_FEV_2013: (09) GUAIRA, C E - E FUND MEDIO - CURITIBA       <text:s text:c="40"/></text:p>
          </table:table-cell>
        </table:table-row>
        <table:table-row table:style-name="ro1">
          <table:table-cell office:value-type="float" office:value="67079">
            <text:p>67079</text:p>
          </table:table-cell>
          <table:table-cell office:value-type="string">
            <text:p>SP_FEV_2013: (09) GUAIRA, C E - E FUND MEDIO - CURITIBA       <text:s text:c="40"/></text:p>
          </table:table-cell>
        </table:table-row>
        <table:table-row table:style-name="ro1">
          <table:table-cell office:value-type="float" office:value="65674">
            <text:p>65674</text:p>
          </table:table-cell>
          <table:table-cell office:value-type="string">
            <text:p>SP_FEV_2013: (09) GUIDO ARZUA, C E PROF -E FUND MED PROF - CURITIBA       <text:s text:c="28"/></text:p>
          </table:table-cell>
        </table:table-row>
        <table:table-row table:style-name="ro1">
          <table:table-cell office:value-type="float" office:value="68119">
            <text:p>68119</text:p>
          </table:table-cell>
          <table:table-cell office:value-type="string">
            <text:p>SP_FEV_2013: (09) GUIDO ARZUA, C E PROF -E FUND MED PROF - CURITIBA       <text:s text:c="28"/></text:p>
          </table:table-cell>
        </table:table-row>
        <table:table-row table:style-name="ro1">
          <table:table-cell office:value-type="float" office:value="64635">
            <text:p>64635</text:p>
          </table:table-cell>
          <table:table-cell office:value-type="string">
            <text:p>SP_FEV_2013: (09) GUIDO STRAUBE, C E PROF -E FUND MED PROF - CURITIBA       <text:s text:c="26"/></text:p>
          </table:table-cell>
        </table:table-row>
        <table:table-row table:style-name="ro1">
          <table:table-cell office:value-type="float" office:value="67080">
            <text:p>67080</text:p>
          </table:table-cell>
          <table:table-cell office:value-type="string">
            <text:p>SP_FEV_2013: (09) GUIDO STRAUBE, C E PROF -E FUND MED PROF - CURITIBA       <text:s text:c="26"/></text:p>
          </table:table-cell>
        </table:table-row>
        <table:table-row table:style-name="ro1">
          <table:table-cell office:value-type="float" office:value="64636">
            <text:p>64636</text:p>
          </table:table-cell>
          <table:table-cell office:value-type="string">
            <text:p>SP_FEV_2013: (09) GUILHERME A.MARANHAO, C E DES-E FUND MED - CURITIBA       <text:s text:c="26"/></text:p>
          </table:table-cell>
        </table:table-row>
        <table:table-row table:style-name="ro1">
          <table:table-cell office:value-type="float" office:value="67081">
            <text:p>67081</text:p>
          </table:table-cell>
          <table:table-cell office:value-type="string">
            <text:p>SP_FEV_2013: (09) GUILHERME A.MARANHAO, C E DES-E FUND MED - CURITIBA       <text:s text:c="26"/></text:p>
          </table:table-cell>
        </table:table-row>
        <table:table-row table:style-name="ro1">
          <table:table-cell office:value-type="float" office:value="64637">
            <text:p>64637</text:p>
          </table:table-cell>
          <table:table-cell office:value-type="string">
            <text:p>SP_FEV_2013: (09) GUILHERME PEREIRA NETO, E E - E FUND - CURITIBA       <text:s text:c="30"/></text:p>
          </table:table-cell>
        </table:table-row>
        <table:table-row table:style-name="ro1">
          <table:table-cell office:value-type="float" office:value="67082">
            <text:p>67082</text:p>
          </table:table-cell>
          <table:table-cell office:value-type="string">
            <text:p>SP_FEV_2013: (09) GUILHERME PEREIRA NETO, E E - E FUND - CURITIBA       <text:s text:c="30"/></text:p>
          </table:table-cell>
        </table:table-row>
        <table:table-row table:style-name="ro1">
          <table:table-cell office:value-type="float" office:value="64638">
            <text:p>64638</text:p>
          </table:table-cell>
          <table:table-cell office:value-type="string">
            <text:p>SP_FEV_2013: (09) HASDRUBAL BELLEGARD, C E - E FUND MEDIO - CURITIBA       <text:s text:c="27"/></text:p>
          </table:table-cell>
        </table:table-row>
        <table:table-row table:style-name="ro1">
          <table:table-cell office:value-type="float" office:value="67083">
            <text:p>67083</text:p>
          </table:table-cell>
          <table:table-cell office:value-type="string">
            <text:p>SP_FEV_2013: (09) HASDRUBAL BELLEGARD, C E - E FUND MEDIO - CURITIBA       <text:s text:c="27"/></text:p>
          </table:table-cell>
        </table:table-row>
        <table:table-row table:style-name="ro1">
          <table:table-cell office:value-type="float" office:value="64639">
            <text:p>64639</text:p>
          </table:table-cell>
          <table:table-cell office:value-type="string">
            <text:p>SP_FEV_2013: (09) HELENA DIONYSIO, E E - E FUND - CURITIBA       <text:s text:c="37"/></text:p>
          </table:table-cell>
        </table:table-row>
        <table:table-row table:style-name="ro1">
          <table:table-cell office:value-type="float" office:value="67084">
            <text:p>67084</text:p>
          </table:table-cell>
          <table:table-cell office:value-type="string">
            <text:p>SP_FEV_2013: (09) HELENA DIONYSIO, E E - E FUND - CURITIBA       <text:s text:c="37"/></text:p>
          </table:table-cell>
        </table:table-row>
        <table:table-row table:style-name="ro1">
          <table:table-cell office:value-type="float" office:value="64640">
            <text:p>64640</text:p>
          </table:table-cell>
          <table:table-cell office:value-type="string">
            <text:p>SP_FEV_2013: (09) HILDEBRANDO DE ARAUJO, C E-EF MED PROF - CURITIBA       <text:s text:c="28"/></text:p>
          </table:table-cell>
        </table:table-row>
        <table:table-row table:style-name="ro1">
          <table:table-cell office:value-type="float" office:value="67085">
            <text:p>67085</text:p>
          </table:table-cell>
          <table:table-cell office:value-type="string">
            <text:p>SP_FEV_2013: (09) HILDEBRANDO DE ARAUJO, C E-EF MED PROF - CURITIBA       <text:s text:c="28"/></text:p>
          </table:table-cell>
        </table:table-row>
        <table:table-row table:style-name="ro1">
          <table:table-cell office:value-type="float" office:value="64641">
            <text:p>64641</text:p>
          </table:table-cell>
          <table:table-cell office:value-type="string">
            <text:p>SP_FEV_2013: (09) HILDEGARD SONDAHL, C E PROFA-E FUND MED - CURITIBA       <text:s text:c="27"/></text:p>
          </table:table-cell>
        </table:table-row>
        <table:table-row table:style-name="ro1">
          <table:table-cell office:value-type="float" office:value="67086">
            <text:p>67086</text:p>
          </table:table-cell>
          <table:table-cell office:value-type="string">
            <text:p>SP_FEV_2013: (09) HILDEGARD SONDAHL, C E PROFA-E FUND MED - CURITIBA       <text:s text:c="27"/></text:p>
          </table:table-cell>
        </table:table-row>
        <table:table-row table:style-name="ro1">
          <table:table-cell office:value-type="float" office:value="64642">
            <text:p>64642</text:p>
          </table:table-cell>
          <table:table-cell office:value-type="string">
            <text:p>SP_FEV_2013: (09) HOMERO B.DE BARROS, C E - E F MEDIO PROF - CURITIBA       <text:s text:c="26"/></text:p>
          </table:table-cell>
        </table:table-row>
        <table:table-row table:style-name="ro1">
          <table:table-cell office:value-type="float" office:value="67087">
            <text:p>67087</text:p>
          </table:table-cell>
          <table:table-cell office:value-type="string">
            <text:p>SP_FEV_2013: (09) HOMERO B.DE BARROS, C E - E F MEDIO PROF - CURITIBA       <text:s text:c="26"/></text:p>
          </table:table-cell>
        </table:table-row>
        <table:table-row table:style-name="ro1">
          <table:table-cell office:value-type="float" office:value="64643">
            <text:p>64643</text:p>
          </table:table-cell>
          <table:table-cell office:value-type="string">
            <text:p>SP_FEV_2013: (09) IARA BERGMANN, C E PROFA - E FUND MEDIO - CURITIBA       <text:s text:c="27"/></text:p>
          </table:table-cell>
        </table:table-row>
        <table:table-row table:style-name="ro1">
          <table:table-cell office:value-type="float" office:value="67088">
            <text:p>67088</text:p>
          </table:table-cell>
          <table:table-cell office:value-type="string">
            <text:p>SP_FEV_2013: (09) IARA BERGMANN, C E PROFA - E FUND MEDIO - CURITIBA       <text:s text:c="27"/></text:p>
          </table:table-cell>
        </table:table-row>
        <table:table-row table:style-name="ro1">
          <table:table-cell office:value-type="float" office:value="64644">
            <text:p>64644</text:p>
          </table:table-cell>
          <table:table-cell office:value-type="string">
            <text:p>SP_FEV_2013: (09) INEZ VICENTE BOROCZ, C E - E FUND MED - CURITIBA       <text:s text:c="29"/></text:p>
          </table:table-cell>
        </table:table-row>
        <table:table-row table:style-name="ro1">
          <table:table-cell office:value-type="float" office:value="67089">
            <text:p>67089</text:p>
          </table:table-cell>
          <table:table-cell office:value-type="string">
            <text:p>SP_FEV_2013: (09) INEZ VICENTE BOROCZ, C E - E FUND MED - CURITIBA       <text:s text:c="29"/></text:p>
          </table:table-cell>
        </table:table-row>
        <table:table-row table:style-name="ro1">
          <table:table-cell office:value-type="float" office:value="64645">
            <text:p>64645</text:p>
          </table:table-cell>
          <table:table-cell office:value-type="string">
            <text:p>SP_FEV_2013: (09) ISABEL L.S.SOUZA, C E PROFA - E FUND MED - CURITIBA       <text:s text:c="26"/></text:p>
          </table:table-cell>
        </table:table-row>
        <table:table-row table:style-name="ro1">
          <table:table-cell office:value-type="float" office:value="67090">
            <text:p>67090</text:p>
          </table:table-cell>
          <table:table-cell office:value-type="string">
            <text:p>SP_FEV_2013: (09) ISABEL L.S.SOUZA, C E PROFA - E FUND MED - CURITIBA       <text:s text:c="26"/></text:p>
          </table:table-cell>
        </table:table-row>
        <table:table-row table:style-name="ro1">
          <table:table-cell office:value-type="float" office:value="64646">
            <text:p>64646</text:p>
          </table:table-cell>
          <table:table-cell office:value-type="string">
            <text:p>SP_FEV_2013: (09) ISOLDA SCHMID, E E - E FUND - CURITIBA       <text:s text:c="39"/></text:p>
          </table:table-cell>
        </table:table-row>
        <table:table-row table:style-name="ro1">
          <table:table-cell office:value-type="float" office:value="67091">
            <text:p>67091</text:p>
          </table:table-cell>
          <table:table-cell office:value-type="string">
            <text:p>SP_FEV_2013: (09) ISOLDA SCHMID, E E - E FUND - CURITIBA       <text:s text:c="39"/></text:p>
          </table:table-cell>
        </table:table-row>
        <table:table-row table:style-name="ro1">
          <table:table-cell office:value-type="float" office:value="64647">
            <text:p>64647</text:p>
          </table:table-cell>
          <table:table-cell office:value-type="string">
            <text:p>SP_FEV_2013: (09) IVO LEAO, C E - E FUND MEDIO - CURITIBA       <text:s text:c="38"/></text:p>
          </table:table-cell>
        </table:table-row>
        <table:table-row table:style-name="ro1">
          <table:table-cell office:value-type="float" office:value="67092">
            <text:p>67092</text:p>
          </table:table-cell>
          <table:table-cell office:value-type="string">
            <text:p>SP_FEV_2013: (09) IVO LEAO, C E - E FUND MEDIO - CURITIBA       <text:s text:c="38"/></text:p>
          </table:table-cell>
        </table:table-row>
        <table:table-row table:style-name="ro1">
          <table:table-cell office:value-type="float" office:value="64648">
            <text:p>64648</text:p>
          </table:table-cell>
          <table:table-cell office:value-type="string">
            <text:p>SP_FEV_2013: (09) IVO ZANLORENZI, E E MONSENHOR - E FUND - CURITIBA       <text:s text:c="28"/></text:p>
          </table:table-cell>
        </table:table-row>
        <table:table-row table:style-name="ro1">
          <table:table-cell office:value-type="float" office:value="67093">
            <text:p>67093</text:p>
          </table:table-cell>
          <table:table-cell office:value-type="string">
            <text:p>SP_FEV_2013: (09) IVO ZANLORENZI, E E MONSENHOR - E FUND - CURITIBA       <text:s text:c="28"/></text:p>
          </table:table-cell>
        </table:table-row>
        <table:table-row table:style-name="ro1">
          <table:table-cell office:value-type="float" office:value="64649">
            <text:p>64649</text:p>
          </table:table-cell>
          <table:table-cell office:value-type="string">
            <text:p>SP_FEV_2013: (09) JAYME CANET, C E - E FUND MEDIO - CURITIBA       <text:s text:c="35"/></text:p>
          </table:table-cell>
        </table:table-row>
        <table:table-row table:style-name="ro1">
          <table:table-cell office:value-type="float" office:value="67094">
            <text:p>67094</text:p>
          </table:table-cell>
          <table:table-cell office:value-type="string">
            <text:p>SP_FEV_2013: (09) JAYME CANET, C E - E FUND MEDIO - CURITIBA       <text:s text:c="35"/></text:p>
          </table:table-cell>
        </table:table-row>
        <table:table-row table:style-name="ro1">
          <table:table-cell office:value-type="float" office:value="64650">
            <text:p>64650</text:p>
          </table:table-cell>
          <table:table-cell office:value-type="string">
            <text:p>SP_FEV_2013: (09) JOAO BETTEGA, C E - E FUND MEDIO - CURITIBA       <text:s text:c="34"/></text:p>
          </table:table-cell>
        </table:table-row>
        <table:table-row table:style-name="ro1">
          <table:table-cell office:value-type="float" office:value="67095">
            <text:p>67095</text:p>
          </table:table-cell>
          <table:table-cell office:value-type="string">
            <text:p>SP_FEV_2013: (09) JOAO BETTEGA, C E - E FUND MEDIO - CURITIBA       <text:s text:c="34"/></text:p>
          </table:table-cell>
        </table:table-row>
        <table:table-row table:style-name="ro1">
          <table:table-cell office:value-type="float" office:value="64651">
            <text:p>64651</text:p>
          </table:table-cell>
          <table:table-cell office:value-type="string">
            <text:p>SP_FEV_2013: (09) JOAO DE OLIVEIRA FRANCO, C E-E FUND MED - CURITIBA       <text:s text:c="27"/></text:p>
          </table:table-cell>
        </table:table-row>
        <table:table-row table:style-name="ro1">
          <table:table-cell office:value-type="float" office:value="67096">
            <text:p>67096</text:p>
          </table:table-cell>
          <table:table-cell office:value-type="string">
            <text:p>SP_FEV_2013: (09) JOAO DE OLIVEIRA FRANCO, C E-E FUND MED - CURITIBA       <text:s text:c="27"/></text:p>
          </table:table-cell>
        </table:table-row>
        <table:table-row table:style-name="ro1">
          <table:table-cell office:value-type="float" office:value="64652">
            <text:p>64652</text:p>
          </table:table-cell>
          <table:table-cell office:value-type="string">
            <text:p>SP_FEV_2013: (09) JOAO LOYOLA, C E PROF - E FUND MEDIO - CURITIBA       <text:s text:c="30"/></text:p>
          </table:table-cell>
        </table:table-row>
        <table:table-row table:style-name="ro1">
          <table:table-cell office:value-type="float" office:value="67097">
            <text:p>67097</text:p>
          </table:table-cell>
          <table:table-cell office:value-type="string">
            <text:p>SP_FEV_2013: (09) JOAO LOYOLA, C E PROF - E FUND MEDIO - CURITIBA       <text:s text:c="30"/></text:p>
          </table:table-cell>
        </table:table-row>
        <table:table-row table:style-name="ro1">
          <table:table-cell office:value-type="float" office:value="64653">
            <text:p>64653</text:p>
          </table:table-cell>
          <table:table-cell office:value-type="string">
            <text:p>SP_FEV_2013: (09) JOAO MAZZAROTTO, E E - E FUND - CURITIBA       <text:s text:c="37"/></text:p>
          </table:table-cell>
        </table:table-row>
        <table:table-row table:style-name="ro1">
          <table:table-cell office:value-type="float" office:value="67098">
            <text:p>67098</text:p>
          </table:table-cell>
          <table:table-cell office:value-type="string">
            <text:p>SP_FEV_2013: (09) JOAO MAZZAROTTO, E E - E FUND - CURITIBA       <text:s text:c="37"/></text:p>
          </table:table-cell>
        </table:table-row>
        <table:table-row table:style-name="ro1">
          <table:table-cell office:value-type="float" office:value="64654">
            <text:p>64654</text:p>
          </table:table-cell>
          <table:table-cell office:value-type="string">
            <text:p>SP_FEV_2013: (09) JOAO PAULO I, C E PAPA - E FUND MEDIO - CURITIBA       <text:s text:c="29"/></text:p>
          </table:table-cell>
        </table:table-row>
        <table:table-row table:style-name="ro1">
          <table:table-cell office:value-type="float" office:value="67099">
            <text:p>67099</text:p>
          </table:table-cell>
          <table:table-cell office:value-type="string">
            <text:p>SP_FEV_2013: (09) JOAO PAULO I, C E PAPA - E FUND MEDIO - CURITIBA       <text:s text:c="29"/></text:p>
          </table:table-cell>
        </table:table-row>
        <table:table-row table:style-name="ro1">
          <table:table-cell office:value-type="float" office:value="64655">
            <text:p>64655</text:p>
          </table:table-cell>
          <table:table-cell office:value-type="string">
            <text:p>SP_FEV_2013: (09) JOAO PAULO II, C E - E FUND MEDIO - CURITIBA       <text:s text:c="33"/></text:p>
          </table:table-cell>
        </table:table-row>
        <table:table-row table:style-name="ro1">
          <table:table-cell office:value-type="float" office:value="67100">
            <text:p>67100</text:p>
          </table:table-cell>
          <table:table-cell office:value-type="string">
            <text:p>SP_FEV_2013: (09) JOAO PAULO II, C E - E FUND MEDIO - CURITIBA       <text:s text:c="33"/></text:p>
          </table:table-cell>
        </table:table-row>
        <table:table-row table:style-name="ro1">
          <table:table-cell office:value-type="float" office:value="64656">
            <text:p>64656</text:p>
          </table:table-cell>
          <table:table-cell office:value-type="string">
            <text:p>SP_FEV_2013: (09) JOAO TURIN, E E - E FUND - CURITIBA       <text:s text:c="42"/></text:p>
          </table:table-cell>
        </table:table-row>
        <table:table-row table:style-name="ro1">
          <table:table-cell office:value-type="float" office:value="67101">
            <text:p>67101</text:p>
          </table:table-cell>
          <table:table-cell office:value-type="string">
            <text:p>SP_FEV_2013: (09) JOAO TURIN, E E - E FUND - CURITIBA       <text:s text:c="42"/></text:p>
          </table:table-cell>
        </table:table-row>
        <table:table-row table:style-name="ro1">
          <table:table-cell office:value-type="float" office:value="64657">
            <text:p>64657</text:p>
          </table:table-cell>
          <table:table-cell office:value-type="string">
            <text:p>SP_FEV_2013: (09) JOAO WISLINSKI, E E PE - E FUND - CURITIBA       <text:s text:c="35"/></text:p>
          </table:table-cell>
        </table:table-row>
        <table:table-row table:style-name="ro1">
          <table:table-cell office:value-type="float" office:value="67102">
            <text:p>67102</text:p>
          </table:table-cell>
          <table:table-cell office:value-type="string">
            <text:p>SP_FEV_2013: (09) JOAO WISLINSKI, E E PE - E FUND - CURITIBA       <text:s text:c="35"/></text:p>
          </table:table-cell>
        </table:table-row>
        <table:table-row table:style-name="ro1">
          <table:table-cell office:value-type="float" office:value="64658">
            <text:p>64658</text:p>
          </table:table-cell>
          <table:table-cell office:value-type="string">
            <text:p>SP_FEV_2013: (09) JOSE BUSNARDO, C E - E FUND MEDIO - CURITIBA       <text:s text:c="33"/></text:p>
          </table:table-cell>
        </table:table-row>
        <table:table-row table:style-name="ro1">
          <table:table-cell office:value-type="float" office:value="67103">
            <text:p>67103</text:p>
          </table:table-cell>
          <table:table-cell office:value-type="string">
            <text:p>SP_FEV_2013: (09) JOSE BUSNARDO, C E - E FUND MEDIO - CURITIBA       <text:s text:c="33"/></text:p>
          </table:table-cell>
        </table:table-row>
        <table:table-row table:style-name="ro1">
          <table:table-cell office:value-type="float" office:value="64659">
            <text:p>64659</text:p>
          </table:table-cell>
          <table:table-cell office:value-type="string">
            <text:p>SP_FEV_2013: (09) JOSE FRESSATO, C E - E FUND MEDIO - CURITIBA       <text:s text:c="33"/></text:p>
          </table:table-cell>
        </table:table-row>
        <table:table-row table:style-name="ro1">
          <table:table-cell office:value-type="float" office:value="67104">
            <text:p>67104</text:p>
          </table:table-cell>
          <table:table-cell office:value-type="string">
            <text:p>SP_FEV_2013: (09) JOSE FRESSATO, C E - E FUND MEDIO - CURITIBA       <text:s text:c="33"/></text:p>
          </table:table-cell>
        </table:table-row>
        <table:table-row table:style-name="ro1">
          <table:table-cell office:value-type="float" office:value="64660">
            <text:p>64660</text:p>
          </table:table-cell>
          <table:table-cell office:value-type="string">
            <text:p>SP_FEV_2013: (09) JOSE GUIMARAES, C E PROF - E MEDIO PROF - CURITIBA       <text:s text:c="27"/></text:p>
          </table:table-cell>
        </table:table-row>
        <table:table-row table:style-name="ro1">
          <table:table-cell office:value-type="float" office:value="67105">
            <text:p>67105</text:p>
          </table:table-cell>
          <table:table-cell office:value-type="string">
            <text:p>SP_FEV_2013: (09) JOSE GUIMARAES, C E PROF - E MEDIO PROF - CURITIBA       <text:s text:c="27"/></text:p>
          </table:table-cell>
        </table:table-row>
        <table:table-row table:style-name="ro1">
          <table:table-cell office:value-type="float" office:value="64663">
            <text:p>64663</text:p>
          </table:table-cell>
          <table:table-cell office:value-type="string">
            <text:p>SP_FEV_2013: (09) JULIA WANDERLEY, C E - E FUND MEDIO PROF - CURITIBA       <text:s text:c="26"/></text:p>
          </table:table-cell>
        </table:table-row>
        <table:table-row table:style-name="ro1">
          <table:table-cell office:value-type="float" office:value="67108">
            <text:p>67108</text:p>
          </table:table-cell>
          <table:table-cell office:value-type="string">
            <text:p>SP_FEV_2013: (09) JULIA WANDERLEY, C E - E FUND MEDIO PROF - CURITIBA       <text:s text:c="26"/></text:p>
          </table:table-cell>
        </table:table-row>
        <table:table-row table:style-name="ro1">
          <table:table-cell office:value-type="float" office:value="64665">
            <text:p>64665</text:p>
          </table:table-cell>
          <table:table-cell office:value-type="string">
            <text:p>SP_FEV_2013: (09) JULIO MESQUITA, C E PROF - E FUND MEDIO - CURITIBA       <text:s text:c="27"/></text:p>
          </table:table-cell>
        </table:table-row>
        <table:table-row table:style-name="ro1">
          <table:table-cell office:value-type="float" office:value="67110">
            <text:p>67110</text:p>
          </table:table-cell>
          <table:table-cell office:value-type="string">
            <text:p>SP_FEV_2013: (09) JULIO MESQUITA, C E PROF - E FUND MEDIO - CURITIBA       <text:s text:c="27"/></text:p>
          </table:table-cell>
        </table:table-row>
        <table:table-row table:style-name="ro1">
          <table:table-cell office:value-type="float" office:value="64664">
            <text:p>64664</text:p>
          </table:table-cell>
          <table:table-cell office:value-type="string">
            <text:p>SP_FEV_2013: (09) LA SALLE, C E - E FUND MED - CURITIBA       <text:s text:c="40"/></text:p>
          </table:table-cell>
        </table:table-row>
        <table:table-row table:style-name="ro1">
          <table:table-cell office:value-type="float" office:value="67109">
            <text:p>67109</text:p>
          </table:table-cell>
          <table:table-cell office:value-type="string">
            <text:p>SP_FEV_2013: (09) LA SALLE, C E - E FUND MED - CURITIBA       <text:s text:c="40"/></text:p>
          </table:table-cell>
        </table:table-row>
        <table:table-row table:style-name="ro1">
          <table:table-cell office:value-type="float" office:value="64666">
            <text:p>64666</text:p>
          </table:table-cell>
          <table:table-cell office:value-type="string">
            <text:p>SP_FEV_2013: (09) LAMENHA LINS, C E PRES - E FUND MED PROF - CURITIBA       <text:s text:c="26"/></text:p>
          </table:table-cell>
        </table:table-row>
        <table:table-row table:style-name="ro1">
          <table:table-cell office:value-type="float" office:value="67111">
            <text:p>67111</text:p>
          </table:table-cell>
          <table:table-cell office:value-type="string">
            <text:p>SP_FEV_2013: (09) LAMENHA LINS, C E PRES - E FUND MED PROF - CURITIBA       <text:s text:c="26"/></text:p>
          </table:table-cell>
        </table:table-row>
        <table:table-row table:style-name="ro1">
          <table:table-cell office:value-type="float" office:value="64667">
            <text:p>64667</text:p>
          </table:table-cell>
          <table:table-cell office:value-type="string">
            <text:p>SP_FEV_2013: (09) LEONCIO CORREIA, C E - E F MEDIO E PROF - CURITIBA       <text:s text:c="27"/></text:p>
          </table:table-cell>
        </table:table-row>
        <table:table-row table:style-name="ro1">
          <table:table-cell office:value-type="float" office:value="67112">
            <text:p>67112</text:p>
          </table:table-cell>
          <table:table-cell office:value-type="string">
            <text:p>SP_FEV_2013: (09) LEONCIO CORREIA, C E - E F MEDIO E PROF - CURITIBA       <text:s text:c="27"/></text:p>
          </table:table-cell>
        </table:table-row>
        <table:table-row table:style-name="ro1">
          <table:table-cell office:value-type="float" office:value="64670">
            <text:p>64670</text:p>
          </table:table-cell>
          <table:table-cell office:value-type="string">
            <text:p>SP_FEV_2013: (09) LOUREIRO FERNANDES, C E PROF-E F MED PRO - CURITIBA       <text:s text:c="26"/></text:p>
          </table:table-cell>
        </table:table-row>
        <table:table-row table:style-name="ro1">
          <table:table-cell office:value-type="float" office:value="67115">
            <text:p>67115</text:p>
          </table:table-cell>
          <table:table-cell office:value-type="string">
            <text:p>SP_FEV_2013: (09) LOUREIRO FERNANDES, C E PROF-E F MED PRO - CURITIBA       <text:s text:c="26"/></text:p>
          </table:table-cell>
        </table:table-row>
        <table:table-row table:style-name="ro1">
          <table:table-cell office:value-type="float" office:value="64671">
            <text:p>64671</text:p>
          </table:table-cell>
          <table:table-cell office:value-type="string">
            <text:p>SP_FEV_2013: (09) LUCIA BASTOS, E E - E FUND - CURITIBA       <text:s text:c="40"/></text:p>
          </table:table-cell>
        </table:table-row>
        <table:table-row table:style-name="ro1">
          <table:table-cell office:value-type="float" office:value="67116">
            <text:p>67116</text:p>
          </table:table-cell>
          <table:table-cell office:value-type="string">
            <text:p>SP_FEV_2013: (09) LUCIA BASTOS, E E - E FUND - CURITIBA       <text:s text:c="40"/></text:p>
          </table:table-cell>
        </table:table-row>
        <table:table-row table:style-name="ro1">
          <table:table-cell office:value-type="float" office:value="65947">
            <text:p>65947</text:p>
          </table:table-cell>
          <table:table-cell office:value-type="string">
            <text:p>SP_FEV_2013: (09) LUCY REQUIAO DE M. SILVA, E E EDUC ESPEC - CURITIBA       <text:s text:c="26"/></text:p>
          </table:table-cell>
        </table:table-row>
        <table:table-row table:style-name="ro1">
          <table:table-cell office:value-type="float" office:value="68392">
            <text:p>68392</text:p>
          </table:table-cell>
          <table:table-cell office:value-type="string">
            <text:p>SP_FEV_2013: (09) LUCY REQUIAO DE M. SILVA, E E EDUC ESPEC - CURITIBA       <text:s text:c="26"/></text:p>
          </table:table-cell>
        </table:table-row>
        <table:table-row table:style-name="ro1">
          <table:table-cell office:value-type="float" office:value="64672">
            <text:p>64672</text:p>
          </table:table-cell>
          <table:table-cell office:value-type="string">
            <text:p>SP_FEV_2013: (09) LUIZ CARLOS P.SOUZA, C E PROF-E F M PROF - CURITIBA       <text:s text:c="26"/></text:p>
          </table:table-cell>
        </table:table-row>
        <table:table-row table:style-name="ro1">
          <table:table-cell office:value-type="float" office:value="67117">
            <text:p>67117</text:p>
          </table:table-cell>
          <table:table-cell office:value-type="string">
            <text:p>SP_FEV_2013: (09) LUIZ CARLOS P.SOUZA, C E PROF-E F M PROF - CURITIBA       <text:s text:c="26"/></text:p>
          </table:table-cell>
        </table:table-row>
        <table:table-row table:style-name="ro1">
          <table:table-cell office:value-type="float" office:value="64676">
            <text:p>64676</text:p>
          </table:table-cell>
          <table:table-cell office:value-type="string">
            <text:p>SP_FEV_2013: (09) LUIZ LOSSO FILHO, CEEBJA DR - E FUND - CURITIBA       <text:s text:c="30"/></text:p>
          </table:table-cell>
        </table:table-row>
        <table:table-row table:style-name="ro1">
          <table:table-cell office:value-type="float" office:value="67121">
            <text:p>67121</text:p>
          </table:table-cell>
          <table:table-cell office:value-type="string">
            <text:p>SP_FEV_2013: (09) LUIZ LOSSO FILHO, CEEBJA DR - E FUND - CURITIBA       <text:s text:c="30"/></text:p>
          </table:table-cell>
        </table:table-row>
        <table:table-row table:style-name="ro1">
          <table:table-cell office:value-type="float" office:value="64677">
            <text:p>64677</text:p>
          </table:table-cell>
          <table:table-cell office:value-type="string">
            <text:p>SP_FEV_2013: (09) LUIZA ROSS, C E PROFA - E FUND MEDIO - CURITIBA       <text:s text:c="30"/></text:p>
          </table:table-cell>
        </table:table-row>
        <table:table-row table:style-name="ro1">
          <table:table-cell office:value-type="float" office:value="67122">
            <text:p>67122</text:p>
          </table:table-cell>
          <table:table-cell office:value-type="string">
            <text:p>SP_FEV_2013: (09) LUIZA ROSS, C E PROFA - E FUND MEDIO - CURITIBA       <text:s text:c="30"/></text:p>
          </table:table-cell>
        </table:table-row>
        <table:table-row table:style-name="ro1">
          <table:table-cell office:value-type="float" office:value="64678">
            <text:p>64678</text:p>
          </table:table-cell>
          <table:table-cell office:value-type="string">
            <text:p>SP_FEV_2013: (09) LYSIMACO F.COSTA, C E PROF-E FUND MEDIO - CURITIBA       <text:s text:c="27"/></text:p>
          </table:table-cell>
        </table:table-row>
        <table:table-row table:style-name="ro1">
          <table:table-cell office:value-type="float" office:value="67123">
            <text:p>67123</text:p>
          </table:table-cell>
          <table:table-cell office:value-type="string">
            <text:p>SP_FEV_2013: (09) LYSIMACO F.COSTA, C E PROF-E FUND MEDIO - CURITIBA       <text:s text:c="27"/></text:p>
          </table:table-cell>
        </table:table-row>
        <table:table-row table:style-name="ro1">
          <table:table-cell office:value-type="float" office:value="64681">
            <text:p>64681</text:p>
          </table:table-cell>
          <table:table-cell office:value-type="string">
            <text:p>SP_FEV_2013: (09) MANOEL A.GUIMARAES, C E SEN - E FUND MED - CURITIBA       <text:s text:c="26"/></text:p>
          </table:table-cell>
        </table:table-row>
        <table:table-row table:style-name="ro1">
          <table:table-cell office:value-type="float" office:value="67126">
            <text:p>67126</text:p>
          </table:table-cell>
          <table:table-cell office:value-type="string">
            <text:p>SP_FEV_2013: (09) MANOEL A.GUIMARAES, C E SEN - E FUND MED - CURITIBA       <text:s text:c="26"/></text:p>
          </table:table-cell>
        </table:table-row>
        <table:table-row table:style-name="ro1">
          <table:table-cell office:value-type="float" office:value="64682">
            <text:p>64682</text:p>
          </table:table-cell>
          <table:table-cell office:value-type="string">
            <text:p>SP_FEV_2013: (09) MANOEL RIBAS, E E - E FUND - CURITIBA       <text:s text:c="40"/></text:p>
          </table:table-cell>
        </table:table-row>
        <table:table-row table:style-name="ro1">
          <table:table-cell office:value-type="float" office:value="67127">
            <text:p>67127</text:p>
          </table:table-cell>
          <table:table-cell office:value-type="string">
            <text:p>SP_FEV_2013: (09) MANOEL RIBAS, E E - E FUND - CURITIBA       <text:s text:c="40"/></text:p>
          </table:table-cell>
        </table:table-row>
        <table:table-row table:style-name="ro1">
          <table:table-cell office:value-type="float" office:value="64687">
            <text:p>64687</text:p>
          </table:table-cell>
          <table:table-cell office:value-type="string">
            <text:p>SP_FEV_2013: (09) MARIA A.TEIXEIRA, C E PF-E FUND MED PROF - CURITIBA       <text:s text:c="26"/></text:p>
          </table:table-cell>
        </table:table-row>
        <table:table-row table:style-name="ro1">
          <table:table-cell office:value-type="float" office:value="67132">
            <text:p>67132</text:p>
          </table:table-cell>
          <table:table-cell office:value-type="string">
            <text:p>SP_FEV_2013: (09) MARIA A.TEIXEIRA, C E PF-E FUND MED PROF - CURITIBA       <text:s text:c="26"/></text:p>
          </table:table-cell>
        </table:table-row>
        <table:table-row table:style-name="ro1">
          <table:table-cell office:value-type="float" office:value="64689">
            <text:p>64689</text:p>
          </table:table-cell>
          <table:table-cell office:value-type="string">
            <text:p>SP_FEV_2013: (09) MARIA BALBINA COSTA DIAS, E E PROFA-E F - CURITIBA       <text:s text:c="27"/></text:p>
          </table:table-cell>
        </table:table-row>
        <table:table-row table:style-name="ro1">
          <table:table-cell office:value-type="float" office:value="67134">
            <text:p>67134</text:p>
          </table:table-cell>
          <table:table-cell office:value-type="string">
            <text:p>SP_FEV_2013: (09) MARIA BALBINA COSTA DIAS, E E PROFA-E F - CURITIBA       <text:s text:c="27"/></text:p>
          </table:table-cell>
        </table:table-row>
        <table:table-row table:style-name="ro1">
          <table:table-cell office:value-type="float" office:value="64691">
            <text:p>64691</text:p>
          </table:table-cell>
          <table:table-cell office:value-type="string">
            <text:p>SP_FEV_2013: (09) MARIA GAI GRENDEL, C E PROFA -E FUND MED - CURITIBA       <text:s text:c="26"/></text:p>
          </table:table-cell>
        </table:table-row>
        <table:table-row table:style-name="ro1">
          <table:table-cell office:value-type="float" office:value="67136">
            <text:p>67136</text:p>
          </table:table-cell>
          <table:table-cell office:value-type="string">
            <text:p>SP_FEV_2013: (09) MARIA GAI GRENDEL, C E PROFA -E FUND MED - CURITIBA       <text:s text:c="26"/></text:p>
          </table:table-cell>
        </table:table-row>
        <table:table-row table:style-name="ro1">
          <table:table-cell office:value-type="float" office:value="64693">
            <text:p>64693</text:p>
          </table:table-cell>
          <table:table-cell office:value-type="string">
            <text:p>SP_FEV_2013: (09) MARIA HELOISA CASSELLI, E E PROFA-E FUND - CURITIBA       <text:s text:c="26"/></text:p>
          </table:table-cell>
        </table:table-row>
        <table:table-row table:style-name="ro1">
          <table:table-cell office:value-type="float" office:value="67138">
            <text:p>67138</text:p>
          </table:table-cell>
          <table:table-cell office:value-type="string">
            <text:p>SP_FEV_2013: (09) MARIA HELOISA CASSELLI, E E PROFA-E FUND - CURITIBA       <text:s text:c="26"/></text:p>
          </table:table-cell>
        </table:table-row>
        <table:table-row table:style-name="ro1">
          <table:table-cell office:value-type="float" office:value="64695">
            <text:p>64695</text:p>
          </table:table-cell>
          <table:table-cell office:value-type="string">
            <text:p>SP_FEV_2013: (09) MARIA MONTESSORI, C E - E FUND MEDIO - CURITIBA       <text:s text:c="30"/></text:p>
          </table:table-cell>
        </table:table-row>
        <table:table-row table:style-name="ro1">
          <table:table-cell office:value-type="float" office:value="67140">
            <text:p>67140</text:p>
          </table:table-cell>
          <table:table-cell office:value-type="string">
            <text:p>SP_FEV_2013: (09) MARIA MONTESSORI, C E - E FUND MEDIO - CURITIBA       <text:s text:c="30"/></text:p>
          </table:table-cell>
        </table:table-row>
        <table:table-row table:style-name="ro1">
          <table:table-cell office:value-type="float" office:value="64699">
            <text:p>64699</text:p>
          </table:table-cell>
          <table:table-cell office:value-type="string">
            <text:p>SP_FEV_2013: (09) MARIA P.MARTINS, E E - E FUND - CURITIBA       <text:s text:c="37"/></text:p>
          </table:table-cell>
        </table:table-row>
        <table:table-row table:style-name="ro1">
          <table:table-cell office:value-type="float" office:value="67144">
            <text:p>67144</text:p>
          </table:table-cell>
          <table:table-cell office:value-type="string">
            <text:p>SP_FEV_2013: (09) MARIA P.MARTINS, E E - E FUND - CURITIBA       <text:s text:c="37"/></text:p>
          </table:table-cell>
        </table:table-row>
        <table:table-row table:style-name="ro1">
          <table:table-cell office:value-type="float" office:value="64701">
            <text:p>64701</text:p>
          </table:table-cell>
          <table:table-cell office:value-type="string">
            <text:p>SP_FEV_2013: (09) MARLI QUEIROZ AZEVEDO, E E - E FUND - CURITIBA       <text:s text:c="31"/></text:p>
          </table:table-cell>
        </table:table-row>
        <table:table-row table:style-name="ro1">
          <table:table-cell office:value-type="float" office:value="67146">
            <text:p>67146</text:p>
          </table:table-cell>
          <table:table-cell office:value-type="string">
            <text:p>SP_FEV_2013: (09) MARLI QUEIROZ AZEVEDO, E E - E FUND - CURITIBA       <text:s text:c="31"/></text:p>
          </table:table-cell>
        </table:table-row>
        <table:table-row table:style-name="ro1">
          <table:table-cell office:value-type="float" office:value="64711">
            <text:p>64711</text:p>
          </table:table-cell>
          <table:table-cell office:value-type="string">
            <text:p>SP_FEV_2013: (09) MAXIMO ATILIO ASINELLI, C E PROF- E F M - CURITIBA       <text:s text:c="27"/></text:p>
          </table:table-cell>
        </table:table-row>
        <table:table-row table:style-name="ro1">
          <table:table-cell office:value-type="float" office:value="67156">
            <text:p>67156</text:p>
          </table:table-cell>
          <table:table-cell office:value-type="string">
            <text:p>SP_FEV_2013: (09) MAXIMO ATILIO ASINELLI, C E PROF- E F M - CURITIBA       <text:s text:c="27"/></text:p>
          </table:table-cell>
        </table:table-row>
        <table:table-row table:style-name="ro1">
          <table:table-cell office:value-type="float" office:value="64712">
            <text:p>64712</text:p>
          </table:table-cell>
          <table:table-cell office:value-type="string">
            <text:p>SP_FEV_2013: (09) MILTON CARNEIRO, C E - E FUND MEDIO - CURITIBA       <text:s text:c="31"/></text:p>
          </table:table-cell>
        </table:table-row>
        <table:table-row table:style-name="ro1">
          <table:table-cell office:value-type="float" office:value="67157">
            <text:p>67157</text:p>
          </table:table-cell>
          <table:table-cell office:value-type="string">
            <text:p>SP_FEV_2013: (09) MILTON CARNEIRO, C E - E FUND MEDIO - CURITIBA       <text:s text:c="31"/></text:p>
          </table:table-cell>
        </table:table-row>
        <table:table-row table:style-name="ro1">
          <table:table-cell office:value-type="float" office:value="64714">
            <text:p>64714</text:p>
          </table:table-cell>
          <table:table-cell office:value-type="string">
            <text:p>SP_FEV_2013: (09) MORADIAS MONTEIRO LOBATO, C E-E FUND MED - CURITIBA       <text:s text:c="26"/></text:p>
          </table:table-cell>
        </table:table-row>
        <table:table-row table:style-name="ro1">
          <table:table-cell office:value-type="float" office:value="67159">
            <text:p>67159</text:p>
          </table:table-cell>
          <table:table-cell office:value-type="string">
            <text:p>SP_FEV_2013: (09) MORADIAS MONTEIRO LOBATO, C E-E FUND MED - CURITIBA       <text:s text:c="26"/></text:p>
          </table:table-cell>
        </table:table-row>
        <table:table-row table:style-name="ro1">
          <table:table-cell office:value-type="float" office:value="64715">
            <text:p>64715</text:p>
          </table:table-cell>
          <table:table-cell office:value-type="string">
            <text:p>SP_FEV_2013: (09) NARCISO MENDES, E E PROF - E FUND - CURITIBA       <text:s text:c="33"/></text:p>
          </table:table-cell>
        </table:table-row>
        <table:table-row table:style-name="ro1">
          <table:table-cell office:value-type="float" office:value="67160">
            <text:p>67160</text:p>
          </table:table-cell>
          <table:table-cell office:value-type="string">
            <text:p>SP_FEV_2013: (09) NARCISO MENDES, E E PROF - E FUND - CURITIBA       <text:s text:c="33"/></text:p>
          </table:table-cell>
        </table:table-row>
        <table:table-row table:style-name="ro1">
          <table:table-cell office:value-type="float" office:value="64716">
            <text:p>64716</text:p>
          </table:table-cell>
          <table:table-cell office:value-type="string">
            <text:p>SP_FEV_2013: (09) NATALIA REGINATO, C E- E FUND MEDIO PROF - CURITIBA       <text:s text:c="26"/></text:p>
          </table:table-cell>
        </table:table-row>
        <table:table-row table:style-name="ro1">
          <table:table-cell office:value-type="float" office:value="67161">
            <text:p>67161</text:p>
          </table:table-cell>
          <table:table-cell office:value-type="string">
            <text:p>SP_FEV_2013: (09) NATALIA REGINATO, C E- E FUND MEDIO PROF - CURITIBA       <text:s text:c="26"/></text:p>
          </table:table-cell>
        </table:table-row>
        <table:table-row table:style-name="ro1">
          <table:table-cell office:value-type="float" office:value="64717">
            <text:p>64717</text:p>
          </table:table-cell>
          <table:table-cell office:value-type="string">
            <text:p>SP_FEV_2013: (09) NEWTON F.DA COSTA, C E - E FUND MED PROF - CURITIBA       <text:s text:c="26"/></text:p>
          </table:table-cell>
        </table:table-row>
        <table:table-row table:style-name="ro1">
          <table:table-cell office:value-type="float" office:value="67162">
            <text:p>67162</text:p>
          </table:table-cell>
          <table:table-cell office:value-type="string">
            <text:p>SP_FEV_2013: (09) NEWTON F.DA COSTA, C E - E FUND MED PROF - CURITIBA       <text:s text:c="26"/></text:p>
          </table:table-cell>
        </table:table-row>
        <table:table-row table:style-name="ro1">
          <table:table-cell office:value-type="float" office:value="64719">
            <text:p>64719</text:p>
          </table:table-cell>
          <table:table-cell office:value-type="string">
            <text:p>SP_FEV_2013: (09) NILO BRANDAO, C E PROF - E FUND MEDIO - CURITIBA       <text:s text:c="29"/></text:p>
          </table:table-cell>
        </table:table-row>
        <table:table-row table:style-name="ro1">
          <table:table-cell office:value-type="float" office:value="67164">
            <text:p>67164</text:p>
          </table:table-cell>
          <table:table-cell office:value-type="string">
            <text:p>SP_FEV_2013: (09) NILO BRANDAO, C E PROF - E FUND MEDIO - CURITIBA       <text:s text:c="29"/></text:p>
          </table:table-cell>
        </table:table-row>
        <table:table-row table:style-name="ro1">
          <table:table-cell office:value-type="float" office:value="64720">
            <text:p>64720</text:p>
          </table:table-cell>
          <table:table-cell office:value-type="string">
            <text:p>SP_FEV_2013: (09) NILSON BAPTISTA RIBAS, C E - E FUND MED - CURITIBA       <text:s text:c="27"/></text:p>
          </table:table-cell>
        </table:table-row>
        <table:table-row table:style-name="ro1">
          <table:table-cell office:value-type="float" office:value="67165">
            <text:p>67165</text:p>
          </table:table-cell>
          <table:table-cell office:value-type="string">
            <text:p>SP_FEV_2013: (09) NILSON BAPTISTA RIBAS, C E - E FUND MED - CURITIBA       <text:s text:c="27"/></text:p>
          </table:table-cell>
        </table:table-row>
        <table:table-row table:style-name="ro1">
          <table:table-cell office:value-type="float" office:value="64723">
            <text:p>64723</text:p>
          </table:table-cell>
          <table:table-cell office:value-type="string">
            <text:p>SP_FEV_2013: (09) NIRLEI MEDEIROS, E E - E FUND - CURITIBA       <text:s text:c="37"/></text:p>
          </table:table-cell>
        </table:table-row>
        <table:table-row table:style-name="ro1">
          <table:table-cell office:value-type="float" office:value="67168">
            <text:p>67168</text:p>
          </table:table-cell>
          <table:table-cell office:value-type="string">
            <text:p>SP_FEV_2013: (09) NIRLEI MEDEIROS, E E - E FUND - CURITIBA       <text:s text:c="37"/></text:p>
          </table:table-cell>
        </table:table-row>
        <table:table-row table:style-name="ro1">
          <table:table-cell office:value-type="float" office:value="64725">
            <text:p>64725</text:p>
          </table:table-cell>
          <table:table-cell office:value-type="string">
            <text:p>SP_FEV_2013: (09) NOSSA SRA APARECIDA, C E - E FUND MEDIO - CURITIBA       <text:s text:c="27"/></text:p>
          </table:table-cell>
        </table:table-row>
        <table:table-row table:style-name="ro1">
          <table:table-cell office:value-type="float" office:value="67170">
            <text:p>67170</text:p>
          </table:table-cell>
          <table:table-cell office:value-type="string">
            <text:p>SP_FEV_2013: (09) NOSSA SRA APARECIDA, C E - E FUND MEDIO - CURITIBA       <text:s text:c="27"/></text:p>
          </table:table-cell>
        </table:table-row>
        <table:table-row table:style-name="ro1">
          <table:table-cell office:value-type="float" office:value="64726">
            <text:p>64726</text:p>
          </table:table-cell>
          <table:table-cell office:value-type="string">
            <text:p>SP_FEV_2013: (09) NOSSA SRA DA SALETE, E E - E FUND - CURITIBA       <text:s text:c="33"/></text:p>
          </table:table-cell>
        </table:table-row>
        <table:table-row table:style-name="ro1">
          <table:table-cell office:value-type="float" office:value="67171">
            <text:p>67171</text:p>
          </table:table-cell>
          <table:table-cell office:value-type="string">
            <text:p>SP_FEV_2013: (09) NOSSA SRA DA SALETE, E E - E FUND - CURITIBA       <text:s text:c="33"/></text:p>
          </table:table-cell>
        </table:table-row>
        <table:table-row table:style-name="ro1">
          <table:table-cell office:value-type="float" office:value="64728">
            <text:p>64728</text:p>
          </table:table-cell>
          <table:table-cell office:value-type="string">
            <text:p>SP_FEV_2013: (09) NOSSA SRA DE FATIMA, E E - E FUND - CURITIBA       <text:s text:c="33"/></text:p>
          </table:table-cell>
        </table:table-row>
        <table:table-row table:style-name="ro1">
          <table:table-cell office:value-type="float" office:value="67173">
            <text:p>67173</text:p>
          </table:table-cell>
          <table:table-cell office:value-type="string">
            <text:p>SP_FEV_2013: (09) NOSSA SRA DE FATIMA, E E - E FUND - CURITIBA       <text:s text:c="33"/></text:p>
          </table:table-cell>
        </table:table-row>
        <table:table-row table:style-name="ro1">
          <table:table-cell office:value-type="float" office:value="65997">
            <text:p>65997</text:p>
          </table:table-cell>
          <table:table-cell office:value-type="string">
            <text:p>SP_FEV_2013: (09) NRE CURITIBA       <text:s text:c="65"/></text:p>
          </table:table-cell>
        </table:table-row>
        <table:table-row table:style-name="ro1">
          <table:table-cell office:value-type="float" office:value="68442">
            <text:p>68442</text:p>
          </table:table-cell>
          <table:table-cell office:value-type="string">
            <text:p>SP_FEV_2013: (09) NRE CURITIBA       <text:s text:c="65"/></text:p>
          </table:table-cell>
        </table:table-row>
        <table:table-row table:style-name="ro1">
          <table:table-cell office:value-type="float" office:value="66503">
            <text:p>66503</text:p>
          </table:table-cell>
          <table:table-cell office:value-type="string">
            <text:p>SP_FEV_2013: (09) NRE/SEED - CURITIBA       <text:s text:c="58"/></text:p>
          </table:table-cell>
        </table:table-row>
        <table:table-row table:style-name="ro1">
          <table:table-cell office:value-type="float" office:value="68948">
            <text:p>68948</text:p>
          </table:table-cell>
          <table:table-cell office:value-type="string">
            <text:p>SP_FEV_2013: (09) NRE/SEED - CURITIBA       <text:s text:c="58"/></text:p>
          </table:table-cell>
        </table:table-row>
        <table:table-row table:style-name="ro1">
          <table:table-cell office:value-type="float" office:value="64730">
            <text:p>64730</text:p>
          </table:table-cell>
          <table:table-cell office:value-type="string">
            <text:p>SP_FEV_2013: (09) OLAVO DEL CLARO, C E PROF - E FUND MED - CURITIBA       <text:s text:c="28"/></text:p>
          </table:table-cell>
        </table:table-row>
        <table:table-row table:style-name="ro1">
          <table:table-cell office:value-type="float" office:value="67175">
            <text:p>67175</text:p>
          </table:table-cell>
          <table:table-cell office:value-type="string">
            <text:p>SP_FEV_2013: (09) OLAVO DEL CLARO, C E PROF - E FUND MED - CURITIBA       <text:s text:c="28"/></text:p>
          </table:table-cell>
        </table:table-row>
        <table:table-row table:style-name="ro1">
          <table:table-cell office:value-type="float" office:value="64732">
            <text:p>64732</text:p>
          </table:table-cell>
          <table:table-cell office:value-type="string">
            <text:p>SP_FEV_2013: (09) OLIMPIO DE SOUZA, C E PE - E FUND MEDIO - CURITIBA       <text:s text:c="27"/></text:p>
          </table:table-cell>
        </table:table-row>
        <table:table-row table:style-name="ro1">
          <table:table-cell office:value-type="float" office:value="67177">
            <text:p>67177</text:p>
          </table:table-cell>
          <table:table-cell office:value-type="string">
            <text:p>SP_FEV_2013: (09) OLIMPIO DE SOUZA, C E PE - E FUND MEDIO - CURITIBA       <text:s text:c="27"/></text:p>
          </table:table-cell>
        </table:table-row>
        <table:table-row table:style-name="ro1">
          <table:table-cell office:value-type="float" office:value="64734">
            <text:p>64734</text:p>
          </table:table-cell>
          <table:table-cell office:value-type="string">
            <text:p>SP_FEV_2013: (09) OLIVIO BELICH, C E DEP - E FUND MEDIO - CURITIBA       <text:s text:c="29"/></text:p>
          </table:table-cell>
        </table:table-row>
        <table:table-row table:style-name="ro1">
          <table:table-cell office:value-type="float" office:value="67179">
            <text:p>67179</text:p>
          </table:table-cell>
          <table:table-cell office:value-type="string">
            <text:p>SP_FEV_2013: (09) OLIVIO BELICH, C E DEP - E FUND MEDIO - CURITIBA       <text:s text:c="29"/></text:p>
          </table:table-cell>
        </table:table-row>
        <table:table-row table:style-name="ro1">
          <table:table-cell office:value-type="float" office:value="64736">
            <text:p>64736</text:p>
          </table:table-cell>
          <table:table-cell office:value-type="string">
            <text:p>SP_FEV_2013: (09) ORIONE, E E DOM - E FUND - CURITIBA       <text:s text:c="42"/></text:p>
          </table:table-cell>
        </table:table-row>
        <table:table-row table:style-name="ro1">
          <table:table-cell office:value-type="float" office:value="67181">
            <text:p>67181</text:p>
          </table:table-cell>
          <table:table-cell office:value-type="string">
            <text:p>SP_FEV_2013: (09) ORIONE, E E DOM - E FUND - CURITIBA       <text:s text:c="42"/></text:p>
          </table:table-cell>
        </table:table-row>
        <table:table-row table:style-name="ro1">
          <table:table-cell office:value-type="float" office:value="66519">
            <text:p>66519</text:p>
          </table:table-cell>
          <table:table-cell office:value-type="string">
            <text:p>SP_FEV_2013: (09) PARANÁ, CE - CURITIBA       <text:s text:c="56"/></text:p>
          </table:table-cell>
        </table:table-row>
        <table:table-row table:style-name="ro1">
          <table:table-cell office:value-type="float" office:value="68964">
            <text:p>68964</text:p>
          </table:table-cell>
          <table:table-cell office:value-type="string">
            <text:p>SP_FEV_2013: (09) PARANÁ, CE - CURITIBA       <text:s text:c="56"/></text:p>
          </table:table-cell>
        </table:table-row>
        <table:table-row table:style-name="ro1">
          <table:table-cell office:value-type="float" office:value="64737">
            <text:p>64737</text:p>
          </table:table-cell>
          <table:table-cell office:value-type="string">
            <text:p>SP_FEV_2013: (09) PAULA GOMES, C E - E FUND MEDIO - CURITIBA       <text:s text:c="35"/></text:p>
          </table:table-cell>
        </table:table-row>
        <table:table-row table:style-name="ro1">
          <table:table-cell office:value-type="float" office:value="67182">
            <text:p>67182</text:p>
          </table:table-cell>
          <table:table-cell office:value-type="string">
            <text:p>SP_FEV_2013: (09) PAULA GOMES, C E - E FUND MEDIO - CURITIBA       <text:s text:c="35"/></text:p>
          </table:table-cell>
        </table:table-row>
        <table:table-row table:style-name="ro1">
          <table:table-cell office:value-type="float" office:value="64742">
            <text:p>64742</text:p>
          </table:table-cell>
          <table:table-cell office:value-type="string">
            <text:p>SP_FEV_2013: (09) PAULINA P.BORSARI, C E - E FUND MEDIO - CURITIBA       <text:s text:c="29"/></text:p>
          </table:table-cell>
        </table:table-row>
        <table:table-row table:style-name="ro1">
          <table:table-cell office:value-type="float" office:value="67187">
            <text:p>67187</text:p>
          </table:table-cell>
          <table:table-cell office:value-type="string">
            <text:p>SP_FEV_2013: (09) PAULINA P.BORSARI, C E - E FUND MEDIO - CURITIBA       <text:s text:c="29"/></text:p>
          </table:table-cell>
        </table:table-row>
        <table:table-row table:style-name="ro1">
          <table:table-cell office:value-type="float" office:value="64743">
            <text:p>64743</text:p>
          </table:table-cell>
          <table:table-cell office:value-type="string">
            <text:p>SP_FEV_2013: (09) PAULO LEMINSKI, C E-E FUND MED NOR PROF - CURITIBA       <text:s text:c="27"/></text:p>
          </table:table-cell>
        </table:table-row>
        <table:table-row table:style-name="ro1">
          <table:table-cell office:value-type="float" office:value="67188">
            <text:p>67188</text:p>
          </table:table-cell>
          <table:table-cell office:value-type="string">
            <text:p>SP_FEV_2013: (09) PAULO LEMINSKI, C E-E FUND MED NOR PROF - CURITIBA       <text:s text:c="27"/></text:p>
          </table:table-cell>
        </table:table-row>
        <table:table-row table:style-name="ro1">
          <table:table-cell office:value-type="float" office:value="64745">
            <text:p>64745</text:p>
          </table:table-cell>
          <table:table-cell office:value-type="string">
            <text:p>SP_FEV_2013: (09) PEDRO II, E E DOM - E FUND - CURITIBA       <text:s text:c="40"/></text:p>
          </table:table-cell>
        </table:table-row>
        <table:table-row table:style-name="ro1">
          <table:table-cell office:value-type="float" office:value="67190">
            <text:p>67190</text:p>
          </table:table-cell>
          <table:table-cell office:value-type="string">
            <text:p>SP_FEV_2013: (09) PEDRO II, E E DOM - E FUND - CURITIBA       <text:s text:c="40"/></text:p>
          </table:table-cell>
        </table:table-row>
        <table:table-row table:style-name="ro1">
          <table:table-cell office:value-type="float" office:value="64746">
            <text:p>64746</text:p>
          </table:table-cell>
          <table:table-cell office:value-type="string">
            <text:p>SP_FEV_2013: (09) PEDRO MACEDO, C E - E FUND MEDIO PROF - CURITIBA       <text:s text:c="29"/></text:p>
          </table:table-cell>
        </table:table-row>
        <table:table-row table:style-name="ro1">
          <table:table-cell office:value-type="float" office:value="67191">
            <text:p>67191</text:p>
          </table:table-cell>
          <table:table-cell office:value-type="string">
            <text:p>SP_FEV_2013: (09) PEDRO MACEDO, C E - E FUND MEDIO PROF - CURITIBA       <text:s text:c="29"/></text:p>
          </table:table-cell>
        </table:table-row>
        <table:table-row table:style-name="ro1">
          <table:table-cell office:value-type="float" office:value="64747">
            <text:p>64747</text:p>
          </table:table-cell>
          <table:table-cell office:value-type="string">
            <text:p>SP_FEV_2013: (09) PILAR MATURANA, C E - E FUND E MÉDIO - CURITIBA       <text:s text:c="30"/></text:p>
          </table:table-cell>
        </table:table-row>
        <table:table-row table:style-name="ro1">
          <table:table-cell office:value-type="float" office:value="67192">
            <text:p>67192</text:p>
          </table:table-cell>
          <table:table-cell office:value-type="string">
            <text:p>SP_FEV_2013: (09) PILAR MATURANA, C E - E FUND E MÉDIO - CURITIBA       <text:s text:c="30"/></text:p>
          </table:table-cell>
        </table:table-row>
        <table:table-row table:style-name="ro1">
          <table:table-cell office:value-type="float" office:value="64748">
            <text:p>64748</text:p>
          </table:table-cell>
          <table:table-cell office:value-type="string">
            <text:p>SP_FEV_2013: (09) PINHEIRO DO PARANA, C E -E FUND MED PROF - CURITIBA       <text:s text:c="26"/></text:p>
          </table:table-cell>
        </table:table-row>
        <table:table-row table:style-name="ro1">
          <table:table-cell office:value-type="float" office:value="67193">
            <text:p>67193</text:p>
          </table:table-cell>
          <table:table-cell office:value-type="string">
            <text:p>SP_FEV_2013: (09) PINHEIRO DO PARANA, C E -E FUND MED PROF - CURITIBA       <text:s text:c="26"/></text:p>
          </table:table-cell>
        </table:table-row>
        <table:table-row table:style-name="ro1">
          <table:table-cell office:value-type="float" office:value="64749">
            <text:p>64749</text:p>
          </table:table-cell>
          <table:table-cell office:value-type="string">
            <text:p>SP_FEV_2013: (09) PIO LANTERI, C E - E FUND MEDIO - CURITIBA       <text:s text:c="35"/></text:p>
          </table:table-cell>
        </table:table-row>
        <table:table-row table:style-name="ro1">
          <table:table-cell office:value-type="float" office:value="67194">
            <text:p>67194</text:p>
          </table:table-cell>
          <table:table-cell office:value-type="string">
            <text:p>SP_FEV_2013: (09) PIO LANTERI, C E - E FUND MEDIO - CURITIBA       <text:s text:c="35"/></text:p>
          </table:table-cell>
        </table:table-row>
        <table:table-row table:style-name="ro1">
          <table:table-cell office:value-type="float" office:value="64752">
            <text:p>64752</text:p>
          </table:table-cell>
          <table:table-cell office:value-type="string">
            <text:p>SP_FEV_2013: (09) POL.MILITAR, C CEL P.M.F.S.MIR.-E F MED - CURITIBA       <text:s text:c="27"/></text:p>
          </table:table-cell>
        </table:table-row>
        <table:table-row table:style-name="ro1">
          <table:table-cell office:value-type="float" office:value="67197">
            <text:p>67197</text:p>
          </table:table-cell>
          <table:table-cell office:value-type="string">
            <text:p>SP_FEV_2013: (09) POL.MILITAR, C CEL P.M.F.S.MIR.-E F MED - CURITIBA       <text:s text:c="27"/></text:p>
          </table:table-cell>
        </table:table-row>
        <table:table-row table:style-name="ro1">
          <table:table-cell office:value-type="float" office:value="64754">
            <text:p>64754</text:p>
          </table:table-cell>
          <table:table-cell office:value-type="string">
            <text:p>SP_FEV_2013: (09) POLIVALENTE CURITIBA, E E - E FUND - CURITIBA       <text:s text:c="32"/></text:p>
          </table:table-cell>
        </table:table-row>
        <table:table-row table:style-name="ro1">
          <table:table-cell office:value-type="float" office:value="67199">
            <text:p>67199</text:p>
          </table:table-cell>
          <table:table-cell office:value-type="string">
            <text:p>SP_FEV_2013: (09) POLIVALENTE CURITIBA, E E - E FUND - CURITIBA       <text:s text:c="32"/></text:p>
          </table:table-cell>
        </table:table-row>
        <table:table-row table:style-name="ro1">
          <table:table-cell office:value-type="float" office:value="64755">
            <text:p>64755</text:p>
          </table:table-cell>
          <table:table-cell office:value-type="string">
            <text:p>SP_FEV_2013: (09) PRIETO MARTINEZ, C E - E FUND MEDIO - CURITIBA       <text:s text:c="31"/></text:p>
          </table:table-cell>
        </table:table-row>
        <table:table-row table:style-name="ro1">
          <table:table-cell office:value-type="float" office:value="67200">
            <text:p>67200</text:p>
          </table:table-cell>
          <table:table-cell office:value-type="string">
            <text:p>SP_FEV_2013: (09) PRIETO MARTINEZ, C E - E FUND MEDIO - CURITIBA       <text:s text:c="31"/></text:p>
          </table:table-cell>
        </table:table-row>
        <table:table-row table:style-name="ro1">
          <table:table-cell office:value-type="float" office:value="64756">
            <text:p>64756</text:p>
          </table:table-cell>
          <table:table-cell office:value-type="string">
            <text:p>SP_FEV_2013: (09) PROTASIO DE CARVALHO, C E - E FUND MEDIO - CURITIBA       <text:s text:c="26"/></text:p>
          </table:table-cell>
        </table:table-row>
        <table:table-row table:style-name="ro1">
          <table:table-cell office:value-type="float" office:value="67201">
            <text:p>67201</text:p>
          </table:table-cell>
          <table:table-cell office:value-type="string">
            <text:p>SP_FEV_2013: (09) PROTASIO DE CARVALHO, C E - E FUND MEDIO - CURITIBA       <text:s text:c="26"/></text:p>
          </table:table-cell>
        </table:table-row>
        <table:table-row table:style-name="ro1">
          <table:table-cell office:value-type="float" office:value="64760">
            <text:p>64760</text:p>
          </table:table-cell>
          <table:table-cell office:value-type="string">
            <text:p>SP_FEV_2013: (09) REPUBLICA ORIENTAL DO URUGUAI, E E - E F - CURITIBA       <text:s text:c="26"/></text:p>
          </table:table-cell>
        </table:table-row>
        <table:table-row table:style-name="ro1">
          <table:table-cell office:value-type="float" office:value="67205">
            <text:p>67205</text:p>
          </table:table-cell>
          <table:table-cell office:value-type="string">
            <text:p>SP_FEV_2013: (09) REPUBLICA ORIENTAL DO URUGUAI, E E - E F - CURITIBA       <text:s text:c="26"/></text:p>
          </table:table-cell>
        </table:table-row>
        <table:table-row table:style-name="ro1">
          <table:table-cell office:value-type="float" office:value="64761">
            <text:p>64761</text:p>
          </table:table-cell>
          <table:table-cell office:value-type="string">
            <text:p>SP_FEV_2013: (09) RIO BRANCO, C E - E MEDIO_PROF - CURITIBA       <text:s text:c="36"/></text:p>
          </table:table-cell>
        </table:table-row>
        <table:table-row table:style-name="ro1">
          <table:table-cell office:value-type="float" office:value="67206">
            <text:p>67206</text:p>
          </table:table-cell>
          <table:table-cell office:value-type="string">
            <text:p>SP_FEV_2013: (09) RIO BRANCO, C E - E MEDIO_PROF - CURITIBA       <text:s text:c="36"/></text:p>
          </table:table-cell>
        </table:table-row>
        <table:table-row table:style-name="ro1">
          <table:table-cell office:value-type="float" office:value="64762">
            <text:p>64762</text:p>
          </table:table-cell>
          <table:table-cell office:value-type="string">
            <text:p>SP_FEV_2013: (09) RIO BRANCO, C E BAR - E FUND MEDIO - CURITIBA       <text:s text:c="32"/></text:p>
          </table:table-cell>
        </table:table-row>
        <table:table-row table:style-name="ro1">
          <table:table-cell office:value-type="float" office:value="67207">
            <text:p>67207</text:p>
          </table:table-cell>
          <table:table-cell office:value-type="string">
            <text:p>SP_FEV_2013: (09) RIO BRANCO, C E BAR - E FUND MEDIO - CURITIBA       <text:s text:c="32"/></text:p>
          </table:table-cell>
        </table:table-row>
        <table:table-row table:style-name="ro1">
          <table:table-cell office:value-type="float" office:value="64763">
            <text:p>64763</text:p>
          </table:table-cell>
          <table:table-cell office:value-type="string">
            <text:p>SP_FEV_2013: (09) ROBERTO LANGER JUNIOR, C E-E FUND MEDIO - CURITIBA       <text:s text:c="27"/></text:p>
          </table:table-cell>
        </table:table-row>
        <table:table-row table:style-name="ro1">
          <table:table-cell office:value-type="float" office:value="67208">
            <text:p>67208</text:p>
          </table:table-cell>
          <table:table-cell office:value-type="string">
            <text:p>SP_FEV_2013: (09) ROBERTO LANGER JUNIOR, C E-E FUND MEDIO - CURITIBA       <text:s text:c="27"/></text:p>
          </table:table-cell>
        </table:table-row>
        <table:table-row table:style-name="ro1">
          <table:table-cell office:value-type="float" office:value="64764">
            <text:p>64764</text:p>
          </table:table-cell>
          <table:table-cell office:value-type="string">
            <text:p>SP_FEV_2013: (09) RODOLPHO ZANINELLI, C E - E F MEDIO PROF - CURITIBA       <text:s text:c="26"/></text:p>
          </table:table-cell>
        </table:table-row>
        <table:table-row table:style-name="ro1">
          <table:table-cell office:value-type="float" office:value="67209">
            <text:p>67209</text:p>
          </table:table-cell>
          <table:table-cell office:value-type="string">
            <text:p>SP_FEV_2013: (09) RODOLPHO ZANINELLI, C E - E F MEDIO PROF - CURITIBA       <text:s text:c="26"/></text:p>
          </table:table-cell>
        </table:table-row>
        <table:table-row table:style-name="ro1">
          <table:table-cell office:value-type="float" office:value="64765">
            <text:p>64765</text:p>
          </table:table-cell>
          <table:table-cell office:value-type="string">
            <text:p>SP_FEV_2013: (09) SANTA CANDIDA, C E - E FUND MEDIO PROF - CURITIBA       <text:s text:c="28"/></text:p>
          </table:table-cell>
        </table:table-row>
        <table:table-row table:style-name="ro1">
          <table:table-cell office:value-type="float" office:value="67210">
            <text:p>67210</text:p>
          </table:table-cell>
          <table:table-cell office:value-type="string">
            <text:p>SP_FEV_2013: (09) SANTA CANDIDA, C E - E FUND MEDIO PROF - CURITIBA       <text:s text:c="28"/></text:p>
          </table:table-cell>
        </table:table-row>
        <table:table-row table:style-name="ro1">
          <table:table-cell office:value-type="float" office:value="64767">
            <text:p>64767</text:p>
          </table:table-cell>
          <table:table-cell office:value-type="string">
            <text:p>SP_FEV_2013: (09) SANTA FELICIDADE, E E - E FUND - CURITIBA       <text:s text:c="36"/></text:p>
          </table:table-cell>
        </table:table-row>
        <table:table-row table:style-name="ro1">
          <table:table-cell office:value-type="float" office:value="67212">
            <text:p>67212</text:p>
          </table:table-cell>
          <table:table-cell office:value-type="string">
            <text:p>SP_FEV_2013: (09) SANTA FELICIDADE, E E - E FUND - CURITIBA       <text:s text:c="36"/></text:p>
          </table:table-cell>
        </table:table-row>
        <table:table-row table:style-name="ro1">
          <table:table-cell office:value-type="float" office:value="64768">
            <text:p>64768</text:p>
          </table:table-cell>
          <table:table-cell office:value-type="string">
            <text:p>SP_FEV_2013: (09) SANTA GEMMA GALGANI, C E - E FUND MEDIO - CURITIBA       <text:s text:c="27"/></text:p>
          </table:table-cell>
        </table:table-row>
        <table:table-row table:style-name="ro1">
          <table:table-cell office:value-type="float" office:value="67213">
            <text:p>67213</text:p>
          </table:table-cell>
          <table:table-cell office:value-type="string">
            <text:p>SP_FEV_2013: (09) SANTA GEMMA GALGANI, C E - E FUND MEDIO - CURITIBA       <text:s text:c="27"/></text:p>
          </table:table-cell>
        </table:table-row>
        <table:table-row table:style-name="ro1">
          <table:table-cell office:value-type="float" office:value="64769">
            <text:p>64769</text:p>
          </table:table-cell>
          <table:table-cell office:value-type="string">
            <text:p>SP_FEV_2013: (09) SANTA ROSA, C E - E FUND MEDIO - CURITIBA       <text:s text:c="36"/></text:p>
          </table:table-cell>
        </table:table-row>
        <table:table-row table:style-name="ro1">
          <table:table-cell office:value-type="float" office:value="67214">
            <text:p>67214</text:p>
          </table:table-cell>
          <table:table-cell office:value-type="string">
            <text:p>SP_FEV_2013: (09) SANTA ROSA, C E - E FUND MEDIO - CURITIBA       <text:s text:c="36"/></text:p>
          </table:table-cell>
        </table:table-row>
        <table:table-row table:style-name="ro1">
          <table:table-cell office:value-type="float" office:value="64770">
            <text:p>64770</text:p>
          </table:table-cell>
          <table:table-cell office:value-type="string">
            <text:p>SP_FEV_2013: (09) SANTO AGOSTINHO, C E - E FUND MEDIO - CURITIBA       <text:s text:c="31"/></text:p>
          </table:table-cell>
        </table:table-row>
        <table:table-row table:style-name="ro1">
          <table:table-cell office:value-type="float" office:value="67215">
            <text:p>67215</text:p>
          </table:table-cell>
          <table:table-cell office:value-type="string">
            <text:p>SP_FEV_2013: (09) SANTO AGOSTINHO, C E - E FUND MEDIO - CURITIBA       <text:s text:c="31"/></text:p>
          </table:table-cell>
        </table:table-row>
        <table:table-row table:style-name="ro1">
          <table:table-cell office:value-type="float" office:value="64771">
            <text:p>64771</text:p>
          </table:table-cell>
          <table:table-cell office:value-type="string">
            <text:p>SP_FEV_2013: (09) SANTO ANTONIO, E E - E FUND - CURITIBA       <text:s text:c="39"/></text:p>
          </table:table-cell>
        </table:table-row>
        <table:table-row table:style-name="ro1">
          <table:table-cell office:value-type="float" office:value="67216">
            <text:p>67216</text:p>
          </table:table-cell>
          <table:table-cell office:value-type="string">
            <text:p>SP_FEV_2013: (09) SANTO ANTONIO, E E - E FUND - CURITIBA       <text:s text:c="39"/></text:p>
          </table:table-cell>
        </table:table-row>
        <table:table-row table:style-name="ro1">
          <table:table-cell office:value-type="float" office:value="64772">
            <text:p>64772</text:p>
          </table:table-cell>
          <table:table-cell office:value-type="string">
            <text:p>SP_FEV_2013: (09) SANTOS DUMONT, C E - E FUND MEDIO PROF - CURITIBA       <text:s text:c="28"/></text:p>
          </table:table-cell>
        </table:table-row>
        <table:table-row table:style-name="ro1">
          <table:table-cell office:value-type="float" office:value="67217">
            <text:p>67217</text:p>
          </table:table-cell>
          <table:table-cell office:value-type="string">
            <text:p>SP_FEV_2013: (09) SANTOS DUMONT, C E - E FUND MEDIO PROF - CURITIBA       <text:s text:c="28"/></text:p>
          </table:table-cell>
        </table:table-row>
        <table:table-row table:style-name="ro1">
          <table:table-cell office:value-type="float" office:value="64773">
            <text:p>64773</text:p>
          </table:table-cell>
          <table:table-cell office:value-type="string">
            <text:p>SP_FEV_2013: (09) SAO BRAZ, E E - E FUND - CURITIBA       <text:s text:c="44"/></text:p>
          </table:table-cell>
        </table:table-row>
        <table:table-row table:style-name="ro1">
          <table:table-cell office:value-type="float" office:value="67218">
            <text:p>67218</text:p>
          </table:table-cell>
          <table:table-cell office:value-type="string">
            <text:p>SP_FEV_2013: (09) SAO BRAZ, E E - E FUND - CURITIBA       <text:s text:c="44"/></text:p>
          </table:table-cell>
        </table:table-row>
        <table:table-row table:style-name="ro1">
          <table:table-cell office:value-type="float" office:value="64774">
            <text:p>64774</text:p>
          </table:table-cell>
          <table:table-cell office:value-type="string">
            <text:p>SP_FEV_2013: (09) SAO FRANCISCO ASSIS, E E - E FUND - CURITIBA       <text:s text:c="33"/></text:p>
          </table:table-cell>
        </table:table-row>
        <table:table-row table:style-name="ro1">
          <table:table-cell office:value-type="float" office:value="67219">
            <text:p>67219</text:p>
          </table:table-cell>
          <table:table-cell office:value-type="string">
            <text:p>SP_FEV_2013: (09) SAO FRANCISCO ASSIS, E E - E FUND - CURITIBA       <text:s text:c="33"/></text:p>
          </table:table-cell>
        </table:table-row>
        <table:table-row table:style-name="ro1">
          <table:table-cell office:value-type="float" office:value="64775">
            <text:p>64775</text:p>
          </table:table-cell>
          <table:table-cell office:value-type="string">
            <text:p>SP_FEV_2013: (09) SAO PAULO APOSTOLO, C E - E FUND MEDIO - CURITIBA       <text:s text:c="28"/></text:p>
          </table:table-cell>
        </table:table-row>
        <table:table-row table:style-name="ro1">
          <table:table-cell office:value-type="float" office:value="67220">
            <text:p>67220</text:p>
          </table:table-cell>
          <table:table-cell office:value-type="string">
            <text:p>SP_FEV_2013: (09) SAO PAULO APOSTOLO, C E - E FUND MEDIO - CURITIBA       <text:s text:c="28"/></text:p>
          </table:table-cell>
        </table:table-row>
        <table:table-row table:style-name="ro1">
          <table:table-cell office:value-type="float" office:value="64776">
            <text:p>64776</text:p>
          </table:table-cell>
          <table:table-cell office:value-type="string">
            <text:p>SP_FEV_2013: (09) SAO PEDRO APOSTOLO, C E-E FUND MED PROF - CURITIBA       <text:s text:c="27"/></text:p>
          </table:table-cell>
        </table:table-row>
        <table:table-row table:style-name="ro1">
          <table:table-cell office:value-type="float" office:value="67221">
            <text:p>67221</text:p>
          </table:table-cell>
          <table:table-cell office:value-type="string">
            <text:p>SP_FEV_2013: (09) SAO PEDRO APOSTOLO, C E-E FUND MED PROF - CURITIBA       <text:s text:c="27"/></text:p>
          </table:table-cell>
        </table:table-row>
        <table:table-row table:style-name="ro1">
          <table:table-cell office:value-type="float" office:value="64777">
            <text:p>64777</text:p>
          </table:table-cell>
          <table:table-cell office:value-type="string">
            <text:p>SP_FEV_2013: (09) SAO SEBASTIAO, E E - E FUND - CURITIBA       <text:s text:c="39"/></text:p>
          </table:table-cell>
        </table:table-row>
        <table:table-row table:style-name="ro1">
          <table:table-cell office:value-type="float" office:value="67222">
            <text:p>67222</text:p>
          </table:table-cell>
          <table:table-cell office:value-type="string">
            <text:p>SP_FEV_2013: (09) SAO SEBASTIAO, E E - E FUND - CURITIBA       <text:s text:c="39"/></text:p>
          </table:table-cell>
        </table:table-row>
        <table:table-row table:style-name="ro1">
          <table:table-cell office:value-type="float" office:value="64778">
            <text:p>64778</text:p>
          </table:table-cell>
          <table:table-cell office:value-type="string">
            <text:p>SP_FEV_2013: (09) SEBASTIAO SAPORSKI, C E - E FUND MEDIO - CURITIBA       <text:s text:c="28"/></text:p>
          </table:table-cell>
        </table:table-row>
        <table:table-row table:style-name="ro1">
          <table:table-cell office:value-type="float" office:value="67223">
            <text:p>67223</text:p>
          </table:table-cell>
          <table:table-cell office:value-type="string">
            <text:p>SP_FEV_2013: (09) SEBASTIAO SAPORSKI, C E - E FUND MEDIO - CURITIBA       <text:s text:c="28"/></text:p>
          </table:table-cell>
        </table:table-row>
        <table:table-row table:style-name="ro1">
          <table:table-cell office:value-type="float" office:value="64780">
            <text:p>64780</text:p>
          </table:table-cell>
          <table:table-cell office:value-type="string">
            <text:p>SP_FEV_2013: (09) SEGISMUNDO FALARZ, C E - E FUND MEDIO - CURITIBA       <text:s text:c="29"/></text:p>
          </table:table-cell>
        </table:table-row>
        <table:table-row table:style-name="ro1">
          <table:table-cell office:value-type="float" office:value="67225">
            <text:p>67225</text:p>
          </table:table-cell>
          <table:table-cell office:value-type="string">
            <text:p>SP_FEV_2013: (09) SEGISMUNDO FALARZ, C E - E FUND MEDIO - CURITIBA       <text:s text:c="29"/></text:p>
          </table:table-cell>
        </table:table-row>
        <table:table-row table:style-name="ro1">
          <table:table-cell office:value-type="float" office:value="64782">
            <text:p>64782</text:p>
          </table:table-cell>
          <table:table-cell office:value-type="string">
            <text:p>SP_FEV_2013: (09) SENHORINHA M.SARMENTO, C E - E FUND MED - CURITIBA       <text:s text:c="27"/></text:p>
          </table:table-cell>
        </table:table-row>
        <table:table-row table:style-name="ro1">
          <table:table-cell office:value-type="float" office:value="67227">
            <text:p>67227</text:p>
          </table:table-cell>
          <table:table-cell office:value-type="string">
            <text:p>SP_FEV_2013: (09) SENHORINHA M.SARMENTO, C E - E FUND MED - CURITIBA       <text:s text:c="27"/></text:p>
          </table:table-cell>
        </table:table-row>
        <table:table-row table:style-name="ro1">
          <table:table-cell office:value-type="float" office:value="64785">
            <text:p>64785</text:p>
          </table:table-cell>
          <table:table-cell office:value-type="string">
            <text:p>SP_FEV_2013: (09) SILVESTRE KANDORA, C E PE-E FUND MED PRO - CURITIBA       <text:s text:c="26"/></text:p>
          </table:table-cell>
        </table:table-row>
        <table:table-row table:style-name="ro1">
          <table:table-cell office:value-type="float" office:value="67230">
            <text:p>67230</text:p>
          </table:table-cell>
          <table:table-cell office:value-type="string">
            <text:p>SP_FEV_2013: (09) SILVESTRE KANDORA, C E PE-E FUND MED PRO - CURITIBA       <text:s text:c="26"/></text:p>
          </table:table-cell>
        </table:table-row>
        <table:table-row table:style-name="ro1">
          <table:table-cell office:value-type="float" office:value="64787">
            <text:p>64787</text:p>
          </table:table-cell>
          <table:table-cell office:value-type="string">
            <text:p>SP_FEV_2013: (09) TEOBALDO L.KLETEMBERG, C E PR-E FUND MED - CURITIBA       <text:s text:c="26"/></text:p>
          </table:table-cell>
        </table:table-row>
        <table:table-row table:style-name="ro1">
          <table:table-cell office:value-type="float" office:value="67232">
            <text:p>67232</text:p>
          </table:table-cell>
          <table:table-cell office:value-type="string">
            <text:p>SP_FEV_2013: (09) TEOBALDO L.KLETEMBERG, C E PR-E FUND MED - CURITIBA       <text:s text:c="26"/></text:p>
          </table:table-cell>
        </table:table-row>
        <table:table-row table:style-name="ro1">
          <table:table-cell office:value-type="float" office:value="64791">
            <text:p>64791</text:p>
          </table:table-cell>
          <table:table-cell office:value-type="string">
            <text:p>SP_FEV_2013: (09) TEOTONIO VILELA, C E - E FUND MED - CURITIBA       <text:s text:c="33"/></text:p>
          </table:table-cell>
        </table:table-row>
        <table:table-row table:style-name="ro1">
          <table:table-cell office:value-type="float" office:value="67236">
            <text:p>67236</text:p>
          </table:table-cell>
          <table:table-cell office:value-type="string">
            <text:p>SP_FEV_2013: (09) TEOTONIO VILELA, C E - E FUND MED - CURITIBA       <text:s text:c="33"/></text:p>
          </table:table-cell>
        </table:table-row>
        <table:table-row table:style-name="ro1">
          <table:table-cell office:value-type="float" office:value="64793">
            <text:p>64793</text:p>
          </table:table-cell>
          <table:table-cell office:value-type="string">
            <text:p>SP_FEV_2013: (09) TIRADENTES, C E - E FUND MEDIO - CURITIBA       <text:s text:c="36"/></text:p>
          </table:table-cell>
        </table:table-row>
        <table:table-row table:style-name="ro1">
          <table:table-cell office:value-type="float" office:value="67238">
            <text:p>67238</text:p>
          </table:table-cell>
          <table:table-cell office:value-type="string">
            <text:p>SP_FEV_2013: (09) TIRADENTES, C E - E FUND MEDIO - CURITIBA       <text:s text:c="36"/></text:p>
          </table:table-cell>
        </table:table-row>
        <table:table-row table:style-name="ro1">
          <table:table-cell office:value-type="float" office:value="64792">
            <text:p>64792</text:p>
          </table:table-cell>
          <table:table-cell office:value-type="string">
            <text:p>SP_FEV_2013: (09) VICTOR DO AMARAL, C E PROF - E F M PROF - CURITIBA       <text:s text:c="27"/></text:p>
          </table:table-cell>
        </table:table-row>
        <table:table-row table:style-name="ro1">
          <table:table-cell office:value-type="float" office:value="67237">
            <text:p>67237</text:p>
          </table:table-cell>
          <table:table-cell office:value-type="string">
            <text:p>SP_FEV_2013: (09) VICTOR DO AMARAL, C E PROF - E F M PROF - CURITIBA       <text:s text:c="27"/></text:p>
          </table:table-cell>
        </table:table-row>
        <table:table-row table:style-name="ro1">
          <table:table-cell office:value-type="float" office:value="64794">
            <text:p>64794</text:p>
          </table:table-cell>
          <table:table-cell office:value-type="string">
            <text:p>SP_FEV_2013: (09) XAVIER SILVA, C E DR - E FUND MEDIO - CURITIBA       <text:s text:c="31"/></text:p>
          </table:table-cell>
        </table:table-row>
        <table:table-row table:style-name="ro1">
          <table:table-cell office:value-type="float" office:value="67239">
            <text:p>67239</text:p>
          </table:table-cell>
          <table:table-cell office:value-type="string">
            <text:p>SP_FEV_2013: (09) XAVIER SILVA, C E DR - E FUND MEDIO - CURITIBA       <text:s text:c="31"/></text:p>
          </table:table-cell>
        </table:table-row>
        <table:table-row table:style-name="ro1">
          <table:table-cell office:value-type="float" office:value="64795">
            <text:p>64795</text:p>
          </table:table-cell>
          <table:table-cell office:value-type="string">
            <text:p>SP_FEV_2013: (09) YVONE PIMENTEL, C E N SOC - E FUND MEDIO - CURITIBA       <text:s text:c="26"/></text:p>
          </table:table-cell>
        </table:table-row>
        <table:table-row table:style-name="ro1">
          <table:table-cell office:value-type="float" office:value="67240">
            <text:p>67240</text:p>
          </table:table-cell>
          <table:table-cell office:value-type="string">
            <text:p>SP_FEV_2013: (09) YVONE PIMENTEL, C E N SOC - E FUND MEDIO - CURITIBA       <text:s text:c="26"/></text:p>
          </table:table-cell>
        </table:table-row>
        <table:table-row table:style-name="ro1">
          <table:table-cell office:value-type="float" office:value="64796">
            <text:p>64796</text:p>
          </table:table-cell>
          <table:table-cell office:value-type="string">
            <text:p>SP_FEV_2013: (09) ZACARIAS, C E CONS - E FUND MEDIO - CURITIBA       <text:s text:c="33"/></text:p>
          </table:table-cell>
        </table:table-row>
        <table:table-row table:style-name="ro1">
          <table:table-cell office:value-type="float" office:value="67241">
            <text:p>67241</text:p>
          </table:table-cell>
          <table:table-cell office:value-type="string">
            <text:p>SP_FEV_2013: (09) ZACARIAS, C E CONS - E FUND MEDIO - CURITIBA       <text:s text:c="33"/></text:p>
          </table:table-cell>
        </table:table-row>
        <table:table-row table:style-name="ro1">
          <table:table-cell office:value-type="float" office:value="66396">
            <text:p>66396</text:p>
          </table:table-cell>
          <table:table-cell office:value-type="string">
            <text:p>SP_FEV_2013: (09)Associação Franciscana de Ed. ao Cidadão Esp       <text:s text:c="34"/></text:p>
          </table:table-cell>
        </table:table-row>
        <table:table-row table:style-name="ro1">
          <table:table-cell office:value-type="float" office:value="68841">
            <text:p>68841</text:p>
          </table:table-cell>
          <table:table-cell office:value-type="string">
            <text:p>SP_FEV_2013: (09)Associação Franciscana de Ed. ao Cidadão Esp       <text:s text:c="34"/></text:p>
          </table:table-cell>
        </table:table-row>
        <table:table-row table:style-name="ro1">
          <table:table-cell office:value-type="float" office:value="66397">
            <text:p>66397</text:p>
          </table:table-cell>
          <table:table-cell office:value-type="string">
            <text:p>SP_FEV_2013: (09)Associação Mantenedora do CIP       <text:s text:c="49"/></text:p>
          </table:table-cell>
        </table:table-row>
        <table:table-row table:style-name="ro1">
          <table:table-cell office:value-type="float" office:value="68842">
            <text:p>68842</text:p>
          </table:table-cell>
          <table:table-cell office:value-type="string">
            <text:p>SP_FEV_2013: (09)Associação Mantenedora do CIP       <text:s text:c="49"/></text:p>
          </table:table-cell>
        </table:table-row>
        <table:table-row table:style-name="ro1">
          <table:table-cell office:value-type="float" office:value="66398">
            <text:p>66398</text:p>
          </table:table-cell>
          <table:table-cell office:value-type="string">
            <text:p>SP_FEV_2013: (09)Centro de Reed. Visual Craid       <text:s text:c="50"/></text:p>
          </table:table-cell>
        </table:table-row>
        <table:table-row table:style-name="ro1">
          <table:table-cell office:value-type="float" office:value="68843">
            <text:p>68843</text:p>
          </table:table-cell>
          <table:table-cell office:value-type="string">
            <text:p>SP_FEV_2013: (09)Centro de Reed. Visual Craid       <text:s text:c="50"/></text:p>
          </table:table-cell>
        </table:table-row>
        <table:table-row table:style-name="ro1">
          <table:table-cell office:value-type="float" office:value="66399">
            <text:p>66399</text:p>
          </table:table-cell>
          <table:table-cell office:value-type="string">
            <text:p>SP_FEV_2013: (09)Centro Esp. de Hab. Profissional Mercedes       <text:s text:c="37"/></text:p>
          </table:table-cell>
        </table:table-row>
        <table:table-row table:style-name="ro1">
          <table:table-cell office:value-type="float" office:value="68844">
            <text:p>68844</text:p>
          </table:table-cell>
          <table:table-cell office:value-type="string">
            <text:p>SP_FEV_2013: (09)Centro Esp. de Hab. Profissional Mercedes       <text:s text:c="37"/></text:p>
          </table:table-cell>
        </table:table-row>
        <table:table-row table:style-name="ro1">
          <table:table-cell office:value-type="float" office:value="66402">
            <text:p>66402</text:p>
          </table:table-cell>
          <table:table-cell office:value-type="string">
            <text:p>SP_FEV_2013: (09)E. E. Eps. 29 de Março       <text:s text:c="56"/></text:p>
          </table:table-cell>
        </table:table-row>
        <table:table-row table:style-name="ro1">
          <table:table-cell office:value-type="float" office:value="68847">
            <text:p>68847</text:p>
          </table:table-cell>
          <table:table-cell office:value-type="string">
            <text:p>SP_FEV_2013: (09)E. E. Eps. 29 de Março       <text:s text:c="56"/></text:p>
          </table:table-cell>
        </table:table-row>
        <table:table-row table:style-name="ro1">
          <table:table-cell office:value-type="float" office:value="66403">
            <text:p>66403</text:p>
          </table:table-cell>
          <table:table-cell office:value-type="string">
            <text:p>SP_FEV_2013: (09)E. E. Eps. Alternativa       <text:s text:c="56"/></text:p>
          </table:table-cell>
        </table:table-row>
        <table:table-row table:style-name="ro1">
          <table:table-cell office:value-type="float" office:value="68848">
            <text:p>68848</text:p>
          </table:table-cell>
          <table:table-cell office:value-type="string">
            <text:p>SP_FEV_2013: (09)E. E. Eps. Alternativa       <text:s text:c="56"/></text:p>
          </table:table-cell>
        </table:table-row>
        <table:table-row table:style-name="ro1">
          <table:table-cell office:value-type="float" office:value="66404">
            <text:p>66404</text:p>
          </table:table-cell>
          <table:table-cell office:value-type="string">
            <text:p>SP_FEV_2013: (09)E. E. Eps. Boa Vista       <text:s text:c="58"/></text:p>
          </table:table-cell>
        </table:table-row>
        <table:table-row table:style-name="ro1">
          <table:table-cell office:value-type="float" office:value="68849">
            <text:p>68849</text:p>
          </table:table-cell>
          <table:table-cell office:value-type="string">
            <text:p>SP_FEV_2013: (09)E. E. Eps. Boa Vista       <text:s text:c="58"/></text:p>
          </table:table-cell>
        </table:table-row>
        <table:table-row table:style-name="ro1">
          <table:table-cell office:value-type="float" office:value="66405">
            <text:p>66405</text:p>
          </table:table-cell>
          <table:table-cell office:value-type="string">
            <text:p>SP_FEV_2013: (09)E. E. Eps. Brasil Perrotti       <text:s text:c="52"/></text:p>
          </table:table-cell>
        </table:table-row>
        <table:table-row table:style-name="ro1">
          <table:table-cell office:value-type="float" office:value="68850">
            <text:p>68850</text:p>
          </table:table-cell>
          <table:table-cell office:value-type="string">
            <text:p>SP_FEV_2013: (09)E. E. Eps. Brasil Perrotti       <text:s text:c="52"/></text:p>
          </table:table-cell>
        </table:table-row>
        <table:table-row table:style-name="ro1">
          <table:table-cell office:value-type="float" office:value="66406">
            <text:p>66406</text:p>
          </table:table-cell>
          <table:table-cell office:value-type="string">
            <text:p>SP_FEV_2013: (09)E. E. Eps. Centrau       <text:s text:c="60"/></text:p>
          </table:table-cell>
        </table:table-row>
        <table:table-row table:style-name="ro1">
          <table:table-cell office:value-type="float" office:value="68851">
            <text:p>68851</text:p>
          </table:table-cell>
          <table:table-cell office:value-type="string">
            <text:p>SP_FEV_2013: (09)E. E. Eps. Centrau       <text:s text:c="60"/></text:p>
          </table:table-cell>
        </table:table-row>
        <table:table-row table:style-name="ro1">
          <table:table-cell office:value-type="float" office:value="66407">
            <text:p>66407</text:p>
          </table:table-cell>
          <table:table-cell office:value-type="string">
            <text:p>SP_FEV_2013: (09)E. E. Eps. Centro de Atendimento Enface       <text:s text:c="39"/></text:p>
          </table:table-cell>
        </table:table-row>
        <table:table-row table:style-name="ro1">
          <table:table-cell office:value-type="float" office:value="68852">
            <text:p>68852</text:p>
          </table:table-cell>
          <table:table-cell office:value-type="string">
            <text:p>SP_FEV_2013: (09)E. E. Eps. Centro de Atendimento Enface       <text:s text:c="39"/></text:p>
          </table:table-cell>
        </table:table-row>
        <table:table-row table:style-name="ro1">
          <table:table-cell office:value-type="float" office:value="66408">
            <text:p>66408</text:p>
          </table:table-cell>
          <table:table-cell office:value-type="string">
            <text:p>SP_FEV_2013: (09)E. E. Eps. da Apas       <text:s text:c="60"/></text:p>
          </table:table-cell>
        </table:table-row>
        <table:table-row table:style-name="ro1">
          <table:table-cell office:value-type="float" office:value="68853">
            <text:p>68853</text:p>
          </table:table-cell>
          <table:table-cell office:value-type="string">
            <text:p>SP_FEV_2013: (09)E. E. Eps. da Apas       <text:s text:c="60"/></text:p>
          </table:table-cell>
        </table:table-row>
        <table:table-row table:style-name="ro1">
          <table:table-cell office:value-type="float" office:value="66401">
            <text:p>66401</text:p>
          </table:table-cell>
          <table:table-cell office:value-type="string">
            <text:p>SP_FEV_2013: (09)E. E. Eps. Ecumenica       <text:s text:c="58"/></text:p>
          </table:table-cell>
        </table:table-row>
        <table:table-row table:style-name="ro1">
          <table:table-cell office:value-type="float" office:value="68846">
            <text:p>68846</text:p>
          </table:table-cell>
          <table:table-cell office:value-type="string">
            <text:p>SP_FEV_2013: (09)E. E. Eps. Ecumenica       <text:s text:c="58"/></text:p>
          </table:table-cell>
        </table:table-row>
        <table:table-row table:style-name="ro1">
          <table:table-cell office:value-type="float" office:value="66409">
            <text:p>66409</text:p>
          </table:table-cell>
          <table:table-cell office:value-type="string">
            <text:p>SP_FEV_2013: (09)E. E. Eps. Ecumenica subsede       <text:s text:c="50"/></text:p>
          </table:table-cell>
        </table:table-row>
        <table:table-row table:style-name="ro1">
          <table:table-cell office:value-type="float" office:value="68854">
            <text:p>68854</text:p>
          </table:table-cell>
          <table:table-cell office:value-type="string">
            <text:p>SP_FEV_2013: (09)E. E. Eps. Ecumenica subsede       <text:s text:c="50"/></text:p>
          </table:table-cell>
        </table:table-row>
        <table:table-row table:style-name="ro1">
          <table:table-cell office:value-type="float" office:value="66410">
            <text:p>66410</text:p>
          </table:table-cell>
          <table:table-cell office:value-type="string">
            <text:p>SP_FEV_2013: (09)E. E. Eps. Epheta       <text:s text:c="61"/></text:p>
          </table:table-cell>
        </table:table-row>
        <table:table-row table:style-name="ro1">
          <table:table-cell office:value-type="float" office:value="68855">
            <text:p>68855</text:p>
          </table:table-cell>
          <table:table-cell office:value-type="string">
            <text:p>SP_FEV_2013: (09)E. E. Eps. Epheta       <text:s text:c="61"/></text:p>
          </table:table-cell>
        </table:table-row>
        <table:table-row table:style-name="ro1">
          <table:table-cell office:value-type="float" office:value="66411">
            <text:p>66411</text:p>
          </table:table-cell>
          <table:table-cell office:value-type="string">
            <text:p>SP_FEV_2013: (09)E. E. Eps. Estimulação e desenvolvimento       <text:s text:c="38"/></text:p>
          </table:table-cell>
        </table:table-row>
        <table:table-row table:style-name="ro1">
          <table:table-cell office:value-type="float" office:value="68856">
            <text:p>68856</text:p>
          </table:table-cell>
          <table:table-cell office:value-type="string">
            <text:p>SP_FEV_2013: (09)E. E. Eps. Estimulação e desenvolvimento       <text:s text:c="38"/></text:p>
          </table:table-cell>
        </table:table-row>
        <table:table-row table:style-name="ro1">
          <table:table-cell office:value-type="float" office:value="66412">
            <text:p>66412</text:p>
          </table:table-cell>
          <table:table-cell office:value-type="string">
            <text:p>SP_FEV_2013: (09)E. E. Eps. Forrest Gump       <text:s text:c="55"/></text:p>
          </table:table-cell>
        </table:table-row>
        <table:table-row table:style-name="ro1">
          <table:table-cell office:value-type="float" office:value="68857">
            <text:p>68857</text:p>
          </table:table-cell>
          <table:table-cell office:value-type="string">
            <text:p>SP_FEV_2013: (09)E. E. Eps. Forrest Gump       <text:s text:c="55"/></text:p>
          </table:table-cell>
        </table:table-row>
        <table:table-row table:style-name="ro1">
          <table:table-cell office:value-type="float" office:value="66413">
            <text:p>66413</text:p>
          </table:table-cell>
          <table:table-cell office:value-type="string">
            <text:p>SP_FEV_2013: (09)E. E. Eps. Henriette Morineau       <text:s text:c="49"/></text:p>
          </table:table-cell>
        </table:table-row>
        <table:table-row table:style-name="ro1">
          <table:table-cell office:value-type="float" office:value="68858">
            <text:p>68858</text:p>
          </table:table-cell>
          <table:table-cell office:value-type="string">
            <text:p>SP_FEV_2013: (09)E. E. Eps. Henriette Morineau       <text:s text:c="49"/></text:p>
          </table:table-cell>
        </table:table-row>
        <table:table-row table:style-name="ro1">
          <table:table-cell office:value-type="float" office:value="66414">
            <text:p>66414</text:p>
          </table:table-cell>
          <table:table-cell office:value-type="string">
            <text:p>SP_FEV_2013: (09)E. E. Eps. Integração e Treinamento do Adulto       <text:s text:c="33"/></text:p>
          </table:table-cell>
        </table:table-row>
        <table:table-row table:style-name="ro1">
          <table:table-cell office:value-type="float" office:value="68859">
            <text:p>68859</text:p>
          </table:table-cell>
          <table:table-cell office:value-type="string">
            <text:p>SP_FEV_2013: (09)E. E. Eps. Integração e Treinamento do Adulto       <text:s text:c="33"/></text:p>
          </table:table-cell>
        </table:table-row>
        <table:table-row table:style-name="ro1">
          <table:table-cell office:value-type="float" office:value="66429">
            <text:p>66429</text:p>
          </table:table-cell>
          <table:table-cell office:value-type="string">
            <text:p>SP_FEV_2013: (09)E. E. Eps. Luan Muller       <text:s text:c="56"/></text:p>
          </table:table-cell>
        </table:table-row>
        <table:table-row table:style-name="ro1">
          <table:table-cell office:value-type="float" office:value="68874">
            <text:p>68874</text:p>
          </table:table-cell>
          <table:table-cell office:value-type="string">
            <text:p>SP_FEV_2013: (09)E. E. Eps. Luan Muller       <text:s text:c="56"/></text:p>
          </table:table-cell>
        </table:table-row>
        <table:table-row table:style-name="ro1">
          <table:table-cell office:value-type="float" office:value="66415">
            <text:p>66415</text:p>
          </table:table-cell>
          <table:table-cell office:value-type="string">
            <text:p>SP_FEV_2013: (09)E. E. Eps. Luiz Braille       <text:s text:c="55"/></text:p>
          </table:table-cell>
        </table:table-row>
        <table:table-row table:style-name="ro1">
          <table:table-cell office:value-type="float" office:value="68860">
            <text:p>68860</text:p>
          </table:table-cell>
          <table:table-cell office:value-type="string">
            <text:p>SP_FEV_2013: (09)E. E. Eps. Luiz Braille       <text:s text:c="55"/></text:p>
          </table:table-cell>
        </table:table-row>
        <table:table-row table:style-name="ro1">
          <table:table-cell office:value-type="float" office:value="66416">
            <text:p>66416</text:p>
          </table:table-cell>
          <table:table-cell office:value-type="string">
            <text:p>SP_FEV_2013: (09)E. E. Eps. Menino Jesus       <text:s text:c="55"/></text:p>
          </table:table-cell>
        </table:table-row>
        <table:table-row table:style-name="ro1">
          <table:table-cell office:value-type="float" office:value="68861">
            <text:p>68861</text:p>
          </table:table-cell>
          <table:table-cell office:value-type="string">
            <text:p>SP_FEV_2013: (09)E. E. Eps. Menino Jesus       <text:s text:c="55"/></text:p>
          </table:table-cell>
        </table:table-row>
        <table:table-row table:style-name="ro1">
          <table:table-cell office:value-type="float" office:value="66417">
            <text:p>66417</text:p>
          </table:table-cell>
          <table:table-cell office:value-type="string">
            <text:p>SP_FEV_2013: (09)E. E. Eps. Multidisciplinar       <text:s text:c="51"/></text:p>
          </table:table-cell>
        </table:table-row>
        <table:table-row table:style-name="ro1">
          <table:table-cell office:value-type="float" office:value="68862">
            <text:p>68862</text:p>
          </table:table-cell>
          <table:table-cell office:value-type="string">
            <text:p>SP_FEV_2013: (09)E. E. Eps. Multidisciplinar       <text:s text:c="51"/></text:p>
          </table:table-cell>
        </table:table-row>
        <table:table-row table:style-name="ro1">
          <table:table-cell office:value-type="float" office:value="66418">
            <text:p>66418</text:p>
          </table:table-cell>
          <table:table-cell office:value-type="string">
            <text:p>SP_FEV_2013: (09)E. E. Eps. Nabil Tacla       <text:s text:c="56"/></text:p>
          </table:table-cell>
        </table:table-row>
        <table:table-row table:style-name="ro1">
          <table:table-cell office:value-type="float" office:value="68863">
            <text:p>68863</text:p>
          </table:table-cell>
          <table:table-cell office:value-type="string">
            <text:p>SP_FEV_2013: (09)E. E. Eps. Nabil Tacla       <text:s text:c="56"/></text:p>
          </table:table-cell>
        </table:table-row>
        <table:table-row table:style-name="ro1">
          <table:table-cell office:value-type="float" office:value="66400">
            <text:p>66400</text:p>
          </table:table-cell>
          <table:table-cell office:value-type="string">
            <text:p>SP_FEV_2013: (09)E. E. Eps. Nabil Tacla subsede       <text:s text:c="48"/></text:p>
          </table:table-cell>
        </table:table-row>
        <table:table-row table:style-name="ro1">
          <table:table-cell office:value-type="float" office:value="68845">
            <text:p>68845</text:p>
          </table:table-cell>
          <table:table-cell office:value-type="string">
            <text:p>SP_FEV_2013: (09)E. E. Eps. Nabil Tacla subsede       <text:s text:c="48"/></text:p>
          </table:table-cell>
        </table:table-row>
        <table:table-row table:style-name="ro1">
          <table:table-cell office:value-type="float" office:value="66419">
            <text:p>66419</text:p>
          </table:table-cell>
          <table:table-cell office:value-type="string">
            <text:p>SP_FEV_2013: (09)E. E. Eps. Nilza Tarturce       <text:s text:c="53"/></text:p>
          </table:table-cell>
        </table:table-row>
        <table:table-row table:style-name="ro1">
          <table:table-cell office:value-type="float" office:value="68864">
            <text:p>68864</text:p>
          </table:table-cell>
          <table:table-cell office:value-type="string">
            <text:p>SP_FEV_2013: (09)E. E. Eps. Nilza Tarturce       <text:s text:c="53"/></text:p>
          </table:table-cell>
        </table:table-row>
        <table:table-row table:style-name="ro1">
          <table:table-cell office:value-type="float" office:value="66423">
            <text:p>66423</text:p>
          </table:table-cell>
          <table:table-cell office:value-type="string">
            <text:p>SP_FEV_2013: (09)E. E. Eps. Osny Macedo Saldanha       <text:s text:c="47"/></text:p>
          </table:table-cell>
        </table:table-row>
        <table:table-row table:style-name="ro1">
          <table:table-cell office:value-type="float" office:value="68868">
            <text:p>68868</text:p>
          </table:table-cell>
          <table:table-cell office:value-type="string">
            <text:p>SP_FEV_2013: (09)E. E. Eps. Osny Macedo Saldanha       <text:s text:c="47"/></text:p>
          </table:table-cell>
        </table:table-row>
        <table:table-row table:style-name="ro1">
          <table:table-cell office:value-type="float" office:value="66420">
            <text:p>66420</text:p>
          </table:table-cell>
          <table:table-cell office:value-type="string">
            <text:p>SP_FEV_2013: (09)E. E. Eps. Pequeno       <text:s text:c="60"/></text:p>
          </table:table-cell>
        </table:table-row>
        <table:table-row table:style-name="ro1">
          <table:table-cell office:value-type="float" office:value="68865">
            <text:p>68865</text:p>
          </table:table-cell>
          <table:table-cell office:value-type="string">
            <text:p>SP_FEV_2013: (09)E. E. Eps. Pequeno       <text:s text:c="60"/></text:p>
          </table:table-cell>
        </table:table-row>
        <table:table-row table:style-name="ro1">
          <table:table-cell office:value-type="float" office:value="66421">
            <text:p>66421</text:p>
          </table:table-cell>
          <table:table-cell office:value-type="string">
            <text:p>SP_FEV_2013: (09)E. E. Eps. Primavera       <text:s text:c="58"/></text:p>
          </table:table-cell>
        </table:table-row>
        <table:table-row table:style-name="ro1">
          <table:table-cell office:value-type="float" office:value="68866">
            <text:p>68866</text:p>
          </table:table-cell>
          <table:table-cell office:value-type="string">
            <text:p>SP_FEV_2013: (09)E. E. Eps. Primavera       <text:s text:c="58"/></text:p>
          </table:table-cell>
        </table:table-row>
        <table:table-row table:style-name="ro1">
          <table:table-cell office:value-type="float" office:value="66422">
            <text:p>66422</text:p>
          </table:table-cell>
          <table:table-cell office:value-type="string">
            <text:p>SP_FEV_2013: (09)E. E. Eps. Prof. Altayr dos Santos Cavali       <text:s text:c="37"/></text:p>
          </table:table-cell>
        </table:table-row>
        <table:table-row table:style-name="ro1">
          <table:table-cell office:value-type="float" office:value="68867">
            <text:p>68867</text:p>
          </table:table-cell>
          <table:table-cell office:value-type="string">
            <text:p>SP_FEV_2013: (09)E. E. Eps. Prof. Altayr dos Santos Cavali       <text:s text:c="37"/></text:p>
          </table:table-cell>
        </table:table-row>
        <table:table-row table:style-name="ro1">
          <table:table-cell office:value-type="float" office:value="66424">
            <text:p>66424</text:p>
          </table:table-cell>
          <table:table-cell office:value-type="string">
            <text:p>SP_FEV_2013: (09)E. E. Eps. Recuperação Pedagogica       <text:s text:c="45"/></text:p>
          </table:table-cell>
        </table:table-row>
        <table:table-row table:style-name="ro1">
          <table:table-cell office:value-type="float" office:value="68869">
            <text:p>68869</text:p>
          </table:table-cell>
          <table:table-cell office:value-type="string">
            <text:p>SP_FEV_2013: (09)E. E. Eps. Recuperação Pedagogica       <text:s text:c="45"/></text:p>
          </table:table-cell>
        </table:table-row>
        <table:table-row table:style-name="ro1">
          <table:table-cell office:value-type="float" office:value="66425">
            <text:p>66425</text:p>
          </table:table-cell>
          <table:table-cell office:value-type="string">
            <text:p>SP_FEV_2013: (09)E. E. Eps. Renascer       <text:s text:c="59"/></text:p>
          </table:table-cell>
        </table:table-row>
        <table:table-row table:style-name="ro1">
          <table:table-cell office:value-type="float" office:value="68870">
            <text:p>68870</text:p>
          </table:table-cell>
          <table:table-cell office:value-type="string">
            <text:p>SP_FEV_2013: (09)E. E. Eps. Renascer       <text:s text:c="59"/></text:p>
          </table:table-cell>
        </table:table-row>
        <table:table-row table:style-name="ro1">
          <table:table-cell office:value-type="float" office:value="66426">
            <text:p>66426</text:p>
          </table:table-cell>
          <table:table-cell office:value-type="string">
            <text:p>SP_FEV_2013: (09)E. E. Eps. São Camilo       <text:s text:c="57"/></text:p>
          </table:table-cell>
        </table:table-row>
        <table:table-row table:style-name="ro1">
          <table:table-cell office:value-type="float" office:value="68871">
            <text:p>68871</text:p>
          </table:table-cell>
          <table:table-cell office:value-type="string">
            <text:p>SP_FEV_2013: (09)E. E. Eps. São Camilo       <text:s text:c="57"/></text:p>
          </table:table-cell>
        </table:table-row>
        <table:table-row table:style-name="ro1">
          <table:table-cell office:value-type="float" office:value="66427">
            <text:p>66427</text:p>
          </table:table-cell>
          <table:table-cell office:value-type="string">
            <text:p>SP_FEV_2013: (09)E. E. Eps. Terapeutica Vivenda       <text:s text:c="48"/></text:p>
          </table:table-cell>
        </table:table-row>
        <table:table-row table:style-name="ro1">
          <table:table-cell office:value-type="float" office:value="68872">
            <text:p>68872</text:p>
          </table:table-cell>
          <table:table-cell office:value-type="string">
            <text:p>SP_FEV_2013: (09)E. E. Eps. Terapeutica Vivenda       <text:s text:c="48"/></text:p>
          </table:table-cell>
        </table:table-row>
        <table:table-row table:style-name="ro1">
          <table:table-cell office:value-type="float" office:value="66428">
            <text:p>66428</text:p>
          </table:table-cell>
          <table:table-cell office:value-type="string">
            <text:p>SP_FEV_2013: (09)E. E. Eps. Vivian Marçal Sede       <text:s text:c="49"/></text:p>
          </table:table-cell>
        </table:table-row>
        <table:table-row table:style-name="ro1">
          <table:table-cell office:value-type="float" office:value="68873">
            <text:p>68873</text:p>
          </table:table-cell>
          <table:table-cell office:value-type="string">
            <text:p>SP_FEV_2013: (09)E. E. Eps. Vivian Marçal Sede       <text:s text:c="49"/></text:p>
          </table:table-cell>
        </table:table-row>
        <table:table-row table:style-name="ro1" table:number-rows-repeated="104817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ois Vizinhos" table:style-name="ta1" table:print="false">
        <office:forms form:automatic-focus="false" form:apply-design-mode="false"/>
        <table:table-column table:style-name="co8" table:default-cell-style-name="ce2"/>
        <table:table-column table:style-name="co7" table:default-cell-style-name="Default"/>
        <table:table-row table:style-name="ro1">
          <table:table-cell table:style-name="ce1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4706">
            <text:p>64706</text:p>
          </table:table-cell>
          <table:table-cell office:value-type="string">
            <text:p>SP_FEV_2013: (10) ARNALDO BUSATO, C E DR - E FUND MEDIO - CRUZEIRO DO IGU       <text:s text:c="22"/></text:p>
          </table:table-cell>
        </table:table-row>
        <table:table-row table:style-name="ro1">
          <table:table-cell office:value-type="float" office:value="67151">
            <text:p>67151</text:p>
          </table:table-cell>
          <table:table-cell office:value-type="string">
            <text:p>SP_FEV_2013: (10) ARNALDO BUSATO, C E DR - E FUND MEDIO - CRUZEIRO DO IGU       <text:s text:c="22"/></text:p>
          </table:table-cell>
        </table:table-row>
        <table:table-row table:style-name="ro1">
          <table:table-cell office:value-type="float" office:value="64707">
            <text:p>64707</text:p>
          </table:table-cell>
          <table:table-cell office:value-type="string">
            <text:p>SP_FEV_2013: (10) BAIRRO ITAIPU, E E DO - E FUND - SALTO DO LONTRA       <text:s text:c="29"/></text:p>
          </table:table-cell>
        </table:table-row>
        <table:table-row table:style-name="ro1">
          <table:table-cell office:value-type="float" office:value="67152">
            <text:p>67152</text:p>
          </table:table-cell>
          <table:table-cell office:value-type="string">
            <text:p>SP_FEV_2013: (10) BAIRRO ITAIPU, E E DO - E FUND - SALTO DO LONTRA       <text:s text:c="29"/></text:p>
          </table:table-cell>
        </table:table-row>
        <table:table-row table:style-name="ro1">
          <table:table-cell office:value-type="float" office:value="64739">
            <text:p>64739</text:p>
          </table:table-cell>
          <table:table-cell office:value-type="string">
            <text:p>SP_FEV_2013: (10) BARRA BONITA, E E - E FUND - NOVA ESPERANCA DO SUDOESTE       <text:s text:c="22"/></text:p>
          </table:table-cell>
        </table:table-row>
        <table:table-row table:style-name="ro1">
          <table:table-cell office:value-type="float" office:value="67184">
            <text:p>67184</text:p>
          </table:table-cell>
          <table:table-cell office:value-type="string">
            <text:p>SP_FEV_2013: (10) BARRA BONITA, E E - E FUND - NOVA ESPERANCA DO SUDOESTE       <text:s text:c="22"/></text:p>
          </table:table-cell>
        </table:table-row>
        <table:table-row table:style-name="ro1">
          <table:table-cell office:value-type="float" office:value="65081">
            <text:p>65081</text:p>
          </table:table-cell>
          <table:table-cell office:value-type="string">
            <text:p>SP_FEV_2013: (10) BARRA DO LONTRA, E E DE - E FUND - SALTO DO LONTRA       <text:s text:c="27"/></text:p>
          </table:table-cell>
        </table:table-row>
        <table:table-row table:style-name="ro1">
          <table:table-cell office:value-type="float" office:value="67526">
            <text:p>67526</text:p>
          </table:table-cell>
          <table:table-cell office:value-type="string">
            <text:p>SP_FEV_2013: (10) BARRA DO LONTRA, E E DE - E FUND - SALTO DO LONTRA       <text:s text:c="27"/></text:p>
          </table:table-cell>
        </table:table-row>
        <table:table-row table:style-name="ro1">
          <table:table-cell office:value-type="float" office:value="65087">
            <text:p>65087</text:p>
          </table:table-cell>
          <table:table-cell office:value-type="string">
            <text:p>SP_FEV_2013: (10) BOA E. DO IGUACU, C E - E FUND MEDIO - BOA ESPERANCA DO       <text:s text:c="22"/></text:p>
          </table:table-cell>
        </table:table-row>
        <table:table-row table:style-name="ro1">
          <table:table-cell office:value-type="float" office:value="67532">
            <text:p>67532</text:p>
          </table:table-cell>
          <table:table-cell office:value-type="string">
            <text:p>SP_FEV_2013: (10) BOA E. DO IGUACU, C E - E FUND MEDIO - BOA ESPERANCA DO       <text:s text:c="22"/></text:p>
          </table:table-cell>
        </table:table-row>
        <table:table-row table:style-name="ro1">
          <table:table-cell office:value-type="float" office:value="65088">
            <text:p>65088</text:p>
          </table:table-cell>
          <table:table-cell office:value-type="string">
            <text:p>SP_FEV_2013: (10) CANOAS, E E - E FUND - CRUZEIRO DO IGUACU       <text:s text:c="36"/></text:p>
          </table:table-cell>
        </table:table-row>
        <table:table-row table:style-name="ro1">
          <table:table-cell office:value-type="float" office:value="67533">
            <text:p>67533</text:p>
          </table:table-cell>
          <table:table-cell office:value-type="string">
            <text:p>SP_FEV_2013: (10) CANOAS, E E - E FUND - CRUZEIRO DO IGUACU       <text:s text:c="36"/></text:p>
          </table:table-cell>
        </table:table-row>
        <table:table-row table:style-name="ro1">
          <table:table-cell office:value-type="float" office:value="65089">
            <text:p>65089</text:p>
          </table:table-cell>
          <table:table-cell office:value-type="string">
            <text:p>SP_FEV_2013: (10) CAXIAS, C E DUQUE DE - E FUND MEDIO - DOIS VIZINHOS       <text:s text:c="26"/></text:p>
          </table:table-cell>
        </table:table-row>
        <table:table-row table:style-name="ro1">
          <table:table-cell office:value-type="float" office:value="67534">
            <text:p>67534</text:p>
          </table:table-cell>
          <table:table-cell office:value-type="string">
            <text:p>SP_FEV_2013: (10) CAXIAS, C E DUQUE DE - E FUND MEDIO - DOIS VIZINHOS       <text:s text:c="26"/></text:p>
          </table:table-cell>
        </table:table-row>
        <table:table-row table:style-name="ro1">
          <table:table-cell office:value-type="float" office:value="65090">
            <text:p>65090</text:p>
          </table:table-cell>
          <table:table-cell office:value-type="string">
            <text:p>SP_FEV_2013: (10) CECILIA MEIRELES, E E - E FUND - NOVA PRATA DO IGUACU       <text:s text:c="24"/></text:p>
          </table:table-cell>
        </table:table-row>
        <table:table-row table:style-name="ro1">
          <table:table-cell office:value-type="float" office:value="67535">
            <text:p>67535</text:p>
          </table:table-cell>
          <table:table-cell office:value-type="string">
            <text:p>SP_FEV_2013: (10) CECILIA MEIRELES, E E - E FUND - NOVA PRATA DO IGUACU       <text:s text:c="24"/></text:p>
          </table:table-cell>
        </table:table-row>
        <table:table-row table:style-name="ro1">
          <table:table-cell office:value-type="float" office:value="65091">
            <text:p>65091</text:p>
          </table:table-cell>
          <table:table-cell office:value-type="string">
            <text:p>SP_FEV_2013: (10) CEEBJA DOIS VIZINHOS - ENS FUND MED - DOIS VIZINHOS       <text:s text:c="26"/></text:p>
          </table:table-cell>
        </table:table-row>
        <table:table-row table:style-name="ro1">
          <table:table-cell office:value-type="float" office:value="67536">
            <text:p>67536</text:p>
          </table:table-cell>
          <table:table-cell office:value-type="string">
            <text:p>SP_FEV_2013: (10) CEEBJA DOIS VIZINHOS - ENS FUND MED - DOIS VIZINHOS       <text:s text:c="26"/></text:p>
          </table:table-cell>
        </table:table-row>
        <table:table-row table:style-name="ro1">
          <table:table-cell office:value-type="float" office:value="65093">
            <text:p>65093</text:p>
          </table:table-cell>
          <table:table-cell office:value-type="string">
            <text:p>SP_FEV_2013: (10) CELESTINA MARIA, E E IRMA - E FUND - CRUZEIRO DO IGUACU       <text:s text:c="22"/></text:p>
          </table:table-cell>
        </table:table-row>
        <table:table-row table:style-name="ro1">
          <table:table-cell office:value-type="float" office:value="67538">
            <text:p>67538</text:p>
          </table:table-cell>
          <table:table-cell office:value-type="string">
            <text:p>SP_FEV_2013: (10) CELESTINA MARIA, E E IRMA - E FUND - CRUZEIRO DO IGUACU       <text:s text:c="22"/></text:p>
          </table:table-cell>
        </table:table-row>
        <table:table-row table:style-name="ro1">
          <table:table-cell office:value-type="float" office:value="65095">
            <text:p>65095</text:p>
          </table:table-cell>
          <table:table-cell office:value-type="string">
            <text:p>SP_FEV_2013: (10) CRISTO REDENTOR, E E - E FUND - NOVA PRATA DO IGUACU       <text:s text:c="25"/></text:p>
          </table:table-cell>
        </table:table-row>
        <table:table-row table:style-name="ro1">
          <table:table-cell office:value-type="float" office:value="67540">
            <text:p>67540</text:p>
          </table:table-cell>
          <table:table-cell office:value-type="string">
            <text:p>SP_FEV_2013: (10) CRISTO REDENTOR, E E - E FUND - NOVA PRATA DO IGUACU       <text:s text:c="25"/></text:p>
          </table:table-cell>
        </table:table-row>
        <table:table-row table:style-name="ro1">
          <table:table-cell office:value-type="float" office:value="65098">
            <text:p>65098</text:p>
          </table:table-cell>
          <table:table-cell office:value-type="string">
            <text:p>SP_FEV_2013: (10) DOIS VIZINHOS, C E DE - E FUND MED PROF - DOIS VIZINHOS       <text:s text:c="22"/></text:p>
          </table:table-cell>
        </table:table-row>
        <table:table-row table:style-name="ro1">
          <table:table-cell office:value-type="float" office:value="67543">
            <text:p>67543</text:p>
          </table:table-cell>
          <table:table-cell office:value-type="string">
            <text:p>SP_FEV_2013: (10) DOIS VIZINHOS, C E DE - E FUND MED PROF - DOIS VIZINHOS       <text:s text:c="22"/></text:p>
          </table:table-cell>
        </table:table-row>
        <table:table-row table:style-name="ro1">
          <table:table-cell office:value-type="float" office:value="66448">
            <text:p>66448</text:p>
          </table:table-cell>
          <table:table-cell office:value-type="string">
            <text:p>SP_FEV_2013: (10) E. E. Esp. Colibri (dois Vizinhos)       <text:s text:c="43"/></text:p>
          </table:table-cell>
        </table:table-row>
        <table:table-row table:style-name="ro1">
          <table:table-cell office:value-type="float" office:value="68893">
            <text:p>68893</text:p>
          </table:table-cell>
          <table:table-cell office:value-type="string">
            <text:p>SP_FEV_2013: (10) E. E. Esp. Colibri (dois Vizinhos)       <text:s text:c="43"/></text:p>
          </table:table-cell>
        </table:table-row>
        <table:table-row table:style-name="ro1">
          <table:table-cell office:value-type="float" office:value="66449">
            <text:p>66449</text:p>
          </table:table-cell>
          <table:table-cell office:value-type="string">
            <text:p>SP_FEV_2013: (10) E. E. Esp. Mundo Feliz (São Jorge do Oeste)       <text:s text:c="34"/></text:p>
          </table:table-cell>
        </table:table-row>
        <table:table-row table:style-name="ro1">
          <table:table-cell office:value-type="float" office:value="68894">
            <text:p>68894</text:p>
          </table:table-cell>
          <table:table-cell office:value-type="string">
            <text:p>SP_FEV_2013: (10) E. E. Esp. Mundo Feliz (São Jorge do Oeste)       <text:s text:c="34"/></text:p>
          </table:table-cell>
        </table:table-row>
        <table:table-row table:style-name="ro1">
          <table:table-cell office:value-type="float" office:value="66450">
            <text:p>66450</text:p>
          </table:table-cell>
          <table:table-cell office:value-type="string">
            <text:p>SP_FEV_2013: (10) E. E. Esp. Raio de Luz (Dois Vizinhos)       <text:s text:c="39"/></text:p>
          </table:table-cell>
        </table:table-row>
        <table:table-row table:style-name="ro1">
          <table:table-cell office:value-type="float" office:value="68895">
            <text:p>68895</text:p>
          </table:table-cell>
          <table:table-cell office:value-type="string">
            <text:p>SP_FEV_2013: (10) E. E. Esp. Raio de Luz (Dois Vizinhos)       <text:s text:c="39"/></text:p>
          </table:table-cell>
        </table:table-row>
        <table:table-row table:style-name="ro1">
          <table:table-cell office:value-type="float" office:value="66451">
            <text:p>66451</text:p>
          </table:table-cell>
          <table:table-cell office:value-type="string">
            <text:p>SP_FEV_2013: (10) E. E. Esp. Renascendo para a Vida (Nova Esperança)       <text:s text:c="27"/></text:p>
          </table:table-cell>
        </table:table-row>
        <table:table-row table:style-name="ro1">
          <table:table-cell office:value-type="float" office:value="68896">
            <text:p>68896</text:p>
          </table:table-cell>
          <table:table-cell office:value-type="string">
            <text:p>SP_FEV_2013: (10) E. E. Esp. Renascendo para a Vida (Nova Esperança)       <text:s text:c="27"/></text:p>
          </table:table-cell>
        </table:table-row>
        <table:table-row table:style-name="ro1">
          <table:table-cell office:value-type="float" office:value="66452">
            <text:p>66452</text:p>
          </table:table-cell>
          <table:table-cell office:value-type="string">
            <text:p>SP_FEV_2013: (10) E. E. Esp. Renascer (Nova Prata)       <text:s text:c="45"/></text:p>
          </table:table-cell>
        </table:table-row>
        <table:table-row table:style-name="ro1">
          <table:table-cell office:value-type="float" office:value="68897">
            <text:p>68897</text:p>
          </table:table-cell>
          <table:table-cell office:value-type="string">
            <text:p>SP_FEV_2013: (10) E. E. Esp. Renascer (Nova Prata)       <text:s text:c="45"/></text:p>
          </table:table-cell>
        </table:table-row>
        <table:table-row table:style-name="ro1">
          <table:table-cell office:value-type="float" office:value="66453">
            <text:p>66453</text:p>
          </table:table-cell>
          <table:table-cell office:value-type="string">
            <text:p>SP_FEV_2013: (10) E. E. Esp. Viva Vida (Dois Vizinhos)       <text:s text:c="41"/></text:p>
          </table:table-cell>
        </table:table-row>
        <table:table-row table:style-name="ro1">
          <table:table-cell office:value-type="float" office:value="68898">
            <text:p>68898</text:p>
          </table:table-cell>
          <table:table-cell office:value-type="string">
            <text:p>SP_FEV_2013: (10) E. E. Esp. Viva Vida (Dois Vizinhos)       <text:s text:c="41"/></text:p>
          </table:table-cell>
        </table:table-row>
        <table:table-row table:style-name="ro1">
          <table:table-cell office:value-type="float" office:value="66447">
            <text:p>66447</text:p>
          </table:table-cell>
          <table:table-cell office:value-type="string">
            <text:p>SP_FEV_2013: (10) E.E.Esp.Arco-Iris (Salto do Lontra)       <text:s text:c="42"/></text:p>
          </table:table-cell>
        </table:table-row>
        <table:table-row table:style-name="ro1">
          <table:table-cell office:value-type="float" office:value="68892">
            <text:p>68892</text:p>
          </table:table-cell>
          <table:table-cell office:value-type="string">
            <text:p>SP_FEV_2013: (10) E.E.Esp.Arco-Iris (Salto do Lontra)       <text:s text:c="42"/></text:p>
          </table:table-cell>
        </table:table-row>
        <table:table-row table:style-name="ro1">
          <table:table-cell office:value-type="float" office:value="65100">
            <text:p>65100</text:p>
          </table:table-cell>
          <table:table-cell office:value-type="string">
            <text:p>SP_FEV_2013: (10) GERMANO STEDILE, E E - E FUND - DOIS VIZINHOS       <text:s text:c="32"/></text:p>
          </table:table-cell>
        </table:table-row>
        <table:table-row table:style-name="ro1">
          <table:table-cell office:value-type="float" office:value="67545">
            <text:p>67545</text:p>
          </table:table-cell>
          <table:table-cell office:value-type="string">
            <text:p>SP_FEV_2013: (10) GERMANO STEDILE, E E - E FUND - DOIS VIZINHOS       <text:s text:c="32"/></text:p>
          </table:table-cell>
        </table:table-row>
        <table:table-row table:style-name="ro1">
          <table:table-cell office:value-type="float" office:value="65101">
            <text:p>65101</text:p>
          </table:table-cell>
          <table:table-cell office:value-type="string">
            <text:p>SP_FEV_2013: (10) IOLOPOLIS, E E DE - E FUND - SAO JORGE DO OESTE       <text:s text:c="30"/></text:p>
          </table:table-cell>
        </table:table-row>
        <table:table-row table:style-name="ro1">
          <table:table-cell office:value-type="float" office:value="67546">
            <text:p>67546</text:p>
          </table:table-cell>
          <table:table-cell office:value-type="string">
            <text:p>SP_FEV_2013: (10) IOLOPOLIS, E E DE - E FUND - SAO JORGE DO OESTE       <text:s text:c="30"/></text:p>
          </table:table-cell>
        </table:table-row>
        <table:table-row table:style-name="ro1">
          <table:table-cell office:value-type="float" office:value="65102">
            <text:p>65102</text:p>
          </table:table-cell>
          <table:table-cell office:value-type="string">
            <text:p>SP_FEV_2013: (10) JORGE DE LIMA, E E - E FUND - SALTO DO LONTRA       <text:s text:c="32"/></text:p>
          </table:table-cell>
        </table:table-row>
        <table:table-row table:style-name="ro1">
          <table:table-cell office:value-type="float" office:value="67547">
            <text:p>67547</text:p>
          </table:table-cell>
          <table:table-cell office:value-type="string">
            <text:p>SP_FEV_2013: (10) JORGE DE LIMA, E E - E FUND - SALTO DO LONTRA       <text:s text:c="32"/></text:p>
          </table:table-cell>
        </table:table-row>
        <table:table-row table:style-name="ro1">
          <table:table-cell office:value-type="float" office:value="65103">
            <text:p>65103</text:p>
          </table:table-cell>
          <table:table-cell office:value-type="string">
            <text:p>SP_FEV_2013: (10) JOSE DE ALENCAR, C E - E MEDIO - NOVA PRATA DO IGUACU       <text:s text:c="24"/></text:p>
          </table:table-cell>
        </table:table-row>
        <table:table-row table:style-name="ro1">
          <table:table-cell office:value-type="float" office:value="67548">
            <text:p>67548</text:p>
          </table:table-cell>
          <table:table-cell office:value-type="string">
            <text:p>SP_FEV_2013: (10) JOSE DE ALENCAR, C E - E MEDIO - NOVA PRATA DO IGUACU       <text:s text:c="24"/></text:p>
          </table:table-cell>
        </table:table-row>
        <table:table-row table:style-name="ro1">
          <table:table-cell office:value-type="float" office:value="65104">
            <text:p>65104</text:p>
          </table:table-cell>
          <table:table-cell office:value-type="string">
            <text:p>SP_FEV_2013: (10) JOSE DE ANCHIETA, C E - E FUND MEDIO - DOIS VIZINHOS       <text:s text:c="25"/></text:p>
          </table:table-cell>
        </table:table-row>
        <table:table-row table:style-name="ro1">
          <table:table-cell office:value-type="float" office:value="67549">
            <text:p>67549</text:p>
          </table:table-cell>
          <table:table-cell office:value-type="string">
            <text:p>SP_FEV_2013: (10) JOSE DE ANCHIETA, C E - E FUND MEDIO - DOIS VIZINHOS       <text:s text:c="25"/></text:p>
          </table:table-cell>
        </table:table-row>
        <table:table-row table:style-name="ro1">
          <table:table-cell office:value-type="float" office:value="65106">
            <text:p>65106</text:p>
          </table:table-cell>
          <table:table-cell office:value-type="string">
            <text:p>SP_FEV_2013: (10) JOSE DE ANCHIETA, C E PE - E FUND MEDIO - SAO JORGE DO       <text:s text:c="23"/></text:p>
          </table:table-cell>
        </table:table-row>
        <table:table-row table:style-name="ro1">
          <table:table-cell office:value-type="float" office:value="67551">
            <text:p>67551</text:p>
          </table:table-cell>
          <table:table-cell office:value-type="string">
            <text:p>SP_FEV_2013: (10) JOSE DE ANCHIETA, C E PE - E FUND MEDIO - SAO JORGE DO       <text:s text:c="23"/></text:p>
          </table:table-cell>
        </table:table-row>
        <table:table-row table:style-name="ro1">
          <table:table-cell office:value-type="float" office:value="65107">
            <text:p>65107</text:p>
          </table:table-cell>
          <table:table-cell office:value-type="string">
            <text:p>SP_FEV_2013: (10) JOSE LUIZ PEDROSO, E E PROF - E FUND - SALTO DO LONTRA       <text:s text:c="23"/></text:p>
          </table:table-cell>
        </table:table-row>
        <table:table-row table:style-name="ro1">
          <table:table-cell office:value-type="float" office:value="67552">
            <text:p>67552</text:p>
          </table:table-cell>
          <table:table-cell office:value-type="string">
            <text:p>SP_FEV_2013: (10) JOSE LUIZ PEDROSO, E E PROF - E FUND - SALTO DO LONTRA       <text:s text:c="23"/></text:p>
          </table:table-cell>
        </table:table-row>
        <table:table-row table:style-name="ro1">
          <table:table-cell office:value-type="float" office:value="65108">
            <text:p>65108</text:p>
          </table:table-cell>
          <table:table-cell office:value-type="string">
            <text:p>SP_FEV_2013: (10) LEONARDO DA VINCI, C E - E FU MED NOR PR - DOIS VIZINHO       <text:s text:c="22"/></text:p>
          </table:table-cell>
        </table:table-row>
        <table:table-row table:style-name="ro1">
          <table:table-cell office:value-type="float" office:value="67553">
            <text:p>67553</text:p>
          </table:table-cell>
          <table:table-cell office:value-type="string">
            <text:p>SP_FEV_2013: (10) LEONARDO DA VINCI, C E - E FU MED NOR PR - DOIS VIZINHO       <text:s text:c="22"/></text:p>
          </table:table-cell>
        </table:table-row>
        <table:table-row table:style-name="ro1">
          <table:table-cell office:value-type="float" office:value="65109">
            <text:p>65109</text:p>
          </table:table-cell>
          <table:table-cell office:value-type="string">
            <text:p>SP_FEV_2013: (10) LINHA BOEIRA, E E DE - E FUND - SALTO DO LONTRA       <text:s text:c="30"/></text:p>
          </table:table-cell>
        </table:table-row>
        <table:table-row table:style-name="ro1">
          <table:table-cell office:value-type="float" office:value="67554">
            <text:p>67554</text:p>
          </table:table-cell>
          <table:table-cell office:value-type="string">
            <text:p>SP_FEV_2013: (10) LINHA BOEIRA, E E DE - E FUND - SALTO DO LONTRA       <text:s text:c="30"/></text:p>
          </table:table-cell>
        </table:table-row>
        <table:table-row table:style-name="ro1">
          <table:table-cell office:value-type="float" office:value="65110">
            <text:p>65110</text:p>
          </table:table-cell>
          <table:table-cell office:value-type="string">
            <text:p>SP_FEV_2013: (10) LINHA CONRADO, E E - E FUND - DOIS VIZINHOS       <text:s text:c="34"/></text:p>
          </table:table-cell>
        </table:table-row>
        <table:table-row table:style-name="ro1">
          <table:table-cell office:value-type="float" office:value="67555">
            <text:p>67555</text:p>
          </table:table-cell>
          <table:table-cell office:value-type="string">
            <text:p>SP_FEV_2013: (10) LINHA CONRADO, E E - E FUND - DOIS VIZINHOS       <text:s text:c="34"/></text:p>
          </table:table-cell>
        </table:table-row>
        <table:table-row table:style-name="ro1">
          <table:table-cell office:value-type="float" office:value="65111">
            <text:p>65111</text:p>
          </table:table-cell>
          <table:table-cell office:value-type="string">
            <text:p>SP_FEV_2013: (10) MARIA MARGARIDA, C E IRMA - E MEDIO NORM - SALTO DO LON       <text:s text:c="22"/></text:p>
          </table:table-cell>
        </table:table-row>
        <table:table-row table:style-name="ro1">
          <table:table-cell office:value-type="float" office:value="67556">
            <text:p>67556</text:p>
          </table:table-cell>
          <table:table-cell office:value-type="string">
            <text:p>SP_FEV_2013: (10) MARIA MARGARIDA, C E IRMA - E MEDIO NORM - SALTO DO LON       <text:s text:c="22"/></text:p>
          </table:table-cell>
        </table:table-row>
        <table:table-row table:style-name="ro1">
          <table:table-cell office:value-type="float" office:value="65112">
            <text:p>65112</text:p>
          </table:table-cell>
          <table:table-cell office:value-type="string">
            <text:p>SP_FEV_2013: (10) MONTEIRO LOBATO, C E - E FUND MEDIO - DOIS VIZINHOS       <text:s text:c="26"/></text:p>
          </table:table-cell>
        </table:table-row>
        <table:table-row table:style-name="ro1">
          <table:table-cell office:value-type="float" office:value="67557">
            <text:p>67557</text:p>
          </table:table-cell>
          <table:table-cell office:value-type="string">
            <text:p>SP_FEV_2013: (10) MONTEIRO LOBATO, C E - E FUND MEDIO - DOIS VIZINHOS       <text:s text:c="26"/></text:p>
          </table:table-cell>
        </table:table-row>
        <table:table-row table:style-name="ro1">
          <table:table-cell office:value-type="float" office:value="65113">
            <text:p>65113</text:p>
          </table:table-cell>
          <table:table-cell office:value-type="string">
            <text:p>SP_FEV_2013: (10) NOSSO SENHOR DO BONFIM, E E - E FUND - SALTO DO LONTRA       <text:s text:c="23"/></text:p>
          </table:table-cell>
        </table:table-row>
        <table:table-row table:style-name="ro1">
          <table:table-cell office:value-type="float" office:value="67558">
            <text:p>67558</text:p>
          </table:table-cell>
          <table:table-cell office:value-type="string">
            <text:p>SP_FEV_2013: (10) NOSSO SENHOR DO BONFIM, E E - E FUND - SALTO DO LONTRA       <text:s text:c="23"/></text:p>
          </table:table-cell>
        </table:table-row>
        <table:table-row table:style-name="ro1">
          <table:table-cell office:value-type="float" office:value="65114">
            <text:p>65114</text:p>
          </table:table-cell>
          <table:table-cell office:value-type="string">
            <text:p>SP_FEV_2013: (10) NOVA ESPERANCA, C E - E FUND MEDIO - NOVA ESPERANCA DO       <text:s text:c="23"/></text:p>
          </table:table-cell>
        </table:table-row>
        <table:table-row table:style-name="ro1">
          <table:table-cell office:value-type="float" office:value="67559">
            <text:p>67559</text:p>
          </table:table-cell>
          <table:table-cell office:value-type="string">
            <text:p>SP_FEV_2013: (10) NOVA ESPERANCA, C E - E FUND MEDIO - NOVA ESPERANCA DO       <text:s text:c="23"/></text:p>
          </table:table-cell>
        </table:table-row>
        <table:table-row table:style-name="ro1">
          <table:table-cell office:value-type="float" office:value="65115">
            <text:p>65115</text:p>
          </table:table-cell>
          <table:table-cell office:value-type="string">
            <text:p>SP_FEV_2013: (10) NOVA SANTANA, E E - E FUND - SAO JORGE DO OESTE       <text:s text:c="30"/></text:p>
          </table:table-cell>
        </table:table-row>
        <table:table-row table:style-name="ro1">
          <table:table-cell office:value-type="float" office:value="67560">
            <text:p>67560</text:p>
          </table:table-cell>
          <table:table-cell office:value-type="string">
            <text:p>SP_FEV_2013: (10) NOVA SANTANA, E E - E FUND - SAO JORGE DO OESTE       <text:s text:c="30"/></text:p>
          </table:table-cell>
        </table:table-row>
        <table:table-row table:style-name="ro1">
          <table:table-cell office:value-type="float" office:value="65116">
            <text:p>65116</text:p>
          </table:table-cell>
          <table:table-cell office:value-type="string">
            <text:p>SP_FEV_2013: (10) PARANHOS, C E DR - E FUND MEDIO - SAO JORGE DO OESTE       <text:s text:c="25"/></text:p>
          </table:table-cell>
        </table:table-row>
        <table:table-row table:style-name="ro1">
          <table:table-cell office:value-type="float" office:value="67561">
            <text:p>67561</text:p>
          </table:table-cell>
          <table:table-cell office:value-type="string">
            <text:p>SP_FEV_2013: (10) PARANHOS, C E DR - E FUND MEDIO - SAO JORGE DO OESTE       <text:s text:c="25"/></text:p>
          </table:table-cell>
        </table:table-row>
        <table:table-row table:style-name="ro1">
          <table:table-cell office:value-type="float" office:value="65117">
            <text:p>65117</text:p>
          </table:table-cell>
          <table:table-cell office:value-type="string">
            <text:p>SP_FEV_2013: (10) PAULO FREIRE, E E - E FUND - DOIS VIZINHOS       <text:s text:c="35"/></text:p>
          </table:table-cell>
        </table:table-row>
        <table:table-row table:style-name="ro1">
          <table:table-cell office:value-type="float" office:value="67562">
            <text:p>67562</text:p>
          </table:table-cell>
          <table:table-cell office:value-type="string">
            <text:p>SP_FEV_2013: (10) PAULO FREIRE, E E - E FUND - DOIS VIZINHOS       <text:s text:c="35"/></text:p>
          </table:table-cell>
        </table:table-row>
        <table:table-row table:style-name="ro1">
          <table:table-cell office:value-type="float" office:value="65119">
            <text:p>65119</text:p>
          </table:table-cell>
          <table:table-cell office:value-type="string">
            <text:p>SP_FEV_2013: (10) PINHAL DA VARZEA, E E DE - E FUND - SALTO DO LONTRA       <text:s text:c="26"/></text:p>
          </table:table-cell>
        </table:table-row>
        <table:table-row table:style-name="ro1">
          <table:table-cell office:value-type="float" office:value="67564">
            <text:p>67564</text:p>
          </table:table-cell>
          <table:table-cell office:value-type="string">
            <text:p>SP_FEV_2013: (10) PINHAL DA VARZEA, E E DE - E FUND - SALTO DO LONTRA       <text:s text:c="26"/></text:p>
          </table:table-cell>
        </table:table-row>
        <table:table-row table:style-name="ro1">
          <table:table-cell office:value-type="float" office:value="65122">
            <text:p>65122</text:p>
          </table:table-cell>
          <table:table-cell office:value-type="string">
            <text:p>SP_FEV_2013: (10) PIO X, E E - E FUND - SAO JORGE DO OESTE       <text:s text:c="37"/></text:p>
          </table:table-cell>
        </table:table-row>
        <table:table-row table:style-name="ro1">
          <table:table-cell office:value-type="float" office:value="67567">
            <text:p>67567</text:p>
          </table:table-cell>
          <table:table-cell office:value-type="string">
            <text:p>SP_FEV_2013: (10) PIO X, E E - E FUND - SAO JORGE DO OESTE       <text:s text:c="37"/></text:p>
          </table:table-cell>
        </table:table-row>
        <table:table-row table:style-name="ro1">
          <table:table-cell office:value-type="float" office:value="65126">
            <text:p>65126</text:p>
          </table:table-cell>
          <table:table-cell office:value-type="string">
            <text:p>SP_FEV_2013: (10) RIO GAVIAO, E E DO - E FUND - NOVA ESPERANCA DO SUDOEST       <text:s text:c="22"/></text:p>
          </table:table-cell>
        </table:table-row>
        <table:table-row table:style-name="ro1">
          <table:table-cell office:value-type="float" office:value="67571">
            <text:p>67571</text:p>
          </table:table-cell>
          <table:table-cell office:value-type="string">
            <text:p>SP_FEV_2013: (10) RIO GAVIAO, E E DO - E FUND - NOVA ESPERANCA DO SUDOEST       <text:s text:c="22"/></text:p>
          </table:table-cell>
        </table:table-row>
        <table:table-row table:style-name="ro1">
          <table:table-cell office:value-type="float" office:value="65128">
            <text:p>65128</text:p>
          </table:table-cell>
          <table:table-cell office:value-type="string">
            <text:p>SP_FEV_2013: (10) SAO FRANCISCO DO BANDEIRA, C E - E F MED - DOIS VIZINHO       <text:s text:c="22"/></text:p>
          </table:table-cell>
        </table:table-row>
        <table:table-row table:style-name="ro1">
          <table:table-cell office:value-type="float" office:value="67573">
            <text:p>67573</text:p>
          </table:table-cell>
          <table:table-cell office:value-type="string">
            <text:p>SP_FEV_2013: (10) SAO FRANCISCO DO BANDEIRA, C E - E F MED - DOIS VIZINHO       <text:s text:c="22"/></text:p>
          </table:table-cell>
        </table:table-row>
        <table:table-row table:style-name="ro1">
          <table:table-cell office:value-type="float" office:value="65130">
            <text:p>65130</text:p>
          </table:table-cell>
          <table:table-cell office:value-type="string">
            <text:p>SP_FEV_2013: (10) SEDE DA LUZ, E E DE - E FUND - SALTO DO LONTRA       <text:s text:c="31"/></text:p>
          </table:table-cell>
        </table:table-row>
        <table:table-row table:style-name="ro1">
          <table:table-cell office:value-type="float" office:value="67575">
            <text:p>67575</text:p>
          </table:table-cell>
          <table:table-cell office:value-type="string">
            <text:p>SP_FEV_2013: (10) SEDE DA LUZ, E E DE - E FUND - SALTO DO LONTRA       <text:s text:c="31"/></text:p>
          </table:table-cell>
        </table:table-row>
        <table:table-row table:style-name="ro1">
          <table:table-cell office:value-type="float" office:value="65132">
            <text:p>65132</text:p>
          </table:table-cell>
          <table:table-cell office:value-type="string">
            <text:p>SP_FEV_2013: (10) VINICIUS DE MORAES, E E - E FUND - DOIS VIZINHOS       <text:s text:c="29"/></text:p>
          </table:table-cell>
        </table:table-row>
        <table:table-row table:style-name="ro1">
          <table:table-cell office:value-type="float" office:value="67577">
            <text:p>67577</text:p>
          </table:table-cell>
          <table:table-cell office:value-type="string">
            <text:p>SP_FEV_2013: (10) VINICIUS DE MORAES, E E - E FUND - DOIS VIZINHOS       <text:s text:c="29"/></text:p>
          </table:table-cell>
        </table:table-row>
        <table:table-row table:style-name="ro1" table:number-rows-repeated="104849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z do Iguaçu" table:style-name="ta1" table:print="false">
        <office:forms form:automatic-focus="false" form:apply-design-mode="false"/>
        <table:table-column table:style-name="co12" table:default-cell-style-name="ce2"/>
        <table:table-column table:style-name="co17" table:default-cell-style-name="Default"/>
        <table:table-row table:style-name="ro1">
          <table:table-cell table:style-name="ce1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4721">
            <text:p>64721</text:p>
          </table:table-cell>
          <table:table-cell office:value-type="string">
            <text:p>SP_FEV_2013: (11) ALBERTO SANTOS DUMONT, C E-E FUND MEDIO - RAMILANDIA       <text:s text:c="25"/></text:p>
          </table:table-cell>
        </table:table-row>
        <table:table-row table:style-name="ro1">
          <table:table-cell office:value-type="float" office:value="67166">
            <text:p>67166</text:p>
          </table:table-cell>
          <table:table-cell office:value-type="string">
            <text:p>SP_FEV_2013: (11) ALBERTO SANTOS DUMONT, C E-E FUND MEDIO - RAMILANDIA       <text:s text:c="25"/></text:p>
          </table:table-cell>
        </table:table-row>
        <table:table-row table:style-name="ro1">
          <table:table-cell office:value-type="float" office:value="64722">
            <text:p>64722</text:p>
          </table:table-cell>
          <table:table-cell office:value-type="string">
            <text:p>SP_FEV_2013: (11) ALMIRO SARTORI, C E - E FUND MEDIO - FOZ DO IGUACU       <text:s text:c="27"/></text:p>
          </table:table-cell>
        </table:table-row>
        <table:table-row table:style-name="ro1">
          <table:table-cell office:value-type="float" office:value="67167">
            <text:p>67167</text:p>
          </table:table-cell>
          <table:table-cell office:value-type="string">
            <text:p>SP_FEV_2013: (11) ALMIRO SARTORI, C E - E FUND MEDIO - FOZ DO IGUACU       <text:s text:c="27"/></text:p>
          </table:table-cell>
        </table:table-row>
        <table:table-row table:style-name="ro1">
          <table:table-cell office:value-type="float" office:value="64724">
            <text:p>64724</text:p>
          </table:table-cell>
          <table:table-cell office:value-type="string">
            <text:p>SP_FEV_2013: (11) ANGELO ANTONIO BENEDET, C E - E FUND MED - SANTA TEREZI       <text:s text:c="22"/></text:p>
          </table:table-cell>
        </table:table-row>
        <table:table-row table:style-name="ro1">
          <table:table-cell office:value-type="float" office:value="67169">
            <text:p>67169</text:p>
          </table:table-cell>
          <table:table-cell office:value-type="string">
            <text:p>SP_FEV_2013: (11) ANGELO ANTONIO BENEDET, C E - E FUND MED - SANTA TEREZI       <text:s text:c="22"/></text:p>
          </table:table-cell>
        </table:table-row>
        <table:table-row table:style-name="ro1">
          <table:table-cell office:value-type="float" office:value="64727">
            <text:p>64727</text:p>
          </table:table-cell>
          <table:table-cell office:value-type="string">
            <text:p>SP_FEV_2013: (11) ARCANGELO NANDI, C E - E FUND MED - SANTA TEREZINHA DE       <text:s text:c="23"/></text:p>
          </table:table-cell>
        </table:table-row>
        <table:table-row table:style-name="ro1">
          <table:table-cell office:value-type="float" office:value="67172">
            <text:p>67172</text:p>
          </table:table-cell>
          <table:table-cell office:value-type="string">
            <text:p>SP_FEV_2013: (11) ARCANGELO NANDI, C E - E FUND MED - SANTA TEREZINHA DE       <text:s text:c="23"/></text:p>
          </table:table-cell>
        </table:table-row>
        <table:table-row table:style-name="ro1">
          <table:table-cell office:value-type="float" office:value="64729">
            <text:p>64729</text:p>
          </table:table-cell>
          <table:table-cell office:value-type="string">
            <text:p>SP_FEV_2013: (11) ARNALDO BUSATTO, C E DR - E FUND MEDIO - FOZ DO IGUACU       <text:s text:c="23"/></text:p>
          </table:table-cell>
        </table:table-row>
        <table:table-row table:style-name="ro1">
          <table:table-cell office:value-type="float" office:value="67174">
            <text:p>67174</text:p>
          </table:table-cell>
          <table:table-cell office:value-type="string">
            <text:p>SP_FEV_2013: (11) ARNALDO BUSATTO, C E DR - E FUND MEDIO - FOZ DO IGUACU       <text:s text:c="23"/></text:p>
          </table:table-cell>
        </table:table-row>
        <table:table-row table:style-name="ro1">
          <table:table-cell office:value-type="float" office:value="64731">
            <text:p>64731</text:p>
          </table:table-cell>
          <table:table-cell office:value-type="string">
            <text:p>SP_FEV_2013: (11) ARTHUR DA C.SILVA, C E MAL-E FUND MEDIO - MEDIANEIRA       <text:s text:c="25"/></text:p>
          </table:table-cell>
        </table:table-row>
        <table:table-row table:style-name="ro1">
          <table:table-cell office:value-type="float" office:value="67176">
            <text:p>67176</text:p>
          </table:table-cell>
          <table:table-cell office:value-type="string">
            <text:p>SP_FEV_2013: (11) ARTHUR DA C.SILVA, C E MAL-E FUND MEDIO - MEDIANEIRA       <text:s text:c="25"/></text:p>
          </table:table-cell>
        </table:table-row>
        <table:table-row table:style-name="ro1">
          <table:table-cell office:value-type="float" office:value="64733">
            <text:p>64733</text:p>
          </table:table-cell>
          <table:table-cell office:value-type="string">
            <text:p>SP_FEV_2013: (11) AURELIO PILOTO, E E - E FUND - MISSAL       <text:s text:c="40"/></text:p>
          </table:table-cell>
        </table:table-row>
        <table:table-row table:style-name="ro1">
          <table:table-cell office:value-type="float" office:value="67178">
            <text:p>67178</text:p>
          </table:table-cell>
          <table:table-cell office:value-type="string">
            <text:p>SP_FEV_2013: (11) AURELIO PILOTO, E E - E FUND - MISSAL       <text:s text:c="40"/></text:p>
          </table:table-cell>
        </table:table-row>
        <table:table-row table:style-name="ro1">
          <table:table-cell office:value-type="float" office:value="64735">
            <text:p>64735</text:p>
          </table:table-cell>
          <table:table-cell office:value-type="string">
            <text:p>SP_FEV_2013: (11) AYRTON SENNA DA SILVA, C E-E FUND MEDIO - FOZ DO IGUACU       <text:s text:c="22"/></text:p>
          </table:table-cell>
        </table:table-row>
        <table:table-row table:style-name="ro1">
          <table:table-cell office:value-type="float" office:value="67180">
            <text:p>67180</text:p>
          </table:table-cell>
          <table:table-cell office:value-type="string">
            <text:p>SP_FEV_2013: (11) AYRTON SENNA DA SILVA, C E-E FUND MEDIO - FOZ DO IGUACU       <text:s text:c="22"/></text:p>
          </table:table-cell>
        </table:table-row>
        <table:table-row table:style-name="ro1">
          <table:table-cell office:value-type="float" office:value="64738">
            <text:p>64738</text:p>
          </table:table-cell>
          <table:table-cell office:value-type="string">
            <text:p>SP_FEV_2013: (11) BARTOLOMEU MITRE, C E - E FUND MEDIO - FOZ DO IGUACU       <text:s text:c="25"/></text:p>
          </table:table-cell>
        </table:table-row>
        <table:table-row table:style-name="ro1">
          <table:table-cell office:value-type="float" office:value="67183">
            <text:p>67183</text:p>
          </table:table-cell>
          <table:table-cell office:value-type="string">
            <text:p>SP_FEV_2013: (11) BARTOLOMEU MITRE, C E - E FUND MEDIO - FOZ DO IGUACU       <text:s text:c="25"/></text:p>
          </table:table-cell>
        </table:table-row>
        <table:table-row table:style-name="ro1">
          <table:table-cell office:value-type="float" office:value="64740">
            <text:p>64740</text:p>
          </table:table-cell>
          <table:table-cell office:value-type="string">
            <text:p>SP_FEV_2013: (11) BELO HORIZONTE, C E - E FUND MEDIO - MEDIANEIRA       <text:s text:c="30"/></text:p>
          </table:table-cell>
        </table:table-row>
        <table:table-row table:style-name="ro1">
          <table:table-cell office:value-type="float" office:value="67185">
            <text:p>67185</text:p>
          </table:table-cell>
          <table:table-cell office:value-type="string">
            <text:p>SP_FEV_2013: (11) BELO HORIZONTE, C E - E FUND MEDIO - MEDIANEIRA       <text:s text:c="30"/></text:p>
          </table:table-cell>
        </table:table-row>
        <table:table-row table:style-name="ro1">
          <table:table-cell office:value-type="float" office:value="64741">
            <text:p>64741</text:p>
          </table:table-cell>
          <table:table-cell office:value-type="string">
            <text:p>SP_FEV_2013: (11) CAETANO DE CONTO, E E - E FUND - MISSAL       <text:s text:c="38"/></text:p>
          </table:table-cell>
        </table:table-row>
        <table:table-row table:style-name="ro1">
          <table:table-cell office:value-type="float" office:value="67186">
            <text:p>67186</text:p>
          </table:table-cell>
          <table:table-cell office:value-type="string">
            <text:p>SP_FEV_2013: (11) CAETANO DE CONTO, E E - E FUND - MISSAL       <text:s text:c="38"/></text:p>
          </table:table-cell>
        </table:table-row>
        <table:table-row table:style-name="ro1">
          <table:table-cell office:value-type="float" office:value="64744">
            <text:p>64744</text:p>
          </table:table-cell>
          <table:table-cell office:value-type="string">
            <text:p>SP_FEV_2013: (11) CARLOS DRUMMOND DE ANDRADE, C E - E F M - FOZ DO IGUACU       <text:s text:c="22"/></text:p>
          </table:table-cell>
        </table:table-row>
        <table:table-row table:style-name="ro1">
          <table:table-cell office:value-type="float" office:value="67189">
            <text:p>67189</text:p>
          </table:table-cell>
          <table:table-cell office:value-type="string">
            <text:p>SP_FEV_2013: (11) CARLOS DRUMMOND DE ANDRADE, C E - E F M - FOZ DO IGUACU       <text:s text:c="22"/></text:p>
          </table:table-cell>
        </table:table-row>
        <table:table-row table:style-name="ro1">
          <table:table-cell office:value-type="float" office:value="64750">
            <text:p>64750</text:p>
          </table:table-cell>
          <table:table-cell office:value-type="string">
            <text:p>SP_FEV_2013: (11) CARLOS ZEWE COIMBRA, C E - E FUND MED - SANTA TEREZINHA       <text:s text:c="22"/></text:p>
          </table:table-cell>
        </table:table-row>
        <table:table-row table:style-name="ro1">
          <table:table-cell office:value-type="float" office:value="67195">
            <text:p>67195</text:p>
          </table:table-cell>
          <table:table-cell office:value-type="string">
            <text:p>SP_FEV_2013: (11) CARLOS ZEWE COIMBRA, C E - E FUND MED - SANTA TEREZINHA       <text:s text:c="22"/></text:p>
          </table:table-cell>
        </table:table-row>
        <table:table-row table:style-name="ro1">
          <table:table-cell office:value-type="float" office:value="64751">
            <text:p>64751</text:p>
          </table:table-cell>
          <table:table-cell office:value-type="string">
            <text:p>SP_FEV_2013: (11) CARMELITA S.DIAS, C E PROFA-E FUND MEDIO - FOZ DO IGUAC       <text:s text:c="22"/></text:p>
          </table:table-cell>
        </table:table-row>
        <table:table-row table:style-name="ro1">
          <table:table-cell office:value-type="float" office:value="67196">
            <text:p>67196</text:p>
          </table:table-cell>
          <table:table-cell office:value-type="string">
            <text:p>SP_FEV_2013: (11) CARMELITA S.DIAS, C E PROFA-E FUND MEDIO - FOZ DO IGUAC       <text:s text:c="22"/></text:p>
          </table:table-cell>
        </table:table-row>
        <table:table-row table:style-name="ro1">
          <table:table-cell office:value-type="float" office:value="64753">
            <text:p>64753</text:p>
          </table:table-cell>
          <table:table-cell office:value-type="string">
            <text:p>SP_FEV_2013: (11) CASTELO BRANCO, C E - E FUND MEDIO - SAO MIGUEL DO IGUA       <text:s text:c="22"/></text:p>
          </table:table-cell>
        </table:table-row>
        <table:table-row table:style-name="ro1">
          <table:table-cell office:value-type="float" office:value="67198">
            <text:p>67198</text:p>
          </table:table-cell>
          <table:table-cell office:value-type="string">
            <text:p>SP_FEV_2013: (11) CASTELO BRANCO, C E - E FUND MEDIO - SAO MIGUEL DO IGUA       <text:s text:c="22"/></text:p>
          </table:table-cell>
        </table:table-row>
        <table:table-row table:style-name="ro1">
          <table:table-cell office:value-type="float" office:value="64757">
            <text:p>64757</text:p>
          </table:table-cell>
          <table:table-cell office:value-type="string">
            <text:p>SP_FEV_2013: (11) CASTELO BRANCO, E E PRES - E FUND - FOZ DO IGUACU       <text:s text:c="28"/></text:p>
          </table:table-cell>
        </table:table-row>
        <table:table-row table:style-name="ro1">
          <table:table-cell office:value-type="float" office:value="67202">
            <text:p>67202</text:p>
          </table:table-cell>
          <table:table-cell office:value-type="string">
            <text:p>SP_FEV_2013: (11) CASTELO BRANCO, E E PRES - E FUND - FOZ DO IGUACU       <text:s text:c="28"/></text:p>
          </table:table-cell>
        </table:table-row>
        <table:table-row table:style-name="ro1">
          <table:table-cell office:value-type="float" office:value="64758">
            <text:p>64758</text:p>
          </table:table-cell>
          <table:table-cell office:value-type="string">
            <text:p>SP_FEV_2013: (11) CATARATAS DO IGUACU, C E - E FUND MEDIO - FOZ DO IGUACU       <text:s text:c="22"/></text:p>
          </table:table-cell>
        </table:table-row>
        <table:table-row table:style-name="ro1">
          <table:table-cell office:value-type="float" office:value="67203">
            <text:p>67203</text:p>
          </table:table-cell>
          <table:table-cell office:value-type="string">
            <text:p>SP_FEV_2013: (11) CATARATAS DO IGUACU, C E - E FUND MEDIO - FOZ DO IGUACU       <text:s text:c="22"/></text:p>
          </table:table-cell>
        </table:table-row>
        <table:table-row table:style-name="ro1">
          <table:table-cell office:value-type="float" office:value="64779">
            <text:p>64779</text:p>
          </table:table-cell>
          <table:table-cell office:value-type="string">
            <text:p>SP_FEV_2013: (11) CEEBJA MEDIANEIRA - E FUND_MEDIO - MEDIANEIRA       <text:s text:c="32"/></text:p>
          </table:table-cell>
        </table:table-row>
        <table:table-row table:style-name="ro1">
          <table:table-cell office:value-type="float" office:value="67224">
            <text:p>67224</text:p>
          </table:table-cell>
          <table:table-cell office:value-type="string">
            <text:p>SP_FEV_2013: (11) CEEBJA MEDIANEIRA - E FUND_MEDIO - MEDIANEIRA       <text:s text:c="32"/></text:p>
          </table:table-cell>
        </table:table-row>
        <table:table-row table:style-name="ro1">
          <table:table-cell office:value-type="float" office:value="64781">
            <text:p>64781</text:p>
          </table:table-cell>
          <table:table-cell office:value-type="string">
            <text:p>SP_FEV_2013: (11) CEEBJA PROF.ORIDES B.GUERRA-E FUND MED - FOZ DO IGUACU       <text:s text:c="23"/></text:p>
          </table:table-cell>
        </table:table-row>
        <table:table-row table:style-name="ro1">
          <table:table-cell office:value-type="float" office:value="67226">
            <text:p>67226</text:p>
          </table:table-cell>
          <table:table-cell office:value-type="string">
            <text:p>SP_FEV_2013: (11) CEEBJA PROF.ORIDES B.GUERRA-E FUND MED - FOZ DO IGUACU       <text:s text:c="23"/></text:p>
          </table:table-cell>
        </table:table-row>
        <table:table-row table:style-name="ro1">
          <table:table-cell office:value-type="float" office:value="64783">
            <text:p>64783</text:p>
          </table:table-cell>
          <table:table-cell office:value-type="string">
            <text:p>SP_FEV_2013: (11) CEEBJA SAO MIGUEL DO IGUACU-ENS FUND MED - SAO MIGUEL D       <text:s text:c="22"/></text:p>
          </table:table-cell>
        </table:table-row>
        <table:table-row table:style-name="ro1">
          <table:table-cell office:value-type="float" office:value="67228">
            <text:p>67228</text:p>
          </table:table-cell>
          <table:table-cell office:value-type="string">
            <text:p>SP_FEV_2013: (11) CEEBJA SAO MIGUEL DO IGUACU-ENS FUND MED - SAO MIGUEL D       <text:s text:c="22"/></text:p>
          </table:table-cell>
        </table:table-row>
        <table:table-row table:style-name="ro1">
          <table:table-cell office:value-type="float" office:value="64784">
            <text:p>64784</text:p>
          </table:table-cell>
          <table:table-cell office:value-type="string">
            <text:p>SP_FEV_2013: (11) CENTRO EST.EDUC.PROF.MANOEL MOREIRA PENA - FOZ DO IGUAC       <text:s text:c="22"/></text:p>
          </table:table-cell>
        </table:table-row>
        <table:table-row table:style-name="ro1">
          <table:table-cell office:value-type="float" office:value="67229">
            <text:p>67229</text:p>
          </table:table-cell>
          <table:table-cell office:value-type="string">
            <text:p>SP_FEV_2013: (11) CENTRO EST.EDUC.PROF.MANOEL MOREIRA PENA - FOZ DO IGUAC       <text:s text:c="22"/></text:p>
          </table:table-cell>
        </table:table-row>
        <table:table-row table:style-name="ro1">
          <table:table-cell office:value-type="float" office:value="64786">
            <text:p>64786</text:p>
          </table:table-cell>
          <table:table-cell office:value-type="string">
            <text:p>SP_FEV_2013: (11) COELHO NETO, E E - E FUND - SAO MIGUEL DO IGUACU       <text:s text:c="29"/></text:p>
          </table:table-cell>
        </table:table-row>
        <table:table-row table:style-name="ro1">
          <table:table-cell office:value-type="float" office:value="67231">
            <text:p>67231</text:p>
          </table:table-cell>
          <table:table-cell office:value-type="string">
            <text:p>SP_FEV_2013: (11) COELHO NETO, E E - E FUND - SAO MIGUEL DO IGUACU       <text:s text:c="29"/></text:p>
          </table:table-cell>
        </table:table-row>
        <table:table-row table:style-name="ro1">
          <table:table-cell office:value-type="float" office:value="64788">
            <text:p>64788</text:p>
          </table:table-cell>
          <table:table-cell office:value-type="string">
            <text:p>SP_FEV_2013: (11) COSTA E SILVA, C E - E FUND MEDIO - ITAIPULANDIA       <text:s text:c="29"/></text:p>
          </table:table-cell>
        </table:table-row>
        <table:table-row table:style-name="ro1">
          <table:table-cell office:value-type="float" office:value="67233">
            <text:p>67233</text:p>
          </table:table-cell>
          <table:table-cell office:value-type="string">
            <text:p>SP_FEV_2013: (11) COSTA E SILVA, C E - E FUND MEDIO - ITAIPULANDIA       <text:s text:c="29"/></text:p>
          </table:table-cell>
        </table:table-row>
        <table:table-row table:style-name="ro1">
          <table:table-cell office:value-type="float" office:value="64789">
            <text:p>64789</text:p>
          </table:table-cell>
          <table:table-cell office:value-type="string">
            <text:p>SP_FEV_2013: (11) COSTA E SILVA, C E PRES - E FUND MEDIO - FOZ DO IGUACU       <text:s text:c="23"/></text:p>
          </table:table-cell>
        </table:table-row>
        <table:table-row table:style-name="ro1">
          <table:table-cell office:value-type="float" office:value="67234">
            <text:p>67234</text:p>
          </table:table-cell>
          <table:table-cell office:value-type="string">
            <text:p>SP_FEV_2013: (11) COSTA E SILVA, C E PRES - E FUND MEDIO - FOZ DO IGUACU       <text:s text:c="23"/></text:p>
          </table:table-cell>
        </table:table-row>
        <table:table-row table:style-name="ro1">
          <table:table-cell office:value-type="float" office:value="64790">
            <text:p>64790</text:p>
          </table:table-cell>
          <table:table-cell office:value-type="string">
            <text:p>SP_FEV_2013: (11) EDUARDO MICHELIS, C E PE-E FUND MED NORM - MISSAL       <text:s text:c="28"/></text:p>
          </table:table-cell>
        </table:table-row>
        <table:table-row table:style-name="ro1">
          <table:table-cell office:value-type="float" office:value="67235">
            <text:p>67235</text:p>
          </table:table-cell>
          <table:table-cell office:value-type="string">
            <text:p>SP_FEV_2013: (11) EDUARDO MICHELIS, C E PE-E FUND MED NORM - MISSAL       <text:s text:c="28"/></text:p>
          </table:table-cell>
        </table:table-row>
        <table:table-row table:style-name="ro1">
          <table:table-cell office:value-type="float" office:value="64797">
            <text:p>64797</text:p>
          </table:table-cell>
          <table:table-cell office:value-type="string">
            <text:p>SP_FEV_2013: (11) EUCLIDES DA CUNHA, C E - E FUND MEDIO - MATELANDIA       <text:s text:c="27"/></text:p>
          </table:table-cell>
        </table:table-row>
        <table:table-row table:style-name="ro1">
          <table:table-cell office:value-type="float" office:value="67242">
            <text:p>67242</text:p>
          </table:table-cell>
          <table:table-cell office:value-type="string">
            <text:p>SP_FEV_2013: (11) EUCLIDES DA CUNHA, C E - E FUND MEDIO - MATELANDIA       <text:s text:c="27"/></text:p>
          </table:table-cell>
        </table:table-row>
        <table:table-row table:style-name="ro1">
          <table:table-cell office:value-type="float" office:value="64799">
            <text:p>64799</text:p>
          </table:table-cell>
          <table:table-cell office:value-type="string">
            <text:p>SP_FEV_2013: (11) FLAVIO WARKEN, C E PROF - E FUND MEDIO - FOZ DO IGUACU       <text:s text:c="23"/></text:p>
          </table:table-cell>
        </table:table-row>
        <table:table-row table:style-name="ro1">
          <table:table-cell office:value-type="float" office:value="67244">
            <text:p>67244</text:p>
          </table:table-cell>
          <table:table-cell office:value-type="string">
            <text:p>SP_FEV_2013: (11) FLAVIO WARKEN, C E PROF - E FUND MEDIO - FOZ DO IGUACU       <text:s text:c="23"/></text:p>
          </table:table-cell>
        </table:table-row>
        <table:table-row table:style-name="ro1">
          <table:table-cell office:value-type="float" office:value="64800">
            <text:p>64800</text:p>
          </table:table-cell>
          <table:table-cell office:value-type="string">
            <text:p>SP_FEV_2013: (11) GUILHERME, C E MONS - E FUND MEDIO - FOZ DO IGUACU       <text:s text:c="27"/></text:p>
          </table:table-cell>
        </table:table-row>
        <table:table-row table:style-name="ro1">
          <table:table-cell office:value-type="float" office:value="67245">
            <text:p>67245</text:p>
          </table:table-cell>
          <table:table-cell office:value-type="string">
            <text:p>SP_FEV_2013: (11) GUILHERME, C E MONS - E FUND MEDIO - FOZ DO IGUACU       <text:s text:c="27"/></text:p>
          </table:table-cell>
        </table:table-row>
        <table:table-row table:style-name="ro1">
          <table:table-cell office:value-type="float" office:value="64801">
            <text:p>64801</text:p>
          </table:table-cell>
          <table:table-cell office:value-type="string">
            <text:p>SP_FEV_2013: (11) GUSTAVO D.DA SILVA,C E - E FUND E MED - FOZ DO IGUACU       <text:s text:c="24"/></text:p>
          </table:table-cell>
        </table:table-row>
        <table:table-row table:style-name="ro1">
          <table:table-cell office:value-type="float" office:value="67246">
            <text:p>67246</text:p>
          </table:table-cell>
          <table:table-cell office:value-type="string">
            <text:p>SP_FEV_2013: (11) GUSTAVO D.DA SILVA,C E - E FUND E MED - FOZ DO IGUACU       <text:s text:c="24"/></text:p>
          </table:table-cell>
        </table:table-row>
        <table:table-row table:style-name="ro1">
          <table:table-cell office:value-type="float" office:value="64802">
            <text:p>64802</text:p>
          </table:table-cell>
          <table:table-cell office:value-type="string">
            <text:p>SP_FEV_2013: (11) IPE ROXO C E - E FUND MEDIO - FOZ DO IGUACU       <text:s text:c="34"/></text:p>
          </table:table-cell>
        </table:table-row>
        <table:table-row table:style-name="ro1">
          <table:table-cell office:value-type="float" office:value="67247">
            <text:p>67247</text:p>
          </table:table-cell>
          <table:table-cell office:value-type="string">
            <text:p>SP_FEV_2013: (11) IPE ROXO C E - E FUND MEDIO - FOZ DO IGUACU       <text:s text:c="34"/></text:p>
          </table:table-cell>
        </table:table-row>
        <table:table-row table:style-name="ro1">
          <table:table-cell office:value-type="float" office:value="64803">
            <text:p>64803</text:p>
          </table:table-cell>
          <table:table-cell office:value-type="string">
            <text:p>SP_FEV_2013: (11) JOAO M.MONDRONE, C E-E FUND MED PROF NOR - MEDIANEIRA       <text:s text:c="24"/></text:p>
          </table:table-cell>
        </table:table-row>
        <table:table-row table:style-name="ro1">
          <table:table-cell office:value-type="float" office:value="67248">
            <text:p>67248</text:p>
          </table:table-cell>
          <table:table-cell office:value-type="string">
            <text:p>SP_FEV_2013: (11) JOAO M.MONDRONE, C E-E FUND MED PROF NOR - MEDIANEIRA       <text:s text:c="24"/></text:p>
          </table:table-cell>
        </table:table-row>
        <table:table-row table:style-name="ro1">
          <table:table-cell office:value-type="float" office:value="64804">
            <text:p>64804</text:p>
          </table:table-cell>
          <table:table-cell office:value-type="string">
            <text:p>SP_FEV_2013: (11) JORGE SCHIMMELPFENG, C E - E FUND MEDIO - FOZ DO IGUACU       <text:s text:c="22"/></text:p>
          </table:table-cell>
        </table:table-row>
        <table:table-row table:style-name="ro1">
          <table:table-cell office:value-type="float" office:value="67249">
            <text:p>67249</text:p>
          </table:table-cell>
          <table:table-cell office:value-type="string">
            <text:p>SP_FEV_2013: (11) JORGE SCHIMMELPFENG, C E - E FUND MEDIO - FOZ DO IGUACU       <text:s text:c="22"/></text:p>
          </table:table-cell>
        </table:table-row>
        <table:table-row table:style-name="ro1">
          <table:table-cell office:value-type="float" office:value="64805">
            <text:p>64805</text:p>
          </table:table-cell>
          <table:table-cell office:value-type="string">
            <text:p>SP_FEV_2013: (11) JUSCELINO K.DE OLIVEIRA, C E -E FUND MED - FOZ DO IGUAC       <text:s text:c="22"/></text:p>
          </table:table-cell>
        </table:table-row>
        <table:table-row table:style-name="ro1">
          <table:table-cell office:value-type="float" office:value="67250">
            <text:p>67250</text:p>
          </table:table-cell>
          <table:table-cell office:value-type="string">
            <text:p>SP_FEV_2013: (11) JUSCELINO K.DE OLIVEIRA, C E -E FUND MED - FOZ DO IGUAC       <text:s text:c="22"/></text:p>
          </table:table-cell>
        </table:table-row>
        <table:table-row table:style-name="ro1">
          <table:table-cell office:value-type="float" office:value="64806">
            <text:p>64806</text:p>
          </table:table-cell>
          <table:table-cell office:value-type="string">
            <text:p>SP_FEV_2013: (11) KENNEDY, C E PRES - E FUND MEDIO - SERRANOPOLIS DO IGUA       <text:s text:c="22"/></text:p>
          </table:table-cell>
        </table:table-row>
        <table:table-row table:style-name="ro1">
          <table:table-cell office:value-type="float" office:value="67251">
            <text:p>67251</text:p>
          </table:table-cell>
          <table:table-cell office:value-type="string">
            <text:p>SP_FEV_2013: (11) KENNEDY, C E PRES - E FUND MEDIO - SERRANOPOLIS DO IGUA       <text:s text:c="22"/></text:p>
          </table:table-cell>
        </table:table-row>
        <table:table-row table:style-name="ro1">
          <table:table-cell office:value-type="float" office:value="64807">
            <text:p>64807</text:p>
          </table:table-cell>
          <table:table-cell office:value-type="string">
            <text:p>SP_FEV_2013: (11) MANOEL KONNER, C E DOM - E FUND MED PROF - SANTA TEREZI       <text:s text:c="22"/></text:p>
          </table:table-cell>
        </table:table-row>
        <table:table-row table:style-name="ro1">
          <table:table-cell office:value-type="float" office:value="67252">
            <text:p>67252</text:p>
          </table:table-cell>
          <table:table-cell office:value-type="string">
            <text:p>SP_FEV_2013: (11) MANOEL KONNER, C E DOM - E FUND MED PROF - SANTA TEREZI       <text:s text:c="22"/></text:p>
          </table:table-cell>
        </table:table-row>
        <table:table-row table:style-name="ro1">
          <table:table-cell office:value-type="float" office:value="64808">
            <text:p>64808</text:p>
          </table:table-cell>
          <table:table-cell office:value-type="string">
            <text:p>SP_FEV_2013: (11) MARIANO C.PAGANOTO,C E PROF-E FUND MEDIO - FOZ DO IGUAC       <text:s text:c="22"/></text:p>
          </table:table-cell>
        </table:table-row>
        <table:table-row table:style-name="ro1">
          <table:table-cell office:value-type="float" office:value="67253">
            <text:p>67253</text:p>
          </table:table-cell>
          <table:table-cell office:value-type="string">
            <text:p>SP_FEV_2013: (11) MARIANO C.PAGANOTO,C E PROF-E FUND MEDIO - FOZ DO IGUAC       <text:s text:c="22"/></text:p>
          </table:table-cell>
        </table:table-row>
        <table:table-row table:style-name="ro1">
          <table:table-cell office:value-type="float" office:value="64809">
            <text:p>64809</text:p>
          </table:table-cell>
          <table:table-cell office:value-type="string">
            <text:p>SP_FEV_2013: (11) NAIRA FELLINI, E E - E FUND - MEDIANEIRA       <text:s text:c="37"/></text:p>
          </table:table-cell>
        </table:table-row>
        <table:table-row table:style-name="ro1">
          <table:table-cell office:value-type="float" office:value="67254">
            <text:p>67254</text:p>
          </table:table-cell>
          <table:table-cell office:value-type="string">
            <text:p>SP_FEV_2013: (11) NAIRA FELLINI, E E - E FUND - MEDIANEIRA       <text:s text:c="37"/></text:p>
          </table:table-cell>
        </table:table-row>
        <table:table-row table:style-name="ro1">
          <table:table-cell office:value-type="float" office:value="64810">
            <text:p>64810</text:p>
          </table:table-cell>
          <table:table-cell office:value-type="string">
            <text:p>SP_FEV_2013: (11) NESTOR V.DOS SANTOS, C E - E FUND MED - SAO MIGUEL DO I       <text:s text:c="22"/></text:p>
          </table:table-cell>
        </table:table-row>
        <table:table-row table:style-name="ro1">
          <table:table-cell office:value-type="float" office:value="67255">
            <text:p>67255</text:p>
          </table:table-cell>
          <table:table-cell office:value-type="string">
            <text:p>SP_FEV_2013: (11) NESTOR V.DOS SANTOS, C E - E FUND MED - SAO MIGUEL DO I       <text:s text:c="22"/></text:p>
          </table:table-cell>
        </table:table-row>
        <table:table-row table:style-name="ro1">
          <table:table-cell office:value-type="float" office:value="64811">
            <text:p>64811</text:p>
          </table:table-cell>
          <table:table-cell office:value-type="string">
            <text:p>SP_FEV_2013: (11) OLAVO BILAC, E E - E FUND - MEDIANEIRA       <text:s text:c="39"/></text:p>
          </table:table-cell>
        </table:table-row>
        <table:table-row table:style-name="ro1">
          <table:table-cell office:value-type="float" office:value="67256">
            <text:p>67256</text:p>
          </table:table-cell>
          <table:table-cell office:value-type="string">
            <text:p>SP_FEV_2013: (11) OLAVO BILAC, E E - E FUND - MEDIANEIRA       <text:s text:c="39"/></text:p>
          </table:table-cell>
        </table:table-row>
        <table:table-row table:style-name="ro1">
          <table:table-cell office:value-type="float" office:value="64812">
            <text:p>64812</text:p>
          </table:table-cell>
          <table:table-cell office:value-type="string">
            <text:p>SP_FEV_2013: (11) PAULO FREIRE, C E - E FUND MEDIO - FOZ DO IGUACU       <text:s text:c="29"/></text:p>
          </table:table-cell>
        </table:table-row>
        <table:table-row table:style-name="ro1">
          <table:table-cell office:value-type="float" office:value="67257">
            <text:p>67257</text:p>
          </table:table-cell>
          <table:table-cell office:value-type="string">
            <text:p>SP_FEV_2013: (11) PAULO FREIRE, C E - E FUND MEDIO - FOZ DO IGUACU       <text:s text:c="29"/></text:p>
          </table:table-cell>
        </table:table-row>
        <table:table-row table:style-name="ro1">
          <table:table-cell office:value-type="float" office:value="64813">
            <text:p>64813</text:p>
          </table:table-cell>
          <table:table-cell office:value-type="string">
            <text:p>SP_FEV_2013: (11) PEDRO AMERICO, C E - E FUND MEDIO - SERRANOPOLIS DO IGU       <text:s text:c="22"/></text:p>
          </table:table-cell>
        </table:table-row>
        <table:table-row table:style-name="ro1">
          <table:table-cell office:value-type="float" office:value="67258">
            <text:p>67258</text:p>
          </table:table-cell>
          <table:table-cell office:value-type="string">
            <text:p>SP_FEV_2013: (11) PEDRO AMERICO, C E - E FUND MEDIO - SERRANOPOLIS DO IGU       <text:s text:c="22"/></text:p>
          </table:table-cell>
        </table:table-row>
        <table:table-row table:style-name="ro1">
          <table:table-cell office:value-type="float" office:value="64814">
            <text:p>64814</text:p>
          </table:table-cell>
          <table:table-cell office:value-type="string">
            <text:p>SP_FEV_2013: (11) PEDRO II, C E DOM - E FUND MEDIO - FOZ DO IGUACU       <text:s text:c="29"/></text:p>
          </table:table-cell>
        </table:table-row>
        <table:table-row table:style-name="ro1">
          <table:table-cell office:value-type="float" office:value="67259">
            <text:p>67259</text:p>
          </table:table-cell>
          <table:table-cell office:value-type="string">
            <text:p>SP_FEV_2013: (11) PEDRO II, C E DOM - E FUND MEDIO - FOZ DO IGUACU       <text:s text:c="29"/></text:p>
          </table:table-cell>
        </table:table-row>
        <table:table-row table:style-name="ro1">
          <table:table-cell office:value-type="float" office:value="64815">
            <text:p>64815</text:p>
          </table:table-cell>
          <table:table-cell office:value-type="string">
            <text:p>SP_FEV_2013: (11) PEDRO II, E E DOM - E FUND - SAO MIGUEL DO IGUACU       <text:s text:c="28"/></text:p>
          </table:table-cell>
        </table:table-row>
        <table:table-row table:style-name="ro1">
          <table:table-cell office:value-type="float" office:value="67260">
            <text:p>67260</text:p>
          </table:table-cell>
          <table:table-cell office:value-type="string">
            <text:p>SP_FEV_2013: (11) PEDRO II, E E DOM - E FUND - SAO MIGUEL DO IGUACU       <text:s text:c="28"/></text:p>
          </table:table-cell>
        </table:table-row>
        <table:table-row table:style-name="ro1">
          <table:table-cell office:value-type="float" office:value="64816">
            <text:p>64816</text:p>
          </table:table-cell>
          <table:table-cell office:value-type="string">
            <text:p>SP_FEV_2013: (11) PEDRO V.PARIGOT DE SOUZA, E E - E FUND - SAO MIGUEL DO       <text:s text:c="23"/></text:p>
          </table:table-cell>
        </table:table-row>
        <table:table-row table:style-name="ro1">
          <table:table-cell office:value-type="float" office:value="67261">
            <text:p>67261</text:p>
          </table:table-cell>
          <table:table-cell office:value-type="string">
            <text:p>SP_FEV_2013: (11) PEDRO V.PARIGOT DE SOUZA, E E - E FUND - SAO MIGUEL DO       <text:s text:c="23"/></text:p>
          </table:table-cell>
        </table:table-row>
        <table:table-row table:style-name="ro1">
          <table:table-cell office:value-type="float" office:value="64818">
            <text:p>64818</text:p>
          </table:table-cell>
          <table:table-cell office:value-type="string">
            <text:p>SP_FEV_2013: (11) PIONEIROS, E E - E FUND - FOZ DO IGUACU       <text:s text:c="38"/></text:p>
          </table:table-cell>
        </table:table-row>
        <table:table-row table:style-name="ro1">
          <table:table-cell office:value-type="float" office:value="67263">
            <text:p>67263</text:p>
          </table:table-cell>
          <table:table-cell office:value-type="string">
            <text:p>SP_FEV_2013: (11) PIONEIROS, E E - E FUND - FOZ DO IGUACU       <text:s text:c="38"/></text:p>
          </table:table-cell>
        </table:table-row>
        <table:table-row table:style-name="ro1">
          <table:table-cell office:value-type="float" office:value="64819">
            <text:p>64819</text:p>
          </table:table-cell>
          <table:table-cell office:value-type="string">
            <text:p>SP_FEV_2013: (11) RIO BRANCO, C E BAR DO-E FUND MED NORMAL - FOZ DO IGUAC       <text:s text:c="22"/></text:p>
          </table:table-cell>
        </table:table-row>
        <table:table-row table:style-name="ro1">
          <table:table-cell office:value-type="float" office:value="67264">
            <text:p>67264</text:p>
          </table:table-cell>
          <table:table-cell office:value-type="string">
            <text:p>SP_FEV_2013: (11) RIO BRANCO, C E BAR DO-E FUND MED NORMAL - FOZ DO IGUAC       <text:s text:c="22"/></text:p>
          </table:table-cell>
        </table:table-row>
        <table:table-row table:style-name="ro1">
          <table:table-cell office:value-type="float" office:value="64820">
            <text:p>64820</text:p>
          </table:table-cell>
          <table:table-cell office:value-type="string">
            <text:p>SP_FEV_2013: (11) RUI BARBOSA, E E - E FUND - MATELANDIA       <text:s text:c="39"/></text:p>
          </table:table-cell>
        </table:table-row>
        <table:table-row table:style-name="ro1">
          <table:table-cell office:value-type="float" office:value="67265">
            <text:p>67265</text:p>
          </table:table-cell>
          <table:table-cell office:value-type="string">
            <text:p>SP_FEV_2013: (11) RUI BARBOSA, E E - E FUND - MATELANDIA       <text:s text:c="39"/></text:p>
          </table:table-cell>
        </table:table-row>
        <table:table-row table:style-name="ro1">
          <table:table-cell office:value-type="float" office:value="64821">
            <text:p>64821</text:p>
          </table:table-cell>
          <table:table-cell office:value-type="string">
            <text:p>SP_FEV_2013: (11) SANTA ROSA DO OCOI, E E DE - E FUND - SAO MIGUEL DO IGU       <text:s text:c="22"/></text:p>
          </table:table-cell>
        </table:table-row>
        <table:table-row table:style-name="ro1">
          <table:table-cell office:value-type="float" office:value="67266">
            <text:p>67266</text:p>
          </table:table-cell>
          <table:table-cell office:value-type="string">
            <text:p>SP_FEV_2013: (11) SANTA ROSA DO OCOI, E E DE - E FUND - SAO MIGUEL DO IGU       <text:s text:c="22"/></text:p>
          </table:table-cell>
        </table:table-row>
        <table:table-row table:style-name="ro1">
          <table:table-cell office:value-type="float" office:value="64822">
            <text:p>64822</text:p>
          </table:table-cell>
          <table:table-cell office:value-type="string">
            <text:p>SP_FEV_2013: (11) SANTOS DUMONT, E E - E FUND - MISSAL       <text:s text:c="41"/></text:p>
          </table:table-cell>
        </table:table-row>
        <table:table-row table:style-name="ro1">
          <table:table-cell office:value-type="float" office:value="67267">
            <text:p>67267</text:p>
          </table:table-cell>
          <table:table-cell office:value-type="string">
            <text:p>SP_FEV_2013: (11) SANTOS DUMONT, E E - E FUND - MISSAL       <text:s text:c="41"/></text:p>
          </table:table-cell>
        </table:table-row>
        <table:table-row table:style-name="ro1">
          <table:table-cell office:value-type="float" office:value="64823">
            <text:p>64823</text:p>
          </table:table-cell>
          <table:table-cell office:value-type="string">
            <text:p>SP_FEV_2013: (11) SAO JOAO B.DE LA SALLE, E E - E FUND - MATELANDIA       <text:s text:c="28"/></text:p>
          </table:table-cell>
        </table:table-row>
        <table:table-row table:style-name="ro1">
          <table:table-cell office:value-type="float" office:value="67268">
            <text:p>67268</text:p>
          </table:table-cell>
          <table:table-cell office:value-type="string">
            <text:p>SP_FEV_2013: (11) SAO JOAO B.DE LA SALLE, E E - E FUND - MATELANDIA       <text:s text:c="28"/></text:p>
          </table:table-cell>
        </table:table-row>
        <table:table-row table:style-name="ro1">
          <table:table-cell office:value-type="float" office:value="64824">
            <text:p>64824</text:p>
          </table:table-cell>
          <table:table-cell office:value-type="string">
            <text:p>SP_FEV_2013: (11) SOL DE MAIO, C E - E FUND MEDIO - FOZ DO IGUACU       <text:s text:c="30"/></text:p>
          </table:table-cell>
        </table:table-row>
        <table:table-row table:style-name="ro1">
          <table:table-cell office:value-type="float" office:value="67269">
            <text:p>67269</text:p>
          </table:table-cell>
          <table:table-cell office:value-type="string">
            <text:p>SP_FEV_2013: (11) SOL DE MAIO, C E - E FUND MEDIO - FOZ DO IGUACU       <text:s text:c="30"/></text:p>
          </table:table-cell>
        </table:table-row>
        <table:table-row table:style-name="ro1">
          <table:table-cell office:value-type="float" office:value="64825">
            <text:p>64825</text:p>
          </table:table-cell>
          <table:table-cell office:value-type="string">
            <text:p>SP_FEV_2013: (11) TAMANDARE, C E ALM - E FUND MEDIO - FOZ DO IGUACU       <text:s text:c="28"/></text:p>
          </table:table-cell>
        </table:table-row>
        <table:table-row table:style-name="ro1">
          <table:table-cell office:value-type="float" office:value="67270">
            <text:p>67270</text:p>
          </table:table-cell>
          <table:table-cell office:value-type="string">
            <text:p>SP_FEV_2013: (11) TAMANDARE, C E ALM - E FUND MEDIO - FOZ DO IGUACU       <text:s text:c="28"/></text:p>
          </table:table-cell>
        </table:table-row>
        <table:table-row table:style-name="ro1">
          <table:table-cell office:value-type="float" office:value="64826">
            <text:p>64826</text:p>
          </table:table-cell>
          <table:table-cell office:value-type="string">
            <text:p>SP_FEV_2013: (11) TANCREDO DE A.NEVES, C E - E FUND MEDIO - FOZ DO IGUACU       <text:s text:c="22"/></text:p>
          </table:table-cell>
        </table:table-row>
        <table:table-row table:style-name="ro1">
          <table:table-cell office:value-type="float" office:value="67271">
            <text:p>67271</text:p>
          </table:table-cell>
          <table:table-cell office:value-type="string">
            <text:p>SP_FEV_2013: (11) TANCREDO DE A.NEVES, C E - E FUND MEDIO - FOZ DO IGUACU       <text:s text:c="22"/></text:p>
          </table:table-cell>
        </table:table-row>
        <table:table-row table:style-name="ro1">
          <table:table-cell office:value-type="float" office:value="64827">
            <text:p>64827</text:p>
          </table:table-cell>
          <table:table-cell office:value-type="string">
            <text:p>SP_FEV_2013: (11) TANCREDO NEVES, C E - E FUND MED - MEDIANEIRA       <text:s text:c="32"/></text:p>
          </table:table-cell>
        </table:table-row>
        <table:table-row table:style-name="ro1">
          <table:table-cell office:value-type="float" office:value="67272">
            <text:p>67272</text:p>
          </table:table-cell>
          <table:table-cell office:value-type="string">
            <text:p>SP_FEV_2013: (11) TANCREDO NEVES, C E - E FUND MED - MEDIANEIRA       <text:s text:c="32"/></text:p>
          </table:table-cell>
        </table:table-row>
        <table:table-row table:style-name="ro1">
          <table:table-cell office:value-type="float" office:value="64828">
            <text:p>64828</text:p>
          </table:table-cell>
          <table:table-cell office:value-type="string">
            <text:p>SP_FEV_2013: (11) TANCREDO NEVES, E E - E FUND - MISSAL       <text:s text:c="40"/></text:p>
          </table:table-cell>
        </table:table-row>
        <table:table-row table:style-name="ro1">
          <table:table-cell office:value-type="float" office:value="67273">
            <text:p>67273</text:p>
          </table:table-cell>
          <table:table-cell office:value-type="string">
            <text:p>SP_FEV_2013: (11) TANCREDO NEVES, E E - E FUND - MISSAL       <text:s text:c="40"/></text:p>
          </table:table-cell>
        </table:table-row>
        <table:table-row table:style-name="ro1">
          <table:table-cell office:value-type="float" office:value="64829">
            <text:p>64829</text:p>
          </table:table-cell>
          <table:table-cell office:value-type="string">
            <text:p>SP_FEV_2013: (11) TARQUINIO SANTOS, E E - E FUND - FOZ DO IGUACU       <text:s text:c="31"/></text:p>
          </table:table-cell>
        </table:table-row>
        <table:table-row table:style-name="ro1">
          <table:table-cell office:value-type="float" office:value="67274">
            <text:p>67274</text:p>
          </table:table-cell>
          <table:table-cell office:value-type="string">
            <text:p>SP_FEV_2013: (11) TARQUINIO SANTOS, E E - E FUND - FOZ DO IGUACU       <text:s text:c="31"/></text:p>
          </table:table-cell>
        </table:table-row>
        <table:table-row table:style-name="ro1">
          <table:table-cell office:value-type="float" office:value="66517">
            <text:p>66517</text:p>
          </table:table-cell>
          <table:table-cell office:value-type="string">
            <text:p>SP_FEV_2013: (11) TEKO NEMOINGO, CE IND - SÃO MIGUEL DO IGUAÇU       <text:s text:c="33"/></text:p>
          </table:table-cell>
        </table:table-row>
        <table:table-row table:style-name="ro1">
          <table:table-cell office:value-type="float" office:value="68962">
            <text:p>68962</text:p>
          </table:table-cell>
          <table:table-cell office:value-type="string">
            <text:p>SP_FEV_2013: (11) TEKO NEMOINGO, CE IND - SÃO MIGUEL DO IGUAÇU       <text:s text:c="33"/></text:p>
          </table:table-cell>
        </table:table-row>
        <table:table-row table:style-name="ro1">
          <table:table-cell office:value-type="float" office:value="64830">
            <text:p>64830</text:p>
          </table:table-cell>
          <table:table-cell office:value-type="string">
            <text:p>SP_FEV_2013: (11) TEOTONIO VILELLA, E E - E FUND - MISSAL       <text:s text:c="38"/></text:p>
          </table:table-cell>
        </table:table-row>
        <table:table-row table:style-name="ro1">
          <table:table-cell office:value-type="float" office:value="67275">
            <text:p>67275</text:p>
          </table:table-cell>
          <table:table-cell office:value-type="string">
            <text:p>SP_FEV_2013: (11) TEOTONIO VILELLA, E E - E FUND - MISSAL       <text:s text:c="38"/></text:p>
          </table:table-cell>
        </table:table-row>
        <table:table-row table:style-name="ro1">
          <table:table-cell office:value-type="float" office:value="64831">
            <text:p>64831</text:p>
          </table:table-cell>
          <table:table-cell office:value-type="string">
            <text:p>SP_FEV_2013: (11) TIRADENTES, E E - E FUND - ITAIPULANDIA       <text:s text:c="38"/></text:p>
          </table:table-cell>
        </table:table-row>
        <table:table-row table:style-name="ro1">
          <table:table-cell office:value-type="float" office:value="67276">
            <text:p>67276</text:p>
          </table:table-cell>
          <table:table-cell office:value-type="string">
            <text:p>SP_FEV_2013: (11) TIRADENTES, E E - E FUND - ITAIPULANDIA       <text:s text:c="38"/></text:p>
          </table:table-cell>
        </table:table-row>
        <table:table-row table:style-name="ro1">
          <table:table-cell office:value-type="float" office:value="64832">
            <text:p>64832</text:p>
          </table:table-cell>
          <table:table-cell office:value-type="string">
            <text:p>SP_FEV_2013: (11) TRES FRONTEIRAS, C E - E FUND MEDIO - FOZ DO IGUACU       <text:s text:c="26"/></text:p>
          </table:table-cell>
        </table:table-row>
        <table:table-row table:style-name="ro1">
          <table:table-cell office:value-type="float" office:value="67277">
            <text:p>67277</text:p>
          </table:table-cell>
          <table:table-cell office:value-type="string">
            <text:p>SP_FEV_2013: (11) TRES FRONTEIRAS, C E - E FUND MEDIO - FOZ DO IGUACU       <text:s text:c="26"/></text:p>
          </table:table-cell>
        </table:table-row>
        <table:table-row table:style-name="ro1">
          <table:table-cell office:value-type="float" office:value="64833">
            <text:p>64833</text:p>
          </table:table-cell>
          <table:table-cell office:value-type="string">
            <text:p>SP_FEV_2013: (11) ULYSSES GUIMARAES, C E - E FUND MEDIO - FOZ DO IGUACU       <text:s text:c="24"/></text:p>
          </table:table-cell>
        </table:table-row>
        <table:table-row table:style-name="ro1">
          <table:table-cell office:value-type="float" office:value="67278">
            <text:p>67278</text:p>
          </table:table-cell>
          <table:table-cell office:value-type="string">
            <text:p>SP_FEV_2013: (11) ULYSSES GUIMARAES, C E - E FUND MEDIO - FOZ DO IGUACU       <text:s text:c="24"/></text:p>
          </table:table-cell>
        </table:table-row>
        <table:table-row table:style-name="ro1">
          <table:table-cell office:value-type="float" office:value="66311">
            <text:p>66311</text:p>
          </table:table-cell>
          <table:table-cell office:value-type="string">
            <text:p>SP_FEV_2013: (11)E.E. Esp. Cristian Eduardo Hack Cardozo (Foz do Iguaçu)       <text:s text:c="23"/></text:p>
          </table:table-cell>
        </table:table-row>
        <table:table-row table:style-name="ro1">
          <table:table-cell office:value-type="float" office:value="68756">
            <text:p>68756</text:p>
          </table:table-cell>
          <table:table-cell office:value-type="string">
            <text:p>SP_FEV_2013: (11)E.E. Esp. Cristian Eduardo Hack Cardozo (Foz do Iguaçu)       <text:s text:c="23"/></text:p>
          </table:table-cell>
        </table:table-row>
        <table:table-row table:style-name="ro1">
          <table:table-cell office:value-type="float" office:value="66308">
            <text:p>66308</text:p>
          </table:table-cell>
          <table:table-cell office:value-type="string">
            <text:p>SP_FEV_2013: (11)E.E. Esp. Espaço Amigo (Medianeira)       <text:s text:c="43"/></text:p>
          </table:table-cell>
        </table:table-row>
        <table:table-row table:style-name="ro1">
          <table:table-cell office:value-type="float" office:value="68753">
            <text:p>68753</text:p>
          </table:table-cell>
          <table:table-cell office:value-type="string">
            <text:p>SP_FEV_2013: (11)E.E. Esp. Espaço Amigo (Medianeira)       <text:s text:c="43"/></text:p>
          </table:table-cell>
        </table:table-row>
        <table:table-row table:style-name="ro1">
          <table:table-cell office:value-type="float" office:value="66312">
            <text:p>66312</text:p>
          </table:table-cell>
          <table:table-cell office:value-type="string">
            <text:p>SP_FEV_2013: (11)E.E. Esp. Jesus Menino (Matelandia)       <text:s text:c="43"/></text:p>
          </table:table-cell>
        </table:table-row>
        <table:table-row table:style-name="ro1">
          <table:table-cell office:value-type="float" office:value="68757">
            <text:p>68757</text:p>
          </table:table-cell>
          <table:table-cell office:value-type="string">
            <text:p>SP_FEV_2013: (11)E.E. Esp. Jesus Menino (Matelandia)       <text:s text:c="43"/></text:p>
          </table:table-cell>
        </table:table-row>
        <table:table-row table:style-name="ro1">
          <table:table-cell office:value-type="float" office:value="66313">
            <text:p>66313</text:p>
          </table:table-cell>
          <table:table-cell office:value-type="string">
            <text:p>SP_FEV_2013: (11)E.E. Esp. Karin Knebel de Ed. Especial (Foz do Iguacu)       <text:s text:c="24"/></text:p>
          </table:table-cell>
        </table:table-row>
        <table:table-row table:style-name="ro1">
          <table:table-cell office:value-type="float" office:value="68758">
            <text:p>68758</text:p>
          </table:table-cell>
          <table:table-cell office:value-type="string">
            <text:p>SP_FEV_2013: (11)E.E. Esp. Karin Knebel de Ed. Especial (Foz do Iguacu)       <text:s text:c="24"/></text:p>
          </table:table-cell>
        </table:table-row>
        <table:table-row table:style-name="ro1">
          <table:table-cell office:value-type="float" office:value="66314">
            <text:p>66314</text:p>
          </table:table-cell>
          <table:table-cell office:value-type="string">
            <text:p>SP_FEV_2013: (11)E.E. Esp. Maria Goretti (Missal)       <text:s text:c="46"/></text:p>
          </table:table-cell>
        </table:table-row>
        <table:table-row table:style-name="ro1">
          <table:table-cell office:value-type="float" office:value="68759">
            <text:p>68759</text:p>
          </table:table-cell>
          <table:table-cell office:value-type="string">
            <text:p>SP_FEV_2013: (11)E.E. Esp. Maria Goretti (Missal)       <text:s text:c="46"/></text:p>
          </table:table-cell>
        </table:table-row>
        <table:table-row table:style-name="ro1">
          <table:table-cell office:value-type="float" office:value="66309">
            <text:p>66309</text:p>
          </table:table-cell>
          <table:table-cell office:value-type="string">
            <text:p>SP_FEV_2013: (11)E.E. Esp. Melvin Jones (Foz do Iguaçu)       <text:s text:c="40"/></text:p>
          </table:table-cell>
        </table:table-row>
        <table:table-row table:style-name="ro1">
          <table:table-cell office:value-type="float" office:value="68754">
            <text:p>68754</text:p>
          </table:table-cell>
          <table:table-cell office:value-type="string">
            <text:p>SP_FEV_2013: (11)E.E. Esp. Melvin Jones (Foz do Iguaçu)       <text:s text:c="40"/></text:p>
          </table:table-cell>
        </table:table-row>
        <table:table-row table:style-name="ro1">
          <table:table-cell office:value-type="float" office:value="66315">
            <text:p>66315</text:p>
          </table:table-cell>
          <table:table-cell office:value-type="string">
            <text:p>SP_FEV_2013: (11)E.E. Esp. Para Surdos (Medianeira)       <text:s text:c="44"/></text:p>
          </table:table-cell>
        </table:table-row>
        <table:table-row table:style-name="ro1">
          <table:table-cell office:value-type="float" office:value="68760">
            <text:p>68760</text:p>
          </table:table-cell>
          <table:table-cell office:value-type="string">
            <text:p>SP_FEV_2013: (11)E.E. Esp. Para Surdos (Medianeira)       <text:s text:c="44"/></text:p>
          </table:table-cell>
        </table:table-row>
        <table:table-row table:style-name="ro1">
          <table:table-cell office:value-type="float" office:value="66310">
            <text:p>66310</text:p>
          </table:table-cell>
          <table:table-cell office:value-type="string">
            <text:p>SP_FEV_2013: (11)E.E. Esp. Para Surdos da APASFI (Foz do Iguaçu)       <text:s text:c="31"/></text:p>
          </table:table-cell>
        </table:table-row>
        <table:table-row table:style-name="ro1">
          <table:table-cell office:value-type="float" office:value="68755">
            <text:p>68755</text:p>
          </table:table-cell>
          <table:table-cell office:value-type="string">
            <text:p>SP_FEV_2013: (11)E.E. Esp. Para Surdos da APASFI (Foz do Iguaçu)       <text:s text:c="31"/></text:p>
          </table:table-cell>
        </table:table-row>
        <table:table-row table:style-name="ro1">
          <table:table-cell office:value-type="float" office:value="66316">
            <text:p>66316</text:p>
          </table:table-cell>
          <table:table-cell office:value-type="string">
            <text:p>SP_FEV_2013: (11)E.E. Esp. Pequeno Polegar - Associação (Sta Tere)       <text:s text:c="29"/></text:p>
          </table:table-cell>
        </table:table-row>
        <table:table-row table:style-name="ro1">
          <table:table-cell office:value-type="float" office:value="68761">
            <text:p>68761</text:p>
          </table:table-cell>
          <table:table-cell office:value-type="string">
            <text:p>SP_FEV_2013: (11)E.E. Esp. Pequeno Polegar - Associação (Sta Tere)       <text:s text:c="29"/></text:p>
          </table:table-cell>
        </table:table-row>
        <table:table-row table:style-name="ro1">
          <table:table-cell office:value-type="float" office:value="66317">
            <text:p>66317</text:p>
          </table:table-cell>
          <table:table-cell office:value-type="string">
            <text:p>SP_FEV_2013: (11)E.E. Esp. Pestalozzi (São Miguel do Iguaçu)       <text:s text:c="35"/></text:p>
          </table:table-cell>
        </table:table-row>
        <table:table-row table:style-name="ro1">
          <table:table-cell office:value-type="float" office:value="68762">
            <text:p>68762</text:p>
          </table:table-cell>
          <table:table-cell office:value-type="string">
            <text:p>SP_FEV_2013: (11)E.E. Esp. Pestalozzi (São Miguel do Iguaçu)       <text:s text:c="35"/></text:p>
          </table:table-cell>
        </table:table-row>
        <table:table-row table:style-name="ro1" table:number-rows-repeated="104843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rancisco Beltrão" table:style-name="ta1" table:print="false">
        <office:forms form:automatic-focus="false" form:apply-design-mode="false"/>
        <table:table-column table:style-name="co11" table:default-cell-style-name="ce2"/>
        <table:table-column table:style-name="co18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4817">
            <text:p>64817</text:p>
          </table:table-cell>
          <table:table-cell office:value-type="string">
            <text:p>SP_FEV_2013: (12) ANCHIETA, C E PE - E FUND MEDIO - SALGADO FILHO       <text:s text:c="30"/></text:p>
          </table:table-cell>
        </table:table-row>
        <table:table-row table:style-name="ro1">
          <table:table-cell office:value-type="float" office:value="67262">
            <text:p>67262</text:p>
          </table:table-cell>
          <table:table-cell office:value-type="string">
            <text:p>SP_FEV_2013: (12) ANCHIETA, C E PE - E FUND MEDIO - SALGADO FILHO       <text:s text:c="30"/></text:p>
          </table:table-cell>
        </table:table-row>
        <table:table-row table:style-name="ro1">
          <table:table-cell office:value-type="float" office:value="66038">
            <text:p>66038</text:p>
          </table:table-cell>
          <table:table-cell office:value-type="string">
            <text:p>SP_FEV_2013: (12) ANCHIETA, E E PADRE - E FUND - BARRACAO       <text:s text:c="38"/></text:p>
          </table:table-cell>
        </table:table-row>
        <table:table-row table:style-name="ro1">
          <table:table-cell office:value-type="float" office:value="68483">
            <text:p>68483</text:p>
          </table:table-cell>
          <table:table-cell office:value-type="string">
            <text:p>SP_FEV_2013: (12) ANCHIETA, E E PADRE - E FUND - BARRACAO       <text:s text:c="38"/></text:p>
          </table:table-cell>
        </table:table-row>
        <table:table-row table:style-name="ro1">
          <table:table-cell office:value-type="float" office:value="66039">
            <text:p>66039</text:p>
          </table:table-cell>
          <table:table-cell office:value-type="string">
            <text:p>SP_FEV_2013: (12) ANTONIO FRANCISCO LISBOA, E E - E FUND - CAPANEMA       <text:s text:c="28"/></text:p>
          </table:table-cell>
        </table:table-row>
        <table:table-row table:style-name="ro1">
          <table:table-cell office:value-type="float" office:value="68484">
            <text:p>68484</text:p>
          </table:table-cell>
          <table:table-cell office:value-type="string">
            <text:p>SP_FEV_2013: (12) ANTONIO FRANCISCO LISBOA, E E - E FUND - CAPANEMA       <text:s text:c="28"/></text:p>
          </table:table-cell>
        </table:table-row>
        <table:table-row table:style-name="ro1">
          <table:table-cell office:value-type="float" office:value="64834">
            <text:p>64834</text:p>
          </table:table-cell>
          <table:table-cell office:value-type="string">
            <text:p>SP_FEV_2013: (12) ANTONIO SCHIEBEL, E E - E FUND - SANTA ANTONIO DO SUDOE       <text:s text:c="22"/></text:p>
          </table:table-cell>
        </table:table-row>
        <table:table-row table:style-name="ro1">
          <table:table-cell office:value-type="float" office:value="67279">
            <text:p>67279</text:p>
          </table:table-cell>
          <table:table-cell office:value-type="string">
            <text:p>SP_FEV_2013: (12) ANTONIO SCHIEBEL, E E - E FUND - SANTA ANTONIO DO SUDOE       <text:s text:c="22"/></text:p>
          </table:table-cell>
        </table:table-row>
        <table:table-row table:style-name="ro1">
          <table:table-cell office:value-type="float" office:value="66040">
            <text:p>66040</text:p>
          </table:table-cell>
          <table:table-cell office:value-type="string">
            <text:p>SP_FEV_2013: (12) ANTONIO VIEIRA, C.E. PE - AMPERE       <text:s text:c="45"/></text:p>
          </table:table-cell>
        </table:table-row>
        <table:table-row table:style-name="ro1">
          <table:table-cell office:value-type="float" office:value="68485">
            <text:p>68485</text:p>
          </table:table-cell>
          <table:table-cell office:value-type="string">
            <text:p>SP_FEV_2013: (12) ANTONIO VIEIRA, C.E. PE - AMPERE       <text:s text:c="45"/></text:p>
          </table:table-cell>
        </table:table-row>
        <table:table-row table:style-name="ro1">
          <table:table-cell office:value-type="float" office:value="64835">
            <text:p>64835</text:p>
          </table:table-cell>
          <table:table-cell office:value-type="string">
            <text:p>SP_FEV_2013: (12) ANUNCIACAO, E E - E FUND - SANTA IZABEL DO OESTE       <text:s text:c="29"/></text:p>
          </table:table-cell>
        </table:table-row>
        <table:table-row table:style-name="ro1">
          <table:table-cell office:value-type="float" office:value="67280">
            <text:p>67280</text:p>
          </table:table-cell>
          <table:table-cell office:value-type="string">
            <text:p>SP_FEV_2013: (12) ANUNCIACAO, E E - E FUND - SANTA IZABEL DO OESTE       <text:s text:c="29"/></text:p>
          </table:table-cell>
        </table:table-row>
        <table:table-row table:style-name="ro1">
          <table:table-cell office:value-type="float" office:value="64836">
            <text:p>64836</text:p>
          </table:table-cell>
          <table:table-cell office:value-type="string">
            <text:p>SP_FEV_2013: (12) ARNALDO BUSATO, C E - E FUND MEDIO - VERE       <text:s text:c="36"/></text:p>
          </table:table-cell>
        </table:table-row>
        <table:table-row table:style-name="ro1">
          <table:table-cell office:value-type="float" office:value="67281">
            <text:p>67281</text:p>
          </table:table-cell>
          <table:table-cell office:value-type="string">
            <text:p>SP_FEV_2013: (12) ARNALDO BUSATO, C E - E FUND MEDIO - VERE       <text:s text:c="36"/></text:p>
          </table:table-cell>
        </table:table-row>
        <table:table-row table:style-name="ro1">
          <table:table-cell office:value-type="float" office:value="64837">
            <text:p>64837</text:p>
          </table:table-cell>
          <table:table-cell office:value-type="string">
            <text:p>SP_FEV_2013: (12) ARNALDO FAIVRO BUSATO, C E - E FUND MED - FRANCISCO BEL       <text:s text:c="22"/></text:p>
          </table:table-cell>
        </table:table-row>
        <table:table-row table:style-name="ro1">
          <table:table-cell office:value-type="float" office:value="67282">
            <text:p>67282</text:p>
          </table:table-cell>
          <table:table-cell office:value-type="string">
            <text:p>SP_FEV_2013: (12) ARNALDO FAIVRO BUSATO, C E - E FUND MED - FRANCISCO BEL       <text:s text:c="22"/></text:p>
          </table:table-cell>
        </table:table-row>
        <table:table-row table:style-name="ro1">
          <table:table-cell office:value-type="float" office:value="64838">
            <text:p>64838</text:p>
          </table:table-cell>
          <table:table-cell office:value-type="string">
            <text:p>SP_FEV_2013: (12) BEATRIZ BIAVATTI, C E - E FUND MEDIO - FRANCISCO BELTRA       <text:s text:c="22"/></text:p>
          </table:table-cell>
        </table:table-row>
        <table:table-row table:style-name="ro1">
          <table:table-cell office:value-type="float" office:value="67283">
            <text:p>67283</text:p>
          </table:table-cell>
          <table:table-cell office:value-type="string">
            <text:p>SP_FEV_2013: (12) BEATRIZ BIAVATTI, C E - E FUND MEDIO - FRANCISCO BELTRA       <text:s text:c="22"/></text:p>
          </table:table-cell>
        </table:table-row>
        <table:table-row table:style-name="ro1">
          <table:table-cell office:value-type="float" office:value="64839">
            <text:p>64839</text:p>
          </table:table-cell>
          <table:table-cell office:value-type="string">
            <text:p>SP_FEV_2013: (12) BOM JESUS, C E - E FUND MED - MARMELEIRO       <text:s text:c="37"/></text:p>
          </table:table-cell>
        </table:table-row>
        <table:table-row table:style-name="ro1">
          <table:table-cell office:value-type="float" office:value="67284">
            <text:p>67284</text:p>
          </table:table-cell>
          <table:table-cell office:value-type="string">
            <text:p>SP_FEV_2013: (12) BOM JESUS, C E - E FUND MED - MARMELEIRO       <text:s text:c="37"/></text:p>
          </table:table-cell>
        </table:table-row>
        <table:table-row table:style-name="ro1">
          <table:table-cell office:value-type="float" office:value="64840">
            <text:p>64840</text:p>
          </table:table-cell>
          <table:table-cell office:value-type="string">
            <text:p>SP_FEV_2013: (12) BOM JESUS, C E - E FUND MEDIO - BOM JESUS DO SUL       <text:s text:c="29"/></text:p>
          </table:table-cell>
        </table:table-row>
        <table:table-row table:style-name="ro1">
          <table:table-cell office:value-type="float" office:value="67285">
            <text:p>67285</text:p>
          </table:table-cell>
          <table:table-cell office:value-type="string">
            <text:p>SP_FEV_2013: (12) BOM JESUS, C E - E FUND MEDIO - BOM JESUS DO SUL       <text:s text:c="29"/></text:p>
          </table:table-cell>
        </table:table-row>
        <table:table-row table:style-name="ro1">
          <table:table-cell office:value-type="float" office:value="64841">
            <text:p>64841</text:p>
          </table:table-cell>
          <table:table-cell office:value-type="string">
            <text:p>SP_FEV_2013: (12) CANDIDO PORTINARI, E E - E FUND - AMPERE       <text:s text:c="37"/></text:p>
          </table:table-cell>
        </table:table-row>
        <table:table-row table:style-name="ro1">
          <table:table-cell office:value-type="float" office:value="67286">
            <text:p>67286</text:p>
          </table:table-cell>
          <table:table-cell office:value-type="string">
            <text:p>SP_FEV_2013: (12) CANDIDO PORTINARI, E E - E FUND - AMPERE       <text:s text:c="37"/></text:p>
          </table:table-cell>
        </table:table-row>
        <table:table-row table:style-name="ro1">
          <table:table-cell office:value-type="float" office:value="64842">
            <text:p>64842</text:p>
          </table:table-cell>
          <table:table-cell office:value-type="string">
            <text:p>SP_FEV_2013: (12) CANGO, E E DA - E FUND - FRANCISCO BELTRAO       <text:s text:c="35"/></text:p>
          </table:table-cell>
        </table:table-row>
        <table:table-row table:style-name="ro1">
          <table:table-cell office:value-type="float" office:value="67287">
            <text:p>67287</text:p>
          </table:table-cell>
          <table:table-cell office:value-type="string">
            <text:p>SP_FEV_2013: (12) CANGO, E E DA - E FUND - FRANCISCO BELTRAO       <text:s text:c="35"/></text:p>
          </table:table-cell>
        </table:table-row>
        <table:table-row table:style-name="ro1">
          <table:table-cell office:value-type="float" office:value="64843">
            <text:p>64843</text:p>
          </table:table-cell>
          <table:table-cell office:value-type="string">
            <text:p>SP_FEV_2013: (12) CARLOS EDUARDO, E E DOM - E FUND - REALEZA       <text:s text:c="35"/></text:p>
          </table:table-cell>
        </table:table-row>
        <table:table-row table:style-name="ro1">
          <table:table-cell office:value-type="float" office:value="67288">
            <text:p>67288</text:p>
          </table:table-cell>
          <table:table-cell office:value-type="string">
            <text:p>SP_FEV_2013: (12) CARLOS EDUARDO, E E DOM - E FUND - REALEZA       <text:s text:c="35"/></text:p>
          </table:table-cell>
        </table:table-row>
        <table:table-row table:style-name="ro1">
          <table:table-cell office:value-type="float" office:value="66041">
            <text:p>66041</text:p>
          </table:table-cell>
          <table:table-cell office:value-type="string">
            <text:p>SP_FEV_2013: (12) CASTELO BRANCO, E E - E FUND - CAPANEMA       <text:s text:c="38"/></text:p>
          </table:table-cell>
        </table:table-row>
        <table:table-row table:style-name="ro1">
          <table:table-cell office:value-type="float" office:value="68486">
            <text:p>68486</text:p>
          </table:table-cell>
          <table:table-cell office:value-type="string">
            <text:p>SP_FEV_2013: (12) CASTELO BRANCO, E E - E FUND - CAPANEMA       <text:s text:c="38"/></text:p>
          </table:table-cell>
        </table:table-row>
        <table:table-row table:style-name="ro1">
          <table:table-cell office:value-type="float" office:value="64844">
            <text:p>64844</text:p>
          </table:table-cell>
          <table:table-cell office:value-type="string">
            <text:p>SP_FEV_2013: (12) CASTELO BRANCO, E E - E FUND - PEROLA DO OESTE       <text:s text:c="31"/></text:p>
          </table:table-cell>
        </table:table-row>
        <table:table-row table:style-name="ro1">
          <table:table-cell office:value-type="float" office:value="67289">
            <text:p>67289</text:p>
          </table:table-cell>
          <table:table-cell office:value-type="string">
            <text:p>SP_FEV_2013: (12) CASTELO BRANCO, E E - E FUND - PEROLA DO OESTE       <text:s text:c="31"/></text:p>
          </table:table-cell>
        </table:table-row>
        <table:table-row table:style-name="ro1">
          <table:table-cell office:value-type="float" office:value="64845">
            <text:p>64845</text:p>
          </table:table-cell>
          <table:table-cell office:value-type="string">
            <text:p>SP_FEV_2013: (12) CASTRO ALVES, C E - E FUND MEDIO - ENEAS MARQUES       <text:s text:c="29"/></text:p>
          </table:table-cell>
        </table:table-row>
        <table:table-row table:style-name="ro1">
          <table:table-cell office:value-type="float" office:value="67290">
            <text:p>67290</text:p>
          </table:table-cell>
          <table:table-cell office:value-type="string">
            <text:p>SP_FEV_2013: (12) CASTRO ALVES, C E - E FUND MEDIO - ENEAS MARQUES       <text:s text:c="29"/></text:p>
          </table:table-cell>
        </table:table-row>
        <table:table-row table:style-name="ro1">
          <table:table-cell office:value-type="float" office:value="64847">
            <text:p>64847</text:p>
          </table:table-cell>
          <table:table-cell office:value-type="string">
            <text:p>SP_FEV_2013: (12) CAXIAS, E E DUQUE DE - E FUND - PLANALTO       <text:s text:c="37"/></text:p>
          </table:table-cell>
        </table:table-row>
        <table:table-row table:style-name="ro1">
          <table:table-cell office:value-type="float" office:value="67292">
            <text:p>67292</text:p>
          </table:table-cell>
          <table:table-cell office:value-type="string">
            <text:p>SP_FEV_2013: (12) CAXIAS, E E DUQUE DE - E FUND - PLANALTO       <text:s text:c="37"/></text:p>
          </table:table-cell>
        </table:table-row>
        <table:table-row table:style-name="ro1">
          <table:table-cell office:value-type="float" office:value="66042">
            <text:p>66042</text:p>
          </table:table-cell>
          <table:table-cell office:value-type="string">
            <text:p>SP_FEV_2013: (12) CAXIAS, E E DUQUE DE - E FUND - SALGADO FILHO       <text:s text:c="32"/></text:p>
          </table:table-cell>
        </table:table-row>
        <table:table-row table:style-name="ro1">
          <table:table-cell office:value-type="float" office:value="68487">
            <text:p>68487</text:p>
          </table:table-cell>
          <table:table-cell office:value-type="string">
            <text:p>SP_FEV_2013: (12) CAXIAS, E E DUQUE DE - E FUND - SALGADO FILHO       <text:s text:c="32"/></text:p>
          </table:table-cell>
        </table:table-row>
        <table:table-row table:style-name="ro1">
          <table:table-cell office:value-type="float" office:value="64850">
            <text:p>64850</text:p>
          </table:table-cell>
          <table:table-cell office:value-type="string">
            <text:p>SP_FEV_2013: (12) CECILIA MEIRELES, C E - E MEDIO - AMPERE       <text:s text:c="37"/></text:p>
          </table:table-cell>
        </table:table-row>
        <table:table-row table:style-name="ro1">
          <table:table-cell office:value-type="float" office:value="67295">
            <text:p>67295</text:p>
          </table:table-cell>
          <table:table-cell office:value-type="string">
            <text:p>SP_FEV_2013: (12) CECILIA MEIRELES, C E - E MEDIO - AMPERE       <text:s text:c="37"/></text:p>
          </table:table-cell>
        </table:table-row>
        <table:table-row table:style-name="ro1">
          <table:table-cell office:value-type="float" office:value="64854">
            <text:p>64854</text:p>
          </table:table-cell>
          <table:table-cell office:value-type="string">
            <text:p>SP_FEV_2013: (12) CEEBJA CAPANEMA - E FUND MEDIO - CAPANEMA       <text:s text:c="36"/></text:p>
          </table:table-cell>
        </table:table-row>
        <table:table-row table:style-name="ro1">
          <table:table-cell office:value-type="float" office:value="67299">
            <text:p>67299</text:p>
          </table:table-cell>
          <table:table-cell office:value-type="string">
            <text:p>SP_FEV_2013: (12) CEEBJA CAPANEMA - E FUND MEDIO - CAPANEMA       <text:s text:c="36"/></text:p>
          </table:table-cell>
        </table:table-row>
        <table:table-row table:style-name="ro1">
          <table:table-cell office:value-type="float" office:value="64856">
            <text:p>64856</text:p>
          </table:table-cell>
          <table:table-cell office:value-type="string">
            <text:p>SP_FEV_2013: (12) CEEBJA FRANCISCO BELTRAO - E FUND MEDIO - FRANCISCO BEL       <text:s text:c="22"/></text:p>
          </table:table-cell>
        </table:table-row>
        <table:table-row table:style-name="ro1">
          <table:table-cell office:value-type="float" office:value="67301">
            <text:p>67301</text:p>
          </table:table-cell>
          <table:table-cell office:value-type="string">
            <text:p>SP_FEV_2013: (12) CEEBJA FRANCISCO BELTRAO - E FUND MEDIO - FRANCISCO BEL       <text:s text:c="22"/></text:p>
          </table:table-cell>
        </table:table-row>
        <table:table-row table:style-name="ro1">
          <table:table-cell office:value-type="float" office:value="64858">
            <text:p>64858</text:p>
          </table:table-cell>
          <table:table-cell office:value-type="string">
            <text:p>SP_FEV_2013: (12) CEEBJA SANTO ANTONIO DO SUDOESTE-E F E M - SANTO ANTONI       <text:s text:c="22"/></text:p>
          </table:table-cell>
        </table:table-row>
        <table:table-row table:style-name="ro1">
          <table:table-cell office:value-type="float" office:value="67303">
            <text:p>67303</text:p>
          </table:table-cell>
          <table:table-cell office:value-type="string">
            <text:p>SP_FEV_2013: (12) CEEBJA SANTO ANTONIO DO SUDOESTE-E F E M - SANTO ANTONI       <text:s text:c="22"/></text:p>
          </table:table-cell>
        </table:table-row>
        <table:table-row table:style-name="ro1">
          <table:table-cell office:value-type="float" office:value="64861">
            <text:p>64861</text:p>
          </table:table-cell>
          <table:table-cell office:value-type="string">
            <text:p>SP_FEV_2013: (12) CENTRO EST.EDUC.PROF.SUDOESTE DO PARANA - FRANCISCO BEL       <text:s text:c="22"/></text:p>
          </table:table-cell>
        </table:table-row>
        <table:table-row table:style-name="ro1">
          <table:table-cell office:value-type="float" office:value="67306">
            <text:p>67306</text:p>
          </table:table-cell>
          <table:table-cell office:value-type="string">
            <text:p>SP_FEV_2013: (12) CENTRO EST.EDUC.PROF.SUDOESTE DO PARANA - FRANCISCO BEL       <text:s text:c="22"/></text:p>
          </table:table-cell>
        </table:table-row>
        <table:table-row table:style-name="ro1">
          <table:table-cell office:value-type="float" office:value="64863">
            <text:p>64863</text:p>
          </table:table-cell>
          <table:table-cell office:value-type="string">
            <text:p>SP_FEV_2013: (12) CIRILO, C E PE - E FUND MEDIO - CAPANEMA       <text:s text:c="37"/></text:p>
          </table:table-cell>
        </table:table-row>
        <table:table-row table:style-name="ro1">
          <table:table-cell office:value-type="float" office:value="67308">
            <text:p>67308</text:p>
          </table:table-cell>
          <table:table-cell office:value-type="string">
            <text:p>SP_FEV_2013: (12) CIRILO, C E PE - E FUND MEDIO - CAPANEMA       <text:s text:c="37"/></text:p>
          </table:table-cell>
        </table:table-row>
        <table:table-row table:style-name="ro1">
          <table:table-cell office:value-type="float" office:value="64865">
            <text:p>64865</text:p>
          </table:table-cell>
          <table:table-cell office:value-type="string">
            <text:p>SP_FEV_2013: (12) CRISTO REI, E E - E FUND - FRANCISCO BELTRAO       <text:s text:c="33"/></text:p>
          </table:table-cell>
        </table:table-row>
        <table:table-row table:style-name="ro1">
          <table:table-cell office:value-type="float" office:value="67310">
            <text:p>67310</text:p>
          </table:table-cell>
          <table:table-cell office:value-type="string">
            <text:p>SP_FEV_2013: (12) CRISTO REI, E E - E FUND - FRANCISCO BELTRAO       <text:s text:c="33"/></text:p>
          </table:table-cell>
        </table:table-row>
        <table:table-row table:style-name="ro1">
          <table:table-cell office:value-type="float" office:value="64867">
            <text:p>64867</text:p>
          </table:table-cell>
          <table:table-cell office:value-type="string">
            <text:p>SP_FEV_2013: (12) DEODORO DA FONSECA, E E MAL - E FUND - VERE       <text:s text:c="34"/></text:p>
          </table:table-cell>
        </table:table-row>
        <table:table-row table:style-name="ro1">
          <table:table-cell office:value-type="float" office:value="67312">
            <text:p>67312</text:p>
          </table:table-cell>
          <table:table-cell office:value-type="string">
            <text:p>SP_FEV_2013: (12) DEODORO DA FONSECA, E E MAL - E FUND - VERE       <text:s text:c="34"/></text:p>
          </table:table-cell>
        </table:table-row>
        <table:table-row table:style-name="ro1">
          <table:table-cell office:value-type="float" office:value="64868">
            <text:p>64868</text:p>
          </table:table-cell>
          <table:table-cell office:value-type="string">
            <text:p>SP_FEV_2013: (12) DOZE DE NOVEMBRO, C E - E MEDIO E PROF - REALEZA       <text:s text:c="29"/></text:p>
          </table:table-cell>
        </table:table-row>
        <table:table-row table:style-name="ro1">
          <table:table-cell office:value-type="float" office:value="67313">
            <text:p>67313</text:p>
          </table:table-cell>
          <table:table-cell office:value-type="string">
            <text:p>SP_FEV_2013: (12) DOZE DE NOVEMBRO, C E - E MEDIO E PROF - REALEZA       <text:s text:c="29"/></text:p>
          </table:table-cell>
        </table:table-row>
        <table:table-row table:style-name="ro1">
          <table:table-cell office:value-type="float" office:value="66044">
            <text:p>66044</text:p>
          </table:table-cell>
          <table:table-cell office:value-type="string">
            <text:p>SP_FEV_2013: (12) DUAS BARRAS, E E - E FUND - CAPANEMA       <text:s text:c="41"/></text:p>
          </table:table-cell>
        </table:table-row>
        <table:table-row table:style-name="ro1">
          <table:table-cell office:value-type="float" office:value="68489">
            <text:p>68489</text:p>
          </table:table-cell>
          <table:table-cell office:value-type="string">
            <text:p>SP_FEV_2013: (12) DUAS BARRAS, E E - E FUND - CAPANEMA       <text:s text:c="41"/></text:p>
          </table:table-cell>
        </table:table-row>
        <table:table-row table:style-name="ro1">
          <table:table-cell office:value-type="float" office:value="64871">
            <text:p>64871</text:p>
          </table:table-cell>
          <table:table-cell office:value-type="string">
            <text:p>SP_FEV_2013: (12) EDUARDO VIRMOND SUPLICY, C E DR - E F M - FRANCISCO BEL       <text:s text:c="22"/></text:p>
          </table:table-cell>
        </table:table-row>
        <table:table-row table:style-name="ro1">
          <table:table-cell office:value-type="float" office:value="67316">
            <text:p>67316</text:p>
          </table:table-cell>
          <table:table-cell office:value-type="string">
            <text:p>SP_FEV_2013: (12) EDUARDO VIRMOND SUPLICY, C E DR - E F M - FRANCISCO BEL       <text:s text:c="22"/></text:p>
          </table:table-cell>
        </table:table-row>
        <table:table-row table:style-name="ro1">
          <table:table-cell office:value-type="float" office:value="64874">
            <text:p>64874</text:p>
          </table:table-cell>
          <table:table-cell office:value-type="string">
            <text:p>SP_FEV_2013: (12) ESQUINA GAUCHA, E E DE - E FUND - PEROLA DO OESTE       <text:s text:c="28"/></text:p>
          </table:table-cell>
        </table:table-row>
        <table:table-row table:style-name="ro1">
          <table:table-cell office:value-type="float" office:value="67319">
            <text:p>67319</text:p>
          </table:table-cell>
          <table:table-cell office:value-type="string">
            <text:p>SP_FEV_2013: (12) ESQUINA GAUCHA, E E DE - E FUND - PEROLA DO OESTE       <text:s text:c="28"/></text:p>
          </table:table-cell>
        </table:table-row>
        <table:table-row table:style-name="ro1">
          <table:table-cell office:value-type="float" office:value="64877">
            <text:p>64877</text:p>
          </table:table-cell>
          <table:table-cell office:value-type="string">
            <text:p>SP_FEV_2013: (12) FEIJO, E E REGENTE - E FUND - VERE       <text:s text:c="43"/></text:p>
          </table:table-cell>
        </table:table-row>
        <table:table-row table:style-name="ro1">
          <table:table-cell office:value-type="float" office:value="67322">
            <text:p>67322</text:p>
          </table:table-cell>
          <table:table-cell office:value-type="string">
            <text:p>SP_FEV_2013: (12) FEIJO, E E REGENTE - E FUND - VERE       <text:s text:c="43"/></text:p>
          </table:table-cell>
        </table:table-row>
        <table:table-row table:style-name="ro1">
          <table:table-cell office:value-type="float" office:value="64879">
            <text:p>64879</text:p>
          </table:table-cell>
          <table:table-cell office:value-type="string">
            <text:p>SP_FEV_2013: (12) FLOR DA SERRA, E E DE - E FUND - REALEZA       <text:s text:c="37"/></text:p>
          </table:table-cell>
        </table:table-row>
        <table:table-row table:style-name="ro1">
          <table:table-cell office:value-type="float" office:value="67324">
            <text:p>67324</text:p>
          </table:table-cell>
          <table:table-cell office:value-type="string">
            <text:p>SP_FEV_2013: (12) FLOR DA SERRA, E E DE - E FUND - REALEZA       <text:s text:c="37"/></text:p>
          </table:table-cell>
        </table:table-row>
        <table:table-row table:style-name="ro1">
          <table:table-cell office:value-type="float" office:value="64881">
            <text:p>64881</text:p>
          </table:table-cell>
          <table:table-cell office:value-type="string">
            <text:p>SP_FEV_2013: (12) GUILHERME DE ALMEIDA, C E - E MEDIO - SANTA IZABEL DO O       <text:s text:c="22"/></text:p>
          </table:table-cell>
        </table:table-row>
        <table:table-row table:style-name="ro1">
          <table:table-cell office:value-type="float" office:value="67326">
            <text:p>67326</text:p>
          </table:table-cell>
          <table:table-cell office:value-type="string">
            <text:p>SP_FEV_2013: (12) GUILHERME DE ALMEIDA, C E - E MEDIO - SANTA IZABEL DO O       <text:s text:c="22"/></text:p>
          </table:table-cell>
        </table:table-row>
        <table:table-row table:style-name="ro1">
          <table:table-cell office:value-type="float" office:value="64883">
            <text:p>64883</text:p>
          </table:table-cell>
          <table:table-cell office:value-type="string">
            <text:p>SP_FEV_2013: (12) HERVAL, E E MARQUES DO - E FUND - SANTO ANTONIO DO SUDO       <text:s text:c="22"/></text:p>
          </table:table-cell>
        </table:table-row>
        <table:table-row table:style-name="ro1">
          <table:table-cell office:value-type="float" office:value="67328">
            <text:p>67328</text:p>
          </table:table-cell>
          <table:table-cell office:value-type="string">
            <text:p>SP_FEV_2013: (12) HERVAL, E E MARQUES DO - E FUND - SANTO ANTONIO DO SUDO       <text:s text:c="22"/></text:p>
          </table:table-cell>
        </table:table-row>
        <table:table-row table:style-name="ro1">
          <table:table-cell office:value-type="float" office:value="64888">
            <text:p>64888</text:p>
          </table:table-cell>
          <table:table-cell office:value-type="string">
            <text:p>SP_FEV_2013: (12) HUMBERTO DE CAMPOS, C E-E FUND MED PROF - SANTO ANTONIO       <text:s text:c="22"/></text:p>
          </table:table-cell>
        </table:table-row>
        <table:table-row table:style-name="ro1">
          <table:table-cell office:value-type="float" office:value="67333">
            <text:p>67333</text:p>
          </table:table-cell>
          <table:table-cell office:value-type="string">
            <text:p>SP_FEV_2013: (12) HUMBERTO DE CAMPOS, C E-E FUND MED PROF - SANTO ANTONIO       <text:s text:c="22"/></text:p>
          </table:table-cell>
        </table:table-row>
        <table:table-row table:style-name="ro1">
          <table:table-cell office:value-type="float" office:value="64890">
            <text:p>64890</text:p>
          </table:table-cell>
          <table:table-cell office:value-type="string">
            <text:p>SP_FEV_2013: (12) INDUSTRIAL, C E - E FUND MEDIO - FRANCISCO BELTRAO       <text:s text:c="27"/></text:p>
          </table:table-cell>
        </table:table-row>
        <table:table-row table:style-name="ro1">
          <table:table-cell office:value-type="float" office:value="67335">
            <text:p>67335</text:p>
          </table:table-cell>
          <table:table-cell office:value-type="string">
            <text:p>SP_FEV_2013: (12) INDUSTRIAL, C E - E FUND MEDIO - FRANCISCO BELTRAO       <text:s text:c="27"/></text:p>
          </table:table-cell>
        </table:table-row>
        <table:table-row table:style-name="ro1">
          <table:table-cell office:value-type="float" office:value="64892">
            <text:p>64892</text:p>
          </table:table-cell>
          <table:table-cell office:value-type="string">
            <text:p>SP_FEV_2013: (12) JACUTINGA, E E - E FUND - SANTA IZABEL DO OESTE       <text:s text:c="30"/></text:p>
          </table:table-cell>
        </table:table-row>
        <table:table-row table:style-name="ro1">
          <table:table-cell office:value-type="float" office:value="67337">
            <text:p>67337</text:p>
          </table:table-cell>
          <table:table-cell office:value-type="string">
            <text:p>SP_FEV_2013: (12) JACUTINGA, E E - E FUND - SANTA IZABEL DO OESTE       <text:s text:c="30"/></text:p>
          </table:table-cell>
        </table:table-row>
        <table:table-row table:style-name="ro1">
          <table:table-cell office:value-type="float" office:value="64893">
            <text:p>64893</text:p>
          </table:table-cell>
          <table:table-cell office:value-type="string">
            <text:p>SP_FEV_2013: (12) JOAO PAULO II, C E - E FUND MEDIO - REALEZA       <text:s text:c="34"/></text:p>
          </table:table-cell>
        </table:table-row>
        <table:table-row table:style-name="ro1">
          <table:table-cell office:value-type="float" office:value="67338">
            <text:p>67338</text:p>
          </table:table-cell>
          <table:table-cell office:value-type="string">
            <text:p>SP_FEV_2013: (12) JOAO PAULO II, C E - E FUND MEDIO - REALEZA       <text:s text:c="34"/></text:p>
          </table:table-cell>
        </table:table-row>
        <table:table-row table:style-name="ro1">
          <table:table-cell office:value-type="float" office:value="64894">
            <text:p>64894</text:p>
          </table:table-cell>
          <table:table-cell office:value-type="string">
            <text:p>SP_FEV_2013: (12) JOAO PAULO II, E E - E FUND - FRANCISCO BELTRAO       <text:s text:c="30"/></text:p>
          </table:table-cell>
        </table:table-row>
        <table:table-row table:style-name="ro1">
          <table:table-cell office:value-type="float" office:value="67339">
            <text:p>67339</text:p>
          </table:table-cell>
          <table:table-cell office:value-type="string">
            <text:p>SP_FEV_2013: (12) JOAO PAULO II, E E - E FUND - FRANCISCO BELTRAO       <text:s text:c="30"/></text:p>
          </table:table-cell>
        </table:table-row>
        <table:table-row table:style-name="ro1">
          <table:table-cell office:value-type="float" office:value="64895">
            <text:p>64895</text:p>
          </table:table-cell>
          <table:table-cell office:value-type="string">
            <text:p>SP_FEV_2013: (12) JOAO ZACCO PARANA, C E - E FUND MEDIO - PLANALTO       <text:s text:c="29"/></text:p>
          </table:table-cell>
        </table:table-row>
        <table:table-row table:style-name="ro1">
          <table:table-cell office:value-type="float" office:value="67340">
            <text:p>67340</text:p>
          </table:table-cell>
          <table:table-cell office:value-type="string">
            <text:p>SP_FEV_2013: (12) JOAO ZACCO PARANA, C E - E FUND MEDIO - PLANALTO       <text:s text:c="29"/></text:p>
          </table:table-cell>
        </table:table-row>
        <table:table-row table:style-name="ro1">
          <table:table-cell office:value-type="float" office:value="64896">
            <text:p>64896</text:p>
          </table:table-cell>
          <table:table-cell office:value-type="string">
            <text:p>SP_FEV_2013: (12) JOSE DE ANCHIETA, C E - E FUND MEDIO - PLANALTO       <text:s text:c="30"/></text:p>
          </table:table-cell>
        </table:table-row>
        <table:table-row table:style-name="ro1">
          <table:table-cell office:value-type="float" office:value="67341">
            <text:p>67341</text:p>
          </table:table-cell>
          <table:table-cell office:value-type="string">
            <text:p>SP_FEV_2013: (12) JOSE DE ANCHIETA, C E - E FUND MEDIO - PLANALTO       <text:s text:c="30"/></text:p>
          </table:table-cell>
        </table:table-row>
        <table:table-row table:style-name="ro1">
          <table:table-cell office:value-type="float" office:value="64897">
            <text:p>64897</text:p>
          </table:table-cell>
          <table:table-cell office:value-type="string">
            <text:p>SP_FEV_2013: (12) JULIO GIONGO, C E - E FUND MEDIO NORMAL - PRANCHITA       <text:s text:c="26"/></text:p>
          </table:table-cell>
        </table:table-row>
        <table:table-row table:style-name="ro1">
          <table:table-cell office:value-type="float" office:value="67342">
            <text:p>67342</text:p>
          </table:table-cell>
          <table:table-cell office:value-type="string">
            <text:p>SP_FEV_2013: (12) JULIO GIONGO, C E - E FUND MEDIO NORMAL - PRANCHITA       <text:s text:c="26"/></text:p>
          </table:table-cell>
        </table:table-row>
        <table:table-row table:style-name="ro1">
          <table:table-cell office:value-type="float" office:value="64898">
            <text:p>64898</text:p>
          </table:table-cell>
          <table:table-cell office:value-type="string">
            <text:p>SP_FEV_2013: (12) KM 10, E E - E FUND - SANTO ANTONIO DO SUDOESTE       <text:s text:c="30"/></text:p>
          </table:table-cell>
        </table:table-row>
        <table:table-row table:style-name="ro1">
          <table:table-cell office:value-type="float" office:value="67343">
            <text:p>67343</text:p>
          </table:table-cell>
          <table:table-cell office:value-type="string">
            <text:p>SP_FEV_2013: (12) KM 10, E E - E FUND - SANTO ANTONIO DO SUDOESTE       <text:s text:c="30"/></text:p>
          </table:table-cell>
        </table:table-row>
        <table:table-row table:style-name="ro1">
          <table:table-cell office:value-type="float" office:value="64899">
            <text:p>64899</text:p>
          </table:table-cell>
          <table:table-cell office:value-type="string">
            <text:p>SP_FEV_2013: (12) LEO FLACH, E E - E FUND - FRANCISCO BELTRAO       <text:s text:c="34"/></text:p>
          </table:table-cell>
        </table:table-row>
        <table:table-row table:style-name="ro1">
          <table:table-cell office:value-type="float" office:value="67344">
            <text:p>67344</text:p>
          </table:table-cell>
          <table:table-cell office:value-type="string">
            <text:p>SP_FEV_2013: (12) LEO FLACH, E E - E FUND - FRANCISCO BELTRAO       <text:s text:c="34"/></text:p>
          </table:table-cell>
        </table:table-row>
        <table:table-row table:style-name="ro1">
          <table:table-cell office:value-type="float" office:value="64900">
            <text:p>64900</text:p>
          </table:table-cell>
          <table:table-cell office:value-type="string">
            <text:p>SP_FEV_2013: (12) LEONOR CASTELLANO, E E PROF - E FUND - BARRACAO       <text:s text:c="30"/></text:p>
          </table:table-cell>
        </table:table-row>
        <table:table-row table:style-name="ro1">
          <table:table-cell office:value-type="float" office:value="67345">
            <text:p>67345</text:p>
          </table:table-cell>
          <table:table-cell office:value-type="string">
            <text:p>SP_FEV_2013: (12) LEONOR CASTELLANO, E E PROF - E FUND - BARRACAO       <text:s text:c="30"/></text:p>
          </table:table-cell>
        </table:table-row>
        <table:table-row table:style-name="ro1">
          <table:table-cell office:value-type="float" office:value="64904">
            <text:p>64904</text:p>
          </table:table-cell>
          <table:table-cell office:value-type="string">
            <text:p>SP_FEV_2013: (12) MANOEL RIBAS, E E INTERVENTOR - E FUND - SANTO ANTONIO       <text:s text:c="23"/></text:p>
          </table:table-cell>
        </table:table-row>
        <table:table-row table:style-name="ro1">
          <table:table-cell office:value-type="float" office:value="67349">
            <text:p>67349</text:p>
          </table:table-cell>
          <table:table-cell office:value-type="string">
            <text:p>SP_FEV_2013: (12) MANOEL RIBAS, E E INTERVENTOR - E FUND - SANTO ANTONIO       <text:s text:c="23"/></text:p>
          </table:table-cell>
        </table:table-row>
        <table:table-row table:style-name="ro1">
          <table:table-cell office:value-type="float" office:value="64906">
            <text:p>64906</text:p>
          </table:table-cell>
          <table:table-cell office:value-type="string">
            <text:p>SP_FEV_2013: (12) MARICA, E E MARQUES DE - E FUND - SANTA IZABEL DO OESTE       <text:s text:c="22"/></text:p>
          </table:table-cell>
        </table:table-row>
        <table:table-row table:style-name="ro1">
          <table:table-cell office:value-type="float" office:value="67351">
            <text:p>67351</text:p>
          </table:table-cell>
          <table:table-cell office:value-type="string">
            <text:p>SP_FEV_2013: (12) MARICA, E E MARQUES DE - E FUND - SANTA IZABEL DO OESTE       <text:s text:c="22"/></text:p>
          </table:table-cell>
        </table:table-row>
        <table:table-row table:style-name="ro1">
          <table:table-cell office:value-type="float" office:value="64907">
            <text:p>64907</text:p>
          </table:table-cell>
          <table:table-cell office:value-type="string">
            <text:p>SP_FEV_2013: (12) MARIO A.T.DE FREITAS, C E DR-E FUND MED - BARRACAO       <text:s text:c="27"/></text:p>
          </table:table-cell>
        </table:table-row>
        <table:table-row table:style-name="ro1">
          <table:table-cell office:value-type="float" office:value="67352">
            <text:p>67352</text:p>
          </table:table-cell>
          <table:table-cell office:value-type="string">
            <text:p>SP_FEV_2013: (12) MARIO A.T.DE FREITAS, C E DR-E FUND MED - BARRACAO       <text:s text:c="27"/></text:p>
          </table:table-cell>
        </table:table-row>
        <table:table-row table:style-name="ro1">
          <table:table-cell office:value-type="float" office:value="64908">
            <text:p>64908</text:p>
          </table:table-cell>
          <table:table-cell office:value-type="string">
            <text:p>SP_FEV_2013: (12) MARIO DE ANDRADE, C E -E FUND MED NOR PR - FRANCISCO BE       <text:s text:c="22"/></text:p>
          </table:table-cell>
        </table:table-row>
        <table:table-row table:style-name="ro1">
          <table:table-cell office:value-type="float" office:value="67353">
            <text:p>67353</text:p>
          </table:table-cell>
          <table:table-cell office:value-type="string">
            <text:p>SP_FEV_2013: (12) MARIO DE ANDRADE, C E -E FUND MED NOR PR - FRANCISCO BE       <text:s text:c="22"/></text:p>
          </table:table-cell>
        </table:table-row>
        <table:table-row table:style-name="ro1">
          <table:table-cell office:value-type="float" office:value="64909">
            <text:p>64909</text:p>
          </table:table-cell>
          <table:table-cell office:value-type="string">
            <text:p>SP_FEV_2013: (12) MARMELEIRO, C E DE - E FUND MEDIO - MARMELEIRO       <text:s text:c="31"/></text:p>
          </table:table-cell>
        </table:table-row>
        <table:table-row table:style-name="ro1">
          <table:table-cell office:value-type="float" office:value="67354">
            <text:p>67354</text:p>
          </table:table-cell>
          <table:table-cell office:value-type="string">
            <text:p>SP_FEV_2013: (12) MARMELEIRO, C E DE - E FUND MEDIO - MARMELEIRO       <text:s text:c="31"/></text:p>
          </table:table-cell>
        </table:table-row>
        <table:table-row table:style-name="ro1">
          <table:table-cell office:value-type="float" office:value="64910">
            <text:p>64910</text:p>
          </table:table-cell>
          <table:table-cell office:value-type="string">
            <text:p>SP_FEV_2013: (12) NOSSA SENHORA APARECIDA, E E - E FUND - AMPERE       <text:s text:c="31"/></text:p>
          </table:table-cell>
        </table:table-row>
        <table:table-row table:style-name="ro1">
          <table:table-cell office:value-type="float" office:value="67355">
            <text:p>67355</text:p>
          </table:table-cell>
          <table:table-cell office:value-type="string">
            <text:p>SP_FEV_2013: (12) NOSSA SENHORA APARECIDA, E E - E FUND - AMPERE       <text:s text:c="31"/></text:p>
          </table:table-cell>
        </table:table-row>
        <table:table-row table:style-name="ro1">
          <table:table-cell office:value-type="float" office:value="66046">
            <text:p>66046</text:p>
          </table:table-cell>
          <table:table-cell office:value-type="string">
            <text:p>SP_FEV_2013: (12) NOVA ESTRELA, E E - E FUND - SANTA IZABEL DO OESTE       <text:s text:c="27"/></text:p>
          </table:table-cell>
        </table:table-row>
        <table:table-row table:style-name="ro1">
          <table:table-cell office:value-type="float" office:value="68491">
            <text:p>68491</text:p>
          </table:table-cell>
          <table:table-cell office:value-type="string">
            <text:p>SP_FEV_2013: (12) NOVA ESTRELA, E E - E FUND - SANTA IZABEL DO OESTE       <text:s text:c="27"/></text:p>
          </table:table-cell>
        </table:table-row>
        <table:table-row table:style-name="ro1">
          <table:table-cell office:value-type="float" office:value="66047">
            <text:p>66047</text:p>
          </table:table-cell>
          <table:table-cell office:value-type="string">
            <text:p>SP_FEV_2013: (12) NOVA RIQUEZA, E E - E FUND - SANTO ANTONIO DO SUDOESTE       <text:s text:c="23"/></text:p>
          </table:table-cell>
        </table:table-row>
        <table:table-row table:style-name="ro1">
          <table:table-cell office:value-type="float" office:value="68492">
            <text:p>68492</text:p>
          </table:table-cell>
          <table:table-cell office:value-type="string">
            <text:p>SP_FEV_2013: (12) NOVA RIQUEZA, E E - E FUND - SANTO ANTONIO DO SUDOESTE       <text:s text:c="23"/></text:p>
          </table:table-cell>
        </table:table-row>
        <table:table-row table:style-name="ro1">
          <table:table-cell office:value-type="float" office:value="64912">
            <text:p>64912</text:p>
          </table:table-cell>
          <table:table-cell office:value-type="string">
            <text:p>SP_FEV_2013: (12) NOVO HORIZONTE, C E - E FUND MED - AMPERE       <text:s text:c="36"/></text:p>
          </table:table-cell>
        </table:table-row>
        <table:table-row table:style-name="ro1">
          <table:table-cell office:value-type="float" office:value="67357">
            <text:p>67357</text:p>
          </table:table-cell>
          <table:table-cell office:value-type="string">
            <text:p>SP_FEV_2013: (12) NOVO HORIZONTE, C E - E FUND MED - AMPERE       <text:s text:c="36"/></text:p>
          </table:table-cell>
        </table:table-row>
        <table:table-row table:style-name="ro1">
          <table:table-cell office:value-type="float" office:value="66048">
            <text:p>66048</text:p>
          </table:table-cell>
          <table:table-cell office:value-type="string">
            <text:p>SP_FEV_2013: (12) PAULO FREIRE, C E - E MEDIO - FRANCISCO BELTRAO       <text:s text:c="30"/></text:p>
          </table:table-cell>
        </table:table-row>
        <table:table-row table:style-name="ro1">
          <table:table-cell office:value-type="float" office:value="68493">
            <text:p>68493</text:p>
          </table:table-cell>
          <table:table-cell office:value-type="string">
            <text:p>SP_FEV_2013: (12) PAULO FREIRE, C E - E MEDIO - FRANCISCO BELTRAO       <text:s text:c="30"/></text:p>
          </table:table-cell>
        </table:table-row>
        <table:table-row table:style-name="ro1">
          <table:table-cell office:value-type="float" office:value="64915">
            <text:p>64915</text:p>
          </table:table-cell>
          <table:table-cell office:value-type="string">
            <text:p>SP_FEV_2013: (12) PEDRO II, E E DOM - E FUND - SANTO ANTONIO DO SUDOESTE       <text:s text:c="23"/></text:p>
          </table:table-cell>
        </table:table-row>
        <table:table-row table:style-name="ro1">
          <table:table-cell office:value-type="float" office:value="67360">
            <text:p>67360</text:p>
          </table:table-cell>
          <table:table-cell office:value-type="string">
            <text:p>SP_FEV_2013: (12) PEDRO II, E E DOM - E FUND - SANTO ANTONIO DO SUDOESTE       <text:s text:c="23"/></text:p>
          </table:table-cell>
        </table:table-row>
        <table:table-row table:style-name="ro1">
          <table:table-cell office:value-type="float" office:value="66049">
            <text:p>66049</text:p>
          </table:table-cell>
          <table:table-cell office:value-type="string">
            <text:p>SP_FEV_2013: (12) PINHALZINHO, E E - E FUND - ENEAS MARQUES       <text:s text:c="36"/></text:p>
          </table:table-cell>
        </table:table-row>
        <table:table-row table:style-name="ro1">
          <table:table-cell office:value-type="float" office:value="68494">
            <text:p>68494</text:p>
          </table:table-cell>
          <table:table-cell office:value-type="string">
            <text:p>SP_FEV_2013: (12) PINHALZINHO, E E - E FUND - ENEAS MARQUES       <text:s text:c="36"/></text:p>
          </table:table-cell>
        </table:table-row>
        <table:table-row table:style-name="ro1">
          <table:table-cell office:value-type="float" office:value="64917">
            <text:p>64917</text:p>
          </table:table-cell>
          <table:table-cell office:value-type="string">
            <text:p>SP_FEV_2013: (12) REINALDO SASS, C E - E FUND MEDIO PROF - FRANCISCO BELT       <text:s text:c="22"/></text:p>
          </table:table-cell>
        </table:table-row>
        <table:table-row table:style-name="ro1">
          <table:table-cell office:value-type="float" office:value="67362">
            <text:p>67362</text:p>
          </table:table-cell>
          <table:table-cell office:value-type="string">
            <text:p>SP_FEV_2013: (12) REINALDO SASS, C E - E FUND MEDIO PROF - FRANCISCO BELT       <text:s text:c="22"/></text:p>
          </table:table-cell>
        </table:table-row>
        <table:table-row table:style-name="ro1">
          <table:table-cell office:value-type="float" office:value="64918">
            <text:p>64918</text:p>
          </table:table-cell>
          <table:table-cell office:value-type="string">
            <text:p>SP_FEV_2013: (12) RENASCENCA, C E DE - E FUND MEDIO - RENASCENCA       <text:s text:c="31"/></text:p>
          </table:table-cell>
        </table:table-row>
        <table:table-row table:style-name="ro1">
          <table:table-cell office:value-type="float" office:value="67363">
            <text:p>67363</text:p>
          </table:table-cell>
          <table:table-cell office:value-type="string">
            <text:p>SP_FEV_2013: (12) RENASCENCA, C E DE - E FUND MEDIO - RENASCENCA       <text:s text:c="31"/></text:p>
          </table:table-cell>
        </table:table-row>
        <table:table-row table:style-name="ro1">
          <table:table-cell office:value-type="float" office:value="64919">
            <text:p>64919</text:p>
          </table:table-cell>
          <table:table-cell office:value-type="string">
            <text:p>SP_FEV_2013: (12) REUS, C E PE - E FUND MEDIO - PEROLA DO OESTE       <text:s text:c="32"/></text:p>
          </table:table-cell>
        </table:table-row>
        <table:table-row table:style-name="ro1">
          <table:table-cell office:value-type="float" office:value="67364">
            <text:p>67364</text:p>
          </table:table-cell>
          <table:table-cell office:value-type="string">
            <text:p>SP_FEV_2013: (12) REUS, C E PE - E FUND MEDIO - PEROLA DO OESTE       <text:s text:c="32"/></text:p>
          </table:table-cell>
        </table:table-row>
        <table:table-row table:style-name="ro1">
          <table:table-cell office:value-type="float" office:value="64922">
            <text:p>64922</text:p>
          </table:table-cell>
          <table:table-cell office:value-type="string">
            <text:p>SP_FEV_2013: (12) RIO BRANCO, C E BAR DO - E FUND MEDIO - FLOR DA SERRA D       <text:s text:c="22"/></text:p>
          </table:table-cell>
        </table:table-row>
        <table:table-row table:style-name="ro1">
          <table:table-cell office:value-type="float" office:value="67367">
            <text:p>67367</text:p>
          </table:table-cell>
          <table:table-cell office:value-type="string">
            <text:p>SP_FEV_2013: (12) RIO BRANCO, C E BAR DO - E FUND MEDIO - FLOR DA SERRA D       <text:s text:c="22"/></text:p>
          </table:table-cell>
        </table:table-row>
        <table:table-row table:style-name="ro1">
          <table:table-cell office:value-type="float" office:value="64925">
            <text:p>64925</text:p>
          </table:table-cell>
          <table:table-cell office:value-type="string">
            <text:p>SP_FEV_2013: (12) RIO BRANCO, E E BAR DO - E FUND - PRANCHITA       <text:s text:c="34"/></text:p>
          </table:table-cell>
        </table:table-row>
        <table:table-row table:style-name="ro1">
          <table:table-cell office:value-type="float" office:value="67370">
            <text:p>67370</text:p>
          </table:table-cell>
          <table:table-cell office:value-type="string">
            <text:p>SP_FEV_2013: (12) RIO BRANCO, E E BAR DO - E FUND - PRANCHITA       <text:s text:c="34"/></text:p>
          </table:table-cell>
        </table:table-row>
        <table:table-row table:style-name="ro1">
          <table:table-cell office:value-type="float" office:value="64927">
            <text:p>64927</text:p>
          </table:table-cell>
          <table:table-cell office:value-type="string">
            <text:p>SP_FEV_2013: (12) ROCHA POMBO, C E - E FUND MEDIO NORMAL - CAPANEMA       <text:s text:c="28"/></text:p>
          </table:table-cell>
        </table:table-row>
        <table:table-row table:style-name="ro1">
          <table:table-cell office:value-type="float" office:value="67372">
            <text:p>67372</text:p>
          </table:table-cell>
          <table:table-cell office:value-type="string">
            <text:p>SP_FEV_2013: (12) ROCHA POMBO, C E - E FUND MEDIO NORMAL - CAPANEMA       <text:s text:c="28"/></text:p>
          </table:table-cell>
        </table:table-row>
        <table:table-row table:style-name="ro1">
          <table:table-cell office:value-type="float" office:value="66050">
            <text:p>66050</text:p>
          </table:table-cell>
          <table:table-cell office:value-type="string">
            <text:p>SP_FEV_2013: (12) RODOLFO G.DA SILVA, E E - E FUND - SANTO ANTONIO DO SUD       <text:s text:c="22"/></text:p>
          </table:table-cell>
        </table:table-row>
        <table:table-row table:style-name="ro1">
          <table:table-cell office:value-type="float" office:value="68495">
            <text:p>68495</text:p>
          </table:table-cell>
          <table:table-cell office:value-type="string">
            <text:p>SP_FEV_2013: (12) RODOLFO G.DA SILVA, E E - E FUND - SANTO ANTONIO DO SUD       <text:s text:c="22"/></text:p>
          </table:table-cell>
        </table:table-row>
        <table:table-row table:style-name="ro1">
          <table:table-cell office:value-type="float" office:value="66051">
            <text:p>66051</text:p>
          </table:table-cell>
          <table:table-cell office:value-type="string">
            <text:p>SP_FEV_2013: (12) RUI BARBOSA, E E - E FUND - CAPANEMA       <text:s text:c="41"/></text:p>
          </table:table-cell>
        </table:table-row>
        <table:table-row table:style-name="ro1">
          <table:table-cell office:value-type="float" office:value="68496">
            <text:p>68496</text:p>
          </table:table-cell>
          <table:table-cell office:value-type="string">
            <text:p>SP_FEV_2013: (12) RUI BARBOSA, E E - E FUND - CAPANEMA       <text:s text:c="41"/></text:p>
          </table:table-cell>
        </table:table-row>
        <table:table-row table:style-name="ro1">
          <table:table-cell office:value-type="float" office:value="64938">
            <text:p>64938</text:p>
          </table:table-cell>
          <table:table-cell office:value-type="string">
            <text:p>SP_FEV_2013: (12) RUI BARBOSA, E E - E FUND - SANTO ANTONIO DO SUDOESTE       <text:s text:c="24"/></text:p>
          </table:table-cell>
        </table:table-row>
        <table:table-row table:style-name="ro1">
          <table:table-cell office:value-type="float" office:value="67383">
            <text:p>67383</text:p>
          </table:table-cell>
          <table:table-cell office:value-type="string">
            <text:p>SP_FEV_2013: (12) RUI BARBOSA, E E - E FUND - SANTO ANTONIO DO SUDOESTE       <text:s text:c="24"/></text:p>
          </table:table-cell>
        </table:table-row>
        <table:table-row table:style-name="ro1">
          <table:table-cell office:value-type="float" office:value="64939">
            <text:p>64939</text:p>
          </table:table-cell>
          <table:table-cell office:value-type="string">
            <text:p>SP_FEV_2013: (12) SAGRADA FAMILIA, E E - E FUND - PLANALTO       <text:s text:c="37"/></text:p>
          </table:table-cell>
        </table:table-row>
        <table:table-row table:style-name="ro1">
          <table:table-cell office:value-type="float" office:value="67384">
            <text:p>67384</text:p>
          </table:table-cell>
          <table:table-cell office:value-type="string">
            <text:p>SP_FEV_2013: (12) SAGRADA FAMILIA, E E - E FUND - PLANALTO       <text:s text:c="37"/></text:p>
          </table:table-cell>
        </table:table-row>
        <table:table-row table:style-name="ro1">
          <table:table-cell office:value-type="float" office:value="64940">
            <text:p>64940</text:p>
          </table:table-cell>
          <table:table-cell office:value-type="string">
            <text:p>SP_FEV_2013: (12) SALTINHO, E E DE - E FUND - REALEZA       <text:s text:c="42"/></text:p>
          </table:table-cell>
        </table:table-row>
        <table:table-row table:style-name="ro1">
          <table:table-cell office:value-type="float" office:value="67385">
            <text:p>67385</text:p>
          </table:table-cell>
          <table:table-cell office:value-type="string">
            <text:p>SP_FEV_2013: (12) SALTINHO, E E DE - E FUND - REALEZA       <text:s text:c="42"/></text:p>
          </table:table-cell>
        </table:table-row>
        <table:table-row table:style-name="ro1">
          <table:table-cell office:value-type="float" office:value="64942">
            <text:p>64942</text:p>
          </table:table-cell>
          <table:table-cell office:value-type="string">
            <text:p>SP_FEV_2013: (12) SANTA CRUZ, E E - E FUND - CAPANEMA       <text:s text:c="42"/></text:p>
          </table:table-cell>
        </table:table-row>
        <table:table-row table:style-name="ro1">
          <table:table-cell office:value-type="float" office:value="67387">
            <text:p>67387</text:p>
          </table:table-cell>
          <table:table-cell office:value-type="string">
            <text:p>SP_FEV_2013: (12) SANTA CRUZ, E E - E FUND - CAPANEMA       <text:s text:c="42"/></text:p>
          </table:table-cell>
        </table:table-row>
        <table:table-row table:style-name="ro1">
          <table:table-cell office:value-type="float" office:value="64945">
            <text:p>64945</text:p>
          </table:table-cell>
          <table:table-cell office:value-type="string">
            <text:p>SP_FEV_2013: (12) SANTA EMILIA, E E - E FUND - BARRACAO       <text:s text:c="40"/></text:p>
          </table:table-cell>
        </table:table-row>
        <table:table-row table:style-name="ro1">
          <table:table-cell office:value-type="float" office:value="67390">
            <text:p>67390</text:p>
          </table:table-cell>
          <table:table-cell office:value-type="string">
            <text:p>SP_FEV_2013: (12) SANTA EMILIA, E E - E FUND - BARRACAO       <text:s text:c="40"/></text:p>
          </table:table-cell>
        </table:table-row>
        <table:table-row table:style-name="ro1">
          <table:table-cell office:value-type="float" office:value="64946">
            <text:p>64946</text:p>
          </table:table-cell>
          <table:table-cell office:value-type="string">
            <text:p>SP_FEV_2013: (12) SANTO ANTAO, C E - E FUND MEDIO - BELA VISTA DA CAROBA       <text:s text:c="23"/></text:p>
          </table:table-cell>
        </table:table-row>
        <table:table-row table:style-name="ro1">
          <table:table-cell office:value-type="float" office:value="67391">
            <text:p>67391</text:p>
          </table:table-cell>
          <table:table-cell office:value-type="string">
            <text:p>SP_FEV_2013: (12) SANTO ANTAO, C E - E FUND MEDIO - BELA VISTA DA CAROBA       <text:s text:c="23"/></text:p>
          </table:table-cell>
        </table:table-row>
        <table:table-row table:style-name="ro1">
          <table:table-cell office:value-type="float" office:value="64948">
            <text:p>64948</text:p>
          </table:table-cell>
          <table:table-cell office:value-type="string">
            <text:p>SP_FEV_2013: (12) SAO CRISTOVAO, C E - E FUND MEDIO - MANFRINOPOLIS       <text:s text:c="28"/></text:p>
          </table:table-cell>
        </table:table-row>
        <table:table-row table:style-name="ro1">
          <table:table-cell office:value-type="float" office:value="67393">
            <text:p>67393</text:p>
          </table:table-cell>
          <table:table-cell office:value-type="string">
            <text:p>SP_FEV_2013: (12) SAO CRISTOVAO, C E - E FUND MEDIO - MANFRINOPOLIS       <text:s text:c="28"/></text:p>
          </table:table-cell>
        </table:table-row>
        <table:table-row table:style-name="ro1">
          <table:table-cell office:value-type="float" office:value="64954">
            <text:p>64954</text:p>
          </table:table-cell>
          <table:table-cell office:value-type="string">
            <text:p>SP_FEV_2013: (12) SAO CRISTOVAO, E E - E FUND - CAPANEMA       <text:s text:c="39"/></text:p>
          </table:table-cell>
        </table:table-row>
        <table:table-row table:style-name="ro1">
          <table:table-cell office:value-type="float" office:value="67399">
            <text:p>67399</text:p>
          </table:table-cell>
          <table:table-cell office:value-type="string">
            <text:p>SP_FEV_2013: (12) SAO CRISTOVAO, E E - E FUND - CAPANEMA       <text:s text:c="39"/></text:p>
          </table:table-cell>
        </table:table-row>
        <table:table-row table:style-name="ro1">
          <table:table-cell office:value-type="float" office:value="64956">
            <text:p>64956</text:p>
          </table:table-cell>
          <table:table-cell office:value-type="string">
            <text:p>SP_FEV_2013: (12) SAO JUDAS TADEU, E E - E FUND - SANTA IZABEL DO OESTE       <text:s text:c="24"/></text:p>
          </table:table-cell>
        </table:table-row>
        <table:table-row table:style-name="ro1">
          <table:table-cell office:value-type="float" office:value="67401">
            <text:p>67401</text:p>
          </table:table-cell>
          <table:table-cell office:value-type="string">
            <text:p>SP_FEV_2013: (12) SAO JUDAS TADEU, E E - E FUND - SANTA IZABEL DO OESTE       <text:s text:c="24"/></text:p>
          </table:table-cell>
        </table:table-row>
        <table:table-row table:style-name="ro1">
          <table:table-cell office:value-type="float" office:value="64957">
            <text:p>64957</text:p>
          </table:table-cell>
          <table:table-cell office:value-type="string">
            <text:p>SP_FEV_2013: (12) SAO MIGUEL, C E - E FUND MEDIO - FRANCISCO BELTRAO       <text:s text:c="27"/></text:p>
          </table:table-cell>
        </table:table-row>
        <table:table-row table:style-name="ro1">
          <table:table-cell office:value-type="float" office:value="67402">
            <text:p>67402</text:p>
          </table:table-cell>
          <table:table-cell office:value-type="string">
            <text:p>SP_FEV_2013: (12) SAO MIGUEL, C E - E FUND MEDIO - FRANCISCO BELTRAO       <text:s text:c="27"/></text:p>
          </table:table-cell>
        </table:table-row>
        <table:table-row table:style-name="ro1">
          <table:table-cell office:value-type="float" office:value="64958">
            <text:p>64958</text:p>
          </table:table-cell>
          <table:table-cell office:value-type="string">
            <text:p>SP_FEV_2013: (12) SAO PEDRO, E E - E FUND - SANTA IZABEL DO OESTE       <text:s text:c="30"/></text:p>
          </table:table-cell>
        </table:table-row>
        <table:table-row table:style-name="ro1">
          <table:table-cell office:value-type="float" office:value="67403">
            <text:p>67403</text:p>
          </table:table-cell>
          <table:table-cell office:value-type="string">
            <text:p>SP_FEV_2013: (12) SAO PEDRO, E E - E FUND - SANTA IZABEL DO OESTE       <text:s text:c="30"/></text:p>
          </table:table-cell>
        </table:table-row>
        <table:table-row table:style-name="ro1">
          <table:table-cell office:value-type="float" office:value="64962">
            <text:p>64962</text:p>
          </table:table-cell>
          <table:table-cell office:value-type="string">
            <text:p>SP_FEV_2013: (12) SAO ROQUE, E E - E FUND - BARRACAO       <text:s text:c="43"/></text:p>
          </table:table-cell>
        </table:table-row>
        <table:table-row table:style-name="ro1">
          <table:table-cell office:value-type="float" office:value="67407">
            <text:p>67407</text:p>
          </table:table-cell>
          <table:table-cell office:value-type="string">
            <text:p>SP_FEV_2013: (12) SAO ROQUE, E E - E FUND - BARRACAO       <text:s text:c="43"/></text:p>
          </table:table-cell>
        </table:table-row>
        <table:table-row table:style-name="ro1">
          <table:table-cell office:value-type="float" office:value="64963">
            <text:p>64963</text:p>
          </table:table-cell>
          <table:table-cell office:value-type="string">
            <text:p>SP_FEV_2013: (12) SAO VALERIO, E E - E FUND - PLANALTO       <text:s text:c="41"/></text:p>
          </table:table-cell>
        </table:table-row>
        <table:table-row table:style-name="ro1">
          <table:table-cell office:value-type="float" office:value="67408">
            <text:p>67408</text:p>
          </table:table-cell>
          <table:table-cell office:value-type="string">
            <text:p>SP_FEV_2013: (12) SAO VALERIO, E E - E FUND - PLANALTO       <text:s text:c="41"/></text:p>
          </table:table-cell>
        </table:table-row>
        <table:table-row table:style-name="ro1">
          <table:table-cell office:value-type="float" office:value="64965">
            <text:p>64965</text:p>
          </table:table-cell>
          <table:table-cell office:value-type="string">
            <text:p>SP_FEV_2013: (12) TANCREDO NEVES, C E - E FUND MEDIO-SEDE - FRANCISCO BEL       <text:s text:c="22"/></text:p>
          </table:table-cell>
        </table:table-row>
        <table:table-row table:style-name="ro1">
          <table:table-cell office:value-type="float" office:value="67410">
            <text:p>67410</text:p>
          </table:table-cell>
          <table:table-cell office:value-type="string">
            <text:p>SP_FEV_2013: (12) TANCREDO NEVES, C E - E FUND MEDIO-SEDE - FRANCISCO BEL       <text:s text:c="22"/></text:p>
          </table:table-cell>
        </table:table-row>
        <table:table-row table:style-name="ro1">
          <table:table-cell office:value-type="float" office:value="64969">
            <text:p>64969</text:p>
          </table:table-cell>
          <table:table-cell office:value-type="string">
            <text:p>SP_FEV_2013: (12) TANCREDO NEVES, E E - E FUND - VERE       <text:s text:c="42"/></text:p>
          </table:table-cell>
        </table:table-row>
        <table:table-row table:style-name="ro1">
          <table:table-cell office:value-type="float" office:value="67414">
            <text:p>67414</text:p>
          </table:table-cell>
          <table:table-cell office:value-type="string">
            <text:p>SP_FEV_2013: (12) TANCREDO NEVES, E E - E FUND - VERE       <text:s text:c="42"/></text:p>
          </table:table-cell>
        </table:table-row>
        <table:table-row table:style-name="ro1">
          <table:table-cell office:value-type="float" office:value="64971">
            <text:p>64971</text:p>
          </table:table-cell>
          <table:table-cell office:value-type="string">
            <text:p>SP_FEV_2013: (12) TATETOS, E E DE - E FUND - FLOR DA SERRA DO SUL       <text:s text:c="30"/></text:p>
          </table:table-cell>
        </table:table-row>
        <table:table-row table:style-name="ro1">
          <table:table-cell office:value-type="float" office:value="67416">
            <text:p>67416</text:p>
          </table:table-cell>
          <table:table-cell office:value-type="string">
            <text:p>SP_FEV_2013: (12) TATETOS, E E DE - E FUND - FLOR DA SERRA DO SUL       <text:s text:c="30"/></text:p>
          </table:table-cell>
        </table:table-row>
        <table:table-row table:style-name="ro1">
          <table:table-cell office:value-type="float" office:value="64974">
            <text:p>64974</text:p>
          </table:table-cell>
          <table:table-cell office:value-type="string">
            <text:p>SP_FEV_2013: (12) TELMO OCTAVIO MULLER, C E - E FUND MED - MARMELEIRO       <text:s text:c="26"/></text:p>
          </table:table-cell>
        </table:table-row>
        <table:table-row table:style-name="ro1">
          <table:table-cell office:value-type="float" office:value="67419">
            <text:p>67419</text:p>
          </table:table-cell>
          <table:table-cell office:value-type="string">
            <text:p>SP_FEV_2013: (12) TELMO OCTAVIO MULLER, C E - E FUND MED - MARMELEIRO       <text:s text:c="26"/></text:p>
          </table:table-cell>
        </table:table-row>
        <table:table-row table:style-name="ro1">
          <table:table-cell office:value-type="float" office:value="66052">
            <text:p>66052</text:p>
          </table:table-cell>
          <table:table-cell office:value-type="string">
            <text:p>SP_FEV_2013: (12) TEOTONIO VILELA, E E SEN - E FUND - BARRACAO       <text:s text:c="33"/></text:p>
          </table:table-cell>
        </table:table-row>
        <table:table-row table:style-name="ro1">
          <table:table-cell office:value-type="float" office:value="68497">
            <text:p>68497</text:p>
          </table:table-cell>
          <table:table-cell office:value-type="string">
            <text:p>SP_FEV_2013: (12) TEOTONIO VILELA, E E SEN - E FUND - BARRACAO       <text:s text:c="33"/></text:p>
          </table:table-cell>
        </table:table-row>
        <table:table-row table:style-name="ro1">
          <table:table-cell office:value-type="float" office:value="64976">
            <text:p>64976</text:p>
          </table:table-cell>
          <table:table-cell office:value-type="string">
            <text:p>SP_FEV_2013: (12) VARGAS, C E PRES - E FUND MEDIO - PINHAL DE SAO BENTO       <text:s text:c="24"/></text:p>
          </table:table-cell>
        </table:table-row>
        <table:table-row table:style-name="ro1">
          <table:table-cell office:value-type="float" office:value="67421">
            <text:p>67421</text:p>
          </table:table-cell>
          <table:table-cell office:value-type="string">
            <text:p>SP_FEV_2013: (12) VARGAS, C E PRES - E FUND MEDIO - PINHAL DE SAO BENTO       <text:s text:c="24"/></text:p>
          </table:table-cell>
        </table:table-row>
        <table:table-row table:style-name="ro1">
          <table:table-cell office:value-type="float" office:value="64979">
            <text:p>64979</text:p>
          </table:table-cell>
          <table:table-cell office:value-type="string">
            <text:p>SP_FEV_2013: (12) VARGEM BONITA, E E DE - E FUND - AMPERE       <text:s text:c="38"/></text:p>
          </table:table-cell>
        </table:table-row>
        <table:table-row table:style-name="ro1">
          <table:table-cell office:value-type="float" office:value="67424">
            <text:p>67424</text:p>
          </table:table-cell>
          <table:table-cell office:value-type="string">
            <text:p>SP_FEV_2013: (12) VARGEM BONITA, E E DE - E FUND - AMPERE       <text:s text:c="38"/></text:p>
          </table:table-cell>
        </table:table-row>
        <table:table-row table:style-name="ro1">
          <table:table-cell office:value-type="float" office:value="66053">
            <text:p>66053</text:p>
          </table:table-cell>
          <table:table-cell office:value-type="string">
            <text:p>SP_FEV_2013: (12) VISTA ALEGRE, E E DE - E FUND - ENEAS MARQUES       <text:s text:c="32"/></text:p>
          </table:table-cell>
        </table:table-row>
        <table:table-row table:style-name="ro1">
          <table:table-cell office:value-type="float" office:value="68498">
            <text:p>68498</text:p>
          </table:table-cell>
          <table:table-cell office:value-type="string">
            <text:p>SP_FEV_2013: (12) VISTA ALEGRE, E E DE - E FUND - ENEAS MARQUES       <text:s text:c="32"/></text:p>
          </table:table-cell>
        </table:table-row>
        <table:table-row table:style-name="ro1">
          <table:table-cell office:value-type="float" office:value="66054">
            <text:p>66054</text:p>
          </table:table-cell>
          <table:table-cell office:value-type="string">
            <text:p>SP_FEV_2013: (12) VISTA GAUCHA, E E DE - E FUND - PRANCHITA       <text:s text:c="36"/></text:p>
          </table:table-cell>
        </table:table-row>
        <table:table-row table:style-name="ro1">
          <table:table-cell office:value-type="float" office:value="68499">
            <text:p>68499</text:p>
          </table:table-cell>
          <table:table-cell office:value-type="string">
            <text:p>SP_FEV_2013: (12) VISTA GAUCHA, E E DE - E FUND - PRANCHITA       <text:s text:c="36"/></text:p>
          </table:table-cell>
        </table:table-row>
        <table:table-row table:style-name="ro1">
          <table:table-cell office:value-type="float" office:value="66175">
            <text:p>66175</text:p>
          </table:table-cell>
          <table:table-cell office:value-type="string">
            <text:p>SP_FEV_2013: (12)E.E.Esp. Mundo Colorido (Francisco Beltrão)       <text:s text:c="35"/></text:p>
          </table:table-cell>
        </table:table-row>
        <table:table-row table:style-name="ro1">
          <table:table-cell office:value-type="float" office:value="68620">
            <text:p>68620</text:p>
          </table:table-cell>
          <table:table-cell office:value-type="string">
            <text:p>SP_FEV_2013: (12)E.E.Esp. Mundo Colorido (Francisco Beltrão)       <text:s text:c="35"/></text:p>
          </table:table-cell>
        </table:table-row>
        <table:table-row table:style-name="ro1">
          <table:table-cell office:value-type="float" office:value="66165">
            <text:p>66165</text:p>
          </table:table-cell>
          <table:table-cell office:value-type="string">
            <text:p>SP_FEV_2013: (12)E.E.Esp. Mundo da Criança (Santa Izabel do Oeste)       <text:s text:c="29"/></text:p>
          </table:table-cell>
        </table:table-row>
        <table:table-row table:style-name="ro1">
          <table:table-cell office:value-type="float" office:value="68610">
            <text:p>68610</text:p>
          </table:table-cell>
          <table:table-cell office:value-type="string">
            <text:p>SP_FEV_2013: (12)E.E.Esp. Mundo da Criança (Santa Izabel do Oeste)       <text:s text:c="29"/></text:p>
          </table:table-cell>
        </table:table-row>
        <table:table-row table:style-name="ro1">
          <table:table-cell office:value-type="float" office:value="66166">
            <text:p>66166</text:p>
          </table:table-cell>
          <table:table-cell office:value-type="string">
            <text:p>SP_FEV_2013: (12)E.E.Esp. Mundo da Esperança Perola)       <text:s text:c="43"/></text:p>
          </table:table-cell>
        </table:table-row>
        <table:table-row table:style-name="ro1">
          <table:table-cell office:value-type="float" office:value="68611">
            <text:p>68611</text:p>
          </table:table-cell>
          <table:table-cell office:value-type="string">
            <text:p>SP_FEV_2013: (12)E.E.Esp. Mundo da Esperança Perola)       <text:s text:c="43"/></text:p>
          </table:table-cell>
        </table:table-row>
        <table:table-row table:style-name="ro1">
          <table:table-cell office:value-type="float" office:value="66167">
            <text:p>66167</text:p>
          </table:table-cell>
          <table:table-cell office:value-type="string">
            <text:p>SP_FEV_2013: (12)E.E.Esp. Novo Amanhecer ( Pranchita)       <text:s text:c="42"/></text:p>
          </table:table-cell>
        </table:table-row>
        <table:table-row table:style-name="ro1">
          <table:table-cell office:value-type="float" office:value="68612">
            <text:p>68612</text:p>
          </table:table-cell>
          <table:table-cell office:value-type="string">
            <text:p>SP_FEV_2013: (12)E.E.Esp. Novo Amanhecer ( Pranchita)       <text:s text:c="42"/></text:p>
          </table:table-cell>
        </table:table-row>
        <table:table-row table:style-name="ro1">
          <table:table-cell office:value-type="float" office:value="66168">
            <text:p>66168</text:p>
          </table:table-cell>
          <table:table-cell office:value-type="string">
            <text:p>SP_FEV_2013: (12)E.E.Esp. Novos Horizontes (Barracão)       <text:s text:c="42"/></text:p>
          </table:table-cell>
        </table:table-row>
        <table:table-row table:style-name="ro1">
          <table:table-cell office:value-type="float" office:value="68613">
            <text:p>68613</text:p>
          </table:table-cell>
          <table:table-cell office:value-type="string">
            <text:p>SP_FEV_2013: (12)E.E.Esp. Novos Horizontes (Barracão)       <text:s text:c="42"/></text:p>
          </table:table-cell>
        </table:table-row>
        <table:table-row table:style-name="ro1">
          <table:table-cell office:value-type="float" office:value="66169">
            <text:p>66169</text:p>
          </table:table-cell>
          <table:table-cell office:value-type="string">
            <text:p>SP_FEV_2013: (12)E.E.Esp. Primavera (Realeza)       <text:s text:c="50"/></text:p>
          </table:table-cell>
        </table:table-row>
        <table:table-row table:style-name="ro1">
          <table:table-cell office:value-type="float" office:value="68614">
            <text:p>68614</text:p>
          </table:table-cell>
          <table:table-cell office:value-type="string">
            <text:p>SP_FEV_2013: (12)E.E.Esp. Primavera (Realeza)       <text:s text:c="50"/></text:p>
          </table:table-cell>
        </table:table-row>
        <table:table-row table:style-name="ro1">
          <table:table-cell office:value-type="float" office:value="66171">
            <text:p>66171</text:p>
          </table:table-cell>
          <table:table-cell office:value-type="string">
            <text:p>SP_FEV_2013: (12)E.E.Esp. Raio de de Sol (Ampere)       <text:s text:c="46"/></text:p>
          </table:table-cell>
        </table:table-row>
        <table:table-row table:style-name="ro1">
          <table:table-cell office:value-type="float" office:value="68616">
            <text:p>68616</text:p>
          </table:table-cell>
          <table:table-cell office:value-type="string">
            <text:p>SP_FEV_2013: (12)E.E.Esp. Raio de de Sol (Ampere)       <text:s text:c="46"/></text:p>
          </table:table-cell>
        </table:table-row>
        <table:table-row table:style-name="ro1">
          <table:table-cell office:value-type="float" office:value="66170">
            <text:p>66170</text:p>
          </table:table-cell>
          <table:table-cell office:value-type="string">
            <text:p>SP_FEV_2013: (12)E.E.Esp. Raio de Luz (Pinhal São Bento)       <text:s text:c="39"/></text:p>
          </table:table-cell>
        </table:table-row>
        <table:table-row table:style-name="ro1">
          <table:table-cell office:value-type="float" office:value="68615">
            <text:p>68615</text:p>
          </table:table-cell>
          <table:table-cell office:value-type="string">
            <text:p>SP_FEV_2013: (12)E.E.Esp. Raio de Luz (Pinhal São Bento)       <text:s text:c="39"/></text:p>
          </table:table-cell>
        </table:table-row>
        <table:table-row table:style-name="ro1">
          <table:table-cell office:value-type="float" office:value="66172">
            <text:p>66172</text:p>
          </table:table-cell>
          <table:table-cell office:value-type="string">
            <text:p>SP_FEV_2013: (12)E.E.Esp. Renascer (Salgado Filho)       <text:s text:c="45"/></text:p>
          </table:table-cell>
        </table:table-row>
        <table:table-row table:style-name="ro1">
          <table:table-cell office:value-type="float" office:value="68617">
            <text:p>68617</text:p>
          </table:table-cell>
          <table:table-cell office:value-type="string">
            <text:p>SP_FEV_2013: (12)E.E.Esp. Renascer (Salgado Filho)       <text:s text:c="45"/></text:p>
          </table:table-cell>
        </table:table-row>
        <table:table-row table:style-name="ro1">
          <table:table-cell office:value-type="float" office:value="66173">
            <text:p>66173</text:p>
          </table:table-cell>
          <table:table-cell office:value-type="string">
            <text:p>SP_FEV_2013: (12)E.E.Esp. Sonho Encantado (Bela Vista da Caroba)       <text:s text:c="31"/></text:p>
          </table:table-cell>
        </table:table-row>
        <table:table-row table:style-name="ro1">
          <table:table-cell office:value-type="float" office:value="68618">
            <text:p>68618</text:p>
          </table:table-cell>
          <table:table-cell office:value-type="string">
            <text:p>SP_FEV_2013: (12)E.E.Esp. Sonho Encantado (Bela Vista da Caroba)       <text:s text:c="31"/></text:p>
          </table:table-cell>
        </table:table-row>
        <table:table-row table:style-name="ro1">
          <table:table-cell office:value-type="float" office:value="66174">
            <text:p>66174</text:p>
          </table:table-cell>
          <table:table-cell office:value-type="string">
            <text:p>SP_FEV_2013: (12)E.E.Esp. Viva Vida (Eneas Marques)       <text:s text:c="44"/></text:p>
          </table:table-cell>
        </table:table-row>
        <table:table-row table:style-name="ro1">
          <table:table-cell office:value-type="float" office:value="68619">
            <text:p>68619</text:p>
          </table:table-cell>
          <table:table-cell office:value-type="string">
            <text:p>SP_FEV_2013: (12)E.E.Esp. Viva Vida (Eneas Marques)       <text:s text:c="44"/></text:p>
          </table:table-cell>
        </table:table-row>
        <table:table-row table:style-name="ro1">
          <table:table-cell office:value-type="float" office:value="66159">
            <text:p>66159</text:p>
          </table:table-cell>
          <table:table-cell office:value-type="string">
            <text:p>SP_FEV_2013: (12)E.E.Esp.CaminhoFeliz (Capanema)       <text:s text:c="47"/></text:p>
          </table:table-cell>
        </table:table-row>
        <table:table-row table:style-name="ro1">
          <table:table-cell office:value-type="float" office:value="68604">
            <text:p>68604</text:p>
          </table:table-cell>
          <table:table-cell office:value-type="string">
            <text:p>SP_FEV_2013: (12)E.E.Esp.CaminhoFeliz (Capanema)       <text:s text:c="47"/></text:p>
          </table:table-cell>
        </table:table-row>
        <table:table-row table:style-name="ro1">
          <table:table-cell office:value-type="float" office:value="66160">
            <text:p>66160</text:p>
          </table:table-cell>
          <table:table-cell office:value-type="string">
            <text:p>SP_FEV_2013: (12)E.E.Esp.Começo de Vida (Renascença)       <text:s text:c="43"/></text:p>
          </table:table-cell>
        </table:table-row>
        <table:table-row table:style-name="ro1">
          <table:table-cell office:value-type="float" office:value="68605">
            <text:p>68605</text:p>
          </table:table-cell>
          <table:table-cell office:value-type="string">
            <text:p>SP_FEV_2013: (12)E.E.Esp.Começo de Vida (Renascença)       <text:s text:c="43"/></text:p>
          </table:table-cell>
        </table:table-row>
        <table:table-row table:style-name="ro1">
          <table:table-cell office:value-type="float" office:value="66161">
            <text:p>66161</text:p>
          </table:table-cell>
          <table:table-cell office:value-type="string">
            <text:p>SP_FEV_2013: (12)E.E.Esp.Criança Feliz (Vere)       <text:s text:c="50"/></text:p>
          </table:table-cell>
        </table:table-row>
        <table:table-row table:style-name="ro1">
          <table:table-cell office:value-type="float" office:value="68606">
            <text:p>68606</text:p>
          </table:table-cell>
          <table:table-cell office:value-type="string">
            <text:p>SP_FEV_2013: (12)E.E.Esp.Criança Feliz (Vere)       <text:s text:c="50"/></text:p>
          </table:table-cell>
        </table:table-row>
        <table:table-row table:style-name="ro1">
          <table:table-cell office:value-type="float" office:value="66162">
            <text:p>66162</text:p>
          </table:table-cell>
          <table:table-cell office:value-type="string">
            <text:p>SP_FEV_2013: (12)E.E.Esp.Entre Amigos(Marmeleiro)       <text:s text:c="46"/></text:p>
          </table:table-cell>
        </table:table-row>
        <table:table-row table:style-name="ro1">
          <table:table-cell office:value-type="float" office:value="68607">
            <text:p>68607</text:p>
          </table:table-cell>
          <table:table-cell office:value-type="string">
            <text:p>SP_FEV_2013: (12)E.E.Esp.Entre Amigos(Marmeleiro)       <text:s text:c="46"/></text:p>
          </table:table-cell>
        </table:table-row>
        <table:table-row table:style-name="ro1">
          <table:table-cell office:value-type="float" office:value="66163">
            <text:p>66163</text:p>
          </table:table-cell>
          <table:table-cell office:value-type="string">
            <text:p>SP_FEV_2013: (12)E.E.Esp.Joaquina de Vedruna(Planalto)       <text:s text:c="41"/></text:p>
          </table:table-cell>
        </table:table-row>
        <table:table-row table:style-name="ro1">
          <table:table-cell office:value-type="float" office:value="68608">
            <text:p>68608</text:p>
          </table:table-cell>
          <table:table-cell office:value-type="string">
            <text:p>SP_FEV_2013: (12)E.E.Esp.Joaquina de Vedruna(Planalto)       <text:s text:c="41"/></text:p>
          </table:table-cell>
        </table:table-row>
        <table:table-row table:style-name="ro1">
          <table:table-cell office:value-type="float" office:value="66164">
            <text:p>66164</text:p>
          </table:table-cell>
          <table:table-cell office:value-type="string">
            <text:p>SP_FEV_2013: (12)E.E.Esp.Meu Pequeno Paraíso (StoAntoniodo Sud)       <text:s text:c="32"/></text:p>
          </table:table-cell>
        </table:table-row>
        <table:table-row table:style-name="ro1">
          <table:table-cell office:value-type="float" office:value="68609">
            <text:p>68609</text:p>
          </table:table-cell>
          <table:table-cell office:value-type="string">
            <text:p>SP_FEV_2013: (12)E.E.Esp.Meu Pequeno Paraíso (StoAntoniodo Sud)       <text:s text:c="32"/></text:p>
          </table:table-cell>
        </table:table-row>
        <table:table-row table:style-name="ro1" table:number-rows-repeated="104836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Goioerê" table:style-name="ta1" table:print="false">
        <office:forms form:automatic-focus="false" form:apply-design-mode="false"/>
        <table:table-column table:style-name="co4" table:default-cell-style-name="ce4"/>
        <table:table-column table:style-name="co7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4846">
            <text:p>64846</text:p>
          </table:table-cell>
          <table:table-cell office:value-type="string">
            <text:p>SP_FEV_2013: (13) ANTONIO L.BRAGA, C E - E FUND MEDIO PROF - GOIOERE       <text:s text:c="27"/></text:p>
          </table:table-cell>
        </table:table-row>
        <table:table-row table:style-name="ro1">
          <table:table-cell office:value-type="float" office:value="67291">
            <text:p>67291</text:p>
          </table:table-cell>
          <table:table-cell office:value-type="string">
            <text:p>SP_FEV_2013: (13) ANTONIO L.BRAGA, C E - E FUND MEDIO PROF - GOIOERE       <text:s text:c="27"/></text:p>
          </table:table-cell>
        </table:table-row>
        <table:table-row table:style-name="ro1">
          <table:table-cell office:value-type="float" office:value="64848">
            <text:p>64848</text:p>
          </table:table-cell>
          <table:table-cell office:value-type="string">
            <text:p>SP_FEV_2013: (13) BANDEIRANTES DOESTE, E E - E FUND - QUARTO CENTENARIO       <text:s text:c="24"/></text:p>
          </table:table-cell>
        </table:table-row>
        <table:table-row table:style-name="ro1">
          <table:table-cell office:value-type="float" office:value="67293">
            <text:p>67293</text:p>
          </table:table-cell>
          <table:table-cell office:value-type="string">
            <text:p>SP_FEV_2013: (13) BANDEIRANTES DOESTE, E E - E FUND - QUARTO CENTENARIO       <text:s text:c="24"/></text:p>
          </table:table-cell>
        </table:table-row>
        <table:table-row table:style-name="ro1">
          <table:table-cell office:value-type="float" office:value="64849">
            <text:p>64849</text:p>
          </table:table-cell>
          <table:table-cell office:value-type="string">
            <text:p>SP_FEV_2013: (13) BOSCO, C E DOM - E FUND MEDIO - MARILUZ       <text:s text:c="38"/></text:p>
          </table:table-cell>
        </table:table-row>
        <table:table-row table:style-name="ro1">
          <table:table-cell office:value-type="float" office:value="67294">
            <text:p>67294</text:p>
          </table:table-cell>
          <table:table-cell office:value-type="string">
            <text:p>SP_FEV_2013: (13) BOSCO, C E DOM - E FUND MEDIO - MARILUZ       <text:s text:c="38"/></text:p>
          </table:table-cell>
        </table:table-row>
        <table:table-row table:style-name="ro1">
          <table:table-cell office:value-type="float" office:value="64851">
            <text:p>64851</text:p>
          </table:table-cell>
          <table:table-cell office:value-type="string">
            <text:p>SP_FEV_2013: (13) CARLOS GOMES, C E - E FUND MEDIO PROF - UBIRATA       <text:s text:c="30"/></text:p>
          </table:table-cell>
        </table:table-row>
        <table:table-row table:style-name="ro1">
          <table:table-cell office:value-type="float" office:value="67296">
            <text:p>67296</text:p>
          </table:table-cell>
          <table:table-cell office:value-type="string">
            <text:p>SP_FEV_2013: (13) CARLOS GOMES, C E - E FUND MEDIO PROF - UBIRATA       <text:s text:c="30"/></text:p>
          </table:table-cell>
        </table:table-row>
        <table:table-row table:style-name="ro1">
          <table:table-cell office:value-type="float" office:value="64853">
            <text:p>64853</text:p>
          </table:table-cell>
          <table:table-cell office:value-type="string">
            <text:p>SP_FEV_2013: (13) CAXIAS, C E DUQUE DE - E MEDIO PROF - GOIOERE       <text:s text:c="32"/></text:p>
          </table:table-cell>
        </table:table-row>
        <table:table-row table:style-name="ro1">
          <table:table-cell office:value-type="float" office:value="67298">
            <text:p>67298</text:p>
          </table:table-cell>
          <table:table-cell office:value-type="string">
            <text:p>SP_FEV_2013: (13) CAXIAS, C E DUQUE DE - E MEDIO PROF - GOIOERE       <text:s text:c="32"/></text:p>
          </table:table-cell>
        </table:table-row>
        <table:table-row table:style-name="ro1">
          <table:table-cell office:value-type="float" office:value="64855">
            <text:p>64855</text:p>
          </table:table-cell>
          <table:table-cell office:value-type="string">
            <text:p>SP_FEV_2013: (13) CECILIA MEIRELES, E E - E FUND - UBIRATA       <text:s text:c="37"/></text:p>
          </table:table-cell>
        </table:table-row>
        <table:table-row table:style-name="ro1">
          <table:table-cell office:value-type="float" office:value="67300">
            <text:p>67300</text:p>
          </table:table-cell>
          <table:table-cell office:value-type="string">
            <text:p>SP_FEV_2013: (13) CECILIA MEIRELES, E E - E FUND - UBIRATA       <text:s text:c="37"/></text:p>
          </table:table-cell>
        </table:table-row>
        <table:table-row table:style-name="ro1">
          <table:table-cell office:value-type="float" office:value="64857">
            <text:p>64857</text:p>
          </table:table-cell>
          <table:table-cell office:value-type="string">
            <text:p>SP_FEV_2013: (13) CEEBJA GOIOERE - E FUND E MEDIO - GOIOERE       <text:s text:c="36"/></text:p>
          </table:table-cell>
        </table:table-row>
        <table:table-row table:style-name="ro1">
          <table:table-cell office:value-type="float" office:value="67302">
            <text:p>67302</text:p>
          </table:table-cell>
          <table:table-cell office:value-type="string">
            <text:p>SP_FEV_2013: (13) CEEBJA GOIOERE - E FUND E MEDIO - GOIOERE       <text:s text:c="36"/></text:p>
          </table:table-cell>
        </table:table-row>
        <table:table-row table:style-name="ro1">
          <table:table-cell office:value-type="float" office:value="66454">
            <text:p>66454</text:p>
          </table:table-cell>
          <table:table-cell office:value-type="string">
            <text:p>SP_FEV_2013: (13) E. E. Esp. Criança Esperança (Janiópolis)       <text:s text:c="36"/></text:p>
          </table:table-cell>
        </table:table-row>
        <table:table-row table:style-name="ro1">
          <table:table-cell office:value-type="float" office:value="68899">
            <text:p>68899</text:p>
          </table:table-cell>
          <table:table-cell office:value-type="string">
            <text:p>SP_FEV_2013: (13) E. E. Esp. Criança Esperança (Janiópolis)       <text:s text:c="36"/></text:p>
          </table:table-cell>
        </table:table-row>
        <table:table-row table:style-name="ro1">
          <table:table-cell office:value-type="float" office:value="66455">
            <text:p>66455</text:p>
          </table:table-cell>
          <table:table-cell office:value-type="string">
            <text:p>SP_FEV_2013: (13) E. E. Esp. Jesus Menino (Ubiratã)       <text:s text:c="44"/></text:p>
          </table:table-cell>
        </table:table-row>
        <table:table-row table:style-name="ro1">
          <table:table-cell office:value-type="float" office:value="68900">
            <text:p>68900</text:p>
          </table:table-cell>
          <table:table-cell office:value-type="string">
            <text:p>SP_FEV_2013: (13) E. E. Esp. Jesus Menino (Ubiratã)       <text:s text:c="44"/></text:p>
          </table:table-cell>
        </table:table-row>
        <table:table-row table:style-name="ro1">
          <table:table-cell office:value-type="float" office:value="66456">
            <text:p>66456</text:p>
          </table:table-cell>
          <table:table-cell office:value-type="string">
            <text:p>SP_FEV_2013: (13) E. E. Esp. Luz da Vida (Juranda)       <text:s text:c="45"/></text:p>
          </table:table-cell>
        </table:table-row>
        <table:table-row table:style-name="ro1">
          <table:table-cell office:value-type="float" office:value="68901">
            <text:p>68901</text:p>
          </table:table-cell>
          <table:table-cell office:value-type="string">
            <text:p>SP_FEV_2013: (13) E. E. Esp. Luz da Vida (Juranda)       <text:s text:c="45"/></text:p>
          </table:table-cell>
        </table:table-row>
        <table:table-row table:style-name="ro1">
          <table:table-cell office:value-type="float" office:value="66457">
            <text:p>66457</text:p>
          </table:table-cell>
          <table:table-cell office:value-type="string">
            <text:p>SP_FEV_2013: (13) E. E. Esp. Padre Anchieta (Goioere)       <text:s text:c="42"/></text:p>
          </table:table-cell>
        </table:table-row>
        <table:table-row table:style-name="ro1">
          <table:table-cell office:value-type="float" office:value="68902">
            <text:p>68902</text:p>
          </table:table-cell>
          <table:table-cell office:value-type="string">
            <text:p>SP_FEV_2013: (13) E. E. Esp. Padre Anchieta (Goioere)       <text:s text:c="42"/></text:p>
          </table:table-cell>
        </table:table-row>
        <table:table-row table:style-name="ro1">
          <table:table-cell office:value-type="float" office:value="66458">
            <text:p>66458</text:p>
          </table:table-cell>
          <table:table-cell office:value-type="string">
            <text:p>SP_FEV_2013: (13) E. E. Esp. Rodrigo Barbato (Moreira Sales)       <text:s text:c="35"/></text:p>
          </table:table-cell>
        </table:table-row>
        <table:table-row table:style-name="ro1">
          <table:table-cell office:value-type="float" office:value="68903">
            <text:p>68903</text:p>
          </table:table-cell>
          <table:table-cell office:value-type="string">
            <text:p>SP_FEV_2013: (13) E. E. Esp. Rodrigo Barbato (Moreira Sales)       <text:s text:c="35"/></text:p>
          </table:table-cell>
        </table:table-row>
        <table:table-row table:style-name="ro1">
          <table:table-cell office:value-type="float" office:value="64859">
            <text:p>64859</text:p>
          </table:table-cell>
          <table:table-cell office:value-type="string">
            <text:p>SP_FEV_2013: (13) IV CENTENARIO, C E - E FUND MEDIO - QUARTO CENTENARIO       <text:s text:c="24"/></text:p>
          </table:table-cell>
        </table:table-row>
        <table:table-row table:style-name="ro1">
          <table:table-cell office:value-type="float" office:value="67304">
            <text:p>67304</text:p>
          </table:table-cell>
          <table:table-cell office:value-type="string">
            <text:p>SP_FEV_2013: (13) IV CENTENARIO, C E - E FUND MEDIO - QUARTO CENTENARIO       <text:s text:c="24"/></text:p>
          </table:table-cell>
        </table:table-row>
        <table:table-row table:style-name="ro1">
          <table:table-cell office:value-type="float" office:value="66043">
            <text:p>66043</text:p>
          </table:table-cell>
          <table:table-cell office:value-type="string">
            <text:p>SP_FEV_2013: (13) JARACATIA, E E DE - E FUND - GOIOERE       <text:s text:c="41"/></text:p>
          </table:table-cell>
        </table:table-row>
        <table:table-row table:style-name="ro1">
          <table:table-cell office:value-type="float" office:value="68488">
            <text:p>68488</text:p>
          </table:table-cell>
          <table:table-cell office:value-type="string">
            <text:p>SP_FEV_2013: (13) JARACATIA, E E DE - E FUND - GOIOERE       <text:s text:c="41"/></text:p>
          </table:table-cell>
        </table:table-row>
        <table:table-row table:style-name="ro1">
          <table:table-cell office:value-type="float" office:value="64862">
            <text:p>64862</text:p>
          </table:table-cell>
          <table:table-cell office:value-type="string">
            <text:p>SP_FEV_2013: (13) JARDIM UNIVERSITARIO, E E - E FUND - GOIOERE       <text:s text:c="33"/></text:p>
          </table:table-cell>
        </table:table-row>
        <table:table-row table:style-name="ro1">
          <table:table-cell office:value-type="float" office:value="67307">
            <text:p>67307</text:p>
          </table:table-cell>
          <table:table-cell office:value-type="string">
            <text:p>SP_FEV_2013: (13) JARDIM UNIVERSITARIO, E E - E FUND - GOIOERE       <text:s text:c="33"/></text:p>
          </table:table-cell>
        </table:table-row>
        <table:table-row table:style-name="ro1">
          <table:table-cell office:value-type="float" office:value="64864">
            <text:p>64864</text:p>
          </table:table-cell>
          <table:table-cell office:value-type="string">
            <text:p>SP_FEV_2013: (13) JOAO MAFFEI ROSA, C E - E FUND MEDIO - JURANDA       <text:s text:c="31"/></text:p>
          </table:table-cell>
        </table:table-row>
        <table:table-row table:style-name="ro1">
          <table:table-cell office:value-type="float" office:value="67309">
            <text:p>67309</text:p>
          </table:table-cell>
          <table:table-cell office:value-type="string">
            <text:p>SP_FEV_2013: (13) JOAO MAFFEI ROSA, C E - E FUND MEDIO - JURANDA       <text:s text:c="31"/></text:p>
          </table:table-cell>
        </table:table-row>
        <table:table-row table:style-name="ro1">
          <table:table-cell office:value-type="float" office:value="64866">
            <text:p>64866</text:p>
          </table:table-cell>
          <table:table-cell office:value-type="string">
            <text:p>SP_FEV_2013: (13) JOAO THEOTONIO NETTO, C E - E MEDIO PROF - MOREIRA SALE       <text:s text:c="22"/></text:p>
          </table:table-cell>
        </table:table-row>
        <table:table-row table:style-name="ro1">
          <table:table-cell office:value-type="float" office:value="67311">
            <text:p>67311</text:p>
          </table:table-cell>
          <table:table-cell office:value-type="string">
            <text:p>SP_FEV_2013: (13) JOAO THEOTONIO NETTO, C E - E MEDIO PROF - MOREIRA SALE       <text:s text:c="22"/></text:p>
          </table:table-cell>
        </table:table-row>
        <table:table-row table:style-name="ro1">
          <table:table-cell office:value-type="float" office:value="64869">
            <text:p>64869</text:p>
          </table:table-cell>
          <table:table-cell office:value-type="string">
            <text:p>SP_FEV_2013: (13) JOAO XXIII, C E - E MEDIO - JANIOPOLIS       <text:s text:c="39"/></text:p>
          </table:table-cell>
        </table:table-row>
        <table:table-row table:style-name="ro1">
          <table:table-cell office:value-type="float" office:value="67314">
            <text:p>67314</text:p>
          </table:table-cell>
          <table:table-cell office:value-type="string">
            <text:p>SP_FEV_2013: (13) JOAO XXIII, C E - E MEDIO - JANIOPOLIS       <text:s text:c="39"/></text:p>
          </table:table-cell>
        </table:table-row>
        <table:table-row table:style-name="ro1">
          <table:table-cell office:value-type="float" office:value="64870">
            <text:p>64870</text:p>
          </table:table-cell>
          <table:table-cell office:value-type="string">
            <text:p>SP_FEV_2013: (13) JORGE SCHOLL, E E PE - E FUND - UBIRATA       <text:s text:c="38"/></text:p>
          </table:table-cell>
        </table:table-row>
        <table:table-row table:style-name="ro1">
          <table:table-cell office:value-type="float" office:value="67315">
            <text:p>67315</text:p>
          </table:table-cell>
          <table:table-cell office:value-type="string">
            <text:p>SP_FEV_2013: (13) JORGE SCHOLL, E E PE - E FUND - UBIRATA       <text:s text:c="38"/></text:p>
          </table:table-cell>
        </table:table-row>
        <table:table-row table:style-name="ro1">
          <table:table-cell office:value-type="float" office:value="64872">
            <text:p>64872</text:p>
          </table:table-cell>
          <table:table-cell office:value-type="string">
            <text:p>SP_FEV_2013: (13) JOSE A.ALMEIDA, C E - E FUND MED PROF - MARILUZ       <text:s text:c="30"/></text:p>
          </table:table-cell>
        </table:table-row>
        <table:table-row table:style-name="ro1">
          <table:table-cell office:value-type="float" office:value="67317">
            <text:p>67317</text:p>
          </table:table-cell>
          <table:table-cell office:value-type="string">
            <text:p>SP_FEV_2013: (13) JOSE A.ALMEIDA, C E - E FUND MED PROF - MARILUZ       <text:s text:c="30"/></text:p>
          </table:table-cell>
        </table:table-row>
        <table:table-row table:style-name="ro1">
          <table:table-cell office:value-type="float" office:value="64873">
            <text:p>64873</text:p>
          </table:table-cell>
          <table:table-cell office:value-type="string">
            <text:p>SP_FEV_2013: (13) MARIA A. SCARPARI, C.E.E.B.J.A. - E F M - GOIOERE       <text:s text:c="28"/></text:p>
          </table:table-cell>
        </table:table-row>
        <table:table-row table:style-name="ro1">
          <table:table-cell office:value-type="float" office:value="67318">
            <text:p>67318</text:p>
          </table:table-cell>
          <table:table-cell office:value-type="string">
            <text:p>SP_FEV_2013: (13) MARIA A. SCARPARI, C.E.E.B.J.A. - E F M - GOIOERE       <text:s text:c="28"/></text:p>
          </table:table-cell>
        </table:table-row>
        <table:table-row table:style-name="ro1">
          <table:table-cell office:value-type="float" office:value="64875">
            <text:p>64875</text:p>
          </table:table-cell>
          <table:table-cell office:value-type="string">
            <text:p>SP_FEV_2013: (13) MARIA CANDIDA DE JESUS, C E - E FUND MED - MOREIRA SALE       <text:s text:c="22"/></text:p>
          </table:table-cell>
        </table:table-row>
        <table:table-row table:style-name="ro1">
          <table:table-cell office:value-type="float" office:value="67320">
            <text:p>67320</text:p>
          </table:table-cell>
          <table:table-cell office:value-type="string">
            <text:p>SP_FEV_2013: (13) MARIA CANDIDA DE JESUS, C E - E FUND MED - MOREIRA SALE       <text:s text:c="22"/></text:p>
          </table:table-cell>
        </table:table-row>
        <table:table-row table:style-name="ro1">
          <table:table-cell office:value-type="float" office:value="64876">
            <text:p>64876</text:p>
          </table:table-cell>
          <table:table-cell office:value-type="string">
            <text:p>SP_FEV_2013: (13) MARIA GOMES BIZERRA, C E PROFA - E F M - UBIRATA       <text:s text:c="29"/></text:p>
          </table:table-cell>
        </table:table-row>
        <table:table-row table:style-name="ro1">
          <table:table-cell office:value-type="float" office:value="67321">
            <text:p>67321</text:p>
          </table:table-cell>
          <table:table-cell office:value-type="string">
            <text:p>SP_FEV_2013: (13) MARIA GOMES BIZERRA, C E PROFA - E F M - UBIRATA       <text:s text:c="29"/></text:p>
          </table:table-cell>
        </table:table-row>
        <table:table-row table:style-name="ro1">
          <table:table-cell office:value-type="float" office:value="64878">
            <text:p>64878</text:p>
          </table:table-cell>
          <table:table-cell office:value-type="string">
            <text:p>SP_FEV_2013: (13) MOREIRA SALLES, E E - E FUND - MOREIRA SALES       <text:s text:c="33"/></text:p>
          </table:table-cell>
        </table:table-row>
        <table:table-row table:style-name="ro1">
          <table:table-cell office:value-type="float" office:value="67323">
            <text:p>67323</text:p>
          </table:table-cell>
          <table:table-cell office:value-type="string">
            <text:p>SP_FEV_2013: (13) MOREIRA SALLES, E E - E FUND - MOREIRA SALES       <text:s text:c="33"/></text:p>
          </table:table-cell>
        </table:table-row>
        <table:table-row table:style-name="ro1">
          <table:table-cell office:value-type="float" office:value="64880">
            <text:p>64880</text:p>
          </table:table-cell>
          <table:table-cell office:value-type="string">
            <text:p>SP_FEV_2013: (13) OLAVO BILAC, C E - E FUND MEDIO - UBIRATA       <text:s text:c="36"/></text:p>
          </table:table-cell>
        </table:table-row>
        <table:table-row table:style-name="ro1">
          <table:table-cell office:value-type="float" office:value="67325">
            <text:p>67325</text:p>
          </table:table-cell>
          <table:table-cell office:value-type="string">
            <text:p>SP_FEV_2013: (13) OLAVO BILAC, C E - E FUND MEDIO - UBIRATA       <text:s text:c="36"/></text:p>
          </table:table-cell>
        </table:table-row>
        <table:table-row table:style-name="ro1">
          <table:table-cell office:value-type="float" office:value="64882">
            <text:p>64882</text:p>
          </table:table-cell>
          <table:table-cell office:value-type="string">
            <text:p>SP_FEV_2013: (13) PALMITAL, C E - E FUND MEDIO - BOA ESPERANCA       <text:s text:c="33"/></text:p>
          </table:table-cell>
        </table:table-row>
        <table:table-row table:style-name="ro1">
          <table:table-cell office:value-type="float" office:value="67327">
            <text:p>67327</text:p>
          </table:table-cell>
          <table:table-cell office:value-type="string">
            <text:p>SP_FEV_2013: (13) PALMITAL, C E - E FUND MEDIO - BOA ESPERANCA       <text:s text:c="33"/></text:p>
          </table:table-cell>
        </table:table-row>
        <table:table-row table:style-name="ro1">
          <table:table-cell office:value-type="float" office:value="64884">
            <text:p>64884</text:p>
          </table:table-cell>
          <table:table-cell office:value-type="string">
            <text:p>SP_FEV_2013: (13) PARANAGUACU, E E - E FUND - BOA ESPERANCA       <text:s text:c="36"/></text:p>
          </table:table-cell>
        </table:table-row>
        <table:table-row table:style-name="ro1">
          <table:table-cell office:value-type="float" office:value="67329">
            <text:p>67329</text:p>
          </table:table-cell>
          <table:table-cell office:value-type="string">
            <text:p>SP_FEV_2013: (13) PARANAGUACU, E E - E FUND - BOA ESPERANCA       <text:s text:c="36"/></text:p>
          </table:table-cell>
        </table:table-row>
        <table:table-row table:style-name="ro1">
          <table:table-cell office:value-type="float" office:value="64885">
            <text:p>64885</text:p>
          </table:table-cell>
          <table:table-cell office:value-type="string">
            <text:p>SP_FEV_2013: (13) PEDRO II, E E DOM - E FUND - JANIOPOLIS       <text:s text:c="38"/></text:p>
          </table:table-cell>
        </table:table-row>
        <table:table-row table:style-name="ro1">
          <table:table-cell office:value-type="float" office:value="67330">
            <text:p>67330</text:p>
          </table:table-cell>
          <table:table-cell office:value-type="string">
            <text:p>SP_FEV_2013: (13) PEDRO II, E E DOM - E FUND - JANIOPOLIS       <text:s text:c="38"/></text:p>
          </table:table-cell>
        </table:table-row>
        <table:table-row table:style-name="ro1">
          <table:table-cell office:value-type="float" office:value="64886">
            <text:p>64886</text:p>
          </table:table-cell>
          <table:table-cell office:value-type="string">
            <text:p>SP_FEV_2013: (13) POLIVALENTE DE GOIOERE, C E -E F MED PRO - GOIOERE       <text:s text:c="27"/></text:p>
          </table:table-cell>
        </table:table-row>
        <table:table-row table:style-name="ro1">
          <table:table-cell office:value-type="float" office:value="67331">
            <text:p>67331</text:p>
          </table:table-cell>
          <table:table-cell office:value-type="string">
            <text:p>SP_FEV_2013: (13) POLIVALENTE DE GOIOERE, C E -E F MED PRO - GOIOERE       <text:s text:c="27"/></text:p>
          </table:table-cell>
        </table:table-row>
        <table:table-row table:style-name="ro1">
          <table:table-cell office:value-type="float" office:value="64887">
            <text:p>64887</text:p>
          </table:table-cell>
          <table:table-cell office:value-type="string">
            <text:p>SP_FEV_2013: (13) QUINTINO BOCAIUVA, C E - E FUND MEDIO - UBIRATA       <text:s text:c="30"/></text:p>
          </table:table-cell>
        </table:table-row>
        <table:table-row table:style-name="ro1">
          <table:table-cell office:value-type="float" office:value="67332">
            <text:p>67332</text:p>
          </table:table-cell>
          <table:table-cell office:value-type="string">
            <text:p>SP_FEV_2013: (13) QUINTINO BOCAIUVA, C E - E FUND MEDIO - UBIRATA       <text:s text:c="30"/></text:p>
          </table:table-cell>
        </table:table-row>
        <table:table-row table:style-name="ro1">
          <table:table-cell office:value-type="float" office:value="64889">
            <text:p>64889</text:p>
          </table:table-cell>
          <table:table-cell office:value-type="string">
            <text:p>SP_FEV_2013: (13) RANCHO ALEGRE, C E - E FUND MEDIO - RANCHO ALEGRE DO OE       <text:s text:c="22"/></text:p>
          </table:table-cell>
        </table:table-row>
        <table:table-row table:style-name="ro1">
          <table:table-cell office:value-type="float" office:value="67334">
            <text:p>67334</text:p>
          </table:table-cell>
          <table:table-cell office:value-type="string">
            <text:p>SP_FEV_2013: (13) RANCHO ALEGRE, C E - E FUND MEDIO - RANCHO ALEGRE DO OE       <text:s text:c="22"/></text:p>
          </table:table-cell>
        </table:table-row>
        <table:table-row table:style-name="ro1">
          <table:table-cell office:value-type="float" office:value="64891">
            <text:p>64891</text:p>
          </table:table-cell>
          <table:table-cell office:value-type="string">
            <text:p>SP_FEV_2013: (13) RIBEIRO DE CAMPOS, E E - E FUND - GOIOERE       <text:s text:c="36"/></text:p>
          </table:table-cell>
        </table:table-row>
        <table:table-row table:style-name="ro1">
          <table:table-cell office:value-type="float" office:value="67336">
            <text:p>67336</text:p>
          </table:table-cell>
          <table:table-cell office:value-type="string">
            <text:p>SP_FEV_2013: (13) RIBEIRO DE CAMPOS, E E - E FUND - GOIOERE       <text:s text:c="36"/></text:p>
          </table:table-cell>
        </table:table-row>
        <table:table-row table:style-name="ro1">
          <table:table-cell office:value-type="float" office:value="64901">
            <text:p>64901</text:p>
          </table:table-cell>
          <table:table-cell office:value-type="string">
            <text:p>SP_FEV_2013: (13) RIO VERDE, E E - E FUND - JURANDA       <text:s text:c="44"/></text:p>
          </table:table-cell>
        </table:table-row>
        <table:table-row table:style-name="ro1">
          <table:table-cell office:value-type="float" office:value="67346">
            <text:p>67346</text:p>
          </table:table-cell>
          <table:table-cell office:value-type="string">
            <text:p>SP_FEV_2013: (13) RIO VERDE, E E - E FUND - JURANDA       <text:s text:c="44"/></text:p>
          </table:table-cell>
        </table:table-row>
        <table:table-row table:style-name="ro1">
          <table:table-cell office:value-type="float" office:value="64902">
            <text:p>64902</text:p>
          </table:table-cell>
          <table:table-cell office:value-type="string">
            <text:p>SP_FEV_2013: (13) SAO JOAO, E E - E FUND - UBIRATA       <text:s text:c="45"/></text:p>
          </table:table-cell>
        </table:table-row>
        <table:table-row table:style-name="ro1">
          <table:table-cell office:value-type="float" office:value="67347">
            <text:p>67347</text:p>
          </table:table-cell>
          <table:table-cell office:value-type="string">
            <text:p>SP_FEV_2013: (13) SAO JOAO, E E - E FUND - UBIRATA       <text:s text:c="45"/></text:p>
          </table:table-cell>
        </table:table-row>
        <table:table-row table:style-name="ro1">
          <table:table-cell office:value-type="float" office:value="64903">
            <text:p>64903</text:p>
          </table:table-cell>
          <table:table-cell office:value-type="string">
            <text:p>SP_FEV_2013: (13) VICENTE LEPORACE, C E - E FUND MED NORM - BOA ESPERANCA       <text:s text:c="22"/></text:p>
          </table:table-cell>
        </table:table-row>
        <table:table-row table:style-name="ro1">
          <table:table-cell office:value-type="float" office:value="67348">
            <text:p>67348</text:p>
          </table:table-cell>
          <table:table-cell office:value-type="string">
            <text:p>SP_FEV_2013: (13) VICENTE LEPORACE, C E - E FUND MED NORM - BOA ESPERANCA       <text:s text:c="22"/></text:p>
          </table:table-cell>
        </table:table-row>
        <table:table-row table:style-name="ro1">
          <table:table-cell office:value-type="float" office:value="64905">
            <text:p>64905</text:p>
          </table:table-cell>
          <table:table-cell office:value-type="string">
            <text:p>SP_FEV_2013: (13) VILA GUAIRA, E E - E FUND - GOIOERE       <text:s text:c="42"/></text:p>
          </table:table-cell>
        </table:table-row>
        <table:table-row table:style-name="ro1">
          <table:table-cell office:value-type="float" office:value="67350">
            <text:p>67350</text:p>
          </table:table-cell>
          <table:table-cell office:value-type="string">
            <text:p>SP_FEV_2013: (13) VILA GUAIRA, E E - E FUND - GOIOERE       <text:s text:c="42"/></text:p>
          </table:table-cell>
        </table:table-row>
        <table:table-row table:style-name="ro1">
          <table:table-cell office:value-type="float" office:value="66045">
            <text:p>66045</text:p>
          </table:table-cell>
          <table:table-cell office:value-type="string">
            <text:p>SP_FEV_2013: (13) VILA SERRANA, E E - E FUND - JANIOPOLIS       <text:s text:c="38"/></text:p>
          </table:table-cell>
        </table:table-row>
        <table:table-row table:style-name="ro1">
          <table:table-cell office:value-type="float" office:value="68490">
            <text:p>68490</text:p>
          </table:table-cell>
          <table:table-cell office:value-type="string">
            <text:p>SP_FEV_2013: (13) VILA SERRANA, E E - E FUND - JANIOPOLIS       <text:s text:c="38"/></text:p>
          </table:table-cell>
        </table:table-row>
      </table:table>
      <table:table table:name="Guarapuava" table:style-name="ta1" table:print="false">
        <office:forms form:automatic-focus="false" form:apply-design-mode="false"/>
        <table:table-column table:style-name="co11" table:default-cell-style-name="ce2"/>
        <table:table-column table:style-name="co19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4932">
            <text:p>64932</text:p>
          </table:table-cell>
          <table:table-cell office:value-type="string">
            <text:p>SP_FEV_2013: (14) ALBA KEINERT, E E PROF - E FUND - GUARAPUAVA       <text:s text:c="33"/></text:p>
          </table:table-cell>
        </table:table-row>
        <table:table-row table:style-name="ro1">
          <table:table-cell office:value-type="float" office:value="67377">
            <text:p>67377</text:p>
          </table:table-cell>
          <table:table-cell office:value-type="string">
            <text:p>SP_FEV_2013: (14) ALBA KEINERT, E E PROF - E FUND - GUARAPUAVA       <text:s text:c="33"/></text:p>
          </table:table-cell>
        </table:table-row>
        <table:table-row table:style-name="ro1">
          <table:table-cell office:value-type="float" office:value="64911">
            <text:p>64911</text:p>
          </table:table-cell>
          <table:table-cell office:value-type="string">
            <text:p>SP_FEV_2013: (14) AMARILIO, C E PROF - E FUND MEDIO - GUARAPUAVA       <text:s text:c="31"/></text:p>
          </table:table-cell>
        </table:table-row>
        <table:table-row table:style-name="ro1">
          <table:table-cell office:value-type="float" office:value="67356">
            <text:p>67356</text:p>
          </table:table-cell>
          <table:table-cell office:value-type="string">
            <text:p>SP_FEV_2013: (14) AMARILIO, C E PROF - E FUND MEDIO - GUARAPUAVA       <text:s text:c="31"/></text:p>
          </table:table-cell>
        </table:table-row>
        <table:table-row table:style-name="ro1">
          <table:table-cell office:value-type="float" office:value="64913">
            <text:p>64913</text:p>
          </table:table-cell>
          <table:table-cell office:value-type="string">
            <text:p>SP_FEV_2013: (14) ANA VANDA BASSARA, C E - E FUND MED PROF - GUARAPUAVA       <text:s text:c="24"/></text:p>
          </table:table-cell>
        </table:table-row>
        <table:table-row table:style-name="ro1">
          <table:table-cell office:value-type="float" office:value="67358">
            <text:p>67358</text:p>
          </table:table-cell>
          <table:table-cell office:value-type="string">
            <text:p>SP_FEV_2013: (14) ANA VANDA BASSARA, C E - E FUND MED PROF - GUARAPUAVA       <text:s text:c="24"/></text:p>
          </table:table-cell>
        </table:table-row>
        <table:table-row table:style-name="ro1">
          <table:table-cell office:value-type="float" office:value="64914">
            <text:p>64914</text:p>
          </table:table-cell>
          <table:table-cell office:value-type="string">
            <text:p>SP_FEV_2013: (14) ANASTACIA KRUK, E E - E FUND - CANDOI       <text:s text:c="40"/></text:p>
          </table:table-cell>
        </table:table-row>
        <table:table-row table:style-name="ro1">
          <table:table-cell office:value-type="float" office:value="67359">
            <text:p>67359</text:p>
          </table:table-cell>
          <table:table-cell office:value-type="string">
            <text:p>SP_FEV_2013: (14) ANASTACIA KRUK, E E - E FUND - CANDOI       <text:s text:c="40"/></text:p>
          </table:table-cell>
        </table:table-row>
        <table:table-row table:style-name="ro1">
          <table:table-cell office:value-type="float" office:value="64916">
            <text:p>64916</text:p>
          </table:table-cell>
          <table:table-cell office:value-type="string">
            <text:p>SP_FEV_2013: (14) ANTONIO TUPY PINHEIRO, C E - E FUND MED - GUARAPUAVA       <text:s text:c="25"/></text:p>
          </table:table-cell>
        </table:table-row>
        <table:table-row table:style-name="ro1">
          <table:table-cell office:value-type="float" office:value="67361">
            <text:p>67361</text:p>
          </table:table-cell>
          <table:table-cell office:value-type="string">
            <text:p>SP_FEV_2013: (14) ANTONIO TUPY PINHEIRO, C E - E FUND MED - GUARAPUAVA       <text:s text:c="25"/></text:p>
          </table:table-cell>
        </table:table-row>
        <table:table-row table:style-name="ro1">
          <table:table-cell office:value-type="float" office:value="66115">
            <text:p>66115</text:p>
          </table:table-cell>
          <table:table-cell office:value-type="string">
            <text:p>SP_FEV_2013: (14) ARANDU PYAHU, E E IND - EI EF - TURVO       <text:s text:c="40"/></text:p>
          </table:table-cell>
        </table:table-row>
        <table:table-row table:style-name="ro1">
          <table:table-cell office:value-type="float" office:value="68560">
            <text:p>68560</text:p>
          </table:table-cell>
          <table:table-cell office:value-type="string">
            <text:p>SP_FEV_2013: (14) ARANDU PYAHU, E E IND - EI EF - TURVO       <text:s text:c="40"/></text:p>
          </table:table-cell>
        </table:table-row>
        <table:table-row table:style-name="ro1">
          <table:table-cell office:value-type="float" office:value="64920">
            <text:p>64920</text:p>
          </table:table-cell>
          <table:table-cell office:value-type="string">
            <text:p>SP_FEV_2013: (14) BENEDITO DE PAULA LOURO, C R E - E MEDIO - GUARAPUAVA       <text:s text:c="24"/></text:p>
          </table:table-cell>
        </table:table-row>
        <table:table-row table:style-name="ro1">
          <table:table-cell office:value-type="float" office:value="67365">
            <text:p>67365</text:p>
          </table:table-cell>
          <table:table-cell office:value-type="string">
            <text:p>SP_FEV_2013: (14) BENEDITO DE PAULA LOURO, C R E - E MEDIO - GUARAPUAVA       <text:s text:c="24"/></text:p>
          </table:table-cell>
        </table:table-row>
        <table:table-row table:style-name="ro1">
          <table:table-cell office:value-type="float" office:value="64921">
            <text:p>64921</text:p>
          </table:table-cell>
          <table:table-cell office:value-type="string">
            <text:p>SP_FEV_2013: (14) BENTO MUNHOZ ROCHA NETTO, E E - E FUND - PINHAO       <text:s text:c="30"/></text:p>
          </table:table-cell>
        </table:table-row>
        <table:table-row table:style-name="ro1">
          <table:table-cell office:value-type="float" office:value="67366">
            <text:p>67366</text:p>
          </table:table-cell>
          <table:table-cell office:value-type="string">
            <text:p>SP_FEV_2013: (14) BENTO MUNHOZ ROCHA NETTO, E E - E FUND - PINHAO       <text:s text:c="30"/></text:p>
          </table:table-cell>
        </table:table-row>
        <table:table-row table:style-name="ro1">
          <table:table-cell office:value-type="float" office:value="64923">
            <text:p>64923</text:p>
          </table:table-cell>
          <table:table-cell office:value-type="string">
            <text:p>SP_FEV_2013: (14) BIBIANA BITENCOURT, C E - E FUND MEDIO - GUARAPUAVA       <text:s text:c="26"/></text:p>
          </table:table-cell>
        </table:table-row>
        <table:table-row table:style-name="ro1">
          <table:table-cell office:value-type="float" office:value="67368">
            <text:p>67368</text:p>
          </table:table-cell>
          <table:table-cell office:value-type="string">
            <text:p>SP_FEV_2013: (14) BIBIANA BITENCOURT, C E - E FUND MEDIO - GUARAPUAVA       <text:s text:c="26"/></text:p>
          </table:table-cell>
        </table:table-row>
        <table:table-row table:style-name="ro1">
          <table:table-cell office:value-type="float" office:value="64924">
            <text:p>64924</text:p>
          </table:table-cell>
          <table:table-cell office:value-type="string">
            <text:p>SP_FEV_2013: (14) CACHOEIRA, C E DE - E FUND MED - CANDOI       <text:s text:c="38"/></text:p>
          </table:table-cell>
        </table:table-row>
        <table:table-row table:style-name="ro1">
          <table:table-cell office:value-type="float" office:value="67369">
            <text:p>67369</text:p>
          </table:table-cell>
          <table:table-cell office:value-type="string">
            <text:p>SP_FEV_2013: (14) CACHOEIRA, C E DE - E FUND MED - CANDOI       <text:s text:c="38"/></text:p>
          </table:table-cell>
        </table:table-row>
        <table:table-row table:style-name="ro1">
          <table:table-cell office:value-type="float" office:value="64926">
            <text:p>64926</text:p>
          </table:table-cell>
          <table:table-cell office:value-type="string">
            <text:p>SP_FEV_2013: (14) CEEBJA GUARAPUAVA - ENS FUND MED - GUARAPUAVA       <text:s text:c="32"/></text:p>
          </table:table-cell>
        </table:table-row>
        <table:table-row table:style-name="ro1">
          <table:table-cell office:value-type="float" office:value="67371">
            <text:p>67371</text:p>
          </table:table-cell>
          <table:table-cell office:value-type="string">
            <text:p>SP_FEV_2013: (14) CEEBJA GUARAPUAVA - ENS FUND MED - GUARAPUAVA       <text:s text:c="32"/></text:p>
          </table:table-cell>
        </table:table-row>
        <table:table-row table:style-name="ro1">
          <table:table-cell office:value-type="float" office:value="66011">
            <text:p>66011</text:p>
          </table:table-cell>
          <table:table-cell office:value-type="string">
            <text:p>SP_FEV_2013: (14) CEEBJA NOVA VISÃO, E F M - GUARAPUAVA       <text:s text:c="40"/></text:p>
          </table:table-cell>
        </table:table-row>
        <table:table-row table:style-name="ro1">
          <table:table-cell office:value-type="float" office:value="68456">
            <text:p>68456</text:p>
          </table:table-cell>
          <table:table-cell office:value-type="string">
            <text:p>SP_FEV_2013: (14) CEEBJA NOVA VISÃO, E F M - GUARAPUAVA       <text:s text:c="40"/></text:p>
          </table:table-cell>
        </table:table-row>
        <table:table-row table:style-name="ro1">
          <table:table-cell office:value-type="float" office:value="64928">
            <text:p>64928</text:p>
          </table:table-cell>
          <table:table-cell office:value-type="string">
            <text:p>SP_FEV_2013: (14) CEEBJA PINHAO - ENS FUND MED - PINHAO       <text:s text:c="40"/></text:p>
          </table:table-cell>
        </table:table-row>
        <table:table-row table:style-name="ro1">
          <table:table-cell office:value-type="float" office:value="67373">
            <text:p>67373</text:p>
          </table:table-cell>
          <table:table-cell office:value-type="string">
            <text:p>SP_FEV_2013: (14) CEEBJA PINHAO - ENS FUND MED - PINHAO       <text:s text:c="40"/></text:p>
          </table:table-cell>
        </table:table-row>
        <table:table-row table:style-name="ro1">
          <table:table-cell office:value-type="float" office:value="64929">
            <text:p>64929</text:p>
          </table:table-cell>
          <table:table-cell office:value-type="string">
            <text:p>SP_FEV_2013: (14) CENTRO EST.EDUC.PROF.ARLINDO RIBEIRO - GUARAPUAVA       <text:s text:c="28"/></text:p>
          </table:table-cell>
        </table:table-row>
        <table:table-row table:style-name="ro1">
          <table:table-cell office:value-type="float" office:value="67374">
            <text:p>67374</text:p>
          </table:table-cell>
          <table:table-cell office:value-type="string">
            <text:p>SP_FEV_2013: (14) CENTRO EST.EDUC.PROF.ARLINDO RIBEIRO - GUARAPUAVA       <text:s text:c="28"/></text:p>
          </table:table-cell>
        </table:table-row>
        <table:table-row table:style-name="ro1">
          <table:table-cell office:value-type="float" office:value="64930">
            <text:p>64930</text:p>
          </table:table-cell>
          <table:table-cell office:value-type="string">
            <text:p>SP_FEV_2013: (14) CESAR STANGE, C E - E FUND MEDIO - GUARAPUAVA       <text:s text:c="32"/></text:p>
          </table:table-cell>
        </table:table-row>
        <table:table-row table:style-name="ro1">
          <table:table-cell office:value-type="float" office:value="67375">
            <text:p>67375</text:p>
          </table:table-cell>
          <table:table-cell office:value-type="string">
            <text:p>SP_FEV_2013: (14) CESAR STANGE, C E - E FUND MEDIO - GUARAPUAVA       <text:s text:c="32"/></text:p>
          </table:table-cell>
        </table:table-row>
        <table:table-row table:style-name="ro1">
          <table:table-cell office:value-type="float" office:value="64931">
            <text:p>64931</text:p>
          </table:table-cell>
          <table:table-cell office:value-type="string">
            <text:p>SP_FEV_2013: (14) CHAGAS, C E PE - E FUND MEDIO - GUARAPUAVA       <text:s text:c="35"/></text:p>
          </table:table-cell>
        </table:table-row>
        <table:table-row table:style-name="ro1">
          <table:table-cell office:value-type="float" office:value="67376">
            <text:p>67376</text:p>
          </table:table-cell>
          <table:table-cell office:value-type="string">
            <text:p>SP_FEV_2013: (14) CHAGAS, C E PE - E FUND MEDIO - GUARAPUAVA       <text:s text:c="35"/></text:p>
          </table:table-cell>
        </table:table-row>
        <table:table-row table:style-name="ro1">
          <table:table-cell office:value-type="float" office:value="66511">
            <text:p>66511</text:p>
          </table:table-cell>
          <table:table-cell office:value-type="string">
            <text:p>SP_FEV_2013: (14) CORNELIO P. RIBEIRO-C E DO CAMPO - E F M - PINHÃO       <text:s text:c="28"/></text:p>
          </table:table-cell>
        </table:table-row>
        <table:table-row table:style-name="ro1">
          <table:table-cell office:value-type="float" office:value="68956">
            <text:p>68956</text:p>
          </table:table-cell>
          <table:table-cell office:value-type="string">
            <text:p>SP_FEV_2013: (14) CORNELIO P. RIBEIRO-C E DO CAMPO - E F M - PINHÃO       <text:s text:c="28"/></text:p>
          </table:table-cell>
        </table:table-row>
        <table:table-row table:style-name="ro1">
          <table:table-cell office:value-type="float" office:value="64933">
            <text:p>64933</text:p>
          </table:table-cell>
          <table:table-cell office:value-type="string">
            <text:p>SP_FEV_2013: (14) CRISTO REI, C E - E FUND MEDIO - GUARAPUAVA       <text:s text:c="34"/></text:p>
          </table:table-cell>
        </table:table-row>
        <table:table-row table:style-name="ro1">
          <table:table-cell office:value-type="float" office:value="67378">
            <text:p>67378</text:p>
          </table:table-cell>
          <table:table-cell office:value-type="string">
            <text:p>SP_FEV_2013: (14) CRISTO REI, C E - E FUND MEDIO - GUARAPUAVA       <text:s text:c="34"/></text:p>
          </table:table-cell>
        </table:table-row>
        <table:table-row table:style-name="ro1">
          <table:table-cell office:value-type="float" office:value="64934">
            <text:p>64934</text:p>
          </table:table-cell>
          <table:table-cell office:value-type="string">
            <text:p>SP_FEV_2013: (14) DULCE MASCHIO, C E PROFA - E FUND MEDIO - GUARAPUAVA       <text:s text:c="25"/></text:p>
          </table:table-cell>
        </table:table-row>
        <table:table-row table:style-name="ro1">
          <table:table-cell office:value-type="float" office:value="67379">
            <text:p>67379</text:p>
          </table:table-cell>
          <table:table-cell office:value-type="string">
            <text:p>SP_FEV_2013: (14) DULCE MASCHIO, C E PROFA - E FUND MEDIO - GUARAPUAVA       <text:s text:c="25"/></text:p>
          </table:table-cell>
        </table:table-row>
        <table:table-row table:style-name="ro1">
          <table:table-cell office:value-type="float" office:value="66459">
            <text:p>66459</text:p>
          </table:table-cell>
          <table:table-cell office:value-type="string">
            <text:p>SP_FEV_2013: (14) E. E. Esp. Anne Sullivan (Guarapuava)       <text:s text:c="40"/></text:p>
          </table:table-cell>
        </table:table-row>
        <table:table-row table:style-name="ro1">
          <table:table-cell office:value-type="float" office:value="68904">
            <text:p>68904</text:p>
          </table:table-cell>
          <table:table-cell office:value-type="string">
            <text:p>SP_FEV_2013: (14) E. E. Esp. Anne Sullivan (Guarapuava)       <text:s text:c="40"/></text:p>
          </table:table-cell>
        </table:table-row>
        <table:table-row table:style-name="ro1">
          <table:table-cell office:value-type="float" office:value="66460">
            <text:p>66460</text:p>
          </table:table-cell>
          <table:table-cell office:value-type="string">
            <text:p>SP_FEV_2013: (14) E. E. Esp. CAEDV - APAEDEVI       <text:s text:c="50"/></text:p>
          </table:table-cell>
        </table:table-row>
        <table:table-row table:style-name="ro1">
          <table:table-cell office:value-type="float" office:value="68905">
            <text:p>68905</text:p>
          </table:table-cell>
          <table:table-cell office:value-type="string">
            <text:p>SP_FEV_2013: (14) E. E. Esp. CAEDV - APAEDEVI       <text:s text:c="50"/></text:p>
          </table:table-cell>
        </table:table-row>
        <table:table-row table:style-name="ro1">
          <table:table-cell office:value-type="float" office:value="66461">
            <text:p>66461</text:p>
          </table:table-cell>
          <table:table-cell office:value-type="string">
            <text:p>SP_FEV_2013: (14) E. E. Esp. Criança Esperança (Reserva do Iguaçu )       <text:s text:c="28"/></text:p>
          </table:table-cell>
        </table:table-row>
        <table:table-row table:style-name="ro1">
          <table:table-cell office:value-type="float" office:value="68906">
            <text:p>68906</text:p>
          </table:table-cell>
          <table:table-cell office:value-type="string">
            <text:p>SP_FEV_2013: (14) E. E. Esp. Criança Esperança (Reserva do Iguaçu )       <text:s text:c="28"/></text:p>
          </table:table-cell>
        </table:table-row>
        <table:table-row table:style-name="ro1">
          <table:table-cell office:value-type="float" office:value="66462">
            <text:p>66462</text:p>
          </table:table-cell>
          <table:table-cell office:value-type="string">
            <text:p>SP_FEV_2013: (14) E. E. Esp. Pedacinho do Céu (Turvo)       <text:s text:c="42"/></text:p>
          </table:table-cell>
        </table:table-row>
        <table:table-row table:style-name="ro1">
          <table:table-cell office:value-type="float" office:value="68907">
            <text:p>68907</text:p>
          </table:table-cell>
          <table:table-cell office:value-type="string">
            <text:p>SP_FEV_2013: (14) E. E. Esp. Pedacinho do Céu (Turvo)       <text:s text:c="42"/></text:p>
          </table:table-cell>
        </table:table-row>
        <table:table-row table:style-name="ro1">
          <table:table-cell office:value-type="float" office:value="66463">
            <text:p>66463</text:p>
          </table:table-cell>
          <table:table-cell office:value-type="string">
            <text:p>SP_FEV_2013: (14) E. E. Esp. Pequeno Príncipe (Pinhão)       <text:s text:c="41"/></text:p>
          </table:table-cell>
        </table:table-row>
        <table:table-row table:style-name="ro1">
          <table:table-cell office:value-type="float" office:value="68908">
            <text:p>68908</text:p>
          </table:table-cell>
          <table:table-cell office:value-type="string">
            <text:p>SP_FEV_2013: (14) E. E. Esp. Pequeno Príncipe (Pinhão)       <text:s text:c="41"/></text:p>
          </table:table-cell>
        </table:table-row>
        <table:table-row table:style-name="ro1">
          <table:table-cell office:value-type="float" office:value="66464">
            <text:p>66464</text:p>
          </table:table-cell>
          <table:table-cell office:value-type="string">
            <text:p>SP_FEV_2013: (14) E. E. Esp. Renascer (Candói)       <text:s text:c="49"/></text:p>
          </table:table-cell>
        </table:table-row>
        <table:table-row table:style-name="ro1">
          <table:table-cell office:value-type="float" office:value="68909">
            <text:p>68909</text:p>
          </table:table-cell>
          <table:table-cell office:value-type="string">
            <text:p>SP_FEV_2013: (14) E. E. Esp. Renascer (Candói)       <text:s text:c="49"/></text:p>
          </table:table-cell>
        </table:table-row>
        <table:table-row table:style-name="ro1">
          <table:table-cell office:value-type="float" office:value="66465">
            <text:p>66465</text:p>
          </table:table-cell>
          <table:table-cell office:value-type="string">
            <text:p>SP_FEV_2013: (14) E. E. Esp. Santa Ana (Goioxim)       <text:s text:c="47"/></text:p>
          </table:table-cell>
        </table:table-row>
        <table:table-row table:style-name="ro1">
          <table:table-cell office:value-type="float" office:value="68910">
            <text:p>68910</text:p>
          </table:table-cell>
          <table:table-cell office:value-type="string">
            <text:p>SP_FEV_2013: (14) E. E. Esp. Santa Ana (Goioxim)       <text:s text:c="47"/></text:p>
          </table:table-cell>
        </table:table-row>
        <table:table-row table:style-name="ro1">
          <table:table-cell office:value-type="float" office:value="66466">
            <text:p>66466</text:p>
          </table:table-cell>
          <table:table-cell office:value-type="string">
            <text:p>SP_FEV_2013: (14) E. E. Esp. Ser e Aprender (Foz do Jordão)       <text:s text:c="36"/></text:p>
          </table:table-cell>
        </table:table-row>
        <table:table-row table:style-name="ro1">
          <table:table-cell office:value-type="float" office:value="68911">
            <text:p>68911</text:p>
          </table:table-cell>
          <table:table-cell office:value-type="string">
            <text:p>SP_FEV_2013: (14) E. E. Esp. Ser e Aprender (Foz do Jordão)       <text:s text:c="36"/></text:p>
          </table:table-cell>
        </table:table-row>
        <table:table-row table:style-name="ro1">
          <table:table-cell office:value-type="float" office:value="64935">
            <text:p>64935</text:p>
          </table:table-cell>
          <table:table-cell office:value-type="string">
            <text:p>SP_FEV_2013: (14) EDITE C.MARQUES, C E - E FUND MEDIO - TURVO       <text:s text:c="34"/></text:p>
          </table:table-cell>
        </table:table-row>
        <table:table-row table:style-name="ro1">
          <table:table-cell office:value-type="float" office:value="67380">
            <text:p>67380</text:p>
          </table:table-cell>
          <table:table-cell office:value-type="string">
            <text:p>SP_FEV_2013: (14) EDITE C.MARQUES, C E - E FUND MEDIO - TURVO       <text:s text:c="34"/></text:p>
          </table:table-cell>
        </table:table-row>
        <table:table-row table:style-name="ro1">
          <table:table-cell office:value-type="float" office:value="64936">
            <text:p>64936</text:p>
          </table:table-cell>
          <table:table-cell office:value-type="string">
            <text:p>SP_FEV_2013: (14) FAXINAL DA BOA VISTA, C E - E FUND MEDIO - TURVO       <text:s text:c="29"/></text:p>
          </table:table-cell>
        </table:table-row>
        <table:table-row table:style-name="ro1">
          <table:table-cell office:value-type="float" office:value="67381">
            <text:p>67381</text:p>
          </table:table-cell>
          <table:table-cell office:value-type="string">
            <text:p>SP_FEV_2013: (14) FAXINAL DA BOA VISTA, C E - E FUND MEDIO - TURVO       <text:s text:c="29"/></text:p>
          </table:table-cell>
        </table:table-row>
        <table:table-row table:style-name="ro1">
          <table:table-cell office:value-type="float" office:value="64937">
            <text:p>64937</text:p>
          </table:table-cell>
          <table:table-cell office:value-type="string">
            <text:p>SP_FEV_2013: (14) FRANCISCO C. MARTINS, C E-EF MED PROF - GUARAPUAVA       <text:s text:c="27"/></text:p>
          </table:table-cell>
        </table:table-row>
        <table:table-row table:style-name="ro1">
          <table:table-cell office:value-type="float" office:value="67382">
            <text:p>67382</text:p>
          </table:table-cell>
          <table:table-cell office:value-type="string">
            <text:p>SP_FEV_2013: (14) FRANCISCO C. MARTINS, C E-EF MED PROF - GUARAPUAVA       <text:s text:c="27"/></text:p>
          </table:table-cell>
        </table:table-row>
        <table:table-row table:style-name="ro1">
          <table:table-cell office:value-type="float" office:value="64941">
            <text:p>64941</text:p>
          </table:table-cell>
          <table:table-cell office:value-type="string">
            <text:p>SP_FEV_2013: (14) GUARAPUAVA, C E VISC DE - E F M NORMAL - GUARAPUAVA       <text:s text:c="26"/></text:p>
          </table:table-cell>
        </table:table-row>
        <table:table-row table:style-name="ro1">
          <table:table-cell office:value-type="float" office:value="67386">
            <text:p>67386</text:p>
          </table:table-cell>
          <table:table-cell office:value-type="string">
            <text:p>SP_FEV_2013: (14) GUARAPUAVA, C E VISC DE - E F M NORMAL - GUARAPUAVA       <text:s text:c="26"/></text:p>
          </table:table-cell>
        </table:table-row>
        <table:table-row table:style-name="ro1">
          <table:table-cell office:value-type="float" office:value="64943">
            <text:p>64943</text:p>
          </table:table-cell>
          <table:table-cell office:value-type="string">
            <text:p>SP_FEV_2013: (14) HEITOR ROCHA KRAMER, C E VER-E FUND MED - GUARAPUAVA       <text:s text:c="25"/></text:p>
          </table:table-cell>
        </table:table-row>
        <table:table-row table:style-name="ro1">
          <table:table-cell office:value-type="float" office:value="67388">
            <text:p>67388</text:p>
          </table:table-cell>
          <table:table-cell office:value-type="string">
            <text:p>SP_FEV_2013: (14) HEITOR ROCHA KRAMER, C E VER-E FUND MED - GUARAPUAVA       <text:s text:c="25"/></text:p>
          </table:table-cell>
        </table:table-row>
        <table:table-row table:style-name="ro1">
          <table:table-cell office:value-type="float" office:value="64944">
            <text:p>64944</text:p>
          </table:table-cell>
          <table:table-cell office:value-type="string">
            <text:p>SP_FEV_2013: (14) IZABEL F.SIQUEIRA, C E PROFA-E FUND MED - RESERVA DO IG       <text:s text:c="22"/></text:p>
          </table:table-cell>
        </table:table-row>
        <table:table-row table:style-name="ro1">
          <table:table-cell office:value-type="float" office:value="67389">
            <text:p>67389</text:p>
          </table:table-cell>
          <table:table-cell office:value-type="string">
            <text:p>SP_FEV_2013: (14) IZABEL F.SIQUEIRA, C E PROFA-E FUND MED - RESERVA DO IG       <text:s text:c="22"/></text:p>
          </table:table-cell>
        </table:table-row>
        <table:table-row table:style-name="ro1">
          <table:table-cell office:value-type="float" office:value="64947">
            <text:p>64947</text:p>
          </table:table-cell>
          <table:table-cell office:value-type="string">
            <text:p>SP_FEV_2013: (14) IZALTINO R BASTOS,ESC RUR EST - E FUND - PINHAO       <text:s text:c="30"/></text:p>
          </table:table-cell>
        </table:table-row>
        <table:table-row table:style-name="ro1">
          <table:table-cell office:value-type="float" office:value="67392">
            <text:p>67392</text:p>
          </table:table-cell>
          <table:table-cell office:value-type="string">
            <text:p>SP_FEV_2013: (14) IZALTINO R BASTOS,ESC RUR EST - E FUND - PINHAO       <text:s text:c="30"/></text:p>
          </table:table-cell>
        </table:table-row>
        <table:table-row table:style-name="ro1">
          <table:table-cell office:value-type="float" office:value="64949">
            <text:p>64949</text:p>
          </table:table-cell>
          <table:table-cell office:value-type="string">
            <text:p>SP_FEV_2013: (14) JOAO F. NEVES, C E DR - E FUND MEDIO - GOIOXIM       <text:s text:c="31"/></text:p>
          </table:table-cell>
        </table:table-row>
        <table:table-row table:style-name="ro1">
          <table:table-cell office:value-type="float" office:value="67394">
            <text:p>67394</text:p>
          </table:table-cell>
          <table:table-cell office:value-type="string">
            <text:p>SP_FEV_2013: (14) JOAO F. NEVES, C E DR - E FUND MEDIO - GOIOXIM       <text:s text:c="31"/></text:p>
          </table:table-cell>
        </table:table-row>
        <table:table-row table:style-name="ro1">
          <table:table-cell office:value-type="float" office:value="64950">
            <text:p>64950</text:p>
          </table:table-cell>
          <table:table-cell office:value-type="string">
            <text:p>SP_FEV_2013: (14) JULIO MOREIRA, C E PROF - E FUND MED - PINHAO       <text:s text:c="32"/></text:p>
          </table:table-cell>
        </table:table-row>
        <table:table-row table:style-name="ro1">
          <table:table-cell office:value-type="float" office:value="67395">
            <text:p>67395</text:p>
          </table:table-cell>
          <table:table-cell office:value-type="string">
            <text:p>SP_FEV_2013: (14) JULIO MOREIRA, C E PROF - E FUND MED - PINHAO       <text:s text:c="32"/></text:p>
          </table:table-cell>
        </table:table-row>
        <table:table-row table:style-name="ro1">
          <table:table-cell office:value-type="float" office:value="64951">
            <text:p>64951</text:p>
          </table:table-cell>
          <table:table-cell office:value-type="string">
            <text:p>SP_FEV_2013: (14) LAGOA SECA, C E DE - E FUND MEDIO - CANDOI       <text:s text:c="35"/></text:p>
          </table:table-cell>
        </table:table-row>
        <table:table-row table:style-name="ro1">
          <table:table-cell office:value-type="float" office:value="67396">
            <text:p>67396</text:p>
          </table:table-cell>
          <table:table-cell office:value-type="string">
            <text:p>SP_FEV_2013: (14) LAGOA SECA, C E DE - E FUND MEDIO - CANDOI       <text:s text:c="35"/></text:p>
          </table:table-cell>
        </table:table-row>
        <table:table-row table:style-name="ro1">
          <table:table-cell office:value-type="float" office:value="64952">
            <text:p>64952</text:p>
          </table:table-cell>
          <table:table-cell office:value-type="string">
            <text:p>SP_FEV_2013: (14) LENI MARLENE JACOB, C E PROFA-E FUND MED - GUARAPUAVA       <text:s text:c="24"/></text:p>
          </table:table-cell>
        </table:table-row>
        <table:table-row table:style-name="ro1">
          <table:table-cell office:value-type="float" office:value="67397">
            <text:p>67397</text:p>
          </table:table-cell>
          <table:table-cell office:value-type="string">
            <text:p>SP_FEV_2013: (14) LENI MARLENE JACOB, C E PROFA-E FUND MED - GUARAPUAVA       <text:s text:c="24"/></text:p>
          </table:table-cell>
        </table:table-row>
        <table:table-row table:style-name="ro1">
          <table:table-cell office:value-type="float" office:value="64953">
            <text:p>64953</text:p>
          </table:table-cell>
          <table:table-cell office:value-type="string">
            <text:p>SP_FEV_2013: (14) LIANE MARTA DA COSTA, C E - E FUND MEDIO - GUARAPUAVA       <text:s text:c="24"/></text:p>
          </table:table-cell>
        </table:table-row>
        <table:table-row table:style-name="ro1">
          <table:table-cell office:value-type="float" office:value="67398">
            <text:p>67398</text:p>
          </table:table-cell>
          <table:table-cell office:value-type="string">
            <text:p>SP_FEV_2013: (14) LIANE MARTA DA COSTA, C E - E FUND MEDIO - GUARAPUAVA       <text:s text:c="24"/></text:p>
          </table:table-cell>
        </table:table-row>
        <table:table-row table:style-name="ro1">
          <table:table-cell office:value-type="float" office:value="64955">
            <text:p>64955</text:p>
          </table:table-cell>
          <table:table-cell office:value-type="string">
            <text:p>SP_FEV_2013: (14) MAHATMA GANDHI, C E - E FUND MEDIO - GUARAPUAVA       <text:s text:c="30"/></text:p>
          </table:table-cell>
        </table:table-row>
        <table:table-row table:style-name="ro1">
          <table:table-cell office:value-type="float" office:value="67400">
            <text:p>67400</text:p>
          </table:table-cell>
          <table:table-cell office:value-type="string">
            <text:p>SP_FEV_2013: (14) MAHATMA GANDHI, C E - E FUND MEDIO - GUARAPUAVA       <text:s text:c="30"/></text:p>
          </table:table-cell>
        </table:table-row>
        <table:table-row table:style-name="ro1">
          <table:table-cell office:value-type="float" office:value="64959">
            <text:p>64959</text:p>
          </table:table-cell>
          <table:table-cell office:value-type="string">
            <text:p>SP_FEV_2013: (14) MANOEL RIBAS, C E - E FUND MEDIO - GUARAPUAVA       <text:s text:c="32"/></text:p>
          </table:table-cell>
        </table:table-row>
        <table:table-row table:style-name="ro1">
          <table:table-cell office:value-type="float" office:value="67404">
            <text:p>67404</text:p>
          </table:table-cell>
          <table:table-cell office:value-type="string">
            <text:p>SP_FEV_2013: (14) MANOEL RIBAS, C E - E FUND MEDIO - GUARAPUAVA       <text:s text:c="32"/></text:p>
          </table:table-cell>
        </table:table-row>
        <table:table-row table:style-name="ro1">
          <table:table-cell office:value-type="float" office:value="64960">
            <text:p>64960</text:p>
          </table:table-cell>
          <table:table-cell office:value-type="string">
            <text:p>SP_FEV_2013: (14) MARIA DE J.P.GUIMARAES, C E PR - E F M - GUARAPUAVA       <text:s text:c="26"/></text:p>
          </table:table-cell>
        </table:table-row>
        <table:table-row table:style-name="ro1">
          <table:table-cell office:value-type="float" office:value="67405">
            <text:p>67405</text:p>
          </table:table-cell>
          <table:table-cell office:value-type="string">
            <text:p>SP_FEV_2013: (14) MARIA DE J.P.GUIMARAES, C E PR - E F M - GUARAPUAVA       <text:s text:c="26"/></text:p>
          </table:table-cell>
        </table:table-row>
        <table:table-row table:style-name="ro1">
          <table:table-cell office:value-type="float" office:value="64961">
            <text:p>64961</text:p>
          </table:table-cell>
          <table:table-cell office:value-type="string">
            <text:p>SP_FEV_2013: (14) MARIO EVALDO MORSKI, C E PROF-E MED NORM - PINHAO       <text:s text:c="28"/></text:p>
          </table:table-cell>
        </table:table-row>
        <table:table-row table:style-name="ro1">
          <table:table-cell office:value-type="float" office:value="67406">
            <text:p>67406</text:p>
          </table:table-cell>
          <table:table-cell office:value-type="string">
            <text:p>SP_FEV_2013: (14) MARIO EVALDO MORSKI, C E PROF-E MED NORM - PINHAO       <text:s text:c="28"/></text:p>
          </table:table-cell>
        </table:table-row>
        <table:table-row table:style-name="ro1">
          <table:table-cell office:value-type="float" office:value="64964">
            <text:p>64964</text:p>
          </table:table-cell>
          <table:table-cell office:value-type="string">
            <text:p>SP_FEV_2013: (14) MICHEL G.P.A.REYDAMS, C E ENG-E FUND MED - RESERVA DO I       <text:s text:c="22"/></text:p>
          </table:table-cell>
        </table:table-row>
        <table:table-row table:style-name="ro1">
          <table:table-cell office:value-type="float" office:value="67409">
            <text:p>67409</text:p>
          </table:table-cell>
          <table:table-cell office:value-type="string">
            <text:p>SP_FEV_2013: (14) MICHEL G.P.A.REYDAMS, C E ENG-E FUND MED - RESERVA DO I       <text:s text:c="22"/></text:p>
          </table:table-cell>
        </table:table-row>
        <table:table-row table:style-name="ro1">
          <table:table-cell office:value-type="float" office:value="64966">
            <text:p>64966</text:p>
          </table:table-cell>
          <table:table-cell office:value-type="string">
            <text:p>SP_FEV_2013: (14) MOACYR JULIO SILVESTRI, E E - E FUND - GUARAPUAVA       <text:s text:c="28"/></text:p>
          </table:table-cell>
        </table:table-row>
        <table:table-row table:style-name="ro1">
          <table:table-cell office:value-type="float" office:value="67411">
            <text:p>67411</text:p>
          </table:table-cell>
          <table:table-cell office:value-type="string">
            <text:p>SP_FEV_2013: (14) MOACYR JULIO SILVESTRI, E E - E FUND - GUARAPUAVA       <text:s text:c="28"/></text:p>
          </table:table-cell>
        </table:table-row>
        <table:table-row table:style-name="ro1">
          <table:table-cell office:value-type="float" office:value="64967">
            <text:p>64967</text:p>
          </table:table-cell>
          <table:table-cell office:value-type="string">
            <text:p>SP_FEV_2013: (14) NEWTON FELIPE ALBACH, C E - E FUND MED - GUARAPUAVA       <text:s text:c="26"/></text:p>
          </table:table-cell>
        </table:table-row>
        <table:table-row table:style-name="ro1">
          <table:table-cell office:value-type="float" office:value="67412">
            <text:p>67412</text:p>
          </table:table-cell>
          <table:table-cell office:value-type="string">
            <text:p>SP_FEV_2013: (14) NEWTON FELIPE ALBACH, C E - E FUND MED - GUARAPUAVA       <text:s text:c="26"/></text:p>
          </table:table-cell>
        </table:table-row>
        <table:table-row table:style-name="ro1">
          <table:table-cell office:value-type="float" office:value="64970">
            <text:p>64970</text:p>
          </table:table-cell>
          <table:table-cell office:value-type="string">
            <text:p>SP_FEV_2013: (14) PALMEIRINHA, C E DE - E FUND MEDIO - GUARAPUAVA       <text:s text:c="30"/></text:p>
          </table:table-cell>
        </table:table-row>
        <table:table-row table:style-name="ro1">
          <table:table-cell office:value-type="float" office:value="67415">
            <text:p>67415</text:p>
          </table:table-cell>
          <table:table-cell office:value-type="string">
            <text:p>SP_FEV_2013: (14) PALMEIRINHA, C E DE - E FUND MEDIO - GUARAPUAVA       <text:s text:c="30"/></text:p>
          </table:table-cell>
        </table:table-row>
        <table:table-row table:style-name="ro1">
          <table:table-cell office:value-type="float" office:value="64972">
            <text:p>64972</text:p>
          </table:table-cell>
          <table:table-cell office:value-type="string">
            <text:p>SP_FEV_2013: (14) PAZ, C E DE - E FUND MEDIO - CANDOI       <text:s text:c="42"/></text:p>
          </table:table-cell>
        </table:table-row>
        <table:table-row table:style-name="ro1">
          <table:table-cell office:value-type="float" office:value="67417">
            <text:p>67417</text:p>
          </table:table-cell>
          <table:table-cell office:value-type="string">
            <text:p>SP_FEV_2013: (14) PAZ, C E DE - E FUND MEDIO - CANDOI       <text:s text:c="42"/></text:p>
          </table:table-cell>
        </table:table-row>
        <table:table-row table:style-name="ro1">
          <table:table-cell office:value-type="float" office:value="64973">
            <text:p>64973</text:p>
          </table:table-cell>
          <table:table-cell office:value-type="string">
            <text:p>SP_FEV_2013: (14) PEDRO CARLI, C E PROF - E FUND MEDIO - GUARAPUAVA       <text:s text:c="28"/></text:p>
          </table:table-cell>
        </table:table-row>
        <table:table-row table:style-name="ro1">
          <table:table-cell office:value-type="float" office:value="67418">
            <text:p>67418</text:p>
          </table:table-cell>
          <table:table-cell office:value-type="string">
            <text:p>SP_FEV_2013: (14) PEDRO CARLI, C E PROF - E FUND MEDIO - GUARAPUAVA       <text:s text:c="28"/></text:p>
          </table:table-cell>
        </table:table-row>
        <table:table-row table:style-name="ro1">
          <table:table-cell office:value-type="float" office:value="64975">
            <text:p>64975</text:p>
          </table:table-cell>
          <table:table-cell office:value-type="string">
            <text:p>SP_FEV_2013: (14) PEDRO I, C E DOM - E FUND MEDIO - GUARAPUAVA       <text:s text:c="33"/></text:p>
          </table:table-cell>
        </table:table-row>
        <table:table-row table:style-name="ro1">
          <table:table-cell office:value-type="float" office:value="67420">
            <text:p>67420</text:p>
          </table:table-cell>
          <table:table-cell office:value-type="string">
            <text:p>SP_FEV_2013: (14) PEDRO I, C E DOM - E FUND MEDIO - GUARAPUAVA       <text:s text:c="33"/></text:p>
          </table:table-cell>
        </table:table-row>
        <table:table-row table:style-name="ro1">
          <table:table-cell office:value-type="float" office:value="64977">
            <text:p>64977</text:p>
          </table:table-cell>
          <table:table-cell office:value-type="string">
            <text:p>SP_FEV_2013: (14) PINHALZINHO, E E DE - E FUND - GOIOXIM       <text:s text:c="39"/></text:p>
          </table:table-cell>
        </table:table-row>
        <table:table-row table:style-name="ro1">
          <table:table-cell office:value-type="float" office:value="67422">
            <text:p>67422</text:p>
          </table:table-cell>
          <table:table-cell office:value-type="string">
            <text:p>SP_FEV_2013: (14) PINHALZINHO, E E DE - E FUND - GOIOXIM       <text:s text:c="39"/></text:p>
          </table:table-cell>
        </table:table-row>
        <table:table-row table:style-name="ro1">
          <table:table-cell office:value-type="float" office:value="64978">
            <text:p>64978</text:p>
          </table:table-cell>
          <table:table-cell office:value-type="string">
            <text:p>SP_FEV_2013: (14) PROCOPIO F.CALDAS, C E - E FUND MEDIO - PINHAO       <text:s text:c="31"/></text:p>
          </table:table-cell>
        </table:table-row>
        <table:table-row table:style-name="ro1">
          <table:table-cell office:value-type="float" office:value="67423">
            <text:p>67423</text:p>
          </table:table-cell>
          <table:table-cell office:value-type="string">
            <text:p>SP_FEV_2013: (14) PROCOPIO F.CALDAS, C E - E FUND MEDIO - PINHAO       <text:s text:c="31"/></text:p>
          </table:table-cell>
        </table:table-row>
        <table:table-row table:style-name="ro1">
          <table:table-cell office:value-type="float" office:value="64980">
            <text:p>64980</text:p>
          </table:table-cell>
          <table:table-cell office:value-type="string">
            <text:p>SP_FEV_2013: (14) RUBEM F. DA ROCHA, C E DR - E FUND MEDIO - GUARAPUAVA       <text:s text:c="24"/></text:p>
          </table:table-cell>
        </table:table-row>
        <table:table-row table:style-name="ro1">
          <table:table-cell office:value-type="float" office:value="67425">
            <text:p>67425</text:p>
          </table:table-cell>
          <table:table-cell office:value-type="string">
            <text:p>SP_FEV_2013: (14) RUBEM F. DA ROCHA, C E DR - E FUND MEDIO - GUARAPUAVA       <text:s text:c="24"/></text:p>
          </table:table-cell>
        </table:table-row>
        <table:table-row table:style-name="ro1">
          <table:table-cell office:value-type="float" office:value="64981">
            <text:p>64981</text:p>
          </table:table-cell>
          <table:table-cell office:value-type="string">
            <text:p>SP_FEV_2013: (14) RUI BARBOSA, C E - E FUND MEDIO - GUARAPUAVA       <text:s text:c="33"/></text:p>
          </table:table-cell>
        </table:table-row>
        <table:table-row table:style-name="ro1">
          <table:table-cell office:value-type="float" office:value="67426">
            <text:p>67426</text:p>
          </table:table-cell>
          <table:table-cell office:value-type="string">
            <text:p>SP_FEV_2013: (14) RUI BARBOSA, C E - E FUND MEDIO - GUARAPUAVA       <text:s text:c="33"/></text:p>
          </table:table-cell>
        </table:table-row>
        <table:table-row table:style-name="ro1">
          <table:table-cell office:value-type="float" office:value="64982">
            <text:p>64982</text:p>
          </table:table-cell>
          <table:table-cell office:value-type="string">
            <text:p>SP_FEV_2013: (14) SANTA CLARA, C E - E FUND MEDIO - CANDOI       <text:s text:c="37"/></text:p>
          </table:table-cell>
        </table:table-row>
        <table:table-row table:style-name="ro1">
          <table:table-cell office:value-type="float" office:value="67427">
            <text:p>67427</text:p>
          </table:table-cell>
          <table:table-cell office:value-type="string">
            <text:p>SP_FEV_2013: (14) SANTA CLARA, C E - E FUND MEDIO - CANDOI       <text:s text:c="37"/></text:p>
          </table:table-cell>
        </table:table-row>
        <table:table-row table:style-name="ro1">
          <table:table-cell office:value-type="float" office:value="64983">
            <text:p>64983</text:p>
          </table:table-cell>
          <table:table-cell office:value-type="string">
            <text:p>SP_FEV_2013: (14) SANTO ANTONIO, C E - E FUND MEDIO - PINHAO       <text:s text:c="35"/></text:p>
          </table:table-cell>
        </table:table-row>
        <table:table-row table:style-name="ro1">
          <table:table-cell office:value-type="float" office:value="67428">
            <text:p>67428</text:p>
          </table:table-cell>
          <table:table-cell office:value-type="string">
            <text:p>SP_FEV_2013: (14) SANTO ANTONIO, C E - E FUND MEDIO - PINHAO       <text:s text:c="35"/></text:p>
          </table:table-cell>
        </table:table-row>
        <table:table-row table:style-name="ro1">
          <table:table-cell office:value-type="float" office:value="66055">
            <text:p>66055</text:p>
          </table:table-cell>
          <table:table-cell office:value-type="string">
            <text:p>SP_FEV_2013: (14) SAO JOSE, E E - E FUND - PINHAO       <text:s text:c="46"/></text:p>
          </table:table-cell>
        </table:table-row>
        <table:table-row table:style-name="ro1">
          <table:table-cell office:value-type="float" office:value="68500">
            <text:p>68500</text:p>
          </table:table-cell>
          <table:table-cell office:value-type="string">
            <text:p>SP_FEV_2013: (14) SAO JOSE, E E - E FUND - PINHAO       <text:s text:c="46"/></text:p>
          </table:table-cell>
        </table:table-row>
        <table:table-row table:style-name="ro1">
          <table:table-cell office:value-type="float" office:value="64984">
            <text:p>64984</text:p>
          </table:table-cell>
          <table:table-cell office:value-type="string">
            <text:p>SP_FEV_2013: (14) SEGREDO, C E DE - E FUND MEDIO - FOZ DO JORDAO       <text:s text:c="31"/></text:p>
          </table:table-cell>
        </table:table-row>
        <table:table-row table:style-name="ro1">
          <table:table-cell office:value-type="float" office:value="67429">
            <text:p>67429</text:p>
          </table:table-cell>
          <table:table-cell office:value-type="string">
            <text:p>SP_FEV_2013: (14) SEGREDO, C E DE - E FUND MEDIO - FOZ DO JORDAO       <text:s text:c="31"/></text:p>
          </table:table-cell>
        </table:table-row>
        <table:table-row table:style-name="ro1">
          <table:table-cell office:value-type="float" office:value="64985">
            <text:p>64985</text:p>
          </table:table-cell>
          <table:table-cell office:value-type="string">
            <text:p>SP_FEV_2013: (14) TEOTONIO VILELA, C E - E FUND MEDIO - CAMPINA DO SIMAO       <text:s text:c="23"/></text:p>
          </table:table-cell>
        </table:table-row>
        <table:table-row table:style-name="ro1">
          <table:table-cell office:value-type="float" office:value="67430">
            <text:p>67430</text:p>
          </table:table-cell>
          <table:table-cell office:value-type="string">
            <text:p>SP_FEV_2013: (14) TEOTONIO VILELA, C E - E FUND MEDIO - CAMPINA DO SIMAO       <text:s text:c="23"/></text:p>
          </table:table-cell>
        </table:table-row>
        <table:table-row table:style-name="ro1">
          <table:table-cell office:value-type="float" office:value="66112">
            <text:p>66112</text:p>
          </table:table-cell>
          <table:table-cell office:value-type="string">
            <text:p>SP_FEV_2013: (14) TRAJANO MREJ TAR, E E IND CACIQUE - EI EF - TURVO       <text:s text:c="28"/></text:p>
          </table:table-cell>
        </table:table-row>
        <table:table-row table:style-name="ro1">
          <table:table-cell office:value-type="float" office:value="68557">
            <text:p>68557</text:p>
          </table:table-cell>
          <table:table-cell office:value-type="string">
            <text:p>SP_FEV_2013: (14) TRAJANO MREJ TAR, E E IND CACIQUE - EI EF - TURVO       <text:s text:c="28"/></text:p>
          </table:table-cell>
        </table:table-row>
        <table:table-row table:style-name="ro1" table:number-rows-repeated="104845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Irati" table:style-name="ta1" table:print="false">
        <office:forms form:automatic-focus="false" form:apply-design-mode="false"/>
        <table:table-column table:style-name="co4" table:default-cell-style-name="ce2"/>
        <table:table-column table:style-name="co20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4986">
            <text:p>64986</text:p>
          </table:table-cell>
          <table:table-cell office:value-type="string">
            <text:p>SP_FEV_2013: (15) ADAO SOBOCINSKI, E E - E FUND - MALLET       <text:s text:c="39"/></text:p>
          </table:table-cell>
        </table:table-row>
        <table:table-row table:style-name="ro1">
          <table:table-cell office:value-type="float" office:value="67431">
            <text:p>67431</text:p>
          </table:table-cell>
          <table:table-cell office:value-type="string">
            <text:p>SP_FEV_2013: (15) ADAO SOBOCINSKI, E E - E FUND - MALLET       <text:s text:c="39"/></text:p>
          </table:table-cell>
        </table:table-row>
        <table:table-row table:style-name="ro1">
          <table:table-cell office:value-type="float" office:value="64987">
            <text:p>64987</text:p>
          </table:table-cell>
          <table:table-cell office:value-type="string">
            <text:p>SP_FEV_2013: (15) AFONSO A.DE CAMARGO, C E DR - E FUND MED - RIO AZUL       <text:s text:c="26"/></text:p>
          </table:table-cell>
        </table:table-row>
        <table:table-row table:style-name="ro1">
          <table:table-cell office:value-type="float" office:value="67432">
            <text:p>67432</text:p>
          </table:table-cell>
          <table:table-cell office:value-type="string">
            <text:p>SP_FEV_2013: (15) AFONSO A.DE CAMARGO, C E DR - E FUND MED - RIO AZUL       <text:s text:c="26"/></text:p>
          </table:table-cell>
        </table:table-row>
        <table:table-row table:style-name="ro1">
          <table:table-cell office:value-type="float" office:value="64989">
            <text:p>64989</text:p>
          </table:table-cell>
          <table:table-cell office:value-type="string">
            <text:p>SP_FEV_2013: (15) ALBERTO DE CARVALHO, C E - E FUND MEDIO - PRUDENTOPOLIS       <text:s text:c="22"/></text:p>
          </table:table-cell>
        </table:table-row>
        <table:table-row table:style-name="ro1">
          <table:table-cell office:value-type="float" office:value="67434">
            <text:p>67434</text:p>
          </table:table-cell>
          <table:table-cell office:value-type="string">
            <text:p>SP_FEV_2013: (15) ALBERTO DE CARVALHO, C E - E FUND MEDIO - PRUDENTOPOLIS       <text:s text:c="22"/></text:p>
          </table:table-cell>
        </table:table-row>
        <table:table-row table:style-name="ro1">
          <table:table-cell office:value-type="float" office:value="64991">
            <text:p>64991</text:p>
          </table:table-cell>
          <table:table-cell office:value-type="string">
            <text:p>SP_FEV_2013: (15) ANGAI, E E DE - E FUND - FERNANDES PINHEIRO       <text:s text:c="34"/></text:p>
          </table:table-cell>
        </table:table-row>
        <table:table-row table:style-name="ro1">
          <table:table-cell office:value-type="float" office:value="67436">
            <text:p>67436</text:p>
          </table:table-cell>
          <table:table-cell office:value-type="string">
            <text:p>SP_FEV_2013: (15) ANGAI, E E DE - E FUND - FERNANDES PINHEIRO       <text:s text:c="34"/></text:p>
          </table:table-cell>
        </table:table-row>
        <table:table-row table:style-name="ro1">
          <table:table-cell office:value-type="float" office:value="64992">
            <text:p>64992</text:p>
          </table:table-cell>
          <table:table-cell office:value-type="string">
            <text:p>SP_FEV_2013: (15) ANTONIO E.ANTONELLI, C E PROF - E MEDIO - GUAMIRANGA       <text:s text:c="25"/></text:p>
          </table:table-cell>
        </table:table-row>
        <table:table-row table:style-name="ro1">
          <table:table-cell office:value-type="float" office:value="67437">
            <text:p>67437</text:p>
          </table:table-cell>
          <table:table-cell office:value-type="string">
            <text:p>SP_FEV_2013: (15) ANTONIO E.ANTONELLI, C E PROF - E MEDIO - GUAMIRANGA       <text:s text:c="25"/></text:p>
          </table:table-cell>
        </table:table-row>
        <table:table-row table:style-name="ro1">
          <table:table-cell office:value-type="float" office:value="64994">
            <text:p>64994</text:p>
          </table:table-cell>
          <table:table-cell office:value-type="string">
            <text:p>SP_FEV_2013: (15) ANTONIO LOPES JUNIOR, E E - E FUND - IRATI       <text:s text:c="35"/></text:p>
          </table:table-cell>
        </table:table-row>
        <table:table-row table:style-name="ro1">
          <table:table-cell office:value-type="float" office:value="67439">
            <text:p>67439</text:p>
          </table:table-cell>
          <table:table-cell office:value-type="string">
            <text:p>SP_FEV_2013: (15) ANTONIO LOPES JUNIOR, E E - E FUND - IRATI       <text:s text:c="35"/></text:p>
          </table:table-cell>
        </table:table-row>
        <table:table-row table:style-name="ro1">
          <table:table-cell office:value-type="float" office:value="64996">
            <text:p>64996</text:p>
          </table:table-cell>
          <table:table-cell office:value-type="string">
            <text:p>SP_FEV_2013: (15) ANTONIO WITCHEMICHEN, C E PREF - E F MED - PRUDENTOPOLI       <text:s text:c="22"/></text:p>
          </table:table-cell>
        </table:table-row>
        <table:table-row table:style-name="ro1">
          <table:table-cell office:value-type="float" office:value="67441">
            <text:p>67441</text:p>
          </table:table-cell>
          <table:table-cell office:value-type="string">
            <text:p>SP_FEV_2013: (15) ANTONIO WITCHEMICHEN, C E PREF - E F MED - PRUDENTOPOLI       <text:s text:c="22"/></text:p>
          </table:table-cell>
        </table:table-row>
        <table:table-row table:style-name="ro1">
          <table:table-cell office:value-type="float" office:value="64998">
            <text:p>64998</text:p>
          </table:table-cell>
          <table:table-cell office:value-type="string">
            <text:p>SP_FEV_2013: (15) ANTONIO X.DA SILVEIRA, C E-E FUND MEDIO - IRATI       <text:s text:c="30"/></text:p>
          </table:table-cell>
        </table:table-row>
        <table:table-row table:style-name="ro1">
          <table:table-cell office:value-type="float" office:value="67443">
            <text:p>67443</text:p>
          </table:table-cell>
          <table:table-cell office:value-type="string">
            <text:p>SP_FEV_2013: (15) ANTONIO X.DA SILVEIRA, C E-E FUND MEDIO - IRATI       <text:s text:c="30"/></text:p>
          </table:table-cell>
        </table:table-row>
        <table:table-row table:style-name="ro1">
          <table:table-cell office:value-type="float" office:value="65185">
            <text:p>65185</text:p>
          </table:table-cell>
          <table:table-cell office:value-type="string">
            <text:p>SP_FEV_2013: (15) ARANDU MIRI, E E IND - ENS FUND - INACIO MARTINS       <text:s text:c="29"/></text:p>
          </table:table-cell>
        </table:table-row>
        <table:table-row table:style-name="ro1">
          <table:table-cell office:value-type="float" office:value="67630">
            <text:p>67630</text:p>
          </table:table-cell>
          <table:table-cell office:value-type="string">
            <text:p>SP_FEV_2013: (15) ARANDU MIRI, E E IND - ENS FUND - INACIO MARTINS       <text:s text:c="29"/></text:p>
          </table:table-cell>
        </table:table-row>
        <table:table-row table:style-name="ro1">
          <table:table-cell office:value-type="float" office:value="65001">
            <text:p>65001</text:p>
          </table:table-cell>
          <table:table-cell office:value-type="string">
            <text:p>SP_FEV_2013: (15) AUREA APARECIDA LOPES, E E - E FUND - INACIO MARTINS       <text:s text:c="25"/></text:p>
          </table:table-cell>
        </table:table-row>
        <table:table-row table:style-name="ro1">
          <table:table-cell office:value-type="float" office:value="67446">
            <text:p>67446</text:p>
          </table:table-cell>
          <table:table-cell office:value-type="string">
            <text:p>SP_FEV_2013: (15) AUREA APARECIDA LOPES, E E - E FUND - INACIO MARTINS       <text:s text:c="25"/></text:p>
          </table:table-cell>
        </table:table-row>
        <table:table-row table:style-name="ro1">
          <table:table-cell office:value-type="float" office:value="66056">
            <text:p>66056</text:p>
          </table:table-cell>
          <table:table-cell office:value-type="string">
            <text:p>SP_FEV_2013: (15) BITUVA DAS CAMPINAS, E E - E FUND - FERNANDES PINHEIRO       <text:s text:c="23"/></text:p>
          </table:table-cell>
        </table:table-row>
        <table:table-row table:style-name="ro1">
          <table:table-cell office:value-type="float" office:value="68501">
            <text:p>68501</text:p>
          </table:table-cell>
          <table:table-cell office:value-type="string">
            <text:p>SP_FEV_2013: (15) BITUVA DAS CAMPINAS, E E - E FUND - FERNANDES PINHEIRO       <text:s text:c="23"/></text:p>
          </table:table-cell>
        </table:table-row>
        <table:table-row table:style-name="ro1">
          <table:table-cell office:value-type="float" office:value="65008">
            <text:p>65008</text:p>
          </table:table-cell>
          <table:table-cell office:value-type="string">
            <text:p>SP_FEV_2013: (15) CAPANEMA, C E BAR DE - E FUND MED PROF - PRUDENTOPOLIS       <text:s text:c="23"/></text:p>
          </table:table-cell>
        </table:table-row>
        <table:table-row table:style-name="ro1">
          <table:table-cell office:value-type="float" office:value="67453">
            <text:p>67453</text:p>
          </table:table-cell>
          <table:table-cell office:value-type="string">
            <text:p>SP_FEV_2013: (15) CAPANEMA, C E BAR DE - E FUND MED PROF - PRUDENTOPOLIS       <text:s text:c="23"/></text:p>
          </table:table-cell>
        </table:table-row>
        <table:table-row table:style-name="ro1">
          <table:table-cell office:value-type="float" office:value="65009">
            <text:p>65009</text:p>
          </table:table-cell>
          <table:table-cell office:value-type="string">
            <text:p>SP_FEV_2013: (15) CAXIAS, C E DUQUE - E FUND MEDIO PROFIS - IRATI       <text:s text:c="30"/></text:p>
          </table:table-cell>
        </table:table-row>
        <table:table-row table:style-name="ro1">
          <table:table-cell office:value-type="float" office:value="67454">
            <text:p>67454</text:p>
          </table:table-cell>
          <table:table-cell office:value-type="string">
            <text:p>SP_FEV_2013: (15) CAXIAS, C E DUQUE - E FUND MEDIO PROFIS - IRATI       <text:s text:c="30"/></text:p>
          </table:table-cell>
        </table:table-row>
        <table:table-row table:style-name="ro1">
          <table:table-cell office:value-type="float" office:value="65011">
            <text:p>65011</text:p>
          </table:table-cell>
          <table:table-cell office:value-type="string">
            <text:p>SP_FEV_2013: (15) CEEBJA IRATI - ENS FUND MED - IRATI       <text:s text:c="42"/></text:p>
          </table:table-cell>
        </table:table-row>
        <table:table-row table:style-name="ro1">
          <table:table-cell office:value-type="float" office:value="67456">
            <text:p>67456</text:p>
          </table:table-cell>
          <table:table-cell office:value-type="string">
            <text:p>SP_FEV_2013: (15) CEEBJA IRATI - ENS FUND MED - IRATI       <text:s text:c="42"/></text:p>
          </table:table-cell>
        </table:table-row>
        <table:table-row table:style-name="ro1">
          <table:table-cell office:value-type="float" office:value="65012">
            <text:p>65012</text:p>
          </table:table-cell>
          <table:table-cell office:value-type="string">
            <text:p>SP_FEV_2013: (15) CEEBJA PRUDENTOPOLIS - ENS FUND - PRUDENTOPOLIS       <text:s text:c="30"/></text:p>
          </table:table-cell>
        </table:table-row>
        <table:table-row table:style-name="ro1">
          <table:table-cell office:value-type="float" office:value="67457">
            <text:p>67457</text:p>
          </table:table-cell>
          <table:table-cell office:value-type="string">
            <text:p>SP_FEV_2013: (15) CEEBJA PRUDENTOPOLIS - ENS FUND - PRUDENTOPOLIS       <text:s text:c="30"/></text:p>
          </table:table-cell>
        </table:table-row>
        <table:table-row table:style-name="ro1">
          <table:table-cell office:value-type="float" office:value="65013">
            <text:p>65013</text:p>
          </table:table-cell>
          <table:table-cell office:value-type="string">
            <text:p>SP_FEV_2013: (15) CHAFIC CURY, E E DR - E FUND - RIO AZUL       <text:s text:c="38"/></text:p>
          </table:table-cell>
        </table:table-row>
        <table:table-row table:style-name="ro1">
          <table:table-cell office:value-type="float" office:value="67458">
            <text:p>67458</text:p>
          </table:table-cell>
          <table:table-cell office:value-type="string">
            <text:p>SP_FEV_2013: (15) CHAFIC CURY, E E DR - E FUND - RIO AZUL       <text:s text:c="38"/></text:p>
          </table:table-cell>
        </table:table-row>
        <table:table-row table:style-name="ro1">
          <table:table-cell office:value-type="float" office:value="65016">
            <text:p>65016</text:p>
          </table:table-cell>
          <table:table-cell office:value-type="string">
            <text:p>SP_FEV_2013: (15) COSTA E SILVA, C FLOR EST PRES -E M PROF - IRATI       <text:s text:c="29"/></text:p>
          </table:table-cell>
        </table:table-row>
        <table:table-row table:style-name="ro1">
          <table:table-cell office:value-type="float" office:value="67461">
            <text:p>67461</text:p>
          </table:table-cell>
          <table:table-cell office:value-type="string">
            <text:p>SP_FEV_2013: (15) COSTA E SILVA, C FLOR EST PRES -E M PROF - IRATI       <text:s text:c="29"/></text:p>
          </table:table-cell>
        </table:table-row>
        <table:table-row table:style-name="ro1">
          <table:table-cell office:value-type="float" office:value="65018">
            <text:p>65018</text:p>
          </table:table-cell>
          <table:table-cell office:value-type="string">
            <text:p>SP_FEV_2013: (15) CRISTO REI, E E - E FUND - PRUDENTOPOLIS       <text:s text:c="37"/></text:p>
          </table:table-cell>
        </table:table-row>
        <table:table-row table:style-name="ro1">
          <table:table-cell office:value-type="float" office:value="67463">
            <text:p>67463</text:p>
          </table:table-cell>
          <table:table-cell office:value-type="string">
            <text:p>SP_FEV_2013: (15) CRISTO REI, E E - E FUND - PRUDENTOPOLIS       <text:s text:c="37"/></text:p>
          </table:table-cell>
        </table:table-row>
        <table:table-row table:style-name="ro1">
          <table:table-cell office:value-type="float" office:value="65020">
            <text:p>65020</text:p>
          </table:table-cell>
          <table:table-cell office:value-type="string">
            <text:p>SP_FEV_2013: (15) CRISTOFORO MYSKIV, E E PE - E FUND - PRUDENTOPOLIS       <text:s text:c="27"/></text:p>
          </table:table-cell>
        </table:table-row>
        <table:table-row table:style-name="ro1">
          <table:table-cell office:value-type="float" office:value="67465">
            <text:p>67465</text:p>
          </table:table-cell>
          <table:table-cell office:value-type="string">
            <text:p>SP_FEV_2013: (15) CRISTOFORO MYSKIV, E E PE - E FUND - PRUDENTOPOLIS       <text:s text:c="27"/></text:p>
          </table:table-cell>
        </table:table-row>
        <table:table-row table:style-name="ro1">
          <table:table-cell office:value-type="float" office:value="65021">
            <text:p>65021</text:p>
          </table:table-cell>
          <table:table-cell office:value-type="string">
            <text:p>SP_FEV_2013: (15) DARIO VELOSO, C E PROF - E FUND MED NORM - MALLET       <text:s text:c="28"/></text:p>
          </table:table-cell>
        </table:table-row>
        <table:table-row table:style-name="ro1">
          <table:table-cell office:value-type="float" office:value="67466">
            <text:p>67466</text:p>
          </table:table-cell>
          <table:table-cell office:value-type="string">
            <text:p>SP_FEV_2013: (15) DARIO VELOSO, C E PROF - E FUND MED NORM - MALLET       <text:s text:c="28"/></text:p>
          </table:table-cell>
        </table:table-row>
        <table:table-row table:style-name="ro1">
          <table:table-cell office:value-type="float" office:value="65023">
            <text:p>65023</text:p>
          </table:table-cell>
          <table:table-cell office:value-type="string">
            <text:p>SP_FEV_2013: (15) DOMINGOS V.LOPES, E E CAP - E FUND - PRUDENTOPOLIS       <text:s text:c="27"/></text:p>
          </table:table-cell>
        </table:table-row>
        <table:table-row table:style-name="ro1">
          <table:table-cell office:value-type="float" office:value="67468">
            <text:p>67468</text:p>
          </table:table-cell>
          <table:table-cell office:value-type="string">
            <text:p>SP_FEV_2013: (15) DOMINGOS V.LOPES, E E CAP - E FUND - PRUDENTOPOLIS       <text:s text:c="27"/></text:p>
          </table:table-cell>
        </table:table-row>
        <table:table-row table:style-name="ro1">
          <table:table-cell office:value-type="float" office:value="65025">
            <text:p>65025</text:p>
          </table:table-cell>
          <table:table-cell office:value-type="string">
            <text:p>SP_FEV_2013: (15) FAXINAL DOS FRANCOS, C E DE - E FUND MED - REBOUCAS       <text:s text:c="26"/></text:p>
          </table:table-cell>
        </table:table-row>
        <table:table-row table:style-name="ro1">
          <table:table-cell office:value-type="float" office:value="67470">
            <text:p>67470</text:p>
          </table:table-cell>
          <table:table-cell office:value-type="string">
            <text:p>SP_FEV_2013: (15) FAXINAL DOS FRANCOS, C E DE - E FUND MED - REBOUCAS       <text:s text:c="26"/></text:p>
          </table:table-cell>
        </table:table-row>
        <table:table-row table:style-name="ro1">
          <table:table-cell office:value-type="float" office:value="65026">
            <text:p>65026</text:p>
          </table:table-cell>
          <table:table-cell office:value-type="string">
            <text:p>SP_FEV_2013: (15) FAXINAL DOS MARMELEIROS, C E DE - E F M - REBOUCAS       <text:s text:c="27"/></text:p>
          </table:table-cell>
        </table:table-row>
        <table:table-row table:style-name="ro1">
          <table:table-cell office:value-type="float" office:value="67471">
            <text:p>67471</text:p>
          </table:table-cell>
          <table:table-cell office:value-type="string">
            <text:p>SP_FEV_2013: (15) FAXINAL DOS MARMELEIROS, C E DE - E F M - REBOUCAS       <text:s text:c="27"/></text:p>
          </table:table-cell>
        </table:table-row>
        <table:table-row table:style-name="ro1">
          <table:table-cell office:value-type="float" office:value="65028">
            <text:p>65028</text:p>
          </table:table-cell>
          <table:table-cell office:value-type="string">
            <text:p>SP_FEV_2013: (15) FERNANDO MOREIRA, E E - E FUND - MALLET       <text:s text:c="38"/></text:p>
          </table:table-cell>
        </table:table-row>
        <table:table-row table:style-name="ro1">
          <table:table-cell office:value-type="float" office:value="67473">
            <text:p>67473</text:p>
          </table:table-cell>
          <table:table-cell office:value-type="string">
            <text:p>SP_FEV_2013: (15) FERNANDO MOREIRA, E E - E FUND - MALLET       <text:s text:c="38"/></text:p>
          </table:table-cell>
        </table:table-row>
        <table:table-row table:style-name="ro1">
          <table:table-cell office:value-type="float" office:value="65030">
            <text:p>65030</text:p>
          </table:table-cell>
          <table:table-cell office:value-type="string">
            <text:p>SP_FEV_2013: (15) FRANCISCO RAMOS, C E - E FUND MEDIO - GUAMIRANGA       <text:s text:c="29"/></text:p>
          </table:table-cell>
        </table:table-row>
        <table:table-row table:style-name="ro1">
          <table:table-cell office:value-type="float" office:value="67475">
            <text:p>67475</text:p>
          </table:table-cell>
          <table:table-cell office:value-type="string">
            <text:p>SP_FEV_2013: (15) FRANCISCO RAMOS, C E - E FUND MEDIO - GUAMIRANGA       <text:s text:c="29"/></text:p>
          </table:table-cell>
        </table:table-row>
        <table:table-row table:style-name="ro1">
          <table:table-cell office:value-type="float" office:value="65032">
            <text:p>65032</text:p>
          </table:table-cell>
          <table:table-cell office:value-type="string">
            <text:p>SP_FEV_2013: (15) GETULIO VARGAS, C E - E FUND MEDIO - FERNANDES PINHEIRO       <text:s text:c="22"/></text:p>
          </table:table-cell>
        </table:table-row>
        <table:table-row table:style-name="ro1">
          <table:table-cell office:value-type="float" office:value="67477">
            <text:p>67477</text:p>
          </table:table-cell>
          <table:table-cell office:value-type="string">
            <text:p>SP_FEV_2013: (15) GETULIO VARGAS, C E - E FUND MEDIO - FERNANDES PINHEIRO       <text:s text:c="22"/></text:p>
          </table:table-cell>
        </table:table-row>
        <table:table-row table:style-name="ro1">
          <table:table-cell office:value-type="float" office:value="65034">
            <text:p>65034</text:p>
          </table:table-cell>
          <table:table-cell office:value-type="string">
            <text:p>SP_FEV_2013: (15) GONCALVES JUNIOR, E E - E FUND - IRATI       <text:s text:c="39"/></text:p>
          </table:table-cell>
        </table:table-row>
        <table:table-row table:style-name="ro1">
          <table:table-cell office:value-type="float" office:value="67479">
            <text:p>67479</text:p>
          </table:table-cell>
          <table:table-cell office:value-type="string">
            <text:p>SP_FEV_2013: (15) GONCALVES JUNIOR, E E - E FUND - IRATI       <text:s text:c="39"/></text:p>
          </table:table-cell>
        </table:table-row>
        <table:table-row table:style-name="ro1">
          <table:table-cell office:value-type="float" office:value="65036">
            <text:p>65036</text:p>
          </table:table-cell>
          <table:table-cell office:value-type="string">
            <text:p>SP_FEV_2013: (15) GUARAUNA, E E DE - E FUND - TEIXEIRA SOARES       <text:s text:c="34"/></text:p>
          </table:table-cell>
        </table:table-row>
        <table:table-row table:style-name="ro1">
          <table:table-cell office:value-type="float" office:value="67481">
            <text:p>67481</text:p>
          </table:table-cell>
          <table:table-cell office:value-type="string">
            <text:p>SP_FEV_2013: (15) GUARAUNA, E E DE - E FUND - TEIXEIRA SOARES       <text:s text:c="34"/></text:p>
          </table:table-cell>
        </table:table-row>
        <table:table-row table:style-name="ro1">
          <table:table-cell office:value-type="float" office:value="65038">
            <text:p>65038</text:p>
          </table:table-cell>
          <table:table-cell office:value-type="string">
            <text:p>SP_FEV_2013: (15) IMACULADA CONCEICAO, C E - E FUND MEDIO - PRUDENTOPOLIS       <text:s text:c="22"/></text:p>
          </table:table-cell>
        </table:table-row>
        <table:table-row table:style-name="ro1">
          <table:table-cell office:value-type="float" office:value="67483">
            <text:p>67483</text:p>
          </table:table-cell>
          <table:table-cell office:value-type="string">
            <text:p>SP_FEV_2013: (15) IMACULADA CONCEICAO, C E - E FUND MEDIO - PRUDENTOPOLIS       <text:s text:c="22"/></text:p>
          </table:table-cell>
        </table:table-row>
        <table:table-row table:style-name="ro1">
          <table:table-cell office:value-type="float" office:value="65043">
            <text:p>65043</text:p>
          </table:table-cell>
          <table:table-cell office:value-type="string">
            <text:p>SP_FEV_2013: (15) ITAPARA, E E DE - E FUND - IRATI       <text:s text:c="45"/></text:p>
          </table:table-cell>
        </table:table-row>
        <table:table-row table:style-name="ro1">
          <table:table-cell office:value-type="float" office:value="67488">
            <text:p>67488</text:p>
          </table:table-cell>
          <table:table-cell office:value-type="string">
            <text:p>SP_FEV_2013: (15) ITAPARA, E E DE - E FUND - IRATI       <text:s text:c="45"/></text:p>
          </table:table-cell>
        </table:table-row>
        <table:table-row table:style-name="ro1">
          <table:table-cell office:value-type="float" office:value="65055">
            <text:p>65055</text:p>
          </table:table-cell>
          <table:table-cell office:value-type="string">
            <text:p>SP_FEV_2013: (15) JOAO DE M. PESSOA, C E - E FUND MEDIO - IRATI       <text:s text:c="32"/></text:p>
          </table:table-cell>
        </table:table-row>
        <table:table-row table:style-name="ro1">
          <table:table-cell office:value-type="float" office:value="67500">
            <text:p>67500</text:p>
          </table:table-cell>
          <table:table-cell office:value-type="string">
            <text:p>SP_FEV_2013: (15) JOAO DE M. PESSOA, C E - E FUND MEDIO - IRATI       <text:s text:c="32"/></text:p>
          </table:table-cell>
        </table:table-row>
        <table:table-row table:style-name="ro1">
          <table:table-cell office:value-type="float" office:value="65056">
            <text:p>65056</text:p>
          </table:table-cell>
          <table:table-cell office:value-type="string">
            <text:p>SP_FEV_2013: (15) JOAO NEGRAO JR, C E - E FUND MEDIO - TEIXEIRA SOARES       <text:s text:c="25"/></text:p>
          </table:table-cell>
        </table:table-row>
        <table:table-row table:style-name="ro1">
          <table:table-cell office:value-type="float" office:value="67501">
            <text:p>67501</text:p>
          </table:table-cell>
          <table:table-cell office:value-type="string">
            <text:p>SP_FEV_2013: (15) JOAO NEGRAO JR, C E - E FUND MEDIO - TEIXEIRA SOARES       <text:s text:c="25"/></text:p>
          </table:table-cell>
        </table:table-row>
        <table:table-row table:style-name="ro1">
          <table:table-cell office:value-type="float" office:value="65058">
            <text:p>65058</text:p>
          </table:table-cell>
          <table:table-cell office:value-type="string">
            <text:p>SP_FEV_2013: (15) JOAO XXIII, C E - E FUND MEDIO PROF - IRATI       <text:s text:c="34"/></text:p>
          </table:table-cell>
        </table:table-row>
        <table:table-row table:style-name="ro1">
          <table:table-cell office:value-type="float" office:value="67503">
            <text:p>67503</text:p>
          </table:table-cell>
          <table:table-cell office:value-type="string">
            <text:p>SP_FEV_2013: (15) JOAO XXIII, C E - E FUND MEDIO PROF - IRATI       <text:s text:c="34"/></text:p>
          </table:table-cell>
        </table:table-row>
        <table:table-row table:style-name="ro1">
          <table:table-cell office:value-type="float" office:value="65060">
            <text:p>65060</text:p>
          </table:table-cell>
          <table:table-cell office:value-type="string">
            <text:p>SP_FEV_2013: (15) JOSE MARTENETZ, E E BISPO DOM - E FUND - PRUDENTOPOLIS       <text:s text:c="23"/></text:p>
          </table:table-cell>
        </table:table-row>
        <table:table-row table:style-name="ro1">
          <table:table-cell office:value-type="float" office:value="67505">
            <text:p>67505</text:p>
          </table:table-cell>
          <table:table-cell office:value-type="string">
            <text:p>SP_FEV_2013: (15) JOSE MARTENETZ, E E BISPO DOM - E FUND - PRUDENTOPOLIS       <text:s text:c="23"/></text:p>
          </table:table-cell>
        </table:table-row>
        <table:table-row table:style-name="ro1">
          <table:table-cell office:value-type="float" office:value="65062">
            <text:p>65062</text:p>
          </table:table-cell>
          <table:table-cell office:value-type="string">
            <text:p>SP_FEV_2013: (15) JOSE ORESTES PREIMA, C E PE-E FUND MEDIO - PRUDENTOPOLI       <text:s text:c="22"/></text:p>
          </table:table-cell>
        </table:table-row>
        <table:table-row table:style-name="ro1">
          <table:table-cell office:value-type="float" office:value="67507">
            <text:p>67507</text:p>
          </table:table-cell>
          <table:table-cell office:value-type="string">
            <text:p>SP_FEV_2013: (15) JOSE ORESTES PREIMA, C E PE-E FUND MEDIO - PRUDENTOPOLI       <text:s text:c="22"/></text:p>
          </table:table-cell>
        </table:table-row>
        <table:table-row table:style-name="ro1">
          <table:table-cell office:value-type="float" office:value="65065">
            <text:p>65065</text:p>
          </table:table-cell>
          <table:table-cell office:value-type="string">
            <text:p>SP_FEV_2013: (15) JULIO CESAR, C E PROF - ENS FUND MED NOR - REBOUCAS       <text:s text:c="26"/></text:p>
          </table:table-cell>
        </table:table-row>
        <table:table-row table:style-name="ro1">
          <table:table-cell office:value-type="float" office:value="67510">
            <text:p>67510</text:p>
          </table:table-cell>
          <table:table-cell office:value-type="string">
            <text:p>SP_FEV_2013: (15) JULIO CESAR, C E PROF - ENS FUND MED NOR - REBOUCAS       <text:s text:c="26"/></text:p>
          </table:table-cell>
        </table:table-row>
        <table:table-row table:style-name="ro1">
          <table:table-cell office:value-type="float" office:value="65066">
            <text:p>65066</text:p>
          </table:table-cell>
          <table:table-cell office:value-type="string">
            <text:p>SP_FEV_2013: (15) LUIZA ROSA Z.PINTO, E E PROFA - E FUND - IRATI       <text:s text:c="31"/></text:p>
          </table:table-cell>
        </table:table-row>
        <table:table-row table:style-name="ro1">
          <table:table-cell office:value-type="float" office:value="67511">
            <text:p>67511</text:p>
          </table:table-cell>
          <table:table-cell office:value-type="string">
            <text:p>SP_FEV_2013: (15) LUIZA ROSA Z.PINTO, E E PROFA - E FUND - IRATI       <text:s text:c="31"/></text:p>
          </table:table-cell>
        </table:table-row>
        <table:table-row table:style-name="ro1">
          <table:table-cell office:value-type="float" office:value="65067">
            <text:p>65067</text:p>
          </table:table-cell>
          <table:table-cell office:value-type="string">
            <text:p>SP_FEV_2013: (15) MARIA IGNACIA, E E PROFA - E FUND - REBOUCAS       <text:s text:c="33"/></text:p>
          </table:table-cell>
        </table:table-row>
        <table:table-row table:style-name="ro1">
          <table:table-cell office:value-type="float" office:value="67512">
            <text:p>67512</text:p>
          </table:table-cell>
          <table:table-cell office:value-type="string">
            <text:p>SP_FEV_2013: (15) MARIA IGNACIA, E E PROFA - E FUND - REBOUCAS       <text:s text:c="33"/></text:p>
          </table:table-cell>
        </table:table-row>
        <table:table-row table:style-name="ro1">
          <table:table-cell office:value-type="float" office:value="66120">
            <text:p>66120</text:p>
          </table:table-cell>
          <table:table-cell office:value-type="string">
            <text:p>SP_FEV_2013: (15) MIGUEL DESANOSKI, EE - RIO AZUL       <text:s text:c="46"/></text:p>
          </table:table-cell>
        </table:table-row>
        <table:table-row table:style-name="ro1">
          <table:table-cell office:value-type="float" office:value="68565">
            <text:p>68565</text:p>
          </table:table-cell>
          <table:table-cell office:value-type="string">
            <text:p>SP_FEV_2013: (15) MIGUEL DESANOSKI, EE - RIO AZUL       <text:s text:c="46"/></text:p>
          </table:table-cell>
        </table:table-row>
        <table:table-row table:style-name="ro1">
          <table:table-cell office:value-type="float" office:value="65069">
            <text:p>65069</text:p>
          </table:table-cell>
          <table:table-cell office:value-type="string">
            <text:p>SP_FEV_2013: (15) NICOLAU COPERNICO, C E - E FUND MEDIO - MALLET       <text:s text:c="31"/></text:p>
          </table:table-cell>
        </table:table-row>
        <table:table-row table:style-name="ro1">
          <table:table-cell office:value-type="float" office:value="67514">
            <text:p>67514</text:p>
          </table:table-cell>
          <table:table-cell office:value-type="string">
            <text:p>SP_FEV_2013: (15) NICOLAU COPERNICO, C E - E FUND MEDIO - MALLET       <text:s text:c="31"/></text:p>
          </table:table-cell>
        </table:table-row>
        <table:table-row table:style-name="ro1">
          <table:table-cell office:value-type="float" office:value="65073">
            <text:p>65073</text:p>
          </table:table-cell>
          <table:table-cell office:value-type="string">
            <text:p>SP_FEV_2013: (15) NOSSA SENHORA APARECIDA, C E - E FUN MED - RIO AZUL       <text:s text:c="26"/></text:p>
          </table:table-cell>
        </table:table-row>
        <table:table-row table:style-name="ro1">
          <table:table-cell office:value-type="float" office:value="67518">
            <text:p>67518</text:p>
          </table:table-cell>
          <table:table-cell office:value-type="string">
            <text:p>SP_FEV_2013: (15) NOSSA SENHORA APARECIDA, C E - E FUN MED - RIO AZUL       <text:s text:c="26"/></text:p>
          </table:table-cell>
        </table:table-row>
        <table:table-row table:style-name="ro1">
          <table:table-cell office:value-type="float" office:value="65074">
            <text:p>65074</text:p>
          </table:table-cell>
          <table:table-cell office:value-type="string">
            <text:p>SP_FEV_2013: (15) NOSSA SRA DE FATIMA, C E - E FUND MEDIO - IRATI       <text:s text:c="30"/></text:p>
          </table:table-cell>
        </table:table-row>
        <table:table-row table:style-name="ro1">
          <table:table-cell office:value-type="float" office:value="67519">
            <text:p>67519</text:p>
          </table:table-cell>
          <table:table-cell office:value-type="string">
            <text:p>SP_FEV_2013: (15) NOSSA SRA DE FATIMA, C E - E FUND MEDIO - IRATI       <text:s text:c="30"/></text:p>
          </table:table-cell>
        </table:table-row>
        <table:table-row table:style-name="ro1">
          <table:table-cell office:value-type="float" office:value="65075">
            <text:p>65075</text:p>
          </table:table-cell>
          <table:table-cell office:value-type="string">
            <text:p>SP_FEV_2013: (15) NOSSA SRA GRACAS, E E - E FUND - IRATI       <text:s text:c="39"/></text:p>
          </table:table-cell>
        </table:table-row>
        <table:table-row table:style-name="ro1">
          <table:table-cell office:value-type="float" office:value="67520">
            <text:p>67520</text:p>
          </table:table-cell>
          <table:table-cell office:value-type="string">
            <text:p>SP_FEV_2013: (15) NOSSA SRA GRACAS, E E - E FUND - IRATI       <text:s text:c="39"/></text:p>
          </table:table-cell>
        </table:table-row>
        <table:table-row table:style-name="ro1">
          <table:table-cell office:value-type="float" office:value="65076">
            <text:p>65076</text:p>
          </table:table-cell>
          <table:table-cell office:value-type="string">
            <text:p>SP_FEV_2013: (15) PAPANDUVA DE CIMA, C E DE - E FUND MED - PRUDENTOPOLIS       <text:s text:c="23"/></text:p>
          </table:table-cell>
        </table:table-row>
        <table:table-row table:style-name="ro1">
          <table:table-cell office:value-type="float" office:value="67521">
            <text:p>67521</text:p>
          </table:table-cell>
          <table:table-cell office:value-type="string">
            <text:p>SP_FEV_2013: (15) PAPANDUVA DE CIMA, C E DE - E FUND MED - PRUDENTOPOLIS       <text:s text:c="23"/></text:p>
          </table:table-cell>
        </table:table-row>
        <table:table-row table:style-name="ro1">
          <table:table-cell office:value-type="float" office:value="65077">
            <text:p>65077</text:p>
          </table:table-cell>
          <table:table-cell office:value-type="string">
            <text:p>SP_FEV_2013: (15) PARIGOT DE SOUZA, C E - E FUND MEDIO - INACIO MARTINS       <text:s text:c="24"/></text:p>
          </table:table-cell>
        </table:table-row>
        <table:table-row table:style-name="ro1">
          <table:table-cell office:value-type="float" office:value="67522">
            <text:p>67522</text:p>
          </table:table-cell>
          <table:table-cell office:value-type="string">
            <text:p>SP_FEV_2013: (15) PARIGOT DE SOUZA, C E - E FUND MEDIO - INACIO MARTINS       <text:s text:c="24"/></text:p>
          </table:table-cell>
        </table:table-row>
        <table:table-row table:style-name="ro1">
          <table:table-cell office:value-type="float" office:value="65078">
            <text:p>65078</text:p>
          </table:table-cell>
          <table:table-cell office:value-type="string">
            <text:p>SP_FEV_2013: (15) PIO XII, E E - E FUND - IRATI       <text:s text:c="48"/></text:p>
          </table:table-cell>
        </table:table-row>
        <table:table-row table:style-name="ro1">
          <table:table-cell office:value-type="float" office:value="67523">
            <text:p>67523</text:p>
          </table:table-cell>
          <table:table-cell office:value-type="string">
            <text:p>SP_FEV_2013: (15) PIO XII, E E - E FUND - IRATI       <text:s text:c="48"/></text:p>
          </table:table-cell>
        </table:table-row>
        <table:table-row table:style-name="ro1">
          <table:table-cell office:value-type="float" office:value="65079">
            <text:p>65079</text:p>
          </table:table-cell>
          <table:table-cell office:value-type="string">
            <text:p>SP_FEV_2013: (15) RIO DAREIA DE CIMA, E E - E FUND - TEIXEIRA SOARES       <text:s text:c="27"/></text:p>
          </table:table-cell>
        </table:table-row>
        <table:table-row table:style-name="ro1">
          <table:table-cell office:value-type="float" office:value="67524">
            <text:p>67524</text:p>
          </table:table-cell>
          <table:table-cell office:value-type="string">
            <text:p>SP_FEV_2013: (15) RIO DAREIA DE CIMA, E E - E FUND - TEIXEIRA SOARES       <text:s text:c="27"/></text:p>
          </table:table-cell>
        </table:table-row>
        <table:table-row table:style-name="ro1">
          <table:table-cell office:value-type="float" office:value="65080">
            <text:p>65080</text:p>
          </table:table-cell>
          <table:table-cell office:value-type="string">
            <text:p>SP_FEV_2013: (15) RIO DO COURO, C E DE - E FUND MEDIO - IRATI       <text:s text:c="34"/></text:p>
          </table:table-cell>
        </table:table-row>
        <table:table-row table:style-name="ro1">
          <table:table-cell office:value-type="float" office:value="67525">
            <text:p>67525</text:p>
          </table:table-cell>
          <table:table-cell office:value-type="string">
            <text:p>SP_FEV_2013: (15) RIO DO COURO, C E DE - E FUND MEDIO - IRATI       <text:s text:c="34"/></text:p>
          </table:table-cell>
        </table:table-row>
        <table:table-row table:style-name="ro1">
          <table:table-cell office:value-type="float" office:value="65082">
            <text:p>65082</text:p>
          </table:table-cell>
          <table:table-cell office:value-type="string">
            <text:p>SP_FEV_2013: (15) SANTA C. ALEXANDRIA, E E - E FUND - PRUDENTOPOLIS       <text:s text:c="28"/></text:p>
          </table:table-cell>
        </table:table-row>
        <table:table-row table:style-name="ro1">
          <table:table-cell office:value-type="float" office:value="67527">
            <text:p>67527</text:p>
          </table:table-cell>
          <table:table-cell office:value-type="string">
            <text:p>SP_FEV_2013: (15) SANTA C. ALEXANDRIA, E E - E FUND - PRUDENTOPOLIS       <text:s text:c="28"/></text:p>
          </table:table-cell>
        </table:table-row>
        <table:table-row table:style-name="ro1">
          <table:table-cell office:value-type="float" office:value="65083">
            <text:p>65083</text:p>
          </table:table-cell>
          <table:table-cell office:value-type="string">
            <text:p>SP_FEV_2013: (15) SAO LUCAS, E E - E FUND - PRUDENTOPOLIS       <text:s text:c="38"/></text:p>
          </table:table-cell>
        </table:table-row>
        <table:table-row table:style-name="ro1">
          <table:table-cell office:value-type="float" office:value="67528">
            <text:p>67528</text:p>
          </table:table-cell>
          <table:table-cell office:value-type="string">
            <text:p>SP_FEV_2013: (15) SAO LUCAS, E E - E FUND - PRUDENTOPOLIS       <text:s text:c="38"/></text:p>
          </table:table-cell>
        </table:table-row>
        <table:table-row table:style-name="ro1">
          <table:table-cell office:value-type="float" office:value="65084">
            <text:p>65084</text:p>
          </table:table-cell>
          <table:table-cell office:value-type="string">
            <text:p>SP_FEV_2013: (15) SAO VICENTE DE PAULO, C E-E FUND MED NOR - IRATI       <text:s text:c="29"/></text:p>
          </table:table-cell>
        </table:table-row>
        <table:table-row table:style-name="ro1">
          <table:table-cell office:value-type="float" office:value="67529">
            <text:p>67529</text:p>
          </table:table-cell>
          <table:table-cell office:value-type="string">
            <text:p>SP_FEV_2013: (15) SAO VICENTE DE PAULO, C E-E FUND MED NOR - IRATI       <text:s text:c="29"/></text:p>
          </table:table-cell>
        </table:table-row>
        <table:table-row table:style-name="ro1">
          <table:table-cell office:value-type="float" office:value="65085">
            <text:p>65085</text:p>
          </table:table-cell>
          <table:table-cell office:value-type="string">
            <text:p>SP_FEV_2013: (15) TRAJANO GRACIA, C E - E FUND MEDIO - IRATI       <text:s text:c="35"/></text:p>
          </table:table-cell>
        </table:table-row>
        <table:table-row table:style-name="ro1">
          <table:table-cell office:value-type="float" office:value="67530">
            <text:p>67530</text:p>
          </table:table-cell>
          <table:table-cell office:value-type="string">
            <text:p>SP_FEV_2013: (15) TRAJANO GRACIA, C E - E FUND MEDIO - IRATI       <text:s text:c="35"/></text:p>
          </table:table-cell>
        </table:table-row>
        <table:table-row table:style-name="ro1">
          <table:table-cell office:value-type="float" office:value="65086">
            <text:p>65086</text:p>
          </table:table-cell>
          <table:table-cell office:value-type="string">
            <text:p>SP_FEV_2013: (15) VILA NOVA, E E - E FUND - PRUDENTOPOLIS       <text:s text:c="38"/></text:p>
          </table:table-cell>
        </table:table-row>
        <table:table-row table:style-name="ro1">
          <table:table-cell office:value-type="float" office:value="67531">
            <text:p>67531</text:p>
          </table:table-cell>
          <table:table-cell office:value-type="string">
            <text:p>SP_FEV_2013: (15) VILA NOVA, E E - E FUND - PRUDENTOPOLIS       <text:s text:c="38"/></text:p>
          </table:table-cell>
        </table:table-row>
        <table:table-row table:style-name="ro1">
          <table:table-cell office:value-type="float" office:value="66139">
            <text:p>66139</text:p>
          </table:table-cell>
          <table:table-cell office:value-type="string">
            <text:p>SP_FEV_2013: (15)E.E.Esp.Andrea Cristina Cabral (Fernandes Pinheiro)       <text:s text:c="27"/></text:p>
          </table:table-cell>
        </table:table-row>
        <table:table-row table:style-name="ro1">
          <table:table-cell office:value-type="float" office:value="68584">
            <text:p>68584</text:p>
          </table:table-cell>
          <table:table-cell office:value-type="string">
            <text:p>SP_FEV_2013: (15)E.E.Esp.Andrea Cristina Cabral (Fernandes Pinheiro)       <text:s text:c="27"/></text:p>
          </table:table-cell>
        </table:table-row>
        <table:table-row table:style-name="ro1">
          <table:table-cell office:value-type="float" office:value="66140">
            <text:p>66140</text:p>
          </table:table-cell>
          <table:table-cell office:value-type="string">
            <text:p>SP_FEV_2013: (15)E.E.Esp.Catarina Knaut Przybysz (Teixeira Soares)       <text:s text:c="29"/></text:p>
          </table:table-cell>
        </table:table-row>
        <table:table-row table:style-name="ro1">
          <table:table-cell office:value-type="float" office:value="68585">
            <text:p>68585</text:p>
          </table:table-cell>
          <table:table-cell office:value-type="string">
            <text:p>SP_FEV_2013: (15)E.E.Esp.Catarina Knaut Przybysz (Teixeira Soares)       <text:s text:c="29"/></text:p>
          </table:table-cell>
        </table:table-row>
        <table:table-row table:style-name="ro1">
          <table:table-cell office:value-type="float" office:value="66141">
            <text:p>66141</text:p>
          </table:table-cell>
          <table:table-cell office:value-type="string">
            <text:p>SP_FEV_2013: (15)E.E.Esp.Inácio Martins (Irati)       <text:s text:c="48"/></text:p>
          </table:table-cell>
        </table:table-row>
        <table:table-row table:style-name="ro1">
          <table:table-cell office:value-type="float" office:value="68586">
            <text:p>68586</text:p>
          </table:table-cell>
          <table:table-cell office:value-type="string">
            <text:p>SP_FEV_2013: (15)E.E.Esp.Inácio Martins (Irati)       <text:s text:c="48"/></text:p>
          </table:table-cell>
        </table:table-row>
        <table:table-row table:style-name="ro1">
          <table:table-cell office:value-type="float" office:value="66142">
            <text:p>66142</text:p>
          </table:table-cell>
          <table:table-cell office:value-type="string">
            <text:p>SP_FEV_2013: (15)E.E.Esp.Nossa Escola (Irati)       <text:s text:c="50"/></text:p>
          </table:table-cell>
        </table:table-row>
        <table:table-row table:style-name="ro1">
          <table:table-cell office:value-type="float" office:value="68587">
            <text:p>68587</text:p>
          </table:table-cell>
          <table:table-cell office:value-type="string">
            <text:p>SP_FEV_2013: (15)E.E.Esp.Nossa Escola (Irati)       <text:s text:c="50"/></text:p>
          </table:table-cell>
        </table:table-row>
        <table:table-row table:style-name="ro1">
          <table:table-cell office:value-type="float" office:value="66143">
            <text:p>66143</text:p>
          </table:table-cell>
          <table:table-cell office:value-type="string">
            <text:p>SP_FEV_2013: (15)E.E.Esp.Raio de Luz (Mallet)       <text:s text:c="50"/></text:p>
          </table:table-cell>
        </table:table-row>
        <table:table-row table:style-name="ro1">
          <table:table-cell office:value-type="float" office:value="68588">
            <text:p>68588</text:p>
          </table:table-cell>
          <table:table-cell office:value-type="string">
            <text:p>SP_FEV_2013: (15)E.E.Esp.Raio de Luz (Mallet)       <text:s text:c="50"/></text:p>
          </table:table-cell>
        </table:table-row>
        <table:table-row table:style-name="ro1">
          <table:table-cell office:value-type="float" office:value="66144">
            <text:p>66144</text:p>
          </table:table-cell>
          <table:table-cell office:value-type="string">
            <text:p>SP_FEV_2013: (15)E.E.Esp.Raio de Sol (Guamiranga)       <text:s text:c="46"/></text:p>
          </table:table-cell>
        </table:table-row>
        <table:table-row table:style-name="ro1">
          <table:table-cell office:value-type="float" office:value="68589">
            <text:p>68589</text:p>
          </table:table-cell>
          <table:table-cell office:value-type="string">
            <text:p>SP_FEV_2013: (15)E.E.Esp.Raio de Sol (Guamiranga)       <text:s text:c="46"/></text:p>
          </table:table-cell>
        </table:table-row>
        <table:table-row table:style-name="ro1">
          <table:table-cell office:value-type="float" office:value="66145">
            <text:p>66145</text:p>
          </table:table-cell>
          <table:table-cell office:value-type="string">
            <text:p>SP_FEV_2013: (15)E.E.Esp.Recuperação do Excepcional (Prudentópolis)       <text:s text:c="28"/></text:p>
          </table:table-cell>
        </table:table-row>
        <table:table-row table:style-name="ro1">
          <table:table-cell office:value-type="float" office:value="68590">
            <text:p>68590</text:p>
          </table:table-cell>
          <table:table-cell office:value-type="string">
            <text:p>SP_FEV_2013: (15)E.E.Esp.Recuperação do Excepcional (Prudentópolis)       <text:s text:c="28"/></text:p>
          </table:table-cell>
        </table:table-row>
        <table:table-row table:style-name="ro1">
          <table:table-cell office:value-type="float" office:value="66146">
            <text:p>66146</text:p>
          </table:table-cell>
          <table:table-cell office:value-type="string">
            <text:p>SP_FEV_2013: (15)E.E.Esp.Tia Emilia Paszko (Rio Azul)       <text:s text:c="42"/></text:p>
          </table:table-cell>
        </table:table-row>
        <table:table-row table:style-name="ro1">
          <table:table-cell office:value-type="float" office:value="68591">
            <text:p>68591</text:p>
          </table:table-cell>
          <table:table-cell office:value-type="string">
            <text:p>SP_FEV_2013: (15)E.E.Esp.Tia Emilia Paszko (Rio Azul)       <text:s text:c="42"/></text:p>
          </table:table-cell>
        </table:table-row>
        <table:table-row table:style-name="ro1">
          <table:table-cell office:value-type="float" office:value="66147">
            <text:p>66147</text:p>
          </table:table-cell>
          <table:table-cell office:value-type="string">
            <text:p>SP_FEV_2013: (15)Esc.Edu.Basica na Modalidade Ed.Esp.(Rebouças)       <text:s text:c="32"/></text:p>
          </table:table-cell>
        </table:table-row>
        <table:table-row table:style-name="ro1">
          <table:table-cell office:value-type="float" office:value="68592">
            <text:p>68592</text:p>
          </table:table-cell>
          <table:table-cell office:value-type="string">
            <text:p>SP_FEV_2013: (15)Esc.Edu.Basica na Modalidade Ed.Esp.(Rebouças)       <text:s text:c="32"/></text:p>
          </table:table-cell>
        </table:table-row>
        <table:table-row table:style-name="ro1" table:number-rows-repeated="104845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Ivaiporã" table:style-name="ta1" table:print="false">
        <office:forms form:automatic-focus="false" form:apply-design-mode="false"/>
        <table:table-column table:style-name="co11" table:default-cell-style-name="ce2"/>
        <table:table-column table:style-name="co13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4988">
            <text:p>64988</text:p>
          </table:table-cell>
          <table:table-cell office:value-type="string">
            <text:p>SP_FEV_2013: (16) ANITA GARIBALDI, E E - E FUND - JARDIM ALEGRE       <text:s text:c="32"/></text:p>
          </table:table-cell>
        </table:table-row>
        <table:table-row table:style-name="ro1">
          <table:table-cell office:value-type="float" office:value="67433">
            <text:p>67433</text:p>
          </table:table-cell>
          <table:table-cell office:value-type="string">
            <text:p>SP_FEV_2013: (16) ANITA GARIBALDI, E E - E FUND - JARDIM ALEGRE       <text:s text:c="32"/></text:p>
          </table:table-cell>
        </table:table-row>
        <table:table-row table:style-name="ro1">
          <table:table-cell office:value-type="float" office:value="64990">
            <text:p>64990</text:p>
          </table:table-cell>
          <table:table-cell office:value-type="string">
            <text:p>SP_FEV_2013: (16) ANTONIO DINIZ PEREIRA, C E - E FUND MED - IVAIPORA       <text:s text:c="27"/></text:p>
          </table:table-cell>
        </table:table-row>
        <table:table-row table:style-name="ro1">
          <table:table-cell office:value-type="float" office:value="67435">
            <text:p>67435</text:p>
          </table:table-cell>
          <table:table-cell office:value-type="string">
            <text:p>SP_FEV_2013: (16) ANTONIO DINIZ PEREIRA, C E - E FUND MED - IVAIPORA       <text:s text:c="27"/></text:p>
          </table:table-cell>
        </table:table-row>
        <table:table-row table:style-name="ro1">
          <table:table-cell office:value-type="float" office:value="64993">
            <text:p>64993</text:p>
          </table:table-cell>
          <table:table-cell office:value-type="string">
            <text:p>SP_FEV_2013: (16) ARAPUA, C E DE - E FUND MEDIO - ARAPUA       <text:s text:c="39"/></text:p>
          </table:table-cell>
        </table:table-row>
        <table:table-row table:style-name="ro1">
          <table:table-cell office:value-type="float" office:value="67438">
            <text:p>67438</text:p>
          </table:table-cell>
          <table:table-cell office:value-type="string">
            <text:p>SP_FEV_2013: (16) ARAPUA, C E DE - E FUND MEDIO - ARAPUA       <text:s text:c="39"/></text:p>
          </table:table-cell>
        </table:table-row>
        <table:table-row table:style-name="ro1">
          <table:table-cell office:value-type="float" office:value="64995">
            <text:p>64995</text:p>
          </table:table-cell>
          <table:table-cell office:value-type="string">
            <text:p>SP_FEV_2013: (16) ARTHUR DE AZEVEDO, C E-E F MED PROF NORM - SAO JOAO DO       <text:s text:c="23"/></text:p>
          </table:table-cell>
        </table:table-row>
        <table:table-row table:style-name="ro1">
          <table:table-cell office:value-type="float" office:value="67440">
            <text:p>67440</text:p>
          </table:table-cell>
          <table:table-cell office:value-type="string">
            <text:p>SP_FEV_2013: (16) ARTHUR DE AZEVEDO, C E-E F MED PROF NORM - SAO JOAO DO       <text:s text:c="23"/></text:p>
          </table:table-cell>
        </table:table-row>
        <table:table-row table:style-name="ro1">
          <table:table-cell office:value-type="float" office:value="64997">
            <text:p>64997</text:p>
          </table:table-cell>
          <table:table-cell office:value-type="string">
            <text:p>SP_FEV_2013: (16) ARY B.CARNEIRO, E E - E FUND - CANDIDO DE ABREU       <text:s text:c="30"/></text:p>
          </table:table-cell>
        </table:table-row>
        <table:table-row table:style-name="ro1">
          <table:table-cell office:value-type="float" office:value="67442">
            <text:p>67442</text:p>
          </table:table-cell>
          <table:table-cell office:value-type="string">
            <text:p>SP_FEV_2013: (16) ARY B.CARNEIRO, E E - E FUND - CANDIDO DE ABREU       <text:s text:c="30"/></text:p>
          </table:table-cell>
        </table:table-row>
        <table:table-row table:style-name="ro1">
          <table:table-cell office:value-type="float" office:value="64999">
            <text:p>64999</text:p>
          </table:table-cell>
          <table:table-cell office:value-type="string">
            <text:p>SP_FEV_2013: (16) AUGUSTO KAULING, E E - E FUND - MANOEL RIBAS       <text:s text:c="33"/></text:p>
          </table:table-cell>
        </table:table-row>
        <table:table-row table:style-name="ro1">
          <table:table-cell office:value-type="float" office:value="67444">
            <text:p>67444</text:p>
          </table:table-cell>
          <table:table-cell office:value-type="string">
            <text:p>SP_FEV_2013: (16) AUGUSTO KAULING, E E - E FUND - MANOEL RIBAS       <text:s text:c="33"/></text:p>
          </table:table-cell>
        </table:table-row>
        <table:table-row table:style-name="ro1">
          <table:table-cell office:value-type="float" office:value="65000">
            <text:p>65000</text:p>
          </table:table-cell>
          <table:table-cell office:value-type="string">
            <text:p>SP_FEV_2013: (16) BARBOSA FERRAZ, C E - E MED NORMAL PROF - IVAIPORA       <text:s text:c="27"/></text:p>
          </table:table-cell>
        </table:table-row>
        <table:table-row table:style-name="ro1">
          <table:table-cell office:value-type="float" office:value="67445">
            <text:p>67445</text:p>
          </table:table-cell>
          <table:table-cell office:value-type="string">
            <text:p>SP_FEV_2013: (16) BARBOSA FERRAZ, C E - E MED NORMAL PROF - IVAIPORA       <text:s text:c="27"/></text:p>
          </table:table-cell>
        </table:table-row>
        <table:table-row table:style-name="ro1">
          <table:table-cell office:value-type="float" office:value="65002">
            <text:p>65002</text:p>
          </table:table-cell>
          <table:table-cell office:value-type="string">
            <text:p>SP_FEV_2013: (16) BARRA PRETA, C E DE - E FUND MEDIO - JARDIM ALEGRE       <text:s text:c="27"/></text:p>
          </table:table-cell>
        </table:table-row>
        <table:table-row table:style-name="ro1">
          <table:table-cell office:value-type="float" office:value="67447">
            <text:p>67447</text:p>
          </table:table-cell>
          <table:table-cell office:value-type="string">
            <text:p>SP_FEV_2013: (16) BARRA PRETA, C E DE - E FUND MEDIO - JARDIM ALEGRE       <text:s text:c="27"/></text:p>
          </table:table-cell>
        </table:table-row>
        <table:table-row table:style-name="ro1">
          <table:table-cell office:value-type="float" office:value="65003">
            <text:p>65003</text:p>
          </table:table-cell>
          <table:table-cell office:value-type="string">
            <text:p>SP_FEV_2013: (16) BENEDITO SERRA, E E - E FUND - LIDIANOPOLIS       <text:s text:c="34"/></text:p>
          </table:table-cell>
        </table:table-row>
        <table:table-row table:style-name="ro1">
          <table:table-cell office:value-type="float" office:value="67448">
            <text:p>67448</text:p>
          </table:table-cell>
          <table:table-cell office:value-type="string">
            <text:p>SP_FEV_2013: (16) BENEDITO SERRA, E E - E FUND - LIDIANOPOLIS       <text:s text:c="34"/></text:p>
          </table:table-cell>
        </table:table-row>
        <table:table-row table:style-name="ro1">
          <table:table-cell office:value-type="float" office:value="65004">
            <text:p>65004</text:p>
          </table:table-cell>
          <table:table-cell office:value-type="string">
            <text:p>SP_FEV_2013: (16) BENTO MOSSURUNGA, C E - E FUND - IVAIPORA       <text:s text:c="36"/></text:p>
          </table:table-cell>
        </table:table-row>
        <table:table-row table:style-name="ro1">
          <table:table-cell office:value-type="float" office:value="67449">
            <text:p>67449</text:p>
          </table:table-cell>
          <table:table-cell office:value-type="string">
            <text:p>SP_FEV_2013: (16) BENTO MOSSURUNGA, C E - E FUND - IVAIPORA       <text:s text:c="36"/></text:p>
          </table:table-cell>
        </table:table-row>
        <table:table-row table:style-name="ro1">
          <table:table-cell office:value-type="float" office:value="65005">
            <text:p>65005</text:p>
          </table:table-cell>
          <table:table-cell office:value-type="string">
            <text:p>SP_FEV_2013: (16) BOA V.DA STA CRUZ, E E DE - E FUND - ROSARIO DO IVAI       <text:s text:c="25"/></text:p>
          </table:table-cell>
        </table:table-row>
        <table:table-row table:style-name="ro1">
          <table:table-cell office:value-type="float" office:value="67450">
            <text:p>67450</text:p>
          </table:table-cell>
          <table:table-cell office:value-type="string">
            <text:p>SP_FEV_2013: (16) BOA V.DA STA CRUZ, E E DE - E FUND - ROSARIO DO IVAI       <text:s text:c="25"/></text:p>
          </table:table-cell>
        </table:table-row>
        <table:table-row table:style-name="ro1">
          <table:table-cell office:value-type="float" office:value="65006">
            <text:p>65006</text:p>
          </table:table-cell>
          <table:table-cell office:value-type="string">
            <text:p>SP_FEV_2013: (16) CAMPINEIRO DO SUL, C E DE - E FUND MEDIO - ROSARIO DO I       <text:s text:c="22"/></text:p>
          </table:table-cell>
        </table:table-row>
        <table:table-row table:style-name="ro1">
          <table:table-cell office:value-type="float" office:value="67451">
            <text:p>67451</text:p>
          </table:table-cell>
          <table:table-cell office:value-type="string">
            <text:p>SP_FEV_2013: (16) CAMPINEIRO DO SUL, C E DE - E FUND MEDIO - ROSARIO DO I       <text:s text:c="22"/></text:p>
          </table:table-cell>
        </table:table-row>
        <table:table-row table:style-name="ro1">
          <table:table-cell office:value-type="float" office:value="65007">
            <text:p>65007</text:p>
          </table:table-cell>
          <table:table-cell office:value-type="string">
            <text:p>SP_FEV_2013: (16) CANDIDA, C E MADRE - E FUND MEDIO - ARAPUA       <text:s text:c="35"/></text:p>
          </table:table-cell>
        </table:table-row>
        <table:table-row table:style-name="ro1">
          <table:table-cell office:value-type="float" office:value="67452">
            <text:p>67452</text:p>
          </table:table-cell>
          <table:table-cell office:value-type="string">
            <text:p>SP_FEV_2013: (16) CANDIDA, C E MADRE - E FUND MEDIO - ARAPUA       <text:s text:c="35"/></text:p>
          </table:table-cell>
        </table:table-row>
        <table:table-row table:style-name="ro1">
          <table:table-cell office:value-type="float" office:value="65010">
            <text:p>65010</text:p>
          </table:table-cell>
          <table:table-cell office:value-type="string">
            <text:p>SP_FEV_2013: (16) CANDIDO DE ABREU, C E DR - E MEDIO_NOR - CANDIDO DE ABR       <text:s text:c="22"/></text:p>
          </table:table-cell>
        </table:table-row>
        <table:table-row table:style-name="ro1">
          <table:table-cell office:value-type="float" office:value="67455">
            <text:p>67455</text:p>
          </table:table-cell>
          <table:table-cell office:value-type="string">
            <text:p>SP_FEV_2013: (16) CANDIDO DE ABREU, C E DR - E MEDIO_NOR - CANDIDO DE ABR       <text:s text:c="22"/></text:p>
          </table:table-cell>
        </table:table-row>
        <table:table-row table:style-name="ro1">
          <table:table-cell office:value-type="float" office:value="65014">
            <text:p>65014</text:p>
          </table:table-cell>
          <table:table-cell office:value-type="string">
            <text:p>SP_FEV_2013: (16) CARLOS SILVA, C E - E MEDIO PROF - SAO PEDRO DO IVAI       <text:s text:c="25"/></text:p>
          </table:table-cell>
        </table:table-row>
        <table:table-row table:style-name="ro1">
          <table:table-cell office:value-type="float" office:value="67459">
            <text:p>67459</text:p>
          </table:table-cell>
          <table:table-cell office:value-type="string">
            <text:p>SP_FEV_2013: (16) CARLOS SILVA, C E - E MEDIO PROF - SAO PEDRO DO IVAI       <text:s text:c="25"/></text:p>
          </table:table-cell>
        </table:table-row>
        <table:table-row table:style-name="ro1">
          <table:table-cell office:value-type="float" office:value="65015">
            <text:p>65015</text:p>
          </table:table-cell>
          <table:table-cell office:value-type="string">
            <text:p>SP_FEV_2013: (16) CEEBJA IVAIPORA - E FUND MEDIO - IVAIPORA       <text:s text:c="36"/></text:p>
          </table:table-cell>
        </table:table-row>
        <table:table-row table:style-name="ro1">
          <table:table-cell office:value-type="float" office:value="67460">
            <text:p>67460</text:p>
          </table:table-cell>
          <table:table-cell office:value-type="string">
            <text:p>SP_FEV_2013: (16) CEEBJA IVAIPORA - E FUND MEDIO - IVAIPORA       <text:s text:c="36"/></text:p>
          </table:table-cell>
        </table:table-row>
        <table:table-row table:style-name="ro1">
          <table:table-cell office:value-type="float" office:value="65017">
            <text:p>65017</text:p>
          </table:table-cell>
          <table:table-cell office:value-type="string">
            <text:p>SP_FEV_2013: (16) CERRO AZUL, C E BARAO DO - E FUND MEDIO - IVAIPORA       <text:s text:c="27"/></text:p>
          </table:table-cell>
        </table:table-row>
        <table:table-row table:style-name="ro1">
          <table:table-cell office:value-type="float" office:value="67462">
            <text:p>67462</text:p>
          </table:table-cell>
          <table:table-cell office:value-type="string">
            <text:p>SP_FEV_2013: (16) CERRO AZUL, C E BARAO DO - E FUND MEDIO - IVAIPORA       <text:s text:c="27"/></text:p>
          </table:table-cell>
        </table:table-row>
        <table:table-row table:style-name="ro1">
          <table:table-cell office:value-type="float" office:value="65019">
            <text:p>65019</text:p>
          </table:table-cell>
          <table:table-cell office:value-type="string">
            <text:p>SP_FEV_2013: (16) CONJ HAB VIRGINIO SECO, E E DO - E FUND - SAO PEDRO DO       <text:s text:c="23"/></text:p>
          </table:table-cell>
        </table:table-row>
        <table:table-row table:style-name="ro1">
          <table:table-cell office:value-type="float" office:value="67464">
            <text:p>67464</text:p>
          </table:table-cell>
          <table:table-cell office:value-type="string">
            <text:p>SP_FEV_2013: (16) CONJ HAB VIRGINIO SECO, E E DO - E FUND - SAO PEDRO DO       <text:s text:c="23"/></text:p>
          </table:table-cell>
        </table:table-row>
        <table:table-row table:style-name="ro1">
          <table:table-cell office:value-type="float" office:value="65022">
            <text:p>65022</text:p>
          </table:table-cell>
          <table:table-cell office:value-type="string">
            <text:p>SP_FEV_2013: (16) CORA CORALINA, C E - E FUND MEDIO - JARDIM ALEGRE       <text:s text:c="28"/></text:p>
          </table:table-cell>
        </table:table-row>
        <table:table-row table:style-name="ro1">
          <table:table-cell office:value-type="float" office:value="67467">
            <text:p>67467</text:p>
          </table:table-cell>
          <table:table-cell office:value-type="string">
            <text:p>SP_FEV_2013: (16) CORA CORALINA, C E - E FUND MEDIO - JARDIM ALEGRE       <text:s text:c="28"/></text:p>
          </table:table-cell>
        </table:table-row>
        <table:table-row table:style-name="ro1">
          <table:table-cell office:value-type="float" office:value="65024">
            <text:p>65024</text:p>
          </table:table-cell>
          <table:table-cell office:value-type="string">
            <text:p>SP_FEV_2013: (16) CRISTO REI, E E - E FUND - MANOEL RIBAS       <text:s text:c="38"/></text:p>
          </table:table-cell>
        </table:table-row>
        <table:table-row table:style-name="ro1">
          <table:table-cell office:value-type="float" office:value="67469">
            <text:p>67469</text:p>
          </table:table-cell>
          <table:table-cell office:value-type="string">
            <text:p>SP_FEV_2013: (16) CRISTO REI, E E - E FUND - MANOEL RIBAS       <text:s text:c="38"/></text:p>
          </table:table-cell>
        </table:table-row>
        <table:table-row table:style-name="ro1">
          <table:table-cell office:value-type="float" office:value="65027">
            <text:p>65027</text:p>
          </table:table-cell>
          <table:table-cell office:value-type="string">
            <text:p>SP_FEV_2013: (16) CRISTOVAO COLOMBO, C E - E MEDIO NORMAL - JARDIM ALEGRE       <text:s text:c="22"/></text:p>
          </table:table-cell>
        </table:table-row>
        <table:table-row table:style-name="ro1">
          <table:table-cell office:value-type="float" office:value="67472">
            <text:p>67472</text:p>
          </table:table-cell>
          <table:table-cell office:value-type="string">
            <text:p>SP_FEV_2013: (16) CRISTOVAO COLOMBO, C E - E MEDIO NORMAL - JARDIM ALEGRE       <text:s text:c="22"/></text:p>
          </table:table-cell>
        </table:table-row>
        <table:table-row table:style-name="ro1">
          <table:table-cell office:value-type="float" office:value="65029">
            <text:p>65029</text:p>
          </table:table-cell>
          <table:table-cell office:value-type="string">
            <text:p>SP_FEV_2013: (16) DIOGO A. CORREIA, C E - E FUND MEDIO - SAO JOAO DO IVAI       <text:s text:c="22"/></text:p>
          </table:table-cell>
        </table:table-row>
        <table:table-row table:style-name="ro1">
          <table:table-cell office:value-type="float" office:value="67474">
            <text:p>67474</text:p>
          </table:table-cell>
          <table:table-cell office:value-type="string">
            <text:p>SP_FEV_2013: (16) DIOGO A. CORREIA, C E - E FUND MEDIO - SAO JOAO DO IVAI       <text:s text:c="22"/></text:p>
          </table:table-cell>
        </table:table-row>
        <table:table-row table:style-name="ro1">
          <table:table-cell office:value-type="float" office:value="65031">
            <text:p>65031</text:p>
          </table:table-cell>
          <table:table-cell office:value-type="string">
            <text:p>SP_FEV_2013: (16) DISTRITO DO LUAR, E E DO - E FUND - SAO JOAO DO IVAI       <text:s text:c="25"/></text:p>
          </table:table-cell>
        </table:table-row>
        <table:table-row table:style-name="ro1">
          <table:table-cell office:value-type="float" office:value="67476">
            <text:p>67476</text:p>
          </table:table-cell>
          <table:table-cell office:value-type="string">
            <text:p>SP_FEV_2013: (16) DISTRITO DO LUAR, E E DO - E FUND - SAO JOAO DO IVAI       <text:s text:c="25"/></text:p>
          </table:table-cell>
        </table:table-row>
        <table:table-row table:style-name="ro1">
          <table:table-cell office:value-type="float" office:value="65033">
            <text:p>65033</text:p>
          </table:table-cell>
          <table:table-cell office:value-type="string">
            <text:p>SP_FEV_2013: (16) FLORIANO PEIXOTO, C E MAL - E FUND MEDIO - GRANDES RIOS       <text:s text:c="22"/></text:p>
          </table:table-cell>
        </table:table-row>
        <table:table-row table:style-name="ro1">
          <table:table-cell office:value-type="float" office:value="67478">
            <text:p>67478</text:p>
          </table:table-cell>
          <table:table-cell office:value-type="string">
            <text:p>SP_FEV_2013: (16) FLORIANO PEIXOTO, C E MAL - E FUND MEDIO - GRANDES RIOS       <text:s text:c="22"/></text:p>
          </table:table-cell>
        </table:table-row>
        <table:table-row table:style-name="ro1">
          <table:table-cell office:value-type="float" office:value="65035">
            <text:p>65035</text:p>
          </table:table-cell>
          <table:table-cell office:value-type="string">
            <text:p>SP_FEV_2013: (16) FLORIDA DO IVAI, C E - E FUND MEDIO - GRANDES RIOS       <text:s text:c="27"/></text:p>
          </table:table-cell>
        </table:table-row>
        <table:table-row table:style-name="ro1">
          <table:table-cell office:value-type="float" office:value="67480">
            <text:p>67480</text:p>
          </table:table-cell>
          <table:table-cell office:value-type="string">
            <text:p>SP_FEV_2013: (16) FLORIDA DO IVAI, C E - E FUND MEDIO - GRANDES RIOS       <text:s text:c="27"/></text:p>
          </table:table-cell>
        </table:table-row>
        <table:table-row table:style-name="ro1">
          <table:table-cell office:value-type="float" office:value="65037">
            <text:p>65037</text:p>
          </table:table-cell>
          <table:table-cell office:value-type="string">
            <text:p>SP_FEV_2013: (16) GEREMIA LUNARDELLI, C E - E FUND MED NOR - LUNARDELI       <text:s text:c="25"/></text:p>
          </table:table-cell>
        </table:table-row>
        <table:table-row table:style-name="ro1">
          <table:table-cell office:value-type="float" office:value="67482">
            <text:p>67482</text:p>
          </table:table-cell>
          <table:table-cell office:value-type="string">
            <text:p>SP_FEV_2013: (16) GEREMIA LUNARDELLI, C E - E FUND MED NOR - LUNARDELI       <text:s text:c="25"/></text:p>
          </table:table-cell>
        </table:table-row>
        <table:table-row table:style-name="ro1">
          <table:table-cell office:value-type="float" office:value="65039">
            <text:p>65039</text:p>
          </table:table-cell>
          <table:table-cell office:value-type="string">
            <text:p>SP_FEV_2013: (16) GEREMIAS LUNARDELLI, C E COM-E FUND MED - GRANDES RIOS       <text:s text:c="23"/></text:p>
          </table:table-cell>
        </table:table-row>
        <table:table-row table:style-name="ro1">
          <table:table-cell office:value-type="float" office:value="67484">
            <text:p>67484</text:p>
          </table:table-cell>
          <table:table-cell office:value-type="string">
            <text:p>SP_FEV_2013: (16) GEREMIAS LUNARDELLI, C E COM-E FUND MED - GRANDES RIOS       <text:s text:c="23"/></text:p>
          </table:table-cell>
        </table:table-row>
        <table:table-row table:style-name="ro1">
          <table:table-cell office:value-type="float" office:value="65040">
            <text:p>65040</text:p>
          </table:table-cell>
          <table:table-cell office:value-type="string">
            <text:p>SP_FEV_2013: (16) GODOY MOREIRA, C E - E FUND MEDIO - GODOY MOREIRA       <text:s text:c="28"/></text:p>
          </table:table-cell>
        </table:table-row>
        <table:table-row table:style-name="ro1">
          <table:table-cell office:value-type="float" office:value="67485">
            <text:p>67485</text:p>
          </table:table-cell>
          <table:table-cell office:value-type="string">
            <text:p>SP_FEV_2013: (16) GODOY MOREIRA, C E - E FUND MEDIO - GODOY MOREIRA       <text:s text:c="28"/></text:p>
          </table:table-cell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P_FEV_2013: (16) GREGORIO KAEKCHOT, C E IND CACIQUE-E F M - MANOEL RIBAS       <text:s text:c="22"/></text:p>
          </table:table-cell>
        </table:table-row>
        <table:table-row table:style-name="ro1">
          <table:table-cell office:value-type="float" office:value="67486">
            <text:p>67486</text:p>
          </table:table-cell>
          <table:table-cell office:value-type="string">
            <text:p>SP_FEV_2013: (16) GREGORIO KAEKCHOT, C E IND CACIQUE-E F M - MANOEL RIBAS       <text:s text:c="22"/></text:p>
          </table:table-cell>
        </table:table-row>
        <table:table-row table:style-name="ro1">
          <table:table-cell office:value-type="float" office:value="65042">
            <text:p>65042</text:p>
          </table:table-cell>
          <table:table-cell office:value-type="string">
            <text:p>SP_FEV_2013: (16) IDALIA ROCHA, C E - E FUND MEDIO - IVAIPORA       <text:s text:c="34"/></text:p>
          </table:table-cell>
        </table:table-row>
        <table:table-row table:style-name="ro1">
          <table:table-cell office:value-type="float" office:value="67487">
            <text:p>67487</text:p>
          </table:table-cell>
          <table:table-cell office:value-type="string">
            <text:p>SP_FEV_2013: (16) IDALIA ROCHA, C E - E FUND MEDIO - IVAIPORA       <text:s text:c="34"/></text:p>
          </table:table-cell>
        </table:table-row>
        <table:table-row table:style-name="ro1">
          <table:table-cell office:value-type="float" office:value="65044">
            <text:p>65044</text:p>
          </table:table-cell>
          <table:table-cell office:value-type="string">
            <text:p>SP_FEV_2013: (16) JOSE DE MATTOS LEAO, E E - E FUND - IVAIPORA       <text:s text:c="33"/></text:p>
          </table:table-cell>
        </table:table-row>
        <table:table-row table:style-name="ro1">
          <table:table-cell office:value-type="float" office:value="67489">
            <text:p>67489</text:p>
          </table:table-cell>
          <table:table-cell office:value-type="string">
            <text:p>SP_FEV_2013: (16) JOSE DE MATTOS LEAO, E E - E FUND - IVAIPORA       <text:s text:c="33"/></text:p>
          </table:table-cell>
        </table:table-row>
        <table:table-row table:style-name="ro1">
          <table:table-cell office:value-type="float" office:value="65045">
            <text:p>65045</text:p>
          </table:table-cell>
          <table:table-cell office:value-type="string">
            <text:p>SP_FEV_2013: (16) JOSE DE MATTOS LEAO, E E - E FUND - SAO JOAO DO IVAI       <text:s text:c="25"/></text:p>
          </table:table-cell>
        </table:table-row>
        <table:table-row table:style-name="ro1">
          <table:table-cell office:value-type="float" office:value="67490">
            <text:p>67490</text:p>
          </table:table-cell>
          <table:table-cell office:value-type="string">
            <text:p>SP_FEV_2013: (16) JOSE DE MATTOS LEAO, E E - E FUND - SAO JOAO DO IVAI       <text:s text:c="25"/></text:p>
          </table:table-cell>
        </table:table-row>
        <table:table-row table:style-name="ro1">
          <table:table-cell office:value-type="float" office:value="65046">
            <text:p>65046</text:p>
          </table:table-cell>
          <table:table-cell office:value-type="string">
            <text:p>SP_FEV_2013: (16) JOSE MARTI, C R E - E FUND MEDIO - JARDIM ALEGRE       <text:s text:c="29"/></text:p>
          </table:table-cell>
        </table:table-row>
        <table:table-row table:style-name="ro1">
          <table:table-cell office:value-type="float" office:value="67491">
            <text:p>67491</text:p>
          </table:table-cell>
          <table:table-cell office:value-type="string">
            <text:p>SP_FEV_2013: (16) JOSE MARTI, C R E - E FUND MEDIO - JARDIM ALEGRE       <text:s text:c="29"/></text:p>
          </table:table-cell>
        </table:table-row>
        <table:table-row table:style-name="ro1">
          <table:table-cell office:value-type="float" office:value="65047">
            <text:p>65047</text:p>
          </table:table-cell>
          <table:table-cell office:value-type="string">
            <text:p>SP_FEV_2013: (16) JOSE S.ROSAS, C E - E FUND MEDIO - ROSARIO DO IVAI       <text:s text:c="27"/></text:p>
          </table:table-cell>
        </table:table-row>
        <table:table-row table:style-name="ro1">
          <table:table-cell office:value-type="float" office:value="67492">
            <text:p>67492</text:p>
          </table:table-cell>
          <table:table-cell office:value-type="string">
            <text:p>SP_FEV_2013: (16) JOSE S.ROSAS, C E - E FUND MEDIO - ROSARIO DO IVAI       <text:s text:c="27"/></text:p>
          </table:table-cell>
        </table:table-row>
        <table:table-row table:style-name="ro1">
          <table:table-cell office:value-type="float" office:value="65048">
            <text:p>65048</text:p>
          </table:table-cell>
          <table:table-cell office:value-type="string">
            <text:p>SP_FEV_2013: (16) JULIO EMERENCIANO, E E - E FUND - SAO JOAO DO IVAI       <text:s text:c="27"/></text:p>
          </table:table-cell>
        </table:table-row>
        <table:table-row table:style-name="ro1">
          <table:table-cell office:value-type="float" office:value="67493">
            <text:p>67493</text:p>
          </table:table-cell>
          <table:table-cell office:value-type="string">
            <text:p>SP_FEV_2013: (16) JULIO EMERENCIANO, E E - E FUND - SAO JOAO DO IVAI       <text:s text:c="27"/></text:p>
          </table:table-cell>
        </table:table-row>
        <table:table-row table:style-name="ro1">
          <table:table-cell office:value-type="float" office:value="65049">
            <text:p>65049</text:p>
          </table:table-cell>
          <table:table-cell office:value-type="string">
            <text:p>SP_FEV_2013: (16) KENNEDY, C E PRES - E FUND MEDIO - ARIRANHA DO IVAI       <text:s text:c="26"/></text:p>
          </table:table-cell>
        </table:table-row>
        <table:table-row table:style-name="ro1">
          <table:table-cell office:value-type="float" office:value="67494">
            <text:p>67494</text:p>
          </table:table-cell>
          <table:table-cell office:value-type="string">
            <text:p>SP_FEV_2013: (16) KENNEDY, C E PRES - E FUND MEDIO - ARIRANHA DO IVAI       <text:s text:c="26"/></text:p>
          </table:table-cell>
        </table:table-row>
        <table:table-row table:style-name="ro1">
          <table:table-cell office:value-type="float" office:value="65050">
            <text:p>65050</text:p>
          </table:table-cell>
          <table:table-cell office:value-type="string">
            <text:p>SP_FEV_2013: (16) LEONARDO BECHER, E E - E FUND - LUNARDELLI       <text:s text:c="35"/></text:p>
          </table:table-cell>
        </table:table-row>
        <table:table-row table:style-name="ro1">
          <table:table-cell office:value-type="float" office:value="67495">
            <text:p>67495</text:p>
          </table:table-cell>
          <table:table-cell office:value-type="string">
            <text:p>SP_FEV_2013: (16) LEONARDO BECHER, E E - E FUND - LUNARDELLI       <text:s text:c="35"/></text:p>
          </table:table-cell>
        </table:table-row>
        <table:table-row table:style-name="ro1">
          <table:table-cell office:value-type="float" office:value="65051">
            <text:p>65051</text:p>
          </table:table-cell>
          <table:table-cell office:value-type="string">
            <text:p>SP_FEV_2013: (16) MARIZA, E E - E FUND - SAO PEDRO DO IVAI       <text:s text:c="37"/></text:p>
          </table:table-cell>
        </table:table-row>
        <table:table-row table:style-name="ro1">
          <table:table-cell office:value-type="float" office:value="67496">
            <text:p>67496</text:p>
          </table:table-cell>
          <table:table-cell office:value-type="string">
            <text:p>SP_FEV_2013: (16) MARIZA, E E - E FUND - SAO PEDRO DO IVAI       <text:s text:c="37"/></text:p>
          </table:table-cell>
        </table:table-row>
        <table:table-row table:style-name="ro1">
          <table:table-cell office:value-type="float" office:value="65052">
            <text:p>65052</text:p>
          </table:table-cell>
          <table:table-cell office:value-type="string">
            <text:p>SP_FEV_2013: (16) NEREU RAMOS, E E - E FUND - MANOEL RIBAS       <text:s text:c="37"/></text:p>
          </table:table-cell>
        </table:table-row>
        <table:table-row table:style-name="ro1">
          <table:table-cell office:value-type="float" office:value="67497">
            <text:p>67497</text:p>
          </table:table-cell>
          <table:table-cell office:value-type="string">
            <text:p>SP_FEV_2013: (16) NEREU RAMOS, E E - E FUND - MANOEL RIBAS       <text:s text:c="37"/></text:p>
          </table:table-cell>
        </table:table-row>
        <table:table-row table:style-name="ro1">
          <table:table-cell office:value-type="float" office:value="65053">
            <text:p>65053</text:p>
          </table:table-cell>
          <table:table-cell office:value-type="string">
            <text:p>SP_FEV_2013: (16) NILO PECANHA, C E - E FUND MEDIO - IVAIPORA       <text:s text:c="34"/></text:p>
          </table:table-cell>
        </table:table-row>
        <table:table-row table:style-name="ro1">
          <table:table-cell office:value-type="float" office:value="67498">
            <text:p>67498</text:p>
          </table:table-cell>
          <table:table-cell office:value-type="string">
            <text:p>SP_FEV_2013: (16) NILO PECANHA, C E - E FUND MEDIO - IVAIPORA       <text:s text:c="34"/></text:p>
          </table:table-cell>
        </table:table-row>
        <table:table-row table:style-name="ro1">
          <table:table-cell office:value-type="float" office:value="65054">
            <text:p>65054</text:p>
          </table:table-cell>
          <table:table-cell office:value-type="string">
            <text:p>SP_FEV_2013: (16) PAULO CEZAR A.SILOTO, E E - E FUND - MANOEL RIBAS       <text:s text:c="28"/></text:p>
          </table:table-cell>
        </table:table-row>
        <table:table-row table:style-name="ro1">
          <table:table-cell office:value-type="float" office:value="67499">
            <text:p>67499</text:p>
          </table:table-cell>
          <table:table-cell office:value-type="string">
            <text:p>SP_FEV_2013: (16) PAULO CEZAR A.SILOTO, E E - E FUND - MANOEL RIBAS       <text:s text:c="28"/></text:p>
          </table:table-cell>
        </table:table-row>
        <table:table-row table:style-name="ro1">
          <table:table-cell office:value-type="float" office:value="65057">
            <text:p>65057</text:p>
          </table:table-cell>
          <table:table-cell office:value-type="string">
            <text:p>SP_FEV_2013: (16) PEDRO I, C E DOM - E FUND MEDIO - LIDIANOPOLIS       <text:s text:c="31"/></text:p>
          </table:table-cell>
        </table:table-row>
        <table:table-row table:style-name="ro1">
          <table:table-cell office:value-type="float" office:value="67502">
            <text:p>67502</text:p>
          </table:table-cell>
          <table:table-cell office:value-type="string">
            <text:p>SP_FEV_2013: (16) PEDRO I, C E DOM - E FUND MEDIO - LIDIANOPOLIS       <text:s text:c="31"/></text:p>
          </table:table-cell>
        </table:table-row>
        <table:table-row table:style-name="ro1">
          <table:table-cell office:value-type="float" office:value="65059">
            <text:p>65059</text:p>
          </table:table-cell>
          <table:table-cell office:value-type="string">
            <text:p>SP_FEV_2013: (16) PORTO ESPANHOL, E E - E FUND - RIO BRANCO DO IVAI       <text:s text:c="28"/></text:p>
          </table:table-cell>
        </table:table-row>
        <table:table-row table:style-name="ro1">
          <table:table-cell office:value-type="float" office:value="67504">
            <text:p>67504</text:p>
          </table:table-cell>
          <table:table-cell office:value-type="string">
            <text:p>SP_FEV_2013: (16) PORTO ESPANHOL, E E - E FUND - RIO BRANCO DO IVAI       <text:s text:c="28"/></text:p>
          </table:table-cell>
        </table:table-row>
        <table:table-row table:style-name="ro1">
          <table:table-cell office:value-type="float" office:value="65061">
            <text:p>65061</text:p>
          </table:table-cell>
          <table:table-cell office:value-type="string">
            <text:p>SP_FEV_2013: (16) RENI C.GAMPER, C E PROFA -E MED PROF NOR - MANOEL RIBAS       <text:s text:c="22"/></text:p>
          </table:table-cell>
        </table:table-row>
        <table:table-row table:style-name="ro1">
          <table:table-cell office:value-type="float" office:value="67506">
            <text:p>67506</text:p>
          </table:table-cell>
          <table:table-cell office:value-type="string">
            <text:p>SP_FEV_2013: (16) RENI C.GAMPER, C E PROFA -E MED PROF NOR - MANOEL RIBAS       <text:s text:c="22"/></text:p>
          </table:table-cell>
        </table:table-row>
        <table:table-row table:style-name="ro1">
          <table:table-cell office:value-type="float" office:value="65063">
            <text:p>65063</text:p>
          </table:table-cell>
          <table:table-cell office:value-type="string">
            <text:p>SP_FEV_2013: (16) RIO BRANCO, C E - E FUND MEDIO - RIO BRANCO DO IVAI       <text:s text:c="26"/></text:p>
          </table:table-cell>
        </table:table-row>
        <table:table-row table:style-name="ro1">
          <table:table-cell office:value-type="float" office:value="67508">
            <text:p>67508</text:p>
          </table:table-cell>
          <table:table-cell office:value-type="string">
            <text:p>SP_FEV_2013: (16) RIO BRANCO, C E - E FUND MEDIO - RIO BRANCO DO IVAI       <text:s text:c="26"/></text:p>
          </table:table-cell>
        </table:table-row>
        <table:table-row table:style-name="ro1">
          <table:table-cell office:value-type="float" office:value="65064">
            <text:p>65064</text:p>
          </table:table-cell>
          <table:table-cell office:value-type="string">
            <text:p>SP_FEV_2013: (16) ROMEOPOLIS, E E - E FUND - ARAPUA       <text:s text:c="44"/></text:p>
          </table:table-cell>
        </table:table-row>
        <table:table-row table:style-name="ro1">
          <table:table-cell office:value-type="float" office:value="67509">
            <text:p>67509</text:p>
          </table:table-cell>
          <table:table-cell office:value-type="string">
            <text:p>SP_FEV_2013: (16) ROMEOPOLIS, E E - E FUND - ARAPUA       <text:s text:c="44"/></text:p>
          </table:table-cell>
        </table:table-row>
        <table:table-row table:style-name="ro1">
          <table:table-cell office:value-type="float" office:value="65068">
            <text:p>65068</text:p>
          </table:table-cell>
          <table:table-cell office:value-type="string">
            <text:p>SP_FEV_2013: (16) SÉRGIO K. LUCAS, E. E. INDÍGENA - CANDIDO DE ABREU       <text:s text:c="27"/></text:p>
          </table:table-cell>
        </table:table-row>
        <table:table-row table:style-name="ro1">
          <table:table-cell office:value-type="float" office:value="67513">
            <text:p>67513</text:p>
          </table:table-cell>
          <table:table-cell office:value-type="string">
            <text:p>SP_FEV_2013: (16) SÉRGIO K. LUCAS, E. E. INDÍGENA - CANDIDO DE ABREU       <text:s text:c="27"/></text:p>
          </table:table-cell>
        </table:table-row>
        <table:table-row table:style-name="ro1">
          <table:table-cell office:value-type="float" office:value="65070">
            <text:p>65070</text:p>
          </table:table-cell>
          <table:table-cell office:value-type="string">
            <text:p>SP_FEV_2013: (16) TEREZA CRISTINA, C E - E FUND MEDIO - CANDIDO DE ABREU       <text:s text:c="23"/></text:p>
          </table:table-cell>
        </table:table-row>
        <table:table-row table:style-name="ro1">
          <table:table-cell office:value-type="float" office:value="67515">
            <text:p>67515</text:p>
          </table:table-cell>
          <table:table-cell office:value-type="string">
            <text:p>SP_FEV_2013: (16) TEREZA CRISTINA, C E - E FUND MEDIO - CANDIDO DE ABREU       <text:s text:c="23"/></text:p>
          </table:table-cell>
        </table:table-row>
        <table:table-row table:style-name="ro1">
          <table:table-cell office:value-type="float" office:value="65071">
            <text:p>65071</text:p>
          </table:table-cell>
          <table:table-cell office:value-type="string">
            <text:p>SP_FEV_2013: (16) VICENTE MACHADO, E E - E FUND - SAO PEDRO DO IVAI       <text:s text:c="28"/></text:p>
          </table:table-cell>
        </table:table-row>
        <table:table-row table:style-name="ro1">
          <table:table-cell office:value-type="float" office:value="67516">
            <text:p>67516</text:p>
          </table:table-cell>
          <table:table-cell office:value-type="string">
            <text:p>SP_FEV_2013: (16) VICENTE MACHADO, E E - E FUND - SAO PEDRO DO IVAI       <text:s text:c="28"/></text:p>
          </table:table-cell>
        </table:table-row>
        <table:table-row table:style-name="ro1">
          <table:table-cell office:value-type="float" office:value="65072">
            <text:p>65072</text:p>
          </table:table-cell>
          <table:table-cell office:value-type="string">
            <text:p>SP_FEV_2013: (16) VILA UNIAO, E E DE - E FUND - ROSARIO DO IVAI       <text:s text:c="32"/></text:p>
          </table:table-cell>
        </table:table-row>
        <table:table-row table:style-name="ro1">
          <table:table-cell office:value-type="float" office:value="67517">
            <text:p>67517</text:p>
          </table:table-cell>
          <table:table-cell office:value-type="string">
            <text:p>SP_FEV_2013: (16) VILA UNIAO, E E DE - E FUND - ROSARIO DO IVAI       <text:s text:c="32"/></text:p>
          </table:table-cell>
        </table:table-row>
        <table:table-row table:style-name="ro1">
          <table:table-cell office:value-type="float" office:value="66157">
            <text:p>66157</text:p>
          </table:table-cell>
          <table:table-cell office:value-type="string">
            <text:p>SP_FEV_2013: (16)E.E.Esp. Santa Clara de Assis (Cândido de Abreu)       <text:s text:c="30"/></text:p>
          </table:table-cell>
        </table:table-row>
        <table:table-row table:style-name="ro1">
          <table:table-cell office:value-type="float" office:value="68602">
            <text:p>68602</text:p>
          </table:table-cell>
          <table:table-cell office:value-type="string">
            <text:p>SP_FEV_2013: (16)E.E.Esp. Santa Clara de Assis (Cândido de Abreu)       <text:s text:c="30"/></text:p>
          </table:table-cell>
        </table:table-row>
        <table:table-row table:style-name="ro1">
          <table:table-cell office:value-type="float" office:value="66148">
            <text:p>66148</text:p>
          </table:table-cell>
          <table:table-cell office:value-type="string">
            <text:p>SP_FEV_2013: (16)E.E.Esp.Carinho Fraterno (São João do Ivaí)       <text:s text:c="35"/></text:p>
          </table:table-cell>
        </table:table-row>
        <table:table-row table:style-name="ro1">
          <table:table-cell office:value-type="float" office:value="68593">
            <text:p>68593</text:p>
          </table:table-cell>
          <table:table-cell office:value-type="string">
            <text:p>SP_FEV_2013: (16)E.E.Esp.Carinho Fraterno (São João do Ivaí)       <text:s text:c="35"/></text:p>
          </table:table-cell>
        </table:table-row>
        <table:table-row table:style-name="ro1">
          <table:table-cell office:value-type="float" office:value="66152">
            <text:p>66152</text:p>
          </table:table-cell>
          <table:table-cell office:value-type="string">
            <text:p>SP_FEV_2013: (16)E.E.Esp.de Godoy Moreira (Godoy Moreira) <text:s text:c="44"/></text:p>
          </table:table-cell>
        </table:table-row>
        <table:table-row table:style-name="ro1">
          <table:table-cell office:value-type="float" office:value="68597">
            <text:p>68597</text:p>
          </table:table-cell>
          <table:table-cell office:value-type="string">
            <text:p>SP_FEV_2013: (16)E.E.Esp.de Godoy Moreira (Godoy Moreira) <text:s text:c="44"/></text:p>
          </table:table-cell>
        </table:table-row>
        <table:table-row table:style-name="ro1">
          <table:table-cell office:value-type="float" office:value="66153">
            <text:p>66153</text:p>
          </table:table-cell>
          <table:table-cell office:value-type="string">
            <text:p>SP_FEV_2013: (16)E.E.Esp.de Ivaiporã (Ivaiporã) <text:s text:c="54"/></text:p>
          </table:table-cell>
        </table:table-row>
        <table:table-row table:style-name="ro1">
          <table:table-cell office:value-type="float" office:value="68598">
            <text:p>68598</text:p>
          </table:table-cell>
          <table:table-cell office:value-type="string">
            <text:p>SP_FEV_2013: (16)E.E.Esp.de Ivaiporã (Ivaiporã) <text:s text:c="54"/></text:p>
          </table:table-cell>
        </table:table-row>
        <table:table-row table:style-name="ro1">
          <table:table-cell office:value-type="float" office:value="66150">
            <text:p>66150</text:p>
          </table:table-cell>
          <table:table-cell office:value-type="string">
            <text:p>SP_FEV_2013: (16)E.E.Esp.de São Pedro do Ivaí (São Pedro do Ivaí) <text:s text:c="36"/></text:p>
          </table:table-cell>
        </table:table-row>
        <table:table-row table:style-name="ro1">
          <table:table-cell office:value-type="float" office:value="68595">
            <text:p>68595</text:p>
          </table:table-cell>
          <table:table-cell office:value-type="string">
            <text:p>SP_FEV_2013: (16)E.E.Esp.de São Pedro do Ivaí (São Pedro do Ivaí) <text:s text:c="36"/></text:p>
          </table:table-cell>
        </table:table-row>
        <table:table-row table:style-name="ro1">
          <table:table-cell office:value-type="float" office:value="66154">
            <text:p>66154</text:p>
          </table:table-cell>
          <table:table-cell office:value-type="string">
            <text:p>SP_FEV_2013: (16)E.E.Esp.Estrela Cadente (Lidianópolis)       <text:s text:c="40"/></text:p>
          </table:table-cell>
        </table:table-row>
        <table:table-row table:style-name="ro1">
          <table:table-cell office:value-type="float" office:value="68599">
            <text:p>68599</text:p>
          </table:table-cell>
          <table:table-cell office:value-type="string">
            <text:p>SP_FEV_2013: (16)E.E.Esp.Estrela Cadente (Lidianópolis)       <text:s text:c="40"/></text:p>
          </table:table-cell>
        </table:table-row>
        <table:table-row table:style-name="ro1">
          <table:table-cell office:value-type="float" office:value="66151">
            <text:p>66151</text:p>
          </table:table-cell>
          <table:table-cell office:value-type="string">
            <text:p>SP_FEV_2013: (16)E.E.Esp.Lucia B.Rech (Jardim Alegre)       <text:s text:c="42"/></text:p>
          </table:table-cell>
        </table:table-row>
        <table:table-row table:style-name="ro1">
          <table:table-cell office:value-type="float" office:value="68596">
            <text:p>68596</text:p>
          </table:table-cell>
          <table:table-cell office:value-type="string">
            <text:p>SP_FEV_2013: (16)E.E.Esp.Lucia B.Rech (Jardim Alegre)       <text:s text:c="42"/></text:p>
          </table:table-cell>
        </table:table-row>
        <table:table-row table:style-name="ro1">
          <table:table-cell office:value-type="float" office:value="66158">
            <text:p>66158</text:p>
          </table:table-cell>
          <table:table-cell office:value-type="string">
            <text:p>SP_FEV_2013: (16)E.E.Esp.Raio de Luz (Grandes Rios)       <text:s text:c="44"/></text:p>
          </table:table-cell>
        </table:table-row>
        <table:table-row table:style-name="ro1">
          <table:table-cell office:value-type="float" office:value="68603">
            <text:p>68603</text:p>
          </table:table-cell>
          <table:table-cell office:value-type="string">
            <text:p>SP_FEV_2013: (16)E.E.Esp.Raio de Luz (Grandes Rios)       <text:s text:c="44"/></text:p>
          </table:table-cell>
        </table:table-row>
        <table:table-row table:style-name="ro1">
          <table:table-cell office:value-type="float" office:value="66155">
            <text:p>66155</text:p>
          </table:table-cell>
          <table:table-cell office:value-type="string">
            <text:p>SP_FEV_2013: (16)E.E.Esp.Renascer (Rosario do Ivaí)       <text:s text:c="44"/></text:p>
          </table:table-cell>
        </table:table-row>
        <table:table-row table:style-name="ro1">
          <table:table-cell office:value-type="float" office:value="68600">
            <text:p>68600</text:p>
          </table:table-cell>
          <table:table-cell office:value-type="string">
            <text:p>SP_FEV_2013: (16)E.E.Esp.Renascer (Rosario do Ivaí)       <text:s text:c="44"/></text:p>
          </table:table-cell>
        </table:table-row>
        <table:table-row table:style-name="ro1">
          <table:table-cell office:value-type="float" office:value="66156">
            <text:p>66156</text:p>
          </table:table-cell>
          <table:table-cell office:value-type="string">
            <text:p>SP_FEV_2013: (16)E.E.Esp.Rio Bco do Ivaí (Rio Bco do Ivaí)       <text:s text:c="37"/></text:p>
          </table:table-cell>
        </table:table-row>
        <table:table-row table:style-name="ro1">
          <table:table-cell office:value-type="float" office:value="68601">
            <text:p>68601</text:p>
          </table:table-cell>
          <table:table-cell office:value-type="string">
            <text:p>SP_FEV_2013: (16)E.E.Esp.Rio Bco do Ivaí (Rio Bco do Ivaí)       <text:s text:c="37"/></text:p>
          </table:table-cell>
        </table:table-row>
        <table:table-row table:style-name="ro1">
          <table:table-cell office:value-type="float" office:value="66149">
            <text:p>66149</text:p>
          </table:table-cell>
          <table:table-cell office:value-type="string">
            <text:p>SP_FEV_2013: (16)E.E.Esp.Rotariana Criança Feliz (Manoel Ribas)       <text:s text:c="32"/></text:p>
          </table:table-cell>
        </table:table-row>
        <table:table-row table:style-name="ro1">
          <table:table-cell office:value-type="float" office:value="68594">
            <text:p>68594</text:p>
          </table:table-cell>
          <table:table-cell office:value-type="string">
            <text:p>SP_FEV_2013: (16)E.E.Esp.Rotariana Criança Feliz (Manoel Ribas)       <text:s text:c="32"/></text:p>
          </table:table-cell>
        </table:table-row>
        <table:table-row table:style-name="ro1" table:number-rows-repeated="104845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Jacarezinho" table:style-name="ta1" table:print="false">
        <office:forms form:automatic-focus="false" form:apply-design-mode="false"/>
        <table:table-column table:style-name="co21" table:default-cell-style-name="ce4"/>
        <table:table-column table:style-name="co22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5137">
            <text:p>65137</text:p>
          </table:table-cell>
          <table:table-cell office:value-type="string">
            <text:p>SP_FEV_2013: (17) AFRANIO PEIXOTO, E E - E FUND - ABATIA       <text:s text:c="39"/></text:p>
          </table:table-cell>
        </table:table-row>
        <table:table-row table:style-name="ro1">
          <table:table-cell office:value-type="float" office:value="67582">
            <text:p>67582</text:p>
          </table:table-cell>
          <table:table-cell office:value-type="string">
            <text:p>SP_FEV_2013: (17) AFRANIO PEIXOTO, E E - E FUND - ABATIA       <text:s text:c="39"/></text:p>
          </table:table-cell>
        </table:table-row>
        <table:table-row table:style-name="ro1">
          <table:table-cell office:value-type="float" office:value="65164">
            <text:p>65164</text:p>
          </table:table-cell>
          <table:table-cell office:value-type="string">
            <text:p>SP_FEV_2013: (17) ANESIO DE A.LEITE, C E - E FUND MEDIO - JACAREZINHO       <text:s text:c="26"/></text:p>
          </table:table-cell>
        </table:table-row>
        <table:table-row table:style-name="ro1">
          <table:table-cell office:value-type="float" office:value="67609">
            <text:p>67609</text:p>
          </table:table-cell>
          <table:table-cell office:value-type="string">
            <text:p>SP_FEV_2013: (17) ANESIO DE A.LEITE, C E - E FUND MEDIO - JACAREZINHO       <text:s text:c="26"/></text:p>
          </table:table-cell>
        </table:table-row>
        <table:table-row table:style-name="ro1">
          <table:table-cell office:value-type="float" office:value="66509">
            <text:p>66509</text:p>
          </table:table-cell>
          <table:table-cell office:value-type="string">
            <text:p>SP_FEV_2013: (17) ANGELINA R.VEZOZZO, E E - E FUND - CAMBARA       <text:s text:c="35"/></text:p>
          </table:table-cell>
        </table:table-row>
        <table:table-row table:style-name="ro1">
          <table:table-cell office:value-type="float" office:value="68954">
            <text:p>68954</text:p>
          </table:table-cell>
          <table:table-cell office:value-type="string">
            <text:p>SP_FEV_2013: (17) ANGELINA R.VEZOZZO, E E - E FUND - CAMBARA       <text:s text:c="35"/></text:p>
          </table:table-cell>
        </table:table-row>
        <table:table-row table:style-name="ro1">
          <table:table-cell office:value-type="float" office:value="65187">
            <text:p>65187</text:p>
          </table:table-cell>
          <table:table-cell office:value-type="string">
            <text:p>SP_FEV_2013: (17) ASSAD KALIL RICHA, E E - E FUND - JOAQUIM TAVORA       <text:s text:c="29"/></text:p>
          </table:table-cell>
        </table:table-row>
        <table:table-row table:style-name="ro1">
          <table:table-cell office:value-type="float" office:value="67632">
            <text:p>67632</text:p>
          </table:table-cell>
          <table:table-cell office:value-type="string">
            <text:p>SP_FEV_2013: (17) ASSAD KALIL RICHA, E E - E FUND - JOAQUIM TAVORA       <text:s text:c="29"/></text:p>
          </table:table-cell>
        </table:table-row>
        <table:table-row table:style-name="ro1">
          <table:table-cell office:value-type="float" office:value="65139">
            <text:p>65139</text:p>
          </table:table-cell>
          <table:table-cell office:value-type="string">
            <text:p>SP_FEV_2013: (17) BARBOSA FERRAZ, C E - E FUND MEDIO - ANDIRA       <text:s text:c="34"/></text:p>
          </table:table-cell>
        </table:table-row>
        <table:table-row table:style-name="ro1">
          <table:table-cell office:value-type="float" office:value="67584">
            <text:p>67584</text:p>
          </table:table-cell>
          <table:table-cell office:value-type="string">
            <text:p>SP_FEV_2013: (17) BARBOSA FERRAZ, C E - E FUND MEDIO - ANDIRA       <text:s text:c="34"/></text:p>
          </table:table-cell>
        </table:table-row>
        <table:table-row table:style-name="ro1">
          <table:table-cell office:value-type="float" office:value="65144">
            <text:p>65144</text:p>
          </table:table-cell>
          <table:table-cell office:value-type="string">
            <text:p>SP_FEV_2013: (17) CAMBARA, C AGRIC EST DE-ENS FUD MED PROF - CAMBARA       <text:s text:c="27"/></text:p>
          </table:table-cell>
        </table:table-row>
        <table:table-row table:style-name="ro1">
          <table:table-cell office:value-type="float" office:value="67589">
            <text:p>67589</text:p>
          </table:table-cell>
          <table:table-cell office:value-type="string">
            <text:p>SP_FEV_2013: (17) CAMBARA, C AGRIC EST DE-ENS FUD MED PROF - CAMBARA       <text:s text:c="27"/></text:p>
          </table:table-cell>
        </table:table-row>
        <table:table-row table:style-name="ro1">
          <table:table-cell office:value-type="float" office:value="65159">
            <text:p>65159</text:p>
          </table:table-cell>
          <table:table-cell office:value-type="string">
            <text:p>SP_FEV_2013: (17) CAROLINA LUPION, C E - E MEDIO - CARLOPOLIS       <text:s text:c="34"/></text:p>
          </table:table-cell>
        </table:table-row>
        <table:table-row table:style-name="ro1">
          <table:table-cell office:value-type="float" office:value="67604">
            <text:p>67604</text:p>
          </table:table-cell>
          <table:table-cell office:value-type="string">
            <text:p>SP_FEV_2013: (17) CAROLINA LUPION, C E - E MEDIO - CARLOPOLIS       <text:s text:c="34"/></text:p>
          </table:table-cell>
        </table:table-row>
        <table:table-row table:style-name="ro1">
          <table:table-cell office:value-type="float" office:value="65145">
            <text:p>65145</text:p>
          </table:table-cell>
          <table:table-cell office:value-type="string">
            <text:p>SP_FEV_2013: (17) CAROLINA LUPION, C E DA - E FUND MEDIO - CAMBARA       <text:s text:c="29"/></text:p>
          </table:table-cell>
        </table:table-row>
        <table:table-row table:style-name="ro1">
          <table:table-cell office:value-type="float" office:value="67590">
            <text:p>67590</text:p>
          </table:table-cell>
          <table:table-cell office:value-type="string">
            <text:p>SP_FEV_2013: (17) CAROLINA LUPION, C E DA - E FUND MEDIO - CAMBARA       <text:s text:c="29"/></text:p>
          </table:table-cell>
        </table:table-row>
        <table:table-row table:style-name="ro1">
          <table:table-cell office:value-type="float" office:value="65166">
            <text:p>65166</text:p>
          </table:table-cell>
          <table:table-cell office:value-type="string">
            <text:p>SP_FEV_2013: (17) CEEBJA PROFA.GENI SAMPAIO LEMOS-E FUD ME - JACAREZINHO       <text:s text:c="23"/></text:p>
          </table:table-cell>
        </table:table-row>
        <table:table-row table:style-name="ro1">
          <table:table-cell office:value-type="float" office:value="67611">
            <text:p>67611</text:p>
          </table:table-cell>
          <table:table-cell office:value-type="string">
            <text:p>SP_FEV_2013: (17) CEEBJA PROFA.GENI SAMPAIO LEMOS-E FUD ME - JACAREZINHO       <text:s text:c="23"/></text:p>
          </table:table-cell>
        </table:table-row>
        <table:table-row table:style-name="ro1">
          <table:table-cell office:value-type="float" office:value="65188">
            <text:p>65188</text:p>
          </table:table-cell>
          <table:table-cell office:value-type="string">
            <text:p>SP_FEV_2013: (17) DISTRITAL DE JOA, E E - E FUND - JOAQUIM TAVORA       <text:s text:c="30"/></text:p>
          </table:table-cell>
        </table:table-row>
        <table:table-row table:style-name="ro1">
          <table:table-cell office:value-type="float" office:value="67633">
            <text:p>67633</text:p>
          </table:table-cell>
          <table:table-cell office:value-type="string">
            <text:p>SP_FEV_2013: (17) DISTRITAL DE JOA, E E - E FUND - JOAQUIM TAVORA       <text:s text:c="30"/></text:p>
          </table:table-cell>
        </table:table-row>
        <table:table-row table:style-name="ro1">
          <table:table-cell office:value-type="float" office:value="65140">
            <text:p>65140</text:p>
          </table:table-cell>
          <table:table-cell office:value-type="string">
            <text:p>SP_FEV_2013: (17) DURVAL RAMOS FILHO, C E -E FUND MED NORM - ANDIRA       <text:s text:c="28"/></text:p>
          </table:table-cell>
        </table:table-row>
        <table:table-row table:style-name="ro1">
          <table:table-cell office:value-type="float" office:value="67585">
            <text:p>67585</text:p>
          </table:table-cell>
          <table:table-cell office:value-type="string">
            <text:p>SP_FEV_2013: (17) DURVAL RAMOS FILHO, C E -E FUND MED NORM - ANDIRA       <text:s text:c="28"/></text:p>
          </table:table-cell>
        </table:table-row>
        <table:table-row table:style-name="ro1">
          <table:table-cell office:value-type="float" office:value="65199">
            <text:p>65199</text:p>
          </table:table-cell>
          <table:table-cell office:value-type="string">
            <text:p>SP_FEV_2013: (17) EDITH DE S.PRADO DE OLIVEIRA, C E -E F M - SANTO ANTONI       <text:s text:c="22"/></text:p>
          </table:table-cell>
        </table:table-row>
        <table:table-row table:style-name="ro1">
          <table:table-cell office:value-type="float" office:value="67644">
            <text:p>67644</text:p>
          </table:table-cell>
          <table:table-cell office:value-type="string">
            <text:p>SP_FEV_2013: (17) EDITH DE S.PRADO DE OLIVEIRA, C E -E F M - SANTO ANTONI       <text:s text:c="22"/></text:p>
          </table:table-cell>
        </table:table-row>
        <table:table-row table:style-name="ro1">
          <table:table-cell office:value-type="float" office:value="65189">
            <text:p>65189</text:p>
          </table:table-cell>
          <table:table-cell office:value-type="string">
            <text:p>SP_FEV_2013: (17) FRANCISCO BENEDETTI, C.E.E.B.J.A.-E F M - JOAQUIM TAVOR       <text:s text:c="22"/></text:p>
          </table:table-cell>
        </table:table-row>
        <table:table-row table:style-name="ro1">
          <table:table-cell office:value-type="float" office:value="67634">
            <text:p>67634</text:p>
          </table:table-cell>
          <table:table-cell office:value-type="string">
            <text:p>SP_FEV_2013: (17) FRANCISCO BENEDETTI, C.E.E.B.J.A.-E F M - JOAQUIM TAVOR       <text:s text:c="22"/></text:p>
          </table:table-cell>
        </table:table-row>
        <table:table-row table:style-name="ro1">
          <table:table-cell office:value-type="float" office:value="65146">
            <text:p>65146</text:p>
          </table:table-cell>
          <table:table-cell office:value-type="string">
            <text:p>SP_FEV_2013: (17) GENEROSO MARQUES, C E DR - E FUND MEDIO - CAMBARA       <text:s text:c="28"/></text:p>
          </table:table-cell>
        </table:table-row>
        <table:table-row table:style-name="ro1">
          <table:table-cell office:value-type="float" office:value="67591">
            <text:p>67591</text:p>
          </table:table-cell>
          <table:table-cell office:value-type="string">
            <text:p>SP_FEV_2013: (17) GENEROSO MARQUES, C E DR - E FUND MEDIO - CAMBARA       <text:s text:c="28"/></text:p>
          </table:table-cell>
        </table:table-row>
        <table:table-row table:style-name="ro1">
          <table:table-cell office:value-type="float" office:value="65201">
            <text:p>65201</text:p>
          </table:table-cell>
          <table:table-cell office:value-type="string">
            <text:p>SP_FEV_2013: (17) HELOISA I.M.RIBEIRO, C E - E FUND MEDIO - SANTO ANTONIO       <text:s text:c="22"/></text:p>
          </table:table-cell>
        </table:table-row>
        <table:table-row table:style-name="ro1">
          <table:table-cell office:value-type="float" office:value="67646">
            <text:p>67646</text:p>
          </table:table-cell>
          <table:table-cell office:value-type="string">
            <text:p>SP_FEV_2013: (17) HELOISA I.M.RIBEIRO, C E - E FUND MEDIO - SANTO ANTONIO       <text:s text:c="22"/></text:p>
          </table:table-cell>
        </table:table-row>
        <table:table-row table:style-name="ro1">
          <table:table-cell office:value-type="float" office:value="65161">
            <text:p>65161</text:p>
          </table:table-cell>
          <table:table-cell office:value-type="string">
            <text:p>SP_FEV_2013: (17) HERCILIA DE PAULA E SILVA, E E PROF -E F - CARLOPOLIS       <text:s text:c="24"/></text:p>
          </table:table-cell>
        </table:table-row>
        <table:table-row table:style-name="ro1">
          <table:table-cell office:value-type="float" office:value="67606">
            <text:p>67606</text:p>
          </table:table-cell>
          <table:table-cell office:value-type="string">
            <text:p>SP_FEV_2013: (17) HERCILIA DE PAULA E SILVA, E E PROF -E F - CARLOPOLIS       <text:s text:c="24"/></text:p>
          </table:table-cell>
        </table:table-row>
        <table:table-row table:style-name="ro1">
          <table:table-cell office:value-type="float" office:value="65202">
            <text:p>65202</text:p>
          </table:table-cell>
          <table:table-cell office:value-type="string">
            <text:p>SP_FEV_2013: (17) HERMINIA LUPION, C E - E FUND MEDIO NORM - RIBEIRAO DO       <text:s text:c="23"/></text:p>
          </table:table-cell>
        </table:table-row>
        <table:table-row table:style-name="ro1">
          <table:table-cell office:value-type="float" office:value="67647">
            <text:p>67647</text:p>
          </table:table-cell>
          <table:table-cell office:value-type="string">
            <text:p>SP_FEV_2013: (17) HERMINIA LUPION, C E - E FUND MEDIO NORM - RIBEIRAO DO       <text:s text:c="23"/></text:p>
          </table:table-cell>
        </table:table-row>
        <table:table-row table:style-name="ro1">
          <table:table-cell office:value-type="float" office:value="65169">
            <text:p>65169</text:p>
          </table:table-cell>
          <table:table-cell office:value-type="string">
            <text:p>SP_FEV_2013: (17) IMACULADA CONCEICAO, E E - E FUND - JACAREZINHO       <text:s text:c="30"/></text:p>
          </table:table-cell>
        </table:table-row>
        <table:table-row table:style-name="ro1">
          <table:table-cell office:value-type="float" office:value="67614">
            <text:p>67614</text:p>
          </table:table-cell>
          <table:table-cell office:value-type="string">
            <text:p>SP_FEV_2013: (17) IMACULADA CONCEICAO, E E - E FUND - JACAREZINHO       <text:s text:c="30"/></text:p>
          </table:table-cell>
        </table:table-row>
        <table:table-row table:style-name="ro1">
          <table:table-cell office:value-type="float" office:value="65198">
            <text:p>65198</text:p>
          </table:table-cell>
          <table:table-cell office:value-type="string">
            <text:p>SP_FEV_2013: (17) JOAO DA R.CHUEIRI, E E DR - E FUND - RIBEIRAO CLARO       <text:s text:c="26"/></text:p>
          </table:table-cell>
        </table:table-row>
        <table:table-row table:style-name="ro1">
          <table:table-cell office:value-type="float" office:value="67643">
            <text:p>67643</text:p>
          </table:table-cell>
          <table:table-cell office:value-type="string">
            <text:p>SP_FEV_2013: (17) JOAO DA R.CHUEIRI, E E DR - E FUND - RIBEIRAO CLARO       <text:s text:c="26"/></text:p>
          </table:table-cell>
        </table:table-row>
        <table:table-row table:style-name="ro1">
          <table:table-cell office:value-type="float" office:value="65196">
            <text:p>65196</text:p>
          </table:table-cell>
          <table:table-cell office:value-type="string">
            <text:p>SP_FEV_2013: (17) JOAO M.DA SILVEIRA, C E - E MEDIO - QUATIGUA       <text:s text:c="33"/></text:p>
          </table:table-cell>
        </table:table-row>
        <table:table-row table:style-name="ro1">
          <table:table-cell office:value-type="float" office:value="67641">
            <text:p>67641</text:p>
          </table:table-cell>
          <table:table-cell office:value-type="string">
            <text:p>SP_FEV_2013: (17) JOAO M.DA SILVEIRA, C E - E MEDIO - QUATIGUA       <text:s text:c="33"/></text:p>
          </table:table-cell>
        </table:table-row>
        <table:table-row table:style-name="ro1">
          <table:table-cell office:value-type="float" office:value="65212">
            <text:p>65212</text:p>
          </table:table-cell>
          <table:table-cell office:value-type="string">
            <text:p>SP_FEV_2013: (17) JOAQUIM A DE MOURA, C E - PROF - EM PROF NOR RIBEIRAO       <text:s text:c="24"/></text:p>
          </table:table-cell>
        </table:table-row>
        <table:table-row table:style-name="ro1">
          <table:table-cell office:value-type="float" office:value="67657">
            <text:p>67657</text:p>
          </table:table-cell>
          <table:table-cell office:value-type="string">
            <text:p>SP_FEV_2013: (17) JOAQUIM A DE MOURA, C E - PROF - EM PROF NOR RIBEIRAO       <text:s text:c="24"/></text:p>
          </table:table-cell>
        </table:table-row>
        <table:table-row table:style-name="ro1">
          <table:table-cell office:value-type="float" office:value="65163">
            <text:p>65163</text:p>
          </table:table-cell>
          <table:table-cell office:value-type="string">
            <text:p>SP_FEV_2013: (17) JOAQUIM M.MARQUES, E E - E FUND - CARLOPOLIS       <text:s text:c="33"/></text:p>
          </table:table-cell>
        </table:table-row>
        <table:table-row table:style-name="ro1">
          <table:table-cell office:value-type="float" office:value="67608">
            <text:p>67608</text:p>
          </table:table-cell>
          <table:table-cell office:value-type="string">
            <text:p>SP_FEV_2013: (17) JOAQUIM M.MARQUES, E E - E FUND - CARLOPOLIS       <text:s text:c="33"/></text:p>
          </table:table-cell>
        </table:table-row>
        <table:table-row table:style-name="ro1">
          <table:table-cell office:value-type="float" office:value="66007">
            <text:p>66007</text:p>
          </table:table-cell>
          <table:table-cell office:value-type="string">
            <text:p>SP_FEV_2013: (17) JORGINA BATISTA DE PAULA - RIBEIRAO DO PINHAL       <text:s text:c="32"/></text:p>
          </table:table-cell>
        </table:table-row>
        <table:table-row table:style-name="ro1">
          <table:table-cell office:value-type="float" office:value="68452">
            <text:p>68452</text:p>
          </table:table-cell>
          <table:table-cell office:value-type="string">
            <text:p>SP_FEV_2013: (17) JORGINA BATISTA DE PAULA - RIBEIRAO DO PINHAL       <text:s text:c="32"/></text:p>
          </table:table-cell>
        </table:table-row>
        <table:table-row table:style-name="ro1">
          <table:table-cell office:value-type="float" office:value="65171">
            <text:p>65171</text:p>
          </table:table-cell>
          <table:table-cell office:value-type="string">
            <text:p>SP_FEV_2013: (17) JOSE PAVAN, C E - E FUND MEDIO - JACAREZINHO       <text:s text:c="33"/></text:p>
          </table:table-cell>
        </table:table-row>
        <table:table-row table:style-name="ro1">
          <table:table-cell office:value-type="float" office:value="67616">
            <text:p>67616</text:p>
          </table:table-cell>
          <table:table-cell office:value-type="string">
            <text:p>SP_FEV_2013: (17) JOSE PAVAN, C E - E FUND MEDIO - JACAREZINHO       <text:s text:c="33"/></text:p>
          </table:table-cell>
        </table:table-row>
        <table:table-row table:style-name="ro1">
          <table:table-cell office:value-type="float" office:value="65152">
            <text:p>65152</text:p>
          </table:table-cell>
          <table:table-cell office:value-type="string">
            <text:p>SP_FEV_2013: (17) LUCY REQUIAO M.E SILVA, C E - E F MEDIO - CAMBARA       <text:s text:c="28"/></text:p>
          </table:table-cell>
        </table:table-row>
        <table:table-row table:style-name="ro1">
          <table:table-cell office:value-type="float" office:value="67597">
            <text:p>67597</text:p>
          </table:table-cell>
          <table:table-cell office:value-type="string">
            <text:p>SP_FEV_2013: (17) LUCY REQUIAO M.E SILVA, C E - E F MEDIO - CAMBARA       <text:s text:c="28"/></text:p>
          </table:table-cell>
        </table:table-row>
        <table:table-row table:style-name="ro1">
          <table:table-cell office:value-type="float" office:value="65191">
            <text:p>65191</text:p>
          </table:table-cell>
          <table:table-cell office:value-type="string">
            <text:p>SP_FEV_2013: (17) LUIZ PETRINI, E E PROF - E FUND - JUNDIAI DO SUL       <text:s text:c="29"/></text:p>
          </table:table-cell>
        </table:table-row>
        <table:table-row table:style-name="ro1">
          <table:table-cell office:value-type="float" office:value="67636">
            <text:p>67636</text:p>
          </table:table-cell>
          <table:table-cell office:value-type="string">
            <text:p>SP_FEV_2013: (17) LUIZ PETRINI, E E PROF - E FUND - JUNDIAI DO SUL       <text:s text:c="29"/></text:p>
          </table:table-cell>
        </table:table-row>
        <table:table-row table:style-name="ro1">
          <table:table-cell office:value-type="float" office:value="65178">
            <text:p>65178</text:p>
          </table:table-cell>
          <table:table-cell office:value-type="string">
            <text:p>SP_FEV_2013: (17) LUIZ SETTI, C E - E FUND MEDIO PROF - JACAREZINHO       <text:s text:c="28"/></text:p>
          </table:table-cell>
        </table:table-row>
        <table:table-row table:style-name="ro1">
          <table:table-cell office:value-type="float" office:value="67623">
            <text:p>67623</text:p>
          </table:table-cell>
          <table:table-cell office:value-type="string">
            <text:p>SP_FEV_2013: (17) LUIZ SETTI, C E - E FUND MEDIO PROF - JACAREZINHO       <text:s text:c="28"/></text:p>
          </table:table-cell>
        </table:table-row>
        <table:table-row table:style-name="ro1">
          <table:table-cell office:value-type="float" office:value="65203">
            <text:p>65203</text:p>
          </table:table-cell>
          <table:table-cell office:value-type="string">
            <text:p>SP_FEV_2013: (17) MARIA DALILA PINTO, C E - E FUND MED - SANTO ANTONIO DA       <text:s text:c="22"/></text:p>
          </table:table-cell>
        </table:table-row>
        <table:table-row table:style-name="ro1">
          <table:table-cell office:value-type="float" office:value="67648">
            <text:p>67648</text:p>
          </table:table-cell>
          <table:table-cell office:value-type="string">
            <text:p>SP_FEV_2013: (17) MARIA DALILA PINTO, C E - E FUND MED - SANTO ANTONIO DA       <text:s text:c="22"/></text:p>
          </table:table-cell>
        </table:table-row>
        <table:table-row table:style-name="ro1">
          <table:table-cell office:value-type="float" office:value="65143">
            <text:p>65143</text:p>
          </table:table-cell>
          <table:table-cell office:value-type="string">
            <text:p>SP_FEV_2013: (17) MARIA F.SOUZA, C E - E FUND MEDIO - BARRA DO JACARE       <text:s text:c="26"/></text:p>
          </table:table-cell>
        </table:table-row>
        <table:table-row table:style-name="ro1">
          <table:table-cell office:value-type="float" office:value="67588">
            <text:p>67588</text:p>
          </table:table-cell>
          <table:table-cell office:value-type="string">
            <text:p>SP_FEV_2013: (17) MARIA F.SOUZA, C E - E FUND MEDIO - BARRA DO JACARE       <text:s text:c="26"/></text:p>
          </table:table-cell>
        </table:table-row>
        <table:table-row table:style-name="ro1">
          <table:table-cell office:value-type="float" office:value="66514">
            <text:p>66514</text:p>
          </table:table-cell>
          <table:table-cell office:value-type="string">
            <text:p>SP_FEV_2013: (17) MARIA FERREIRA, EE - RIBEIRÃO CLARO       <text:s text:c="42"/></text:p>
          </table:table-cell>
        </table:table-row>
        <table:table-row table:style-name="ro1">
          <table:table-cell office:value-type="float" office:value="68959">
            <text:p>68959</text:p>
          </table:table-cell>
          <table:table-cell office:value-type="string">
            <text:p>SP_FEV_2013: (17) MARIA FERREIRA, EE - RIBEIRÃO CLARO       <text:s text:c="42"/></text:p>
          </table:table-cell>
        </table:table-row>
        <table:table-row table:style-name="ro1">
          <table:table-cell office:value-type="float" office:value="65141">
            <text:p>65141</text:p>
          </table:table-cell>
          <table:table-cell office:value-type="string">
            <text:p>SP_FEV_2013: (17) MARIO ZACARELLI, E E - E FUND - ANDIRA       <text:s text:c="39"/></text:p>
          </table:table-cell>
        </table:table-row>
        <table:table-row table:style-name="ro1">
          <table:table-cell office:value-type="float" office:value="67586">
            <text:p>67586</text:p>
          </table:table-cell>
          <table:table-cell office:value-type="string">
            <text:p>SP_FEV_2013: (17) MARIO ZACARELLI, E E - E FUND - ANDIRA       <text:s text:c="39"/></text:p>
          </table:table-cell>
        </table:table-row>
        <table:table-row table:style-name="ro1">
          <table:table-cell office:value-type="float" office:value="65183">
            <text:p>65183</text:p>
          </table:table-cell>
          <table:table-cell office:value-type="string">
            <text:p>SP_FEV_2013: (17) MARQUES DOS REIS, C E - E FUND MEDIO - JACAREZINHO       <text:s text:c="27"/></text:p>
          </table:table-cell>
        </table:table-row>
        <table:table-row table:style-name="ro1">
          <table:table-cell office:value-type="float" office:value="67628">
            <text:p>67628</text:p>
          </table:table-cell>
          <table:table-cell office:value-type="string">
            <text:p>SP_FEV_2013: (17) MARQUES DOS REIS, C E - E FUND MEDIO - JACAREZINHO       <text:s text:c="27"/></text:p>
          </table:table-cell>
        </table:table-row>
        <table:table-row table:style-name="ro1">
          <table:table-cell office:value-type="float" office:value="65190">
            <text:p>65190</text:p>
          </table:table-cell>
          <table:table-cell office:value-type="string">
            <text:p>SP_FEV_2013: (17) MIGUEL DIAS, C E - E FUND MEDIO - JOAQUIM TAVORA       <text:s text:c="29"/></text:p>
          </table:table-cell>
        </table:table-row>
        <table:table-row table:style-name="ro1">
          <table:table-cell office:value-type="float" office:value="67635">
            <text:p>67635</text:p>
          </table:table-cell>
          <table:table-cell office:value-type="string">
            <text:p>SP_FEV_2013: (17) MIGUEL DIAS, C E - E FUND MEDIO - JOAQUIM TAVORA       <text:s text:c="29"/></text:p>
          </table:table-cell>
        </table:table-row>
        <table:table-row table:style-name="ro1">
          <table:table-cell office:value-type="float" office:value="65204">
            <text:p>65204</text:p>
          </table:table-cell>
          <table:table-cell office:value-type="string">
            <text:p>SP_FEV_2013: (17) MONTE REAL, C E - E FUND MEDIO - SANTO ANTONIO DA PLATI       <text:s text:c="22"/></text:p>
          </table:table-cell>
        </table:table-row>
        <table:table-row table:style-name="ro1">
          <table:table-cell office:value-type="float" office:value="67649">
            <text:p>67649</text:p>
          </table:table-cell>
          <table:table-cell office:value-type="string">
            <text:p>SP_FEV_2013: (17) MONTE REAL, C E - E FUND MEDIO - SANTO ANTONIO DA PLATI       <text:s text:c="22"/></text:p>
          </table:table-cell>
        </table:table-row>
        <table:table-row table:style-name="ro1">
          <table:table-cell office:value-type="float" office:value="65205">
            <text:p>65205</text:p>
          </table:table-cell>
          <table:table-cell office:value-type="string">
            <text:p>SP_FEV_2013: (17) MORALINA ELEUTERIO, C E DONA - E FUN MED - SANTO ANTONI       <text:s text:c="22"/></text:p>
          </table:table-cell>
        </table:table-row>
        <table:table-row table:style-name="ro1">
          <table:table-cell office:value-type="float" office:value="67650">
            <text:p>67650</text:p>
          </table:table-cell>
          <table:table-cell office:value-type="string">
            <text:p>SP_FEV_2013: (17) MORALINA ELEUTERIO, C E DONA - E FUN MED - SANTO ANTONI       <text:s text:c="22"/></text:p>
          </table:table-cell>
        </table:table-row>
        <table:table-row table:style-name="ro1">
          <table:table-cell office:value-type="float" office:value="65194">
            <text:p>65194</text:p>
          </table:table-cell>
          <table:table-cell office:value-type="string">
            <text:p>SP_FEV_2013: (17) NICANOR BUENO MENDES, C E - E MEDIO - JUNDIAI       <text:s text:c="32"/></text:p>
          </table:table-cell>
        </table:table-row>
        <table:table-row table:style-name="ro1">
          <table:table-cell office:value-type="float" office:value="67639">
            <text:p>67639</text:p>
          </table:table-cell>
          <table:table-cell office:value-type="string">
            <text:p>SP_FEV_2013: (17) NICANOR BUENO MENDES, C E - E MEDIO - JUNDIAI       <text:s text:c="32"/></text:p>
          </table:table-cell>
        </table:table-row>
        <table:table-row table:style-name="ro1">
          <table:table-cell office:value-type="float" office:value="65206">
            <text:p>65206</text:p>
          </table:table-cell>
          <table:table-cell office:value-type="string">
            <text:p>SP_FEV_2013: (17) RIO BRANCO, C E - E FUND MED NORMAL PROF - SANTO ANTONI       <text:s text:c="22"/></text:p>
          </table:table-cell>
        </table:table-row>
        <table:table-row table:style-name="ro1">
          <table:table-cell office:value-type="float" office:value="67651">
            <text:p>67651</text:p>
          </table:table-cell>
          <table:table-cell office:value-type="string">
            <text:p>SP_FEV_2013: (17) RIO BRANCO, C E - E FUND MED NORMAL PROF - SANTO ANTONI       <text:s text:c="22"/></text:p>
          </table:table-cell>
        </table:table-row>
        <table:table-row table:style-name="ro1">
          <table:table-cell office:value-type="float" office:value="65186">
            <text:p>65186</text:p>
          </table:table-cell>
          <table:table-cell office:value-type="string">
            <text:p>SP_FEV_2013: (17) RUI BARBOSA, C E - E FUND MEDIO PROF - JACAREZINHO       <text:s text:c="27"/></text:p>
          </table:table-cell>
        </table:table-row>
        <table:table-row table:style-name="ro1">
          <table:table-cell office:value-type="float" office:value="67631">
            <text:p>67631</text:p>
          </table:table-cell>
          <table:table-cell office:value-type="string">
            <text:p>SP_FEV_2013: (17) RUI BARBOSA, C E - E FUND MEDIO PROF - JACAREZINHO       <text:s text:c="27"/></text:p>
          </table:table-cell>
        </table:table-row>
        <table:table-row table:style-name="ro1">
          <table:table-cell office:value-type="float" office:value="65138">
            <text:p>65138</text:p>
          </table:table-cell>
          <table:table-cell office:value-type="string">
            <text:p>SP_FEV_2013: (17) RUI BARBOSA, C E - E MEDIO - ABATIA       <text:s text:c="42"/></text:p>
          </table:table-cell>
        </table:table-row>
        <table:table-row table:style-name="ro1">
          <table:table-cell office:value-type="float" office:value="67583">
            <text:p>67583</text:p>
          </table:table-cell>
          <table:table-cell office:value-type="string">
            <text:p>SP_FEV_2013: (17) RUI BARBOSA, C E - E MEDIO - ABATIA       <text:s text:c="42"/></text:p>
          </table:table-cell>
        </table:table-row>
        <table:table-row table:style-name="ro1">
          <table:table-cell office:value-type="float" office:value="65207">
            <text:p>65207</text:p>
          </table:table-cell>
          <table:table-cell office:value-type="string">
            <text:p>SP_FEV_2013: (17) RUTH M.CORREA, E E - E FUND - RIBEIRAO DO PINHAL       <text:s text:c="29"/></text:p>
          </table:table-cell>
        </table:table-row>
        <table:table-row table:style-name="ro1">
          <table:table-cell office:value-type="float" office:value="67652">
            <text:p>67652</text:p>
          </table:table-cell>
          <table:table-cell office:value-type="string">
            <text:p>SP_FEV_2013: (17) RUTH M.CORREA, E E - E FUND - RIBEIRAO DO PINHAL       <text:s text:c="29"/></text:p>
          </table:table-cell>
        </table:table-row>
        <table:table-row table:style-name="ro1">
          <table:table-cell office:value-type="float" office:value="65154">
            <text:p>65154</text:p>
          </table:table-cell>
          <table:table-cell office:value-type="string">
            <text:p>SP_FEV_2013: (17) SANTA RITA DE CASSIA, E E - E FUND - CAMBARA       <text:s text:c="33"/></text:p>
          </table:table-cell>
        </table:table-row>
        <table:table-row table:style-name="ro1">
          <table:table-cell office:value-type="float" office:value="67599">
            <text:p>67599</text:p>
          </table:table-cell>
          <table:table-cell office:value-type="string">
            <text:p>SP_FEV_2013: (17) SANTA RITA DE CASSIA, E E - E FUND - CAMBARA       <text:s text:c="33"/></text:p>
          </table:table-cell>
        </table:table-row>
        <table:table-row table:style-name="ro1">
          <table:table-cell office:value-type="float" office:value="65208">
            <text:p>65208</text:p>
          </table:table-cell>
          <table:table-cell office:value-type="string">
            <text:p>SP_FEV_2013: (17) SANTA TEREZINHA, E E - E FUND - SANTO ANTONIO DA PLATIN       <text:s text:c="22"/></text:p>
          </table:table-cell>
        </table:table-row>
        <table:table-row table:style-name="ro1">
          <table:table-cell office:value-type="float" office:value="67653">
            <text:p>67653</text:p>
          </table:table-cell>
          <table:table-cell office:value-type="string">
            <text:p>SP_FEV_2013: (17) SANTA TEREZINHA, E E - E FUND - SANTO ANTONIO DA PLATIN       <text:s text:c="22"/></text:p>
          </table:table-cell>
        </table:table-row>
        <table:table-row table:style-name="ro1">
          <table:table-cell office:value-type="float" office:value="65209">
            <text:p>65209</text:p>
          </table:table-cell>
          <table:table-cell office:value-type="string">
            <text:p>SP_FEV_2013: (17) SEBASTIAO L.DA SILVA, C E - E FUND MEDIO - RIBEIRAO CLA       <text:s text:c="22"/></text:p>
          </table:table-cell>
        </table:table-row>
        <table:table-row table:style-name="ro1">
          <table:table-cell office:value-type="float" office:value="67654">
            <text:p>67654</text:p>
          </table:table-cell>
          <table:table-cell office:value-type="string">
            <text:p>SP_FEV_2013: (17) SEBASTIAO L.DA SILVA, C E - E FUND MEDIO - RIBEIRAO CLA       <text:s text:c="22"/></text:p>
          </table:table-cell>
        </table:table-row>
        <table:table-row table:style-name="ro1">
          <table:table-cell office:value-type="float" office:value="65155">
            <text:p>65155</text:p>
          </table:table-cell>
          <table:table-cell office:value-type="string">
            <text:p>SP_FEV_2013: (17) SILVIO TAVARES, C E PROF-E F MED NOR PRO - CAMBARA       <text:s text:c="27"/></text:p>
          </table:table-cell>
        </table:table-row>
        <table:table-row table:style-name="ro1">
          <table:table-cell office:value-type="float" office:value="67600">
            <text:p>67600</text:p>
          </table:table-cell>
          <table:table-cell office:value-type="string">
            <text:p>SP_FEV_2013: (17) SILVIO TAVARES, C E PROF-E F MED NOR PRO - CAMBARA       <text:s text:c="27"/></text:p>
          </table:table-cell>
        </table:table-row>
        <table:table-row table:style-name="ro1">
          <table:table-cell office:value-type="float" office:value="65142">
            <text:p>65142</text:p>
          </table:table-cell>
          <table:table-cell office:value-type="string">
            <text:p>SP_FEV_2013: (17) STELLA MARIS, C E - E FUND MEDIO PROF - ANDIRA       <text:s text:c="31"/></text:p>
          </table:table-cell>
        </table:table-row>
        <table:table-row table:style-name="ro1">
          <table:table-cell office:value-type="float" office:value="67587">
            <text:p>67587</text:p>
          </table:table-cell>
          <table:table-cell office:value-type="string">
            <text:p>SP_FEV_2013: (17) STELLA MARIS, C E - E FUND MEDIO PROF - ANDIRA       <text:s text:c="31"/></text:p>
          </table:table-cell>
        </table:table-row>
        <table:table-row table:style-name="ro1">
          <table:table-cell office:value-type="float" office:value="66006">
            <text:p>66006</text:p>
          </table:table-cell>
          <table:table-cell office:value-type="string">
            <text:p>SP_FEV_2013: (17) TIRADENTES, E E - E FUND - BARRA DO JACARE       <text:s text:c="35"/></text:p>
          </table:table-cell>
        </table:table-row>
        <table:table-row table:style-name="ro1">
          <table:table-cell office:value-type="float" office:value="68451">
            <text:p>68451</text:p>
          </table:table-cell>
          <table:table-cell office:value-type="string">
            <text:p>SP_FEV_2013: (17) TIRADENTES, E E - E FUND - BARRA DO JACARE       <text:s text:c="35"/></text:p>
          </table:table-cell>
        </table:table-row>
        <table:table-row table:style-name="ro1">
          <table:table-cell office:value-type="float" office:value="65210">
            <text:p>65210</text:p>
          </table:table-cell>
          <table:table-cell office:value-type="string">
            <text:p>SP_FEV_2013: (17) TIRADENTES, E E - E FUND - SANTO ANTONIO DA PLATINA       <text:s text:c="26"/></text:p>
          </table:table-cell>
        </table:table-row>
        <table:table-row table:style-name="ro1">
          <table:table-cell office:value-type="float" office:value="67655">
            <text:p>67655</text:p>
          </table:table-cell>
          <table:table-cell office:value-type="string">
            <text:p>SP_FEV_2013: (17) TIRADENTES, E E - E FUND - SANTO ANTONIO DA PLATINA       <text:s text:c="26"/></text:p>
          </table:table-cell>
        </table:table-row>
        <table:table-row table:style-name="ro1">
          <table:table-cell office:value-type="float" office:value="65211">
            <text:p>65211</text:p>
          </table:table-cell>
          <table:table-cell office:value-type="string">
            <text:p>SP_FEV_2013: (17) UBALDINO D.AMARAL, C E DR - E FUND MEDIO - SANTO ANTONI       <text:s text:c="22"/></text:p>
          </table:table-cell>
        </table:table-row>
        <table:table-row table:style-name="ro1">
          <table:table-cell office:value-type="float" office:value="67656">
            <text:p>67656</text:p>
          </table:table-cell>
          <table:table-cell office:value-type="string">
            <text:p>SP_FEV_2013: (17) UBALDINO D.AMARAL, C E DR - E FUND MEDIO - SANTO ANTONI       <text:s text:c="22"/></text:p>
          </table:table-cell>
        </table:table-row>
        <table:table-row table:style-name="ro1">
          <table:table-cell office:value-type="float" office:value="66190">
            <text:p>66190</text:p>
          </table:table-cell>
          <table:table-cell office:value-type="string">
            <text:p>SP_FEV_2013: (17)E.E.Esp. Ajadavi (Jacarezinho)       <text:s text:c="48"/></text:p>
          </table:table-cell>
        </table:table-row>
        <table:table-row table:style-name="ro1">
          <table:table-cell office:value-type="float" office:value="68635">
            <text:p>68635</text:p>
          </table:table-cell>
          <table:table-cell office:value-type="string">
            <text:p>SP_FEV_2013: (17)E.E.Esp. Ajadavi (Jacarezinho)       <text:s text:c="48"/></text:p>
          </table:table-cell>
        </table:table-row>
        <table:table-row table:style-name="ro1">
          <table:table-cell office:value-type="float" office:value="66191">
            <text:p>66191</text:p>
          </table:table-cell>
          <table:table-cell office:value-type="string">
            <text:p>SP_FEV_2013: (17)E.E.Esp. Amor Perfeito (Ribeirão Claro)       <text:s text:c="39"/></text:p>
          </table:table-cell>
        </table:table-row>
        <table:table-row table:style-name="ro1">
          <table:table-cell office:value-type="float" office:value="68636">
            <text:p>68636</text:p>
          </table:table-cell>
          <table:table-cell office:value-type="string">
            <text:p>SP_FEV_2013: (17)E.E.Esp. Amor Perfeito (Ribeirão Claro)       <text:s text:c="39"/></text:p>
          </table:table-cell>
        </table:table-row>
        <table:table-row table:style-name="ro1">
          <table:table-cell office:value-type="float" office:value="66192">
            <text:p>66192</text:p>
          </table:table-cell>
          <table:table-cell office:value-type="string">
            <text:p>SP_FEV_2013: (17)E.E.Esp. Edwirges Benedito do Amaral (Carlópolis)       <text:s text:c="29"/></text:p>
          </table:table-cell>
        </table:table-row>
        <table:table-row table:style-name="ro1">
          <table:table-cell office:value-type="float" office:value="68637">
            <text:p>68637</text:p>
          </table:table-cell>
          <table:table-cell office:value-type="string">
            <text:p>SP_FEV_2013: (17)E.E.Esp. Edwirges Benedito do Amaral (Carlópolis)       <text:s text:c="29"/></text:p>
          </table:table-cell>
        </table:table-row>
        <table:table-row table:style-name="ro1">
          <table:table-cell office:value-type="float" office:value="66193">
            <text:p>66193</text:p>
          </table:table-cell>
          <table:table-cell office:value-type="string">
            <text:p>SP_FEV_2013: (17)E.E.Esp. Frei Francisco (Joaquim Távora)       <text:s text:c="38"/></text:p>
          </table:table-cell>
        </table:table-row>
        <table:table-row table:style-name="ro1">
          <table:table-cell office:value-type="float" office:value="68638">
            <text:p>68638</text:p>
          </table:table-cell>
          <table:table-cell office:value-type="string">
            <text:p>SP_FEV_2013: (17)E.E.Esp. Frei Francisco (Joaquim Távora)       <text:s text:c="38"/></text:p>
          </table:table-cell>
        </table:table-row>
        <table:table-row table:style-name="ro1">
          <table:table-cell office:value-type="float" office:value="66194">
            <text:p>66194</text:p>
          </table:table-cell>
          <table:table-cell office:value-type="string">
            <text:p>SP_FEV_2013: (17)E.E.Esp. Luz da Manhã (Jundiaí do Sul)       <text:s text:c="40"/></text:p>
          </table:table-cell>
        </table:table-row>
        <table:table-row table:style-name="ro1">
          <table:table-cell office:value-type="float" office:value="68639">
            <text:p>68639</text:p>
          </table:table-cell>
          <table:table-cell office:value-type="string">
            <text:p>SP_FEV_2013: (17)E.E.Esp. Luz da Manhã (Jundiaí do Sul)       <text:s text:c="40"/></text:p>
          </table:table-cell>
        </table:table-row>
        <table:table-row table:style-name="ro1">
          <table:table-cell office:value-type="float" office:value="66195">
            <text:p>66195</text:p>
          </table:table-cell>
          <table:table-cell office:value-type="string">
            <text:p>SP_FEV_2013: (17)E.E.Esp. Maria de Nazaré (Jacarezinho)       <text:s text:c="40"/></text:p>
          </table:table-cell>
        </table:table-row>
        <table:table-row table:style-name="ro1">
          <table:table-cell office:value-type="float" office:value="68640">
            <text:p>68640</text:p>
          </table:table-cell>
          <table:table-cell office:value-type="string">
            <text:p>SP_FEV_2013: (17)E.E.Esp. Maria de Nazaré (Jacarezinho)       <text:s text:c="40"/></text:p>
          </table:table-cell>
        </table:table-row>
        <table:table-row table:style-name="ro1">
          <table:table-cell office:value-type="float" office:value="66198">
            <text:p>66198</text:p>
          </table:table-cell>
          <table:table-cell office:value-type="string">
            <text:p>SP_FEV_2013: (17)E.E.Esp. Mensageiros da Luz (Cambara)       <text:s text:c="41"/></text:p>
          </table:table-cell>
        </table:table-row>
        <table:table-row table:style-name="ro1">
          <table:table-cell office:value-type="float" office:value="68643">
            <text:p>68643</text:p>
          </table:table-cell>
          <table:table-cell office:value-type="string">
            <text:p>SP_FEV_2013: (17)E.E.Esp. Mensageiros da Luz (Cambara)       <text:s text:c="41"/></text:p>
          </table:table-cell>
        </table:table-row>
        <table:table-row table:style-name="ro1">
          <table:table-cell office:value-type="float" office:value="66199">
            <text:p>66199</text:p>
          </table:table-cell>
          <table:table-cell office:value-type="string">
            <text:p>SP_FEV_2013: (17)E.E.Esp. Raio de Luz (Andira)       <text:s text:c="49"/></text:p>
          </table:table-cell>
        </table:table-row>
        <table:table-row table:style-name="ro1">
          <table:table-cell office:value-type="float" office:value="68644">
            <text:p>68644</text:p>
          </table:table-cell>
          <table:table-cell office:value-type="string">
            <text:p>SP_FEV_2013: (17)E.E.Esp. Raio de Luz (Andira)       <text:s text:c="49"/></text:p>
          </table:table-cell>
        </table:table-row>
        <table:table-row table:style-name="ro1">
          <table:table-cell office:value-type="float" office:value="66200">
            <text:p>66200</text:p>
          </table:table-cell>
          <table:table-cell office:value-type="string">
            <text:p>SP_FEV_2013: (17)E.E.Esp. Recanto dos Anjos (Abatia)       <text:s text:c="43"/></text:p>
          </table:table-cell>
        </table:table-row>
        <table:table-row table:style-name="ro1">
          <table:table-cell office:value-type="float" office:value="68645">
            <text:p>68645</text:p>
          </table:table-cell>
          <table:table-cell office:value-type="string">
            <text:p>SP_FEV_2013: (17)E.E.Esp. Recanto dos Anjos (Abatia)       <text:s text:c="43"/></text:p>
          </table:table-cell>
        </table:table-row>
        <table:table-row table:style-name="ro1">
          <table:table-cell office:value-type="float" office:value="66196">
            <text:p>66196</text:p>
          </table:table-cell>
          <table:table-cell office:value-type="string">
            <text:p>SP_FEV_2013: (17)E.E.Esp. Renascer (Santo Antonio da Plátina)       <text:s text:c="34"/></text:p>
          </table:table-cell>
        </table:table-row>
        <table:table-row table:style-name="ro1">
          <table:table-cell office:value-type="float" office:value="68641">
            <text:p>68641</text:p>
          </table:table-cell>
          <table:table-cell office:value-type="string">
            <text:p>SP_FEV_2013: (17)E.E.Esp. Renascer (Santo Antonio da Plátina)       <text:s text:c="34"/></text:p>
          </table:table-cell>
        </table:table-row>
        <table:table-row table:style-name="ro1">
          <table:table-cell office:value-type="float" office:value="66197">
            <text:p>66197</text:p>
          </table:table-cell>
          <table:table-cell office:value-type="string">
            <text:p>SP_FEV_2013: (17)E.E.Esp. São Lucas (Quatiguá)       <text:s text:c="49"/></text:p>
          </table:table-cell>
        </table:table-row>
        <table:table-row table:style-name="ro1">
          <table:table-cell office:value-type="float" office:value="68642">
            <text:p>68642</text:p>
          </table:table-cell>
          <table:table-cell office:value-type="string">
            <text:p>SP_FEV_2013: (17)E.E.Esp. São Lucas (Quatiguá)       <text:s text:c="49"/></text:p>
          </table:table-cell>
        </table:table-row>
      </table:table>
      <table:table table:name="Londrina" table:style-name="ta1" table:print="false">
        <office:forms form:automatic-focus="false" form:apply-design-mode="false"/>
        <table:table-column table:style-name="co11" table:default-cell-style-name="ce2"/>
        <table:table-column table:style-name="co23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5092">
            <text:p>65092</text:p>
          </table:table-cell>
          <table:table-cell office:value-type="string">
            <text:p>SP_FEV_2013: (18) 11 DE OUTUBRO, C E - E FUND MEDIO - CAMBE       <text:s text:c="36"/></text:p>
          </table:table-cell>
        </table:table-row>
        <table:table-row table:style-name="ro1">
          <table:table-cell office:value-type="float" office:value="67537">
            <text:p>67537</text:p>
          </table:table-cell>
          <table:table-cell office:value-type="string">
            <text:p>SP_FEV_2013: (18) 11 DE OUTUBRO, C E - E FUND MEDIO - CAMBE       <text:s text:c="36"/></text:p>
          </table:table-cell>
        </table:table-row>
        <table:table-row table:style-name="ro1">
          <table:table-cell office:value-type="float" office:value="65094">
            <text:p>65094</text:p>
          </table:table-cell>
          <table:table-cell office:value-type="string">
            <text:p>SP_FEV_2013: (18) 14 DE DEZEMBRO, C E - E MED PROF - ALVORADA DO SUL       <text:s text:c="27"/></text:p>
          </table:table-cell>
        </table:table-row>
        <table:table-row table:style-name="ro1">
          <table:table-cell office:value-type="float" office:value="67539">
            <text:p>67539</text:p>
          </table:table-cell>
          <table:table-cell office:value-type="string">
            <text:p>SP_FEV_2013: (18) 14 DE DEZEMBRO, C E - E MED PROF - ALVORADA DO SUL       <text:s text:c="27"/></text:p>
          </table:table-cell>
        </table:table-row>
        <table:table-row table:style-name="ro1">
          <table:table-cell office:value-type="float" office:value="65096">
            <text:p>65096</text:p>
          </table:table-cell>
          <table:table-cell office:value-type="string">
            <text:p>SP_FEV_2013: (18) ADELIA D.BARBOSA, C E PROF - E FUND MED - LONDRINA       <text:s text:c="27"/></text:p>
          </table:table-cell>
        </table:table-row>
        <table:table-row table:style-name="ro1">
          <table:table-cell office:value-type="float" office:value="67541">
            <text:p>67541</text:p>
          </table:table-cell>
          <table:table-cell office:value-type="string">
            <text:p>SP_FEV_2013: (18) ADELIA D.BARBOSA, C E PROF - E FUND MED - LONDRINA       <text:s text:c="27"/></text:p>
          </table:table-cell>
        </table:table-row>
        <table:table-row table:style-name="ro1">
          <table:table-cell office:value-type="float" office:value="65097">
            <text:p>65097</text:p>
          </table:table-cell>
          <table:table-cell office:value-type="string">
            <text:p>SP_FEV_2013: (18) ALBINO F.SANCHES, C E - E FUND MED PROF - LONDRINA       <text:s text:c="27"/></text:p>
          </table:table-cell>
        </table:table-row>
        <table:table-row table:style-name="ro1">
          <table:table-cell office:value-type="float" office:value="67542">
            <text:p>67542</text:p>
          </table:table-cell>
          <table:table-cell office:value-type="string">
            <text:p>SP_FEV_2013: (18) ALBINO F.SANCHES, C E - E FUND MED PROF - LONDRINA       <text:s text:c="27"/></text:p>
          </table:table-cell>
        </table:table-row>
        <table:table-row table:style-name="ro1">
          <table:table-cell office:value-type="float" office:value="65099">
            <text:p>65099</text:p>
          </table:table-cell>
          <table:table-cell office:value-type="string">
            <text:p>SP_FEV_2013: (18) ANA MOLINA GARCIA, C E - E FUND MEDIO - LONDRINA       <text:s text:c="29"/></text:p>
          </table:table-cell>
        </table:table-row>
        <table:table-row table:style-name="ro1">
          <table:table-cell office:value-type="float" office:value="67544">
            <text:p>67544</text:p>
          </table:table-cell>
          <table:table-cell office:value-type="string">
            <text:p>SP_FEV_2013: (18) ANA MOLINA GARCIA, C E - E FUND MEDIO - LONDRINA       <text:s text:c="29"/></text:p>
          </table:table-cell>
        </table:table-row>
        <table:table-row table:style-name="ro1">
          <table:table-cell office:value-type="float" office:value="65105">
            <text:p>65105</text:p>
          </table:table-cell>
          <table:table-cell office:value-type="string">
            <text:p>SP_FEV_2013: (18) ANASTACIO CEREZINE, E E - E FUND - ALVORADA DO SUL       <text:s text:c="27"/></text:p>
          </table:table-cell>
        </table:table-row>
        <table:table-row table:style-name="ro1">
          <table:table-cell office:value-type="float" office:value="67550">
            <text:p>67550</text:p>
          </table:table-cell>
          <table:table-cell office:value-type="string">
            <text:p>SP_FEV_2013: (18) ANASTACIO CEREZINE, E E - E FUND - ALVORADA DO SUL       <text:s text:c="27"/></text:p>
          </table:table-cell>
        </table:table-row>
        <table:table-row table:style-name="ro1">
          <table:table-cell office:value-type="float" office:value="65118">
            <text:p>65118</text:p>
          </table:table-cell>
          <table:table-cell office:value-type="string">
            <text:p>SP_FEV_2013: (18) ANDREA NUZZI, C E MAESTRO - E FUND MEDIO - CAMBE       <text:s text:c="29"/></text:p>
          </table:table-cell>
        </table:table-row>
        <table:table-row table:style-name="ro1">
          <table:table-cell office:value-type="float" office:value="67563">
            <text:p>67563</text:p>
          </table:table-cell>
          <table:table-cell office:value-type="string">
            <text:p>SP_FEV_2013: (18) ANDREA NUZZI, C E MAESTRO - E FUND MEDIO - CAMBE       <text:s text:c="29"/></text:p>
          </table:table-cell>
        </table:table-row>
        <table:table-row table:style-name="ro1">
          <table:table-cell office:value-type="float" office:value="65120">
            <text:p>65120</text:p>
          </table:table-cell>
          <table:table-cell office:value-type="string">
            <text:p>SP_FEV_2013: (18) ANTONIO DE MORAES BARROS, C E-E FUND MED - LONDRINA       <text:s text:c="26"/></text:p>
          </table:table-cell>
        </table:table-row>
        <table:table-row table:style-name="ro1">
          <table:table-cell office:value-type="float" office:value="67565">
            <text:p>67565</text:p>
          </table:table-cell>
          <table:table-cell office:value-type="string">
            <text:p>SP_FEV_2013: (18) ANTONIO DE MORAES BARROS, C E-E FUND MED - LONDRINA       <text:s text:c="26"/></text:p>
          </table:table-cell>
        </table:table-row>
        <table:table-row table:style-name="ro1">
          <table:table-cell office:value-type="float" office:value="65121">
            <text:p>65121</text:p>
          </table:table-cell>
          <table:table-cell office:value-type="string">
            <text:p>SP_FEV_2013: (18) ANTONIO IGLESIAS, C E - E FUND MED PROF - IBIPORA       <text:s text:c="28"/></text:p>
          </table:table-cell>
        </table:table-row>
        <table:table-row table:style-name="ro1">
          <table:table-cell office:value-type="float" office:value="67566">
            <text:p>67566</text:p>
          </table:table-cell>
          <table:table-cell office:value-type="string">
            <text:p>SP_FEV_2013: (18) ANTONIO IGLESIAS, C E - E FUND MED PROF - IBIPORA       <text:s text:c="28"/></text:p>
          </table:table-cell>
        </table:table-row>
        <table:table-row table:style-name="ro1">
          <table:table-cell office:value-type="float" office:value="65123">
            <text:p>65123</text:p>
          </table:table-cell>
          <table:table-cell office:value-type="string">
            <text:p>SP_FEV_2013: (18) ANTONIO RAMINELLI, C E - E FUND MEDIO - CAMBE       <text:s text:c="32"/></text:p>
          </table:table-cell>
        </table:table-row>
        <table:table-row table:style-name="ro1">
          <table:table-cell office:value-type="float" office:value="67568">
            <text:p>67568</text:p>
          </table:table-cell>
          <table:table-cell office:value-type="string">
            <text:p>SP_FEV_2013: (18) ANTONIO RAMINELLI, C E - E FUND MEDIO - CAMBE       <text:s text:c="32"/></text:p>
          </table:table-cell>
        </table:table-row>
        <table:table-row table:style-name="ro1">
          <table:table-cell office:value-type="float" office:value="65124">
            <text:p>65124</text:p>
          </table:table-cell>
          <table:table-cell office:value-type="string">
            <text:p>SP_FEV_2013: (18) ARNALDO BUSATO, C E - E FUND MEDIO - MIRASELVA       <text:s text:c="31"/></text:p>
          </table:table-cell>
        </table:table-row>
        <table:table-row table:style-name="ro1">
          <table:table-cell office:value-type="float" office:value="67569">
            <text:p>67569</text:p>
          </table:table-cell>
          <table:table-cell office:value-type="string">
            <text:p>SP_FEV_2013: (18) ARNALDO BUSATO, C E - E FUND MEDIO - MIRASELVA       <text:s text:c="31"/></text:p>
          </table:table-cell>
        </table:table-row>
        <table:table-row table:style-name="ro1">
          <table:table-cell office:value-type="float" office:value="65125">
            <text:p>65125</text:p>
          </table:table-cell>
          <table:table-cell office:value-type="string">
            <text:p>SP_FEV_2013: (18) ARTHUR DA C.SILVA, C E PRES-E FUND MEDIO - CAFEARA       <text:s text:c="27"/></text:p>
          </table:table-cell>
        </table:table-row>
        <table:table-row table:style-name="ro1">
          <table:table-cell office:value-type="float" office:value="67570">
            <text:p>67570</text:p>
          </table:table-cell>
          <table:table-cell office:value-type="string">
            <text:p>SP_FEV_2013: (18) ARTHUR DA C.SILVA, C E PRES-E FUND MEDIO - CAFEARA       <text:s text:c="27"/></text:p>
          </table:table-cell>
        </table:table-row>
        <table:table-row table:style-name="ro1">
          <table:table-cell office:value-type="float" office:value="65127">
            <text:p>65127</text:p>
          </table:table-cell>
          <table:table-cell office:value-type="string">
            <text:p>SP_FEV_2013: (18) ATTILIO CODATO, E E - E FUND - CAMBE       <text:s text:c="41"/></text:p>
          </table:table-cell>
        </table:table-row>
        <table:table-row table:style-name="ro1">
          <table:table-cell office:value-type="float" office:value="67572">
            <text:p>67572</text:p>
          </table:table-cell>
          <table:table-cell office:value-type="string">
            <text:p>SP_FEV_2013: (18) ATTILIO CODATO, E E - E FUND - CAMBE       <text:s text:c="41"/></text:p>
          </table:table-cell>
        </table:table-row>
        <table:table-row table:style-name="ro1">
          <table:table-cell office:value-type="float" office:value="65129">
            <text:p>65129</text:p>
          </table:table-cell>
          <table:table-cell office:value-type="string">
            <text:p>SP_FEV_2013: (18) BASILIO DE LUCCA, E E - E FUND - IBIPORA       <text:s text:c="37"/></text:p>
          </table:table-cell>
        </table:table-row>
        <table:table-row table:style-name="ro1">
          <table:table-cell office:value-type="float" office:value="67574">
            <text:p>67574</text:p>
          </table:table-cell>
          <table:table-cell office:value-type="string">
            <text:p>SP_FEV_2013: (18) BASILIO DE LUCCA, E E - E FUND - IBIPORA       <text:s text:c="37"/></text:p>
          </table:table-cell>
        </table:table-row>
        <table:table-row table:style-name="ro1">
          <table:table-cell office:value-type="float" office:value="65131">
            <text:p>65131</text:p>
          </table:table-cell>
          <table:table-cell office:value-type="string">
            <text:p>SP_FEV_2013: (18) BEAHIR E.MENDONCA, C E PROF-E FUND MEDIO - LONDRINA       <text:s text:c="26"/></text:p>
          </table:table-cell>
        </table:table-row>
        <table:table-row table:style-name="ro1">
          <table:table-cell office:value-type="float" office:value="67576">
            <text:p>67576</text:p>
          </table:table-cell>
          <table:table-cell office:value-type="string">
            <text:p>SP_FEV_2013: (18) BEAHIR E.MENDONCA, C E PROF-E FUND MEDIO - LONDRINA       <text:s text:c="26"/></text:p>
          </table:table-cell>
        </table:table-row>
        <table:table-row table:style-name="ro1">
          <table:table-cell office:value-type="float" office:value="65133">
            <text:p>65133</text:p>
          </table:table-cell>
          <table:table-cell office:value-type="string">
            <text:p>SP_FEV_2013: (18) BENEDITA R.REZENDE, C E - E FUND MEDIO - LONDRINA       <text:s text:c="28"/></text:p>
          </table:table-cell>
        </table:table-row>
        <table:table-row table:style-name="ro1">
          <table:table-cell office:value-type="float" office:value="67578">
            <text:p>67578</text:p>
          </table:table-cell>
          <table:table-cell office:value-type="string">
            <text:p>SP_FEV_2013: (18) BENEDITA R.REZENDE, C E - E FUND MEDIO - LONDRINA       <text:s text:c="28"/></text:p>
          </table:table-cell>
        </table:table-row>
        <table:table-row table:style-name="ro1">
          <table:table-cell office:value-type="float" office:value="65134">
            <text:p>65134</text:p>
          </table:table-cell>
          <table:table-cell office:value-type="string">
            <text:p>SP_FEV_2013: (18) BENJAMIN CONSTANT, C E - E FUND MEDIO - LONDRINA       <text:s text:c="29"/></text:p>
          </table:table-cell>
        </table:table-row>
        <table:table-row table:style-name="ro1">
          <table:table-cell office:value-type="float" office:value="67579">
            <text:p>67579</text:p>
          </table:table-cell>
          <table:table-cell office:value-type="string">
            <text:p>SP_FEV_2013: (18) BENJAMIN CONSTANT, C E - E FUND MEDIO - LONDRINA       <text:s text:c="29"/></text:p>
          </table:table-cell>
        </table:table-row>
        <table:table-row table:style-name="ro1">
          <table:table-cell office:value-type="float" office:value="65135">
            <text:p>65135</text:p>
          </table:table-cell>
          <table:table-cell office:value-type="string">
            <text:p>SP_FEV_2013: (18) BRASILIO DE ARAUJO, C E - E F M PROF - BELA VISTA DO PA       <text:s text:c="22"/></text:p>
          </table:table-cell>
        </table:table-row>
        <table:table-row table:style-name="ro1">
          <table:table-cell office:value-type="float" office:value="67580">
            <text:p>67580</text:p>
          </table:table-cell>
          <table:table-cell office:value-type="string">
            <text:p>SP_FEV_2013: (18) BRASILIO DE ARAUJO, C E - E F M PROF - BELA VISTA DO PA       <text:s text:c="22"/></text:p>
          </table:table-cell>
        </table:table-row>
        <table:table-row table:style-name="ro1">
          <table:table-cell office:value-type="float" office:value="65136">
            <text:p>65136</text:p>
          </table:table-cell>
          <table:table-cell office:value-type="string">
            <text:p>SP_FEV_2013: (18) CARLOS A.MUNGO GENEZ, C E PROF - E F M - LONDRINA       <text:s text:c="28"/></text:p>
          </table:table-cell>
        </table:table-row>
        <table:table-row table:style-name="ro1">
          <table:table-cell office:value-type="float" office:value="67581">
            <text:p>67581</text:p>
          </table:table-cell>
          <table:table-cell office:value-type="string">
            <text:p>SP_FEV_2013: (18) CARLOS A.MUNGO GENEZ, C E PROF - E F M - LONDRINA       <text:s text:c="28"/></text:p>
          </table:table-cell>
        </table:table-row>
        <table:table-row table:style-name="ro1">
          <table:table-cell office:value-type="float" office:value="65147">
            <text:p>65147</text:p>
          </table:table-cell>
          <table:table-cell office:value-type="string">
            <text:p>SP_FEV_2013: (18) CARLOS DE ALMEIDA, C E - E FUND MEDIO - LONDRINA       <text:s text:c="29"/></text:p>
          </table:table-cell>
        </table:table-row>
        <table:table-row table:style-name="ro1">
          <table:table-cell office:value-type="float" office:value="67592">
            <text:p>67592</text:p>
          </table:table-cell>
          <table:table-cell office:value-type="string">
            <text:p>SP_FEV_2013: (18) CARLOS DE ALMEIDA, C E - E FUND MEDIO - LONDRINA       <text:s text:c="29"/></text:p>
          </table:table-cell>
        </table:table-row>
        <table:table-row table:style-name="ro1">
          <table:table-cell office:value-type="float" office:value="65148">
            <text:p>65148</text:p>
          </table:table-cell>
          <table:table-cell office:value-type="string">
            <text:p>SP_FEV_2013: (18) CARMELA DUTRA, C E - E FUND MEDIO - GUARACI       <text:s text:c="34"/></text:p>
          </table:table-cell>
        </table:table-row>
        <table:table-row table:style-name="ro1">
          <table:table-cell office:value-type="float" office:value="67593">
            <text:p>67593</text:p>
          </table:table-cell>
          <table:table-cell office:value-type="string">
            <text:p>SP_FEV_2013: (18) CARMELA DUTRA, C E - E FUND MEDIO - GUARACI       <text:s text:c="34"/></text:p>
          </table:table-cell>
        </table:table-row>
        <table:table-row table:style-name="ro1">
          <table:table-cell office:value-type="float" office:value="65149">
            <text:p>65149</text:p>
          </table:table-cell>
          <table:table-cell office:value-type="string">
            <text:p>SP_FEV_2013: (18) CASSIO LEITE MACHADO, E E PROF - E FUND - LONDRINA       <text:s text:c="27"/></text:p>
          </table:table-cell>
        </table:table-row>
        <table:table-row table:style-name="ro1">
          <table:table-cell office:value-type="float" office:value="67594">
            <text:p>67594</text:p>
          </table:table-cell>
          <table:table-cell office:value-type="string">
            <text:p>SP_FEV_2013: (18) CASSIO LEITE MACHADO, E E PROF - E FUND - LONDRINA       <text:s text:c="27"/></text:p>
          </table:table-cell>
        </table:table-row>
        <table:table-row table:style-name="ro1">
          <table:table-cell office:value-type="float" office:value="65150">
            <text:p>65150</text:p>
          </table:table-cell>
          <table:table-cell office:value-type="string">
            <text:p>SP_FEV_2013: (18) CASTELO BRANCO, C E MAL - E FUND MED NOR - PRIMEIRO DE       <text:s text:c="23"/></text:p>
          </table:table-cell>
        </table:table-row>
        <table:table-row table:style-name="ro1">
          <table:table-cell office:value-type="float" office:value="67595">
            <text:p>67595</text:p>
          </table:table-cell>
          <table:table-cell office:value-type="string">
            <text:p>SP_FEV_2013: (18) CASTELO BRANCO, C E MAL - E FUND MED NOR - PRIMEIRO DE       <text:s text:c="23"/></text:p>
          </table:table-cell>
        </table:table-row>
        <table:table-row table:style-name="ro1">
          <table:table-cell office:value-type="float" office:value="65151">
            <text:p>65151</text:p>
          </table:table-cell>
          <table:table-cell office:value-type="string">
            <text:p>SP_FEV_2013: (18) CEEBJA CAMBE - E FUND - CAMBE       <text:s text:c="48"/></text:p>
          </table:table-cell>
        </table:table-row>
        <table:table-row table:style-name="ro1">
          <table:table-cell office:value-type="float" office:value="67596">
            <text:p>67596</text:p>
          </table:table-cell>
          <table:table-cell office:value-type="string">
            <text:p>SP_FEV_2013: (18) CEEBJA CAMBE - E FUND - CAMBE       <text:s text:c="48"/></text:p>
          </table:table-cell>
        </table:table-row>
        <table:table-row table:style-name="ro1">
          <table:table-cell office:value-type="float" office:value="65153">
            <text:p>65153</text:p>
          </table:table-cell>
          <table:table-cell office:value-type="string">
            <text:p>SP_FEV_2013: (18) CEEBJA LONDRINA - E FUND MEDIO - LONDRINA       <text:s text:c="36"/></text:p>
          </table:table-cell>
        </table:table-row>
        <table:table-row table:style-name="ro1">
          <table:table-cell office:value-type="float" office:value="67598">
            <text:p>67598</text:p>
          </table:table-cell>
          <table:table-cell office:value-type="string">
            <text:p>SP_FEV_2013: (18) CEEBJA LONDRINA - E FUND MEDIO - LONDRINA       <text:s text:c="36"/></text:p>
          </table:table-cell>
        </table:table-row>
        <table:table-row table:style-name="ro1">
          <table:table-cell office:value-type="float" office:value="65156">
            <text:p>65156</text:p>
          </table:table-cell>
          <table:table-cell office:value-type="string">
            <text:p>SP_FEV_2013: (18) CEEBJA PROF.MANOEL MACHADO-E FUND MEDIO - LONDRINA       <text:s text:c="27"/></text:p>
          </table:table-cell>
        </table:table-row>
        <table:table-row table:style-name="ro1">
          <table:table-cell office:value-type="float" office:value="67601">
            <text:p>67601</text:p>
          </table:table-cell>
          <table:table-cell office:value-type="string">
            <text:p>SP_FEV_2013: (18) CEEBJA PROF.MANOEL MACHADO-E FUND MEDIO - LONDRINA       <text:s text:c="27"/></text:p>
          </table:table-cell>
        </table:table-row>
        <table:table-row table:style-name="ro1">
          <table:table-cell office:value-type="float" office:value="65157">
            <text:p>65157</text:p>
          </table:table-cell>
          <table:table-cell office:value-type="string">
            <text:p>SP_FEV_2013: (18) CEEBJA UEL - ENS FUND MED - LONDRINA       <text:s text:c="41"/></text:p>
          </table:table-cell>
        </table:table-row>
        <table:table-row table:style-name="ro1">
          <table:table-cell office:value-type="float" office:value="67602">
            <text:p>67602</text:p>
          </table:table-cell>
          <table:table-cell office:value-type="string">
            <text:p>SP_FEV_2013: (18) CEEBJA UEL - ENS FUND MED - LONDRINA       <text:s text:c="41"/></text:p>
          </table:table-cell>
        </table:table-row>
        <table:table-row table:style-name="ro1">
          <table:table-cell office:value-type="float" office:value="66057">
            <text:p>66057</text:p>
          </table:table-cell>
          <table:table-cell office:value-type="string">
            <text:p>SP_FEV_2013: (18) CEIEBJA PROF DULCENEY BECKER - LONDRINA       <text:s text:c="38"/></text:p>
          </table:table-cell>
        </table:table-row>
        <table:table-row table:style-name="ro1">
          <table:table-cell office:value-type="float" office:value="68502">
            <text:p>68502</text:p>
          </table:table-cell>
          <table:table-cell office:value-type="string">
            <text:p>SP_FEV_2013: (18) CEIEBJA PROF DULCENEY BECKER - LONDRINA       <text:s text:c="38"/></text:p>
          </table:table-cell>
        </table:table-row>
        <table:table-row table:style-name="ro1">
          <table:table-cell office:value-type="float" office:value="65158">
            <text:p>65158</text:p>
          </table:table-cell>
          <table:table-cell office:value-type="string">
            <text:p>SP_FEV_2013: (18) CELIA MORAES DE OLIVEIRA,C E PROFA-E F M - LONDRINA       <text:s text:c="26"/></text:p>
          </table:table-cell>
        </table:table-row>
        <table:table-row table:style-name="ro1">
          <table:table-cell office:value-type="float" office:value="67603">
            <text:p>67603</text:p>
          </table:table-cell>
          <table:table-cell office:value-type="string">
            <text:p>SP_FEV_2013: (18) CELIA MORAES DE OLIVEIRA,C E PROFA-E F M - LONDRINA       <text:s text:c="26"/></text:p>
          </table:table-cell>
        </table:table-row>
        <table:table-row table:style-name="ro1">
          <table:table-cell office:value-type="float" office:value="65160">
            <text:p>65160</text:p>
          </table:table-cell>
          <table:table-cell office:value-type="string">
            <text:p>SP_FEV_2013: (18) CENTRO EST.EDUC.PROF.P.MARIA R.CASTALDI - LONDRINA       <text:s text:c="27"/></text:p>
          </table:table-cell>
        </table:table-row>
        <table:table-row table:style-name="ro1">
          <table:table-cell office:value-type="float" office:value="67605">
            <text:p>67605</text:p>
          </table:table-cell>
          <table:table-cell office:value-type="string">
            <text:p>SP_FEV_2013: (18) CENTRO EST.EDUC.PROF.P.MARIA R.CASTALDI - LONDRINA       <text:s text:c="27"/></text:p>
          </table:table-cell>
        </table:table-row>
        <table:table-row table:style-name="ro1">
          <table:table-cell office:value-type="float" office:value="65162">
            <text:p>65162</text:p>
          </table:table-cell>
          <table:table-cell office:value-type="string">
            <text:p>SP_FEV_2013: (18) CLEIA GODOY F.SILVA, C E PROFA - E F M - LONDRINA       <text:s text:c="28"/></text:p>
          </table:table-cell>
        </table:table-row>
        <table:table-row table:style-name="ro1">
          <table:table-cell office:value-type="float" office:value="67607">
            <text:p>67607</text:p>
          </table:table-cell>
          <table:table-cell office:value-type="string">
            <text:p>SP_FEV_2013: (18) CLEIA GODOY F.SILVA, C E PROFA - E F M - LONDRINA       <text:s text:c="28"/></text:p>
          </table:table-cell>
        </table:table-row>
        <table:table-row table:style-name="ro1">
          <table:table-cell office:value-type="float" office:value="65165">
            <text:p>65165</text:p>
          </table:table-cell>
          <table:table-cell office:value-type="string">
            <text:p>SP_FEV_2013: (18) DARIO VELLOZO, C E - E FUND MEDIO - LONDRINA       <text:s text:c="33"/></text:p>
          </table:table-cell>
        </table:table-row>
        <table:table-row table:style-name="ro1">
          <table:table-cell office:value-type="float" office:value="67610">
            <text:p>67610</text:p>
          </table:table-cell>
          <table:table-cell office:value-type="string">
            <text:p>SP_FEV_2013: (18) DARIO VELLOZO, C E - E FUND MEDIO - LONDRINA       <text:s text:c="33"/></text:p>
          </table:table-cell>
        </table:table-row>
        <table:table-row table:style-name="ro1">
          <table:table-cell office:value-type="float" office:value="65167">
            <text:p>65167</text:p>
          </table:table-cell>
          <table:table-cell office:value-type="string">
            <text:p>SP_FEV_2013: (18) DEA ALVARENGA, C E - E FUND MEDIO - LONDRINA       <text:s text:c="33"/></text:p>
          </table:table-cell>
        </table:table-row>
        <table:table-row table:style-name="ro1">
          <table:table-cell office:value-type="float" office:value="67612">
            <text:p>67612</text:p>
          </table:table-cell>
          <table:table-cell office:value-type="string">
            <text:p>SP_FEV_2013: (18) DEA ALVARENGA, C E - E FUND MEDIO - LONDRINA       <text:s text:c="33"/></text:p>
          </table:table-cell>
        </table:table-row>
        <table:table-row table:style-name="ro1">
          <table:table-cell office:value-type="float" office:value="65168">
            <text:p>65168</text:p>
          </table:table-cell>
          <table:table-cell office:value-type="string">
            <text:p>SP_FEV_2013: (18) ERICO VERISSIMO, C E - E FUND MEDIO - CAMBE       <text:s text:c="34"/></text:p>
          </table:table-cell>
        </table:table-row>
        <table:table-row table:style-name="ro1">
          <table:table-cell office:value-type="float" office:value="67613">
            <text:p>67613</text:p>
          </table:table-cell>
          <table:table-cell office:value-type="string">
            <text:p>SP_FEV_2013: (18) ERICO VERISSIMO, C E - E FUND MEDIO - CAMBE       <text:s text:c="34"/></text:p>
          </table:table-cell>
        </table:table-row>
        <table:table-row table:style-name="ro1">
          <table:table-cell office:value-type="float" office:value="65170">
            <text:p>65170</text:p>
          </table:table-cell>
          <table:table-cell office:value-type="string">
            <text:p>SP_FEV_2013: (18) EUCALIPTOS, E E - E FUND - LONDRINA       <text:s text:c="42"/></text:p>
          </table:table-cell>
        </table:table-row>
        <table:table-row table:style-name="ro1">
          <table:table-cell office:value-type="float" office:value="67615">
            <text:p>67615</text:p>
          </table:table-cell>
          <table:table-cell office:value-type="string">
            <text:p>SP_FEV_2013: (18) EUCALIPTOS, E E - E FUND - LONDRINA       <text:s text:c="42"/></text:p>
          </table:table-cell>
        </table:table-row>
        <table:table-row table:style-name="ro1">
          <table:table-cell office:value-type="float" office:value="65172">
            <text:p>65172</text:p>
          </table:table-cell>
          <table:table-cell office:value-type="string">
            <text:p>SP_FEV_2013: (18) EUDICE R.OLIVEIRA, C E PROF-E FUND MEDIO - FLORESTOPOLI       <text:s text:c="22"/></text:p>
          </table:table-cell>
        </table:table-row>
        <table:table-row table:style-name="ro1">
          <table:table-cell office:value-type="float" office:value="67617">
            <text:p>67617</text:p>
          </table:table-cell>
          <table:table-cell office:value-type="string">
            <text:p>SP_FEV_2013: (18) EUDICE R.OLIVEIRA, C E PROF-E FUND MEDIO - FLORESTOPOLI       <text:s text:c="22"/></text:p>
          </table:table-cell>
        </table:table-row>
        <table:table-row table:style-name="ro1">
          <table:table-cell office:value-type="float" office:value="65173">
            <text:p>65173</text:p>
          </table:table-cell>
          <table:table-cell office:value-type="string">
            <text:p>SP_FEV_2013: (18) EUZEBIO B.DE MENEZES, C E CAP - E F MED - LONDRINA       <text:s text:c="27"/></text:p>
          </table:table-cell>
        </table:table-row>
        <table:table-row table:style-name="ro1">
          <table:table-cell office:value-type="float" office:value="67618">
            <text:p>67618</text:p>
          </table:table-cell>
          <table:table-cell office:value-type="string">
            <text:p>SP_FEV_2013: (18) EUZEBIO B.DE MENEZES, C E CAP - E F MED - LONDRINA       <text:s text:c="27"/></text:p>
          </table:table-cell>
        </table:table-row>
        <table:table-row table:style-name="ro1">
          <table:table-cell office:value-type="float" office:value="65174">
            <text:p>65174</text:p>
          </table:table-cell>
          <table:table-cell office:value-type="string">
            <text:p>SP_FEV_2013: (18) FERNANDO DE B. PINTO, E E DR - E FUND - LONDRINA       <text:s text:c="29"/></text:p>
          </table:table-cell>
        </table:table-row>
        <table:table-row table:style-name="ro1">
          <table:table-cell office:value-type="float" office:value="67619">
            <text:p>67619</text:p>
          </table:table-cell>
          <table:table-cell office:value-type="string">
            <text:p>SP_FEV_2013: (18) FERNANDO DE B. PINTO, E E DR - E FUND - LONDRINA       <text:s text:c="29"/></text:p>
          </table:table-cell>
        </table:table-row>
        <table:table-row table:style-name="ro1">
          <table:table-cell office:value-type="float" office:value="65175">
            <text:p>65175</text:p>
          </table:table-cell>
          <table:table-cell office:value-type="string">
            <text:p>SP_FEV_2013: (18) FRANCISCO G.BELTRAO, CEEBJA DR - EF MED - IBIPORA       <text:s text:c="28"/></text:p>
          </table:table-cell>
        </table:table-row>
        <table:table-row table:style-name="ro1">
          <table:table-cell office:value-type="float" office:value="67620">
            <text:p>67620</text:p>
          </table:table-cell>
          <table:table-cell office:value-type="string">
            <text:p>SP_FEV_2013: (18) FRANCISCO G.BELTRAO, CEEBJA DR - EF MED - IBIPORA       <text:s text:c="28"/></text:p>
          </table:table-cell>
        </table:table-row>
        <table:table-row table:style-name="ro1">
          <table:table-cell office:value-type="float" office:value="65176">
            <text:p>65176</text:p>
          </table:table-cell>
          <table:table-cell office:value-type="string">
            <text:p>SP_FEV_2013: (18) FRANCISCO VILLANUEVA,C E PROF-E FUND MED - ROLANDIA       <text:s text:c="26"/></text:p>
          </table:table-cell>
        </table:table-row>
        <table:table-row table:style-name="ro1">
          <table:table-cell office:value-type="float" office:value="67621">
            <text:p>67621</text:p>
          </table:table-cell>
          <table:table-cell office:value-type="string">
            <text:p>SP_FEV_2013: (18) FRANCISCO VILLANUEVA,C E PROF-E FUND MED - ROLANDIA       <text:s text:c="26"/></text:p>
          </table:table-cell>
        </table:table-row>
        <table:table-row table:style-name="ro1">
          <table:table-cell office:value-type="float" office:value="65177">
            <text:p>65177</text:p>
          </table:table-cell>
          <table:table-cell office:value-type="string">
            <text:p>SP_FEV_2013: (18) GABRIEL C. MARTINS, C E DR - E FUND MÉD - LONDRINA       <text:s text:c="27"/></text:p>
          </table:table-cell>
        </table:table-row>
        <table:table-row table:style-name="ro1">
          <table:table-cell office:value-type="float" office:value="67622">
            <text:p>67622</text:p>
          </table:table-cell>
          <table:table-cell office:value-type="string">
            <text:p>SP_FEV_2013: (18) GABRIEL C. MARTINS, C E DR - E FUND MÉD - LONDRINA       <text:s text:c="27"/></text:p>
          </table:table-cell>
        </table:table-row>
        <table:table-row table:style-name="ro1">
          <table:table-cell office:value-type="float" office:value="66058">
            <text:p>66058</text:p>
          </table:table-cell>
          <table:table-cell office:value-type="string">
            <text:p>SP_FEV_2013: (18) GENESIO F.DA ROCHA, CEEBJA - E F M - FLORESTOPOLIS       <text:s text:c="27"/></text:p>
          </table:table-cell>
        </table:table-row>
        <table:table-row table:style-name="ro1">
          <table:table-cell office:value-type="float" office:value="68503">
            <text:p>68503</text:p>
          </table:table-cell>
          <table:table-cell office:value-type="string">
            <text:p>SP_FEV_2013: (18) GENESIO F.DA ROCHA, CEEBJA - E F M - FLORESTOPOLIS       <text:s text:c="27"/></text:p>
          </table:table-cell>
        </table:table-row>
        <table:table-row table:style-name="ro1">
          <table:table-cell office:value-type="float" office:value="65179">
            <text:p>65179</text:p>
          </table:table-cell>
          <table:table-cell office:value-type="string">
            <text:p>SP_FEV_2013: (18) GERALDO FERNANDES, E E DOM - E FUND - CAMBE       <text:s text:c="34"/></text:p>
          </table:table-cell>
        </table:table-row>
        <table:table-row table:style-name="ro1">
          <table:table-cell office:value-type="float" office:value="67624">
            <text:p>67624</text:p>
          </table:table-cell>
          <table:table-cell office:value-type="string">
            <text:p>SP_FEV_2013: (18) GERALDO FERNANDES, E E DOM - E FUND - CAMBE       <text:s text:c="34"/></text:p>
          </table:table-cell>
        </table:table-row>
        <table:table-row table:style-name="ro1">
          <table:table-cell office:value-type="float" office:value="65180">
            <text:p>65180</text:p>
          </table:table-cell>
          <table:table-cell office:value-type="string">
            <text:p>SP_FEV_2013: (18) GUARAVERA, C E DE - E MEDIO - LONDRINA       <text:s text:c="39"/></text:p>
          </table:table-cell>
        </table:table-row>
        <table:table-row table:style-name="ro1">
          <table:table-cell office:value-type="float" office:value="67625">
            <text:p>67625</text:p>
          </table:table-cell>
          <table:table-cell office:value-type="string">
            <text:p>SP_FEV_2013: (18) GUARAVERA, C E DE - E MEDIO - LONDRINA       <text:s text:c="39"/></text:p>
          </table:table-cell>
        </table:table-row>
        <table:table-row table:style-name="ro1">
          <table:table-cell office:value-type="float" office:value="65181">
            <text:p>65181</text:p>
          </table:table-cell>
          <table:table-cell office:value-type="string">
            <text:p>SP_FEV_2013: (18) HEBER S.VARGAS, C E PROF DR - E FUND MED - LONDRINA       <text:s text:c="26"/></text:p>
          </table:table-cell>
        </table:table-row>
        <table:table-row table:style-name="ro1">
          <table:table-cell office:value-type="float" office:value="67626">
            <text:p>67626</text:p>
          </table:table-cell>
          <table:table-cell office:value-type="string">
            <text:p>SP_FEV_2013: (18) HEBER S.VARGAS, C E PROF DR - E FUND MED - LONDRINA       <text:s text:c="26"/></text:p>
          </table:table-cell>
        </table:table-row>
        <table:table-row table:style-name="ro1">
          <table:table-cell office:value-type="float" office:value="65182">
            <text:p>65182</text:p>
          </table:table-cell>
          <table:table-cell office:value-type="string">
            <text:p>SP_FEV_2013: (18) HELENA KOLODY, E E PROF - E FUND - CAMBE       <text:s text:c="37"/></text:p>
          </table:table-cell>
        </table:table-row>
        <table:table-row table:style-name="ro1">
          <table:table-cell office:value-type="float" office:value="67627">
            <text:p>67627</text:p>
          </table:table-cell>
          <table:table-cell office:value-type="string">
            <text:p>SP_FEV_2013: (18) HELENA KOLODY, E E PROF - E FUND - CAMBE       <text:s text:c="37"/></text:p>
          </table:table-cell>
        </table:table-row>
        <table:table-row table:style-name="ro1">
          <table:table-cell office:value-type="float" office:value="65184">
            <text:p>65184</text:p>
          </table:table-cell>
          <table:table-cell office:value-type="string">
            <text:p>SP_FEV_2013: (18) HUGO SIMAS, C E - E FUND MEDIO - LONDRINA       <text:s text:c="36"/></text:p>
          </table:table-cell>
        </table:table-row>
        <table:table-row table:style-name="ro1">
          <table:table-cell office:value-type="float" office:value="67629">
            <text:p>67629</text:p>
          </table:table-cell>
          <table:table-cell office:value-type="string">
            <text:p>SP_FEV_2013: (18) HUGO SIMAS, C E - E FUND MEDIO - LONDRINA       <text:s text:c="36"/></text:p>
          </table:table-cell>
        </table:table-row>
        <table:table-row table:style-name="ro1">
          <table:table-cell office:value-type="float" office:value="65192">
            <text:p>65192</text:p>
          </table:table-cell>
          <table:table-cell office:value-type="string">
            <text:p>SP_FEV_2013: (18) HUMBERTO P. COUTINHO, C E - E FUND MED - LONDRINA       <text:s text:c="28"/></text:p>
          </table:table-cell>
        </table:table-row>
        <table:table-row table:style-name="ro1">
          <table:table-cell office:value-type="float" office:value="67637">
            <text:p>67637</text:p>
          </table:table-cell>
          <table:table-cell office:value-type="string">
            <text:p>SP_FEV_2013: (18) HUMBERTO P. COUTINHO, C E - E FUND MED - LONDRINA       <text:s text:c="28"/></text:p>
          </table:table-cell>
        </table:table-row>
        <table:table-row table:style-name="ro1">
          <table:table-cell office:value-type="float" office:value="65195">
            <text:p>65195</text:p>
          </table:table-cell>
          <table:table-cell office:value-type="string">
            <text:p>SP_FEV_2013: (18) INSTITUTO DE ED EST LONDRINA-E F M NORM - LONDRINA       <text:s text:c="27"/></text:p>
          </table:table-cell>
        </table:table-row>
        <table:table-row table:style-name="ro1">
          <table:table-cell office:value-type="float" office:value="67640">
            <text:p>67640</text:p>
          </table:table-cell>
          <table:table-cell office:value-type="string">
            <text:p>SP_FEV_2013: (18) INSTITUTO DE ED EST LONDRINA-E F M NORM - LONDRINA       <text:s text:c="27"/></text:p>
          </table:table-cell>
        </table:table-row>
        <table:table-row table:style-name="ro1">
          <table:table-cell office:value-type="float" office:value="65197">
            <text:p>65197</text:p>
          </table:table-cell>
          <table:table-cell office:value-type="string">
            <text:p>SP_FEV_2013: (18) INSTITUTO LOND.EDUC.SURDOS, C E-E I F M - LONDRINA       <text:s text:c="27"/></text:p>
          </table:table-cell>
        </table:table-row>
        <table:table-row table:style-name="ro1">
          <table:table-cell office:value-type="float" office:value="67642">
            <text:p>67642</text:p>
          </table:table-cell>
          <table:table-cell office:value-type="string">
            <text:p>SP_FEV_2013: (18) INSTITUTO LOND.EDUC.SURDOS, C E-E I F M - LONDRINA       <text:s text:c="27"/></text:p>
          </table:table-cell>
        </table:table-row>
        <table:table-row table:style-name="ro1">
          <table:table-cell office:value-type="float" office:value="65200">
            <text:p>65200</text:p>
          </table:table-cell>
          <table:table-cell office:value-type="string">
            <text:p>SP_FEV_2013: (18) JARDIM ELDORADO, E E - E FUND - LONDRINA       <text:s text:c="37"/></text:p>
          </table:table-cell>
        </table:table-row>
        <table:table-row table:style-name="ro1">
          <table:table-cell office:value-type="float" office:value="67645">
            <text:p>67645</text:p>
          </table:table-cell>
          <table:table-cell office:value-type="string">
            <text:p>SP_FEV_2013: (18) JARDIM ELDORADO, E E - E FUND - LONDRINA       <text:s text:c="37"/></text:p>
          </table:table-cell>
        </table:table-row>
        <table:table-row table:style-name="ro1">
          <table:table-cell office:value-type="float" office:value="65193">
            <text:p>65193</text:p>
          </table:table-cell>
          <table:table-cell office:value-type="string">
            <text:p>SP_FEV_2013: (18) JARDIM SAN RAFAEL, C E DO - E FUND MED - IBIPORA       <text:s text:c="29"/></text:p>
          </table:table-cell>
        </table:table-row>
        <table:table-row table:style-name="ro1">
          <table:table-cell office:value-type="float" office:value="67638">
            <text:p>67638</text:p>
          </table:table-cell>
          <table:table-cell office:value-type="string">
            <text:p>SP_FEV_2013: (18) JARDIM SAN RAFAEL, C E DO - E FUND MED - IBIPORA       <text:s text:c="29"/></text:p>
          </table:table-cell>
        </table:table-row>
        <table:table-row table:style-name="ro1">
          <table:table-cell office:value-type="float" office:value="64092">
            <text:p>64092</text:p>
          </table:table-cell>
          <table:table-cell office:value-type="string">
            <text:p>SP_FEV_2013: (18) JAYME CANET, C E - E MEDIO E NORMAL - BELA VISTA DO PAR       <text:s text:c="22"/></text:p>
          </table:table-cell>
        </table:table-row>
        <table:table-row table:style-name="ro1">
          <table:table-cell office:value-type="float" office:value="66537">
            <text:p>66537</text:p>
          </table:table-cell>
          <table:table-cell office:value-type="string">
            <text:p>SP_FEV_2013: (18) JAYME CANET, C E - E MEDIO E NORMAL - BELA VISTA DO PAR       <text:s text:c="22"/></text:p>
          </table:table-cell>
        </table:table-row>
        <table:table-row table:style-name="ro1">
          <table:table-cell office:value-type="float" office:value="64759">
            <text:p>64759</text:p>
          </table:table-cell>
          <table:table-cell office:value-type="string">
            <text:p>SP_FEV_2013: (18) JOAO DE SANTA, E E - E FUND - CAMBE       <text:s text:c="42"/></text:p>
          </table:table-cell>
        </table:table-row>
        <table:table-row table:style-name="ro1">
          <table:table-cell office:value-type="float" office:value="67204">
            <text:p>67204</text:p>
          </table:table-cell>
          <table:table-cell office:value-type="string">
            <text:p>SP_FEV_2013: (18) JOAO DE SANTA, E E - E FUND - CAMBE       <text:s text:c="42"/></text:p>
          </table:table-cell>
        </table:table-row>
        <table:table-row table:style-name="ro1">
          <table:table-cell office:value-type="float" office:value="66005">
            <text:p>66005</text:p>
          </table:table-cell>
          <table:table-cell office:value-type="string">
            <text:p>SP_FEV_2013: (18) JOAO KAVAGTAN VERGILIO, E E IND - EI EF - LONDRINA       <text:s text:c="27"/></text:p>
          </table:table-cell>
        </table:table-row>
        <table:table-row table:style-name="ro1">
          <table:table-cell office:value-type="float" office:value="68450">
            <text:p>68450</text:p>
          </table:table-cell>
          <table:table-cell office:value-type="string">
            <text:p>SP_FEV_2013: (18) JOAO KAVAGTAN VERGILIO, E E IND - EI EF - LONDRINA       <text:s text:c="27"/></text:p>
          </table:table-cell>
        </table:table-row>
        <table:table-row table:style-name="ro1">
          <table:table-cell office:value-type="float" office:value="64377">
            <text:p>64377</text:p>
          </table:table-cell>
          <table:table-cell office:value-type="string">
            <text:p>SP_FEV_2013: (18) JOAO RODRIGUES SILVA, E E PROF - E FUND - LONDRINA       <text:s text:c="27"/></text:p>
          </table:table-cell>
        </table:table-row>
        <table:table-row table:style-name="ro1">
          <table:table-cell office:value-type="float" office:value="66822">
            <text:p>66822</text:p>
          </table:table-cell>
          <table:table-cell office:value-type="string">
            <text:p>SP_FEV_2013: (18) JOAO RODRIGUES SILVA, E E PROF - E FUND - LONDRINA       <text:s text:c="27"/></text:p>
          </table:table-cell>
        </table:table-row>
        <table:table-row table:style-name="ro1">
          <table:table-cell office:value-type="float" office:value="64384">
            <text:p>64384</text:p>
          </table:table-cell>
          <table:table-cell office:value-type="string">
            <text:p>SP_FEV_2013: (18) JOAO SAMPAIO, C E - E FUND MEDIO - LONDRINA       <text:s text:c="34"/></text:p>
          </table:table-cell>
        </table:table-row>
        <table:table-row table:style-name="ro1">
          <table:table-cell office:value-type="float" office:value="66829">
            <text:p>66829</text:p>
          </table:table-cell>
          <table:table-cell office:value-type="string">
            <text:p>SP_FEV_2013: (18) JOAO SAMPAIO, C E - E FUND MEDIO - LONDRINA       <text:s text:c="34"/></text:p>
          </table:table-cell>
        </table:table-row>
        <table:table-row table:style-name="ro1">
          <table:table-cell office:value-type="float" office:value="65214">
            <text:p>65214</text:p>
          </table:table-cell>
          <table:table-cell office:value-type="string">
            <text:p>SP_FEV_2013: (18) JOSE A.ARAGAO, C E PROF-E FUND MED PROF - LONDRINA       <text:s text:c="27"/></text:p>
          </table:table-cell>
        </table:table-row>
        <table:table-row table:style-name="ro1">
          <table:table-cell office:value-type="float" office:value="67659">
            <text:p>67659</text:p>
          </table:table-cell>
          <table:table-cell office:value-type="string">
            <text:p>SP_FEV_2013: (18) JOSE A.ARAGAO, C E PROF-E FUND MED PROF - LONDRINA       <text:s text:c="27"/></text:p>
          </table:table-cell>
        </table:table-row>
        <table:table-row table:style-name="ro1">
          <table:table-cell office:value-type="float" office:value="65215">
            <text:p>65215</text:p>
          </table:table-cell>
          <table:table-cell office:value-type="string">
            <text:p>SP_FEV_2013: (18) JOSE CARLOS PINOTTI, C E PROF - E F M - LONDRINA       <text:s text:c="29"/></text:p>
          </table:table-cell>
        </table:table-row>
        <table:table-row table:style-name="ro1">
          <table:table-cell office:value-type="float" office:value="67660">
            <text:p>67660</text:p>
          </table:table-cell>
          <table:table-cell office:value-type="string">
            <text:p>SP_FEV_2013: (18) JOSE CARLOS PINOTTI, C E PROF - E F M - LONDRINA       <text:s text:c="29"/></text:p>
          </table:table-cell>
        </table:table-row>
        <table:table-row table:style-name="ro1">
          <table:table-cell office:value-type="float" office:value="65216">
            <text:p>65216</text:p>
          </table:table-cell>
          <table:table-cell office:value-type="string">
            <text:p>SP_FEV_2013: (18) JOSE DE ANCHIETA, C E - E FUND MEDIO - LONDRINA       <text:s text:c="30"/></text:p>
          </table:table-cell>
        </table:table-row>
        <table:table-row table:style-name="ro1">
          <table:table-cell office:value-type="float" office:value="67661">
            <text:p>67661</text:p>
          </table:table-cell>
          <table:table-cell office:value-type="string">
            <text:p>SP_FEV_2013: (18) JOSE DE ANCHIETA, C E - E FUND MEDIO - LONDRINA       <text:s text:c="30"/></text:p>
          </table:table-cell>
        </table:table-row>
        <table:table-row table:style-name="ro1">
          <table:table-cell office:value-type="float" office:value="65217">
            <text:p>65217</text:p>
          </table:table-cell>
          <table:table-cell office:value-type="string">
            <text:p>SP_FEV_2013: (18) JOSE HERIONS, C E PE - E FUND MEDIO - ROLANDIA       <text:s text:c="31"/></text:p>
          </table:table-cell>
        </table:table-row>
        <table:table-row table:style-name="ro1">
          <table:table-cell office:value-type="float" office:value="67662">
            <text:p>67662</text:p>
          </table:table-cell>
          <table:table-cell office:value-type="string">
            <text:p>SP_FEV_2013: (18) JOSE HERIONS, C E PE - E FUND MEDIO - ROLANDIA       <text:s text:c="31"/></text:p>
          </table:table-cell>
        </table:table-row>
        <table:table-row table:style-name="ro1">
          <table:table-cell office:value-type="float" office:value="65218">
            <text:p>65218</text:p>
          </table:table-cell>
          <table:table-cell office:value-type="string">
            <text:p>SP_FEV_2013: (18) JOSE PIRES, C E PE - E FUND MEDIO - CENTENARIO DO SUL       <text:s text:c="24"/></text:p>
          </table:table-cell>
        </table:table-row>
        <table:table-row table:style-name="ro1">
          <table:table-cell office:value-type="float" office:value="67663">
            <text:p>67663</text:p>
          </table:table-cell>
          <table:table-cell office:value-type="string">
            <text:p>SP_FEV_2013: (18) JOSE PIRES, C E PE - E FUND MEDIO - CENTENARIO DO SUL       <text:s text:c="24"/></text:p>
          </table:table-cell>
        </table:table-row>
        <table:table-row table:style-name="ro1">
          <table:table-cell office:value-type="float" office:value="65219">
            <text:p>65219</text:p>
          </table:table-cell>
          <table:table-cell office:value-type="string">
            <text:p>SP_FEV_2013: (18) JOSEMARIA ESCRIVA, E E MONS - E FUND - LONDRINA       <text:s text:c="30"/></text:p>
          </table:table-cell>
        </table:table-row>
        <table:table-row table:style-name="ro1">
          <table:table-cell office:value-type="float" office:value="67664">
            <text:p>67664</text:p>
          </table:table-cell>
          <table:table-cell office:value-type="string">
            <text:p>SP_FEV_2013: (18) JOSEMARIA ESCRIVA, E E MONS - E FUND - LONDRINA       <text:s text:c="30"/></text:p>
          </table:table-cell>
        </table:table-row>
        <table:table-row table:style-name="ro1">
          <table:table-cell office:value-type="float" office:value="65220">
            <text:p>65220</text:p>
          </table:table-cell>
          <table:table-cell office:value-type="string">
            <text:p>SP_FEV_2013: (18) JULIA WANDERLEY, C E - E FUND MEDIO - PRADO FERREIRA       <text:s text:c="25"/></text:p>
          </table:table-cell>
        </table:table-row>
        <table:table-row table:style-name="ro1">
          <table:table-cell office:value-type="float" office:value="67665">
            <text:p>67665</text:p>
          </table:table-cell>
          <table:table-cell office:value-type="string">
            <text:p>SP_FEV_2013: (18) JULIA WANDERLEY, C E - E FUND MEDIO - PRADO FERREIRA       <text:s text:c="25"/></text:p>
          </table:table-cell>
        </table:table-row>
        <table:table-row table:style-name="ro1">
          <table:table-cell office:value-type="float" office:value="65221">
            <text:p>65221</text:p>
          </table:table-cell>
          <table:table-cell office:value-type="string">
            <text:p>SP_FEV_2013: (18) KAZUCO OHARA, E E PROF - E FUND - LONDRINA       <text:s text:c="35"/></text:p>
          </table:table-cell>
        </table:table-row>
        <table:table-row table:style-name="ro1">
          <table:table-cell office:value-type="float" office:value="67666">
            <text:p>67666</text:p>
          </table:table-cell>
          <table:table-cell office:value-type="string">
            <text:p>SP_FEV_2013: (18) KAZUCO OHARA, E E PROF - E FUND - LONDRINA       <text:s text:c="35"/></text:p>
          </table:table-cell>
        </table:table-row>
        <table:table-row table:style-name="ro1">
          <table:table-cell office:value-type="float" office:value="65256">
            <text:p>65256</text:p>
          </table:table-cell>
          <table:table-cell office:value-type="string">
            <text:p>SP_FEV_2013: (18) KENNEDY, C E PRES - E FUND MEDIO - ROLANDIA       <text:s text:c="34"/></text:p>
          </table:table-cell>
        </table:table-row>
        <table:table-row table:style-name="ro1">
          <table:table-cell office:value-type="float" office:value="67701">
            <text:p>67701</text:p>
          </table:table-cell>
          <table:table-cell office:value-type="string">
            <text:p>SP_FEV_2013: (18) KENNEDY, C E PRES - E FUND MEDIO - ROLANDIA       <text:s text:c="34"/></text:p>
          </table:table-cell>
        </table:table-row>
        <table:table-row table:style-name="ro1">
          <table:table-cell office:value-type="float" office:value="65222">
            <text:p>65222</text:p>
          </table:table-cell>
          <table:table-cell office:value-type="string">
            <text:p>SP_FEV_2013: (18) LAURO G.DA V.PESSOA, E E PROF - E FUND - LONDRINA       <text:s text:c="28"/></text:p>
          </table:table-cell>
        </table:table-row>
        <table:table-row table:style-name="ro1">
          <table:table-cell office:value-type="float" office:value="67667">
            <text:p>67667</text:p>
          </table:table-cell>
          <table:table-cell office:value-type="string">
            <text:p>SP_FEV_2013: (18) LAURO G.DA V.PESSOA, E E PROF - E FUND - LONDRINA       <text:s text:c="28"/></text:p>
          </table:table-cell>
        </table:table-row>
        <table:table-row table:style-name="ro1">
          <table:table-cell office:value-type="float" office:value="65257">
            <text:p>65257</text:p>
          </table:table-cell>
          <table:table-cell office:value-type="string">
            <text:p>SP_FEV_2013: (18) LAURO P.TAVARES, E E DR - E FUND - ROLANDIA       <text:s text:c="34"/></text:p>
          </table:table-cell>
        </table:table-row>
        <table:table-row table:style-name="ro1">
          <table:table-cell office:value-type="float" office:value="67702">
            <text:p>67702</text:p>
          </table:table-cell>
          <table:table-cell office:value-type="string">
            <text:p>SP_FEV_2013: (18) LAURO P.TAVARES, E E DR - E FUND - ROLANDIA       <text:s text:c="34"/></text:p>
          </table:table-cell>
        </table:table-row>
        <table:table-row table:style-name="ro1">
          <table:table-cell office:value-type="float" office:value="65263">
            <text:p>65263</text:p>
          </table:table-cell>
          <table:table-cell office:value-type="string">
            <text:p>SP_FEV_2013: (18) LEOPOLDINO L.FERREIRA, E E DR - E FUND - CAMBE       <text:s text:c="31"/></text:p>
          </table:table-cell>
        </table:table-row>
        <table:table-row table:style-name="ro1">
          <table:table-cell office:value-type="float" office:value="67708">
            <text:p>67708</text:p>
          </table:table-cell>
          <table:table-cell office:value-type="string">
            <text:p>SP_FEV_2013: (18) LEOPOLDINO L.FERREIRA, E E DR - E FUND - CAMBE       <text:s text:c="31"/></text:p>
          </table:table-cell>
        </table:table-row>
        <table:table-row table:style-name="ro1">
          <table:table-cell office:value-type="float" office:value="65223">
            <text:p>65223</text:p>
          </table:table-cell>
          <table:table-cell office:value-type="string">
            <text:p>SP_FEV_2013: (18) LUCIA B. LISBOA, C E PROFA - E FUND MED - LONDRINA       <text:s text:c="27"/></text:p>
          </table:table-cell>
        </table:table-row>
        <table:table-row table:style-name="ro1">
          <table:table-cell office:value-type="float" office:value="67668">
            <text:p>67668</text:p>
          </table:table-cell>
          <table:table-cell office:value-type="string">
            <text:p>SP_FEV_2013: (18) LUCIA B. LISBOA, C E PROFA - E FUND MED - LONDRINA       <text:s text:c="27"/></text:p>
          </table:table-cell>
        </table:table-row>
        <table:table-row table:style-name="ro1">
          <table:table-cell office:value-type="float" office:value="65224">
            <text:p>65224</text:p>
          </table:table-cell>
          <table:table-cell office:value-type="string">
            <text:p>SP_FEV_2013: (18) MACHADO DE ASSIS, C E - E FUND MEDIO - LONDRINA       <text:s text:c="30"/></text:p>
          </table:table-cell>
        </table:table-row>
        <table:table-row table:style-name="ro1">
          <table:table-cell office:value-type="float" office:value="67669">
            <text:p>67669</text:p>
          </table:table-cell>
          <table:table-cell office:value-type="string">
            <text:p>SP_FEV_2013: (18) MACHADO DE ASSIS, C E - E FUND MEDIO - LONDRINA       <text:s text:c="30"/></text:p>
          </table:table-cell>
        </table:table-row>
        <table:table-row table:style-name="ro1">
          <table:table-cell office:value-type="float" office:value="65252">
            <text:p>65252</text:p>
          </table:table-cell>
          <table:table-cell office:value-type="string">
            <text:p>SP_FEV_2013: (18) MACHADO DE ASSIS, C E - E FUND MEDIO - LUPIONOPOLIS       <text:s text:c="26"/></text:p>
          </table:table-cell>
        </table:table-row>
        <table:table-row table:style-name="ro1">
          <table:table-cell office:value-type="float" office:value="67697">
            <text:p>67697</text:p>
          </table:table-cell>
          <table:table-cell office:value-type="string">
            <text:p>SP_FEV_2013: (18) MACHADO DE ASSIS, C E - E FUND MEDIO - LUPIONOPOLIS       <text:s text:c="26"/></text:p>
          </table:table-cell>
        </table:table-row>
        <table:table-row table:style-name="ro1">
          <table:table-cell office:value-type="float" office:value="65259">
            <text:p>65259</text:p>
          </table:table-cell>
          <table:table-cell office:value-type="string">
            <text:p>SP_FEV_2013: (18) MACHADO DE ASSIS, C E - E MEDIO PROF - SERTANOPOLIS       <text:s text:c="26"/></text:p>
          </table:table-cell>
        </table:table-row>
        <table:table-row table:style-name="ro1">
          <table:table-cell office:value-type="float" office:value="67704">
            <text:p>67704</text:p>
          </table:table-cell>
          <table:table-cell office:value-type="string">
            <text:p>SP_FEV_2013: (18) MACHADO DE ASSIS, C E - E MEDIO PROF - SERTANOPOLIS       <text:s text:c="26"/></text:p>
          </table:table-cell>
        </table:table-row>
        <table:table-row table:style-name="ro1">
          <table:table-cell office:value-type="float" office:value="65254">
            <text:p>65254</text:p>
          </table:table-cell>
          <table:table-cell office:value-type="string">
            <text:p>SP_FEV_2013: (18) MALVINO DE OLIVEIRA, C E PRF-E F M PROF - PORECATU       <text:s text:c="27"/></text:p>
          </table:table-cell>
        </table:table-row>
        <table:table-row table:style-name="ro1">
          <table:table-cell office:value-type="float" office:value="67699">
            <text:p>67699</text:p>
          </table:table-cell>
          <table:table-cell office:value-type="string">
            <text:p>SP_FEV_2013: (18) MALVINO DE OLIVEIRA, C E PRF-E F M PROF - PORECATU       <text:s text:c="27"/></text:p>
          </table:table-cell>
        </table:table-row>
        <table:table-row table:style-name="ro1">
          <table:table-cell office:value-type="float" office:value="65264">
            <text:p>65264</text:p>
          </table:table-cell>
          <table:table-cell office:value-type="string">
            <text:p>SP_FEV_2013: (18) MANUEL BANDEIRA, E E - E FUND - CAMBE       <text:s text:c="40"/></text:p>
          </table:table-cell>
        </table:table-row>
        <table:table-row table:style-name="ro1">
          <table:table-cell office:value-type="float" office:value="67709">
            <text:p>67709</text:p>
          </table:table-cell>
          <table:table-cell office:value-type="string">
            <text:p>SP_FEV_2013: (18) MANUEL BANDEIRA, E E - E FUND - CAMBE       <text:s text:c="40"/></text:p>
          </table:table-cell>
        </table:table-row>
        <table:table-row table:style-name="ro1">
          <table:table-cell office:value-type="float" office:value="65225">
            <text:p>65225</text:p>
          </table:table-cell>
          <table:table-cell office:value-type="string">
            <text:p>SP_FEV_2013: (18) MARAVILHA, C E DE - E MEDIO - LONDRINA       <text:s text:c="39"/></text:p>
          </table:table-cell>
        </table:table-row>
        <table:table-row table:style-name="ro1">
          <table:table-cell office:value-type="float" office:value="67670">
            <text:p>67670</text:p>
          </table:table-cell>
          <table:table-cell office:value-type="string">
            <text:p>SP_FEV_2013: (18) MARAVILHA, C E DE - E MEDIO - LONDRINA       <text:s text:c="39"/></text:p>
          </table:table-cell>
        </table:table-row>
        <table:table-row table:style-name="ro1">
          <table:table-cell office:value-type="float" office:value="65226">
            <text:p>65226</text:p>
          </table:table-cell>
          <table:table-cell office:value-type="string">
            <text:p>SP_FEV_2013: (18) MARCELINO CHAMPAGNAT, C E - E FUND MEDIO - LONDRINA       <text:s text:c="26"/></text:p>
          </table:table-cell>
        </table:table-row>
        <table:table-row table:style-name="ro1">
          <table:table-cell office:value-type="float" office:value="67671">
            <text:p>67671</text:p>
          </table:table-cell>
          <table:table-cell office:value-type="string">
            <text:p>SP_FEV_2013: (18) MARCELINO CHAMPAGNAT, C E - E FUND MEDIO - LONDRINA       <text:s text:c="26"/></text:p>
          </table:table-cell>
        </table:table-row>
        <table:table-row table:style-name="ro1">
          <table:table-cell office:value-type="float" office:value="65227">
            <text:p>65227</text:p>
          </table:table-cell>
          <table:table-cell office:value-type="string">
            <text:p>SP_FEV_2013: (18) MARGARIDA B.LISBOA, E E PROF - E FUND - LONDRINA       <text:s text:c="29"/></text:p>
          </table:table-cell>
        </table:table-row>
        <table:table-row table:style-name="ro1">
          <table:table-cell office:value-type="float" office:value="67672">
            <text:p>67672</text:p>
          </table:table-cell>
          <table:table-cell office:value-type="string">
            <text:p>SP_FEV_2013: (18) MARGARIDA B.LISBOA, E E PROF - E FUND - LONDRINA       <text:s text:c="29"/></text:p>
          </table:table-cell>
        </table:table-row>
        <table:table-row table:style-name="ro1">
          <table:table-cell office:value-type="float" office:value="65261">
            <text:p>65261</text:p>
          </table:table-cell>
          <table:table-cell office:value-type="string">
            <text:p>SP_FEV_2013: (18) MARIA C.ALCANTARA,C E PROFA-E FUND MEDIO - TAMARANA       <text:s text:c="26"/></text:p>
          </table:table-cell>
        </table:table-row>
        <table:table-row table:style-name="ro1">
          <table:table-cell office:value-type="float" office:value="67706">
            <text:p>67706</text:p>
          </table:table-cell>
          <table:table-cell office:value-type="string">
            <text:p>SP_FEV_2013: (18) MARIA C.ALCANTARA,C E PROFA-E FUND MEDIO - TAMARANA       <text:s text:c="26"/></text:p>
          </table:table-cell>
        </table:table-row>
        <table:table-row table:style-name="ro1">
          <table:table-cell office:value-type="float" office:value="65228">
            <text:p>65228</text:p>
          </table:table-cell>
          <table:table-cell office:value-type="string">
            <text:p>SP_FEV_2013: (18) MARIA HELENA DAVATZ, C E PROFA - EF MED - LONDRINA       <text:s text:c="27"/></text:p>
          </table:table-cell>
        </table:table-row>
        <table:table-row table:style-name="ro1">
          <table:table-cell office:value-type="float" office:value="67673">
            <text:p>67673</text:p>
          </table:table-cell>
          <table:table-cell office:value-type="string">
            <text:p>SP_FEV_2013: (18) MARIA HELENA DAVATZ, C E PROFA - EF MED - LONDRINA       <text:s text:c="27"/></text:p>
          </table:table-cell>
        </table:table-row>
        <table:table-row table:style-name="ro1">
          <table:table-cell office:value-type="float" office:value="65229">
            <text:p>65229</text:p>
          </table:table-cell>
          <table:table-cell office:value-type="string">
            <text:p>SP_FEV_2013: (18) MARIA JOSE B.AGUILERA, C E PROFA - E F M - LONDRINA       <text:s text:c="26"/></text:p>
          </table:table-cell>
        </table:table-row>
        <table:table-row table:style-name="ro1">
          <table:table-cell office:value-type="float" office:value="67674">
            <text:p>67674</text:p>
          </table:table-cell>
          <table:table-cell office:value-type="string">
            <text:p>SP_FEV_2013: (18) MARIA JOSE B.AGUILERA, C E PROFA - E F M - LONDRINA       <text:s text:c="26"/></text:p>
          </table:table-cell>
        </table:table-row>
        <table:table-row table:style-name="ro1">
          <table:table-cell office:value-type="float" office:value="65260">
            <text:p>65260</text:p>
          </table:table-cell>
          <table:table-cell office:value-type="string">
            <text:p>SP_FEV_2013: (18) MONTEIRO LOBATO, E E - E FUND - SERTANOPOLIS       <text:s text:c="33"/></text:p>
          </table:table-cell>
        </table:table-row>
        <table:table-row table:style-name="ro1">
          <table:table-cell office:value-type="float" office:value="67705">
            <text:p>67705</text:p>
          </table:table-cell>
          <table:table-cell office:value-type="string">
            <text:p>SP_FEV_2013: (18) MONTEIRO LOBATO, E E - E FUND - SERTANOPOLIS       <text:s text:c="33"/></text:p>
          </table:table-cell>
        </table:table-row>
        <table:table-row table:style-name="ro1">
          <table:table-cell office:value-type="float" office:value="65230">
            <text:p>65230</text:p>
          </table:table-cell>
          <table:table-cell office:value-type="string">
            <text:p>SP_FEV_2013: (18) NEWTON GUIMARAES, C E PROF - E FUND MED - LONDRINA       <text:s text:c="27"/></text:p>
          </table:table-cell>
        </table:table-row>
        <table:table-row table:style-name="ro1">
          <table:table-cell office:value-type="float" office:value="67675">
            <text:p>67675</text:p>
          </table:table-cell>
          <table:table-cell office:value-type="string">
            <text:p>SP_FEV_2013: (18) NEWTON GUIMARAES, C E PROF - E FUND MED - LONDRINA       <text:s text:c="27"/></text:p>
          </table:table-cell>
        </table:table-row>
        <table:table-row table:style-name="ro1">
          <table:table-cell office:value-type="float" office:value="65231">
            <text:p>65231</text:p>
          </table:table-cell>
          <table:table-cell office:value-type="string">
            <text:p>SP_FEV_2013: (18) NILO PECANHA, C E - E FUND MEDIO - LONDRINA       <text:s text:c="34"/></text:p>
          </table:table-cell>
        </table:table-row>
        <table:table-row table:style-name="ro1">
          <table:table-cell office:value-type="float" office:value="67676">
            <text:p>67676</text:p>
          </table:table-cell>
          <table:table-cell office:value-type="string">
            <text:p>SP_FEV_2013: (18) NILO PECANHA, C E - E FUND MEDIO - LONDRINA       <text:s text:c="34"/></text:p>
          </table:table-cell>
        </table:table-row>
        <table:table-row table:style-name="ro1">
          <table:table-cell office:value-type="float" office:value="65272">
            <text:p>65272</text:p>
          </table:table-cell>
          <table:table-cell office:value-type="string">
            <text:p>SP_FEV_2013: (18) NILSON RIBAS, C E DR - E MEDIO NORMAL - JAGUAPITA       <text:s text:c="28"/></text:p>
          </table:table-cell>
        </table:table-row>
        <table:table-row table:style-name="ro1">
          <table:table-cell office:value-type="float" office:value="67717">
            <text:p>67717</text:p>
          </table:table-cell>
          <table:table-cell office:value-type="string">
            <text:p>SP_FEV_2013: (18) NILSON RIBAS, C E DR - E MEDIO NORMAL - JAGUAPITA       <text:s text:c="28"/></text:p>
          </table:table-cell>
        </table:table-row>
        <table:table-row table:style-name="ro1">
          <table:table-cell office:value-type="float" office:value="65232">
            <text:p>65232</text:p>
          </table:table-cell>
          <table:table-cell office:value-type="string">
            <text:p>SP_FEV_2013: (18) NOSSA SRA LOURDES, C E - E FUND MEDIO - LONDRINA       <text:s text:c="29"/></text:p>
          </table:table-cell>
        </table:table-row>
        <table:table-row table:style-name="ro1">
          <table:table-cell office:value-type="float" office:value="67677">
            <text:p>67677</text:p>
          </table:table-cell>
          <table:table-cell office:value-type="string">
            <text:p>SP_FEV_2013: (18) NOSSA SRA LOURDES, C E - E FUND MEDIO - LONDRINA       <text:s text:c="29"/></text:p>
          </table:table-cell>
        </table:table-row>
        <table:table-row table:style-name="ro1">
          <table:table-cell office:value-type="float" office:value="65998">
            <text:p>65998</text:p>
          </table:table-cell>
          <table:table-cell office:value-type="string">
            <text:p>SP_FEV_2013: (18) NRE LONDRINA       <text:s text:c="65"/></text:p>
          </table:table-cell>
        </table:table-row>
        <table:table-row table:style-name="ro1">
          <table:table-cell office:value-type="float" office:value="68443">
            <text:p>68443</text:p>
          </table:table-cell>
          <table:table-cell office:value-type="string">
            <text:p>SP_FEV_2013: (18) NRE LONDRINA       <text:s text:c="65"/></text:p>
          </table:table-cell>
        </table:table-row>
        <table:table-row table:style-name="ro1">
          <table:table-cell office:value-type="float" office:value="65253">
            <text:p>65253</text:p>
          </table:table-cell>
          <table:table-cell office:value-type="string">
            <text:p>SP_FEV_2013: (18) ODETE BORGES BOTELHO, C E - E FUND MEDIO - PITANGUEIRAS       <text:s text:c="22"/></text:p>
          </table:table-cell>
        </table:table-row>
        <table:table-row table:style-name="ro1">
          <table:table-cell office:value-type="float" office:value="67698">
            <text:p>67698</text:p>
          </table:table-cell>
          <table:table-cell office:value-type="string">
            <text:p>SP_FEV_2013: (18) ODETE BORGES BOTELHO, C E - E FUND MEDIO - PITANGUEIRAS       <text:s text:c="22"/></text:p>
          </table:table-cell>
        </table:table-row>
        <table:table-row table:style-name="ro1">
          <table:table-cell office:value-type="float" office:value="65265">
            <text:p>65265</text:p>
          </table:table-cell>
          <table:table-cell office:value-type="string">
            <text:p>SP_FEV_2013: (18) OLAVO BILAC, C E - E FUND MEDIO NORMAL - CAMBE       <text:s text:c="31"/></text:p>
          </table:table-cell>
        </table:table-row>
        <table:table-row table:style-name="ro1">
          <table:table-cell office:value-type="float" office:value="67710">
            <text:p>67710</text:p>
          </table:table-cell>
          <table:table-cell office:value-type="string">
            <text:p>SP_FEV_2013: (18) OLAVO BILAC, C E - E FUND MEDIO NORMAL - CAMBE       <text:s text:c="31"/></text:p>
          </table:table-cell>
        </table:table-row>
        <table:table-row table:style-name="ro1">
          <table:table-cell office:value-type="float" office:value="65267">
            <text:p>65267</text:p>
          </table:table-cell>
          <table:table-cell office:value-type="string">
            <text:p>SP_FEV_2013: (18) OLAVO BILAC, C E - E FUND MEDIO PROF NOR - IBIPORA       <text:s text:c="27"/></text:p>
          </table:table-cell>
        </table:table-row>
        <table:table-row table:style-name="ro1">
          <table:table-cell office:value-type="float" office:value="67712">
            <text:p>67712</text:p>
          </table:table-cell>
          <table:table-cell office:value-type="string">
            <text:p>SP_FEV_2013: (18) OLAVO BILAC, C E - E FUND MEDIO PROF NOR - IBIPORA       <text:s text:c="27"/></text:p>
          </table:table-cell>
        </table:table-row>
        <table:table-row table:style-name="ro1">
          <table:table-cell office:value-type="float" office:value="65233">
            <text:p>65233</text:p>
          </table:table-cell>
          <table:table-cell office:value-type="string">
            <text:p>SP_FEV_2013: (18) OLAVO G.FERREIRA SILVA, E E DR - E FUND - LONDRINA       <text:s text:c="27"/></text:p>
          </table:table-cell>
        </table:table-row>
        <table:table-row table:style-name="ro1">
          <table:table-cell office:value-type="float" office:value="67678">
            <text:p>67678</text:p>
          </table:table-cell>
          <table:table-cell office:value-type="string">
            <text:p>SP_FEV_2013: (18) OLAVO G.FERREIRA SILVA, E E DR - E FUND - LONDRINA       <text:s text:c="27"/></text:p>
          </table:table-cell>
        </table:table-row>
        <table:table-row table:style-name="ro1">
          <table:table-cell office:value-type="float" office:value="65234">
            <text:p>65234</text:p>
          </table:table-cell>
          <table:table-cell office:value-type="string">
            <text:p>SP_FEV_2013: (18) OLYMPIA MORAIS TORMENTA, C E PRF-E F M P - LONDRINA       <text:s text:c="26"/></text:p>
          </table:table-cell>
        </table:table-row>
        <table:table-row table:style-name="ro1">
          <table:table-cell office:value-type="float" office:value="67679">
            <text:p>67679</text:p>
          </table:table-cell>
          <table:table-cell office:value-type="string">
            <text:p>SP_FEV_2013: (18) OLYMPIA MORAIS TORMENTA, C E PRF-E F M P - LONDRINA       <text:s text:c="26"/></text:p>
          </table:table-cell>
        </table:table-row>
        <table:table-row table:style-name="ro1">
          <table:table-cell office:value-type="float" office:value="65235">
            <text:p>65235</text:p>
          </table:table-cell>
          <table:table-cell office:value-type="string">
            <text:p>SP_FEV_2013: (18) PAIQUERE, C E - E MEDIO - LONDRINA       <text:s text:c="43"/></text:p>
          </table:table-cell>
        </table:table-row>
        <table:table-row table:style-name="ro1">
          <table:table-cell office:value-type="float" office:value="67680">
            <text:p>67680</text:p>
          </table:table-cell>
          <table:table-cell office:value-type="string">
            <text:p>SP_FEV_2013: (18) PAIQUERE, C E - E MEDIO - LONDRINA       <text:s text:c="43"/></text:p>
          </table:table-cell>
        </table:table-row>
        <table:table-row table:style-name="ro1">
          <table:table-cell office:value-type="float" office:value="66119">
            <text:p>66119</text:p>
          </table:table-cell>
          <table:table-cell office:value-type="string">
            <text:p>SP_FEV_2013: (18) PATRIMONIO REGINA, CE - LONDRINA       <text:s text:c="45"/></text:p>
          </table:table-cell>
        </table:table-row>
        <table:table-row table:style-name="ro1">
          <table:table-cell office:value-type="float" office:value="68564">
            <text:p>68564</text:p>
          </table:table-cell>
          <table:table-cell office:value-type="string">
            <text:p>SP_FEV_2013: (18) PATRIMONIO REGINA, CE - LONDRINA       <text:s text:c="45"/></text:p>
          </table:table-cell>
        </table:table-row>
        <table:table-row table:style-name="ro1">
          <table:table-cell office:value-type="float" office:value="65236">
            <text:p>65236</text:p>
          </table:table-cell>
          <table:table-cell office:value-type="string">
            <text:p>SP_FEV_2013: (18) PAULO FREIRE, C E PROF - E FUND MEDIO - LONDRINA       <text:s text:c="29"/></text:p>
          </table:table-cell>
        </table:table-row>
        <table:table-row table:style-name="ro1">
          <table:table-cell office:value-type="float" office:value="67681">
            <text:p>67681</text:p>
          </table:table-cell>
          <table:table-cell office:value-type="string">
            <text:p>SP_FEV_2013: (18) PAULO FREIRE, C E PROF - E FUND MEDIO - LONDRINA       <text:s text:c="29"/></text:p>
          </table:table-cell>
        </table:table-row>
        <table:table-row table:style-name="ro1">
          <table:table-cell office:value-type="float" office:value="65237">
            <text:p>65237</text:p>
          </table:table-cell>
          <table:table-cell office:value-type="string">
            <text:p>SP_FEV_2013: (18) POLIVALENTE, C E - E FUND MED PROF - LONDRINA       <text:s text:c="32"/></text:p>
          </table:table-cell>
        </table:table-row>
        <table:table-row table:style-name="ro1">
          <table:table-cell office:value-type="float" office:value="67682">
            <text:p>67682</text:p>
          </table:table-cell>
          <table:table-cell office:value-type="string">
            <text:p>SP_FEV_2013: (18) POLIVALENTE, C E - E FUND MED PROF - LONDRINA       <text:s text:c="32"/></text:p>
          </table:table-cell>
        </table:table-row>
        <table:table-row table:style-name="ro1">
          <table:table-cell office:value-type="float" office:value="65255">
            <text:p>65255</text:p>
          </table:table-cell>
          <table:table-cell office:value-type="string">
            <text:p>SP_FEV_2013: (18) RICARDO LUNARDELLI, C E-E F MED NOR PROF - PORECATU       <text:s text:c="26"/></text:p>
          </table:table-cell>
        </table:table-row>
        <table:table-row table:style-name="ro1">
          <table:table-cell office:value-type="float" office:value="67700">
            <text:p>67700</text:p>
          </table:table-cell>
          <table:table-cell office:value-type="string">
            <text:p>SP_FEV_2013: (18) RICARDO LUNARDELLI, C E-E F MED NOR PROF - PORECATU       <text:s text:c="26"/></text:p>
          </table:table-cell>
        </table:table-row>
        <table:table-row table:style-name="ro1">
          <table:table-cell office:value-type="float" office:value="65238">
            <text:p>65238</text:p>
          </table:table-cell>
          <table:table-cell office:value-type="string">
            <text:p>SP_FEV_2013: (18) RINA M.DE J.FRANCOVIG, C E PROFA - E F M - LONDRINA       <text:s text:c="26"/></text:p>
          </table:table-cell>
        </table:table-row>
        <table:table-row table:style-name="ro1">
          <table:table-cell office:value-type="float" office:value="67683">
            <text:p>67683</text:p>
          </table:table-cell>
          <table:table-cell office:value-type="string">
            <text:p>SP_FEV_2013: (18) RINA M.DE J.FRANCOVIG, C E PROFA - E F M - LONDRINA       <text:s text:c="26"/></text:p>
          </table:table-cell>
        </table:table-row>
        <table:table-row table:style-name="ro1">
          <table:table-cell office:value-type="float" office:value="65239">
            <text:p>65239</text:p>
          </table:table-cell>
          <table:table-cell office:value-type="string">
            <text:p>SP_FEV_2013: (18) RIO BRANCO, E E BAR DO - E FUND - LONDRINA       <text:s text:c="35"/></text:p>
          </table:table-cell>
        </table:table-row>
        <table:table-row table:style-name="ro1">
          <table:table-cell office:value-type="float" office:value="67684">
            <text:p>67684</text:p>
          </table:table-cell>
          <table:table-cell office:value-type="string">
            <text:p>SP_FEV_2013: (18) RIO BRANCO, E E BAR DO - E FUND - LONDRINA       <text:s text:c="35"/></text:p>
          </table:table-cell>
        </table:table-row>
        <table:table-row table:style-name="ro1">
          <table:table-cell office:value-type="float" office:value="65240">
            <text:p>65240</text:p>
          </table:table-cell>
          <table:table-cell office:value-type="string">
            <text:p>SP_FEV_2013: (18) ROSELI PIOTTO ROEHRIG, C E PROFA - E F M - LONDRINA       <text:s text:c="26"/></text:p>
          </table:table-cell>
        </table:table-row>
        <table:table-row table:style-name="ro1">
          <table:table-cell office:value-type="float" office:value="67685">
            <text:p>67685</text:p>
          </table:table-cell>
          <table:table-cell office:value-type="string">
            <text:p>SP_FEV_2013: (18) ROSELI PIOTTO ROEHRIG, C E PROFA - E F M - LONDRINA       <text:s text:c="26"/></text:p>
          </table:table-cell>
        </table:table-row>
        <table:table-row table:style-name="ro1">
          <table:table-cell office:value-type="float" office:value="65241">
            <text:p>65241</text:p>
          </table:table-cell>
          <table:table-cell office:value-type="string">
            <text:p>SP_FEV_2013: (18) RUI BARBOSA, E E - E FUND - LONDRINA       <text:s text:c="41"/></text:p>
          </table:table-cell>
        </table:table-row>
        <table:table-row table:style-name="ro1">
          <table:table-cell office:value-type="float" office:value="67686">
            <text:p>67686</text:p>
          </table:table-cell>
          <table:table-cell office:value-type="string">
            <text:p>SP_FEV_2013: (18) RUI BARBOSA, E E - E FUND - LONDRINA       <text:s text:c="41"/></text:p>
          </table:table-cell>
        </table:table-row>
        <table:table-row table:style-name="ro1">
          <table:table-cell office:value-type="float" office:value="65242">
            <text:p>65242</text:p>
          </table:table-cell>
          <table:table-cell office:value-type="string">
            <text:p>SP_FEV_2013: (18) SAGRADA FAMILIA, C E - E FUND MEDIO - LONDRINA       <text:s text:c="31"/></text:p>
          </table:table-cell>
        </table:table-row>
        <table:table-row table:style-name="ro1">
          <table:table-cell office:value-type="float" office:value="67687">
            <text:p>67687</text:p>
          </table:table-cell>
          <table:table-cell office:value-type="string">
            <text:p>SP_FEV_2013: (18) SAGRADA FAMILIA, C E - E FUND MEDIO - LONDRINA       <text:s text:c="31"/></text:p>
          </table:table-cell>
        </table:table-row>
        <table:table-row table:style-name="ro1">
          <table:table-cell office:value-type="float" office:value="65243">
            <text:p>65243</text:p>
          </table:table-cell>
          <table:table-cell office:value-type="string">
            <text:p>SP_FEV_2013: (18) SAO JOSE, C E - E FUND MEDIO PROF - LONDRINA       <text:s text:c="33"/></text:p>
          </table:table-cell>
        </table:table-row>
        <table:table-row table:style-name="ro1">
          <table:table-cell office:value-type="float" office:value="67688">
            <text:p>67688</text:p>
          </table:table-cell>
          <table:table-cell office:value-type="string">
            <text:p>SP_FEV_2013: (18) SAO JOSE, C E - E FUND MEDIO PROF - LONDRINA       <text:s text:c="33"/></text:p>
          </table:table-cell>
        </table:table-row>
        <table:table-row table:style-name="ro1">
          <table:table-cell office:value-type="float" office:value="66061">
            <text:p>66061</text:p>
          </table:table-cell>
          <table:table-cell office:value-type="string">
            <text:p>SP_FEV_2013: (18) SAO JOSE, E E - E FUND - CAMBE       <text:s text:c="47"/></text:p>
          </table:table-cell>
        </table:table-row>
        <table:table-row table:style-name="ro1">
          <table:table-cell office:value-type="float" office:value="68506">
            <text:p>68506</text:p>
          </table:table-cell>
          <table:table-cell office:value-type="string">
            <text:p>SP_FEV_2013: (18) SAO JOSE, E E - E FUND - CAMBE       <text:s text:c="47"/></text:p>
          </table:table-cell>
        </table:table-row>
        <table:table-row table:style-name="ro1">
          <table:table-cell office:value-type="float" office:value="65258">
            <text:p>65258</text:p>
          </table:table-cell>
          <table:table-cell office:value-type="string">
            <text:p>SP_FEV_2013: (18) SOUZA NAVES, C E - E FUND MED PROF - ROLANDIA       <text:s text:c="32"/></text:p>
          </table:table-cell>
        </table:table-row>
        <table:table-row table:style-name="ro1">
          <table:table-cell office:value-type="float" office:value="67703">
            <text:p>67703</text:p>
          </table:table-cell>
          <table:table-cell office:value-type="string">
            <text:p>SP_FEV_2013: (18) SOUZA NAVES, C E - E FUND MED PROF - ROLANDIA       <text:s text:c="32"/></text:p>
          </table:table-cell>
        </table:table-row>
        <table:table-row table:style-name="ro1">
          <table:table-cell office:value-type="float" office:value="65268">
            <text:p>65268</text:p>
          </table:table-cell>
          <table:table-cell office:value-type="string">
            <text:p>SP_FEV_2013: (18) TEOTHONIO B.VILELA, C E - E FUND MEDIO - IBIPORA       <text:s text:c="29"/></text:p>
          </table:table-cell>
        </table:table-row>
        <table:table-row table:style-name="ro1">
          <table:table-cell office:value-type="float" office:value="67713">
            <text:p>67713</text:p>
          </table:table-cell>
          <table:table-cell office:value-type="string">
            <text:p>SP_FEV_2013: (18) TEOTHONIO B.VILELA, C E - E FUND MEDIO - IBIPORA       <text:s text:c="29"/></text:p>
          </table:table-cell>
        </table:table-row>
        <table:table-row table:style-name="ro1">
          <table:table-cell office:value-type="float" office:value="65244">
            <text:p>65244</text:p>
          </table:table-cell>
          <table:table-cell office:value-type="string">
            <text:p>SP_FEV_2013: (18) THIAGO TERRA, C E - E FUND MEDIO - LONDRINA       <text:s text:c="34"/></text:p>
          </table:table-cell>
        </table:table-row>
        <table:table-row table:style-name="ro1">
          <table:table-cell office:value-type="float" office:value="67689">
            <text:p>67689</text:p>
          </table:table-cell>
          <table:table-cell office:value-type="string">
            <text:p>SP_FEV_2013: (18) THIAGO TERRA, C E - E FUND MEDIO - LONDRINA       <text:s text:c="34"/></text:p>
          </table:table-cell>
        </table:table-row>
        <table:table-row table:style-name="ro1">
          <table:table-cell office:value-type="float" office:value="65245">
            <text:p>65245</text:p>
          </table:table-cell>
          <table:table-cell office:value-type="string">
            <text:p>SP_FEV_2013: (18) TIRADENTES, E E - E FUND - LONDRINA       <text:s text:c="42"/></text:p>
          </table:table-cell>
        </table:table-row>
        <table:table-row table:style-name="ro1">
          <table:table-cell office:value-type="float" office:value="67690">
            <text:p>67690</text:p>
          </table:table-cell>
          <table:table-cell office:value-type="string">
            <text:p>SP_FEV_2013: (18) TIRADENTES, E E - E FUND - LONDRINA       <text:s text:c="42"/></text:p>
          </table:table-cell>
        </table:table-row>
        <table:table-row table:style-name="ro1">
          <table:table-cell office:value-type="float" office:value="65246">
            <text:p>65246</text:p>
          </table:table-cell>
          <table:table-cell office:value-type="string">
            <text:p>SP_FEV_2013: (18) TSURU OGUIDO, C E - E FUND MEDIO - LONDRINA       <text:s text:c="34"/></text:p>
          </table:table-cell>
        </table:table-row>
        <table:table-row table:style-name="ro1">
          <table:table-cell office:value-type="float" office:value="67691">
            <text:p>67691</text:p>
          </table:table-cell>
          <table:table-cell office:value-type="string">
            <text:p>SP_FEV_2013: (18) TSURU OGUIDO, C E - E FUND MEDIO - LONDRINA       <text:s text:c="34"/></text:p>
          </table:table-cell>
        </table:table-row>
        <table:table-row table:style-name="ro1">
          <table:table-cell office:value-type="float" office:value="65247">
            <text:p>65247</text:p>
          </table:table-cell>
          <table:table-cell office:value-type="string">
            <text:p>SP_FEV_2013: (18) UBEDULHA C.OLIVEIRA, C E PRFA-E FUND MED - LONDRINA       <text:s text:c="26"/></text:p>
          </table:table-cell>
        </table:table-row>
        <table:table-row table:style-name="ro1">
          <table:table-cell office:value-type="float" office:value="67692">
            <text:p>67692</text:p>
          </table:table-cell>
          <table:table-cell office:value-type="string">
            <text:p>SP_FEV_2013: (18) UBEDULHA C.OLIVEIRA, C E PRFA-E FUND MED - LONDRINA       <text:s text:c="26"/></text:p>
          </table:table-cell>
        </table:table-row>
        <table:table-row table:style-name="ro1">
          <table:table-cell office:value-type="float" office:value="65269">
            <text:p>65269</text:p>
          </table:table-cell>
          <table:table-cell office:value-type="string">
            <text:p>SP_FEV_2013: (18) ULYSSES GUIMARAES, E E - E FUND - IBIPORA       <text:s text:c="36"/></text:p>
          </table:table-cell>
        </table:table-row>
        <table:table-row table:style-name="ro1">
          <table:table-cell office:value-type="float" office:value="67714">
            <text:p>67714</text:p>
          </table:table-cell>
          <table:table-cell office:value-type="string">
            <text:p>SP_FEV_2013: (18) ULYSSES GUIMARAES, E E - E FUND - IBIPORA       <text:s text:c="36"/></text:p>
          </table:table-cell>
        </table:table-row>
        <table:table-row table:style-name="ro1">
          <table:table-cell office:value-type="float" office:value="65270">
            <text:p>65270</text:p>
          </table:table-cell>
          <table:table-cell office:value-type="string">
            <text:p>SP_FEV_2013: (18) UNIDADE POLO, C E - E FUND MEDIO - IBIPORA       <text:s text:c="35"/></text:p>
          </table:table-cell>
        </table:table-row>
        <table:table-row table:style-name="ro1">
          <table:table-cell office:value-type="float" office:value="67715">
            <text:p>67715</text:p>
          </table:table-cell>
          <table:table-cell office:value-type="string">
            <text:p>SP_FEV_2013: (18) UNIDADE POLO, C E - E FUND MEDIO - IBIPORA       <text:s text:c="35"/></text:p>
          </table:table-cell>
        </table:table-row>
        <table:table-row table:style-name="ro1">
          <table:table-cell office:value-type="float" office:value="65266">
            <text:p>65266</text:p>
          </table:table-cell>
          <table:table-cell office:value-type="string">
            <text:p>SP_FEV_2013: (18) VALDIR U. DE AZEVEDO, E E - E FUND - CAMBE       <text:s text:c="35"/></text:p>
          </table:table-cell>
        </table:table-row>
        <table:table-row table:style-name="ro1">
          <table:table-cell office:value-type="float" office:value="67711">
            <text:p>67711</text:p>
          </table:table-cell>
          <table:table-cell office:value-type="string">
            <text:p>SP_FEV_2013: (18) VALDIR U. DE AZEVEDO, E E - E FUND - CAMBE       <text:s text:c="35"/></text:p>
          </table:table-cell>
        </table:table-row>
        <table:table-row table:style-name="ro1">
          <table:table-cell office:value-type="float" office:value="65248">
            <text:p>65248</text:p>
          </table:table-cell>
          <table:table-cell office:value-type="string">
            <text:p>SP_FEV_2013: (18) VANI RUIZ VIESSI, E E PROF - E FUND - LONDRINA       <text:s text:c="31"/></text:p>
          </table:table-cell>
        </table:table-row>
        <table:table-row table:style-name="ro1">
          <table:table-cell office:value-type="float" office:value="67693">
            <text:p>67693</text:p>
          </table:table-cell>
          <table:table-cell office:value-type="string">
            <text:p>SP_FEV_2013: (18) VANI RUIZ VIESSI, E E PROF - E FUND - LONDRINA       <text:s text:c="31"/></text:p>
          </table:table-cell>
        </table:table-row>
        <table:table-row table:style-name="ro1">
          <table:table-cell office:value-type="float" office:value="65262">
            <text:p>65262</text:p>
          </table:table-cell>
          <table:table-cell office:value-type="string">
            <text:p>SP_FEV_2013: (18) VARGAS, C E PRES - E FUND MEDIO - BELA VISTA DO PARAISO       <text:s text:c="22"/></text:p>
          </table:table-cell>
        </table:table-row>
        <table:table-row table:style-name="ro1">
          <table:table-cell office:value-type="float" office:value="67707">
            <text:p>67707</text:p>
          </table:table-cell>
          <table:table-cell office:value-type="string">
            <text:p>SP_FEV_2013: (18) VARGAS, C E PRES - E FUND MEDIO - BELA VISTA DO PARAISO       <text:s text:c="22"/></text:p>
          </table:table-cell>
        </table:table-row>
        <table:table-row table:style-name="ro1">
          <table:table-cell office:value-type="float" office:value="65249">
            <text:p>65249</text:p>
          </table:table-cell>
          <table:table-cell office:value-type="string">
            <text:p>SP_FEV_2013: (18) VICENTE RIJO, C E - E FUND MED PROF - LONDRINA       <text:s text:c="31"/></text:p>
          </table:table-cell>
        </table:table-row>
        <table:table-row table:style-name="ro1">
          <table:table-cell office:value-type="float" office:value="67694">
            <text:p>67694</text:p>
          </table:table-cell>
          <table:table-cell office:value-type="string">
            <text:p>SP_FEV_2013: (18) VICENTE RIJO, C E - E FUND MED PROF - LONDRINA       <text:s text:c="31"/></text:p>
          </table:table-cell>
        </table:table-row>
        <table:table-row table:style-name="ro1">
          <table:table-cell office:value-type="float" office:value="66060">
            <text:p>66060</text:p>
          </table:table-cell>
          <table:table-cell office:value-type="string">
            <text:p>SP_FEV_2013: (18) VILA GANDHI, E E - E FUND - PRIMEIRO DE MAIO       <text:s text:c="33"/></text:p>
          </table:table-cell>
        </table:table-row>
        <table:table-row table:style-name="ro1">
          <table:table-cell office:value-type="float" office:value="68505">
            <text:p>68505</text:p>
          </table:table-cell>
          <table:table-cell office:value-type="string">
            <text:p>SP_FEV_2013: (18) VILA GANDHI, E E - E FUND - PRIMEIRO DE MAIO       <text:s text:c="33"/></text:p>
          </table:table-cell>
        </table:table-row>
        <table:table-row table:style-name="ro1">
          <table:table-cell office:value-type="float" office:value="65271">
            <text:p>65271</text:p>
          </table:table-cell>
          <table:table-cell office:value-type="string">
            <text:p>SP_FEV_2013: (18) WALDEMIRO PEDROSO, E E DR - E FUND - JAGUAPITA       <text:s text:c="31"/></text:p>
          </table:table-cell>
        </table:table-row>
        <table:table-row table:style-name="ro1">
          <table:table-cell office:value-type="float" office:value="67716">
            <text:p>67716</text:p>
          </table:table-cell>
          <table:table-cell office:value-type="string">
            <text:p>SP_FEV_2013: (18) WALDEMIRO PEDROSO, E E DR - E FUND - JAGUAPITA       <text:s text:c="31"/></text:p>
          </table:table-cell>
        </table:table-row>
        <table:table-row table:style-name="ro1">
          <table:table-cell office:value-type="float" office:value="66059">
            <text:p>66059</text:p>
          </table:table-cell>
          <table:table-cell office:value-type="string">
            <text:p>SP_FEV_2013: (18) WARTA, C.E. DA - LONDRINA       <text:s text:c="52"/></text:p>
          </table:table-cell>
        </table:table-row>
        <table:table-row table:style-name="ro1">
          <table:table-cell office:value-type="float" office:value="68504">
            <text:p>68504</text:p>
          </table:table-cell>
          <table:table-cell office:value-type="string">
            <text:p>SP_FEV_2013: (18) WARTA, C.E. DA - LONDRINA       <text:s text:c="52"/></text:p>
          </table:table-cell>
        </table:table-row>
        <table:table-row table:style-name="ro1">
          <table:table-cell office:value-type="float" office:value="65250">
            <text:p>65250</text:p>
          </table:table-cell>
          <table:table-cell office:value-type="string">
            <text:p>SP_FEV_2013: (18) WILLIE DAVIDS, C E DR - E FUND MEDIO - LONDRINA       <text:s text:c="30"/></text:p>
          </table:table-cell>
        </table:table-row>
        <table:table-row table:style-name="ro1">
          <table:table-cell office:value-type="float" office:value="67695">
            <text:p>67695</text:p>
          </table:table-cell>
          <table:table-cell office:value-type="string">
            <text:p>SP_FEV_2013: (18) WILLIE DAVIDS, C E DR - E FUND MEDIO - LONDRINA       <text:s text:c="30"/></text:p>
          </table:table-cell>
        </table:table-row>
        <table:table-row table:style-name="ro1">
          <table:table-cell office:value-type="float" office:value="65251">
            <text:p>65251</text:p>
          </table:table-cell>
          <table:table-cell office:value-type="string">
            <text:p>SP_FEV_2013: (18) WISTREMUNDO R.P.GARCIA, C E PE-E FUN MED - LONDRINA       <text:s text:c="26"/></text:p>
          </table:table-cell>
        </table:table-row>
        <table:table-row table:style-name="ro1">
          <table:table-cell office:value-type="float" office:value="67696">
            <text:p>67696</text:p>
          </table:table-cell>
          <table:table-cell office:value-type="string">
            <text:p>SP_FEV_2013: (18) WISTREMUNDO R.P.GARCIA, C E PE-E FUN MED - LONDRINA       <text:s text:c="26"/></text:p>
          </table:table-cell>
        </table:table-row>
        <table:table-row table:style-name="ro1">
          <table:table-cell office:value-type="float" office:value="66320">
            <text:p>66320</text:p>
          </table:table-cell>
          <table:table-cell office:value-type="string">
            <text:p>SP_FEV_2013: (18)Assoc. de Pais e Amigos (Londrina)       <text:s text:c="44"/></text:p>
          </table:table-cell>
        </table:table-row>
        <table:table-row table:style-name="ro1">
          <table:table-cell office:value-type="float" office:value="68765">
            <text:p>68765</text:p>
          </table:table-cell>
          <table:table-cell office:value-type="string">
            <text:p>SP_FEV_2013: (18)Assoc. de Pais e Amigos (Londrina)       <text:s text:c="44"/></text:p>
          </table:table-cell>
        </table:table-row>
        <table:table-row table:style-name="ro1">
          <table:table-cell office:value-type="float" office:value="66318">
            <text:p>66318</text:p>
          </table:table-cell>
          <table:table-cell office:value-type="string">
            <text:p>SP_FEV_2013: (18)Assoc. de Pais e Amigos dos Excepcionais (Jaguapitã)       <text:s text:c="26"/></text:p>
          </table:table-cell>
        </table:table-row>
        <table:table-row table:style-name="ro1">
          <table:table-cell office:value-type="float" office:value="68763">
            <text:p>68763</text:p>
          </table:table-cell>
          <table:table-cell office:value-type="string">
            <text:p>SP_FEV_2013: (18)Assoc. de Pais e Amigos dos Excepcionais (Jaguapitã)       <text:s text:c="26"/></text:p>
          </table:table-cell>
        </table:table-row>
        <table:table-row table:style-name="ro1">
          <table:table-cell office:value-type="float" office:value="66319">
            <text:p>66319</text:p>
          </table:table-cell>
          <table:table-cell office:value-type="string">
            <text:p>SP_FEV_2013: (18)Assoc. Pais/Amigos dos Portadores do Sindrome de Down (Londrina)       <text:s text:c="14"/></text:p>
          </table:table-cell>
        </table:table-row>
        <table:table-row table:style-name="ro1">
          <table:table-cell office:value-type="float" office:value="68764">
            <text:p>68764</text:p>
          </table:table-cell>
          <table:table-cell office:value-type="string">
            <text:p>SP_FEV_2013: (18)Assoc. Pais/Amigos dos Portadores do Sindrome de Down (Londrina)       <text:s text:c="14"/></text:p>
          </table:table-cell>
        </table:table-row>
        <table:table-row table:style-name="ro1">
          <table:table-cell office:value-type="float" office:value="66321">
            <text:p>66321</text:p>
          </table:table-cell>
          <table:table-cell office:value-type="string">
            <text:p>SP_FEV_2013: (18)Centro de Atendimento ao Def. Visual (Ibipora)       <text:s text:c="32"/></text:p>
          </table:table-cell>
        </table:table-row>
        <table:table-row table:style-name="ro1">
          <table:table-cell office:value-type="float" office:value="68766">
            <text:p>68766</text:p>
          </table:table-cell>
          <table:table-cell office:value-type="string">
            <text:p>SP_FEV_2013: (18)Centro de Atendimento ao Def. Visual (Ibipora)       <text:s text:c="32"/></text:p>
          </table:table-cell>
        </table:table-row>
        <table:table-row table:style-name="ro1">
          <table:table-cell office:value-type="float" office:value="66322">
            <text:p>66322</text:p>
          </table:table-cell>
          <table:table-cell office:value-type="string">
            <text:p>SP_FEV_2013: (18)E.E. Esp. Amor e Vida (Londrina)       <text:s text:c="46"/></text:p>
          </table:table-cell>
        </table:table-row>
        <table:table-row table:style-name="ro1">
          <table:table-cell office:value-type="float" office:value="68767">
            <text:p>68767</text:p>
          </table:table-cell>
          <table:table-cell office:value-type="string">
            <text:p>SP_FEV_2013: (18)E.E. Esp. Amor e Vida (Londrina)       <text:s text:c="46"/></text:p>
          </table:table-cell>
        </table:table-row>
        <table:table-row table:style-name="ro1">
          <table:table-cell office:value-type="float" office:value="66323">
            <text:p>66323</text:p>
          </table:table-cell>
          <table:table-cell office:value-type="string">
            <text:p>SP_FEV_2013: (18)E.E. Esp. Celso Heizen (Alvorada do Sul)       <text:s text:c="38"/></text:p>
          </table:table-cell>
        </table:table-row>
        <table:table-row table:style-name="ro1">
          <table:table-cell office:value-type="float" office:value="68768">
            <text:p>68768</text:p>
          </table:table-cell>
          <table:table-cell office:value-type="string">
            <text:p>SP_FEV_2013: (18)E.E. Esp. Celso Heizen (Alvorada do Sul)       <text:s text:c="38"/></text:p>
          </table:table-cell>
        </table:table-row>
        <table:table-row table:style-name="ro1">
          <table:table-cell office:value-type="float" office:value="66324">
            <text:p>66324</text:p>
          </table:table-cell>
          <table:table-cell office:value-type="string">
            <text:p>SP_FEV_2013: (18)E.E. Esp. Criança Feliz(Florestopolis)       <text:s text:c="40"/></text:p>
          </table:table-cell>
        </table:table-row>
        <table:table-row table:style-name="ro1">
          <table:table-cell office:value-type="float" office:value="68769">
            <text:p>68769</text:p>
          </table:table-cell>
          <table:table-cell office:value-type="string">
            <text:p>SP_FEV_2013: (18)E.E. Esp. Criança Feliz(Florestopolis)       <text:s text:c="40"/></text:p>
          </table:table-cell>
        </table:table-row>
        <table:table-row table:style-name="ro1">
          <table:table-cell office:value-type="float" office:value="66325">
            <text:p>66325</text:p>
          </table:table-cell>
          <table:table-cell office:value-type="string">
            <text:p>SP_FEV_2013: (18)E.E. Esp. de Sertanopolis (Sertanopolis)       <text:s text:c="38"/></text:p>
          </table:table-cell>
        </table:table-row>
        <table:table-row table:style-name="ro1">
          <table:table-cell office:value-type="float" office:value="68770">
            <text:p>68770</text:p>
          </table:table-cell>
          <table:table-cell office:value-type="string">
            <text:p>SP_FEV_2013: (18)E.E. Esp. de Sertanopolis (Sertanopolis)       <text:s text:c="38"/></text:p>
          </table:table-cell>
        </table:table-row>
        <table:table-row table:style-name="ro1">
          <table:table-cell office:value-type="float" office:value="66327">
            <text:p>66327</text:p>
          </table:table-cell>
          <table:table-cell office:value-type="string">
            <text:p>SP_FEV_2013: (18)E.E. Esp. Flavia Cristina (Londrina)       <text:s text:c="42"/></text:p>
          </table:table-cell>
        </table:table-row>
        <table:table-row table:style-name="ro1">
          <table:table-cell office:value-type="float" office:value="68772">
            <text:p>68772</text:p>
          </table:table-cell>
          <table:table-cell office:value-type="string">
            <text:p>SP_FEV_2013: (18)E.E. Esp. Flavia Cristina (Londrina)       <text:s text:c="42"/></text:p>
          </table:table-cell>
        </table:table-row>
        <table:table-row table:style-name="ro1">
          <table:table-cell office:value-type="float" office:value="66328">
            <text:p>66328</text:p>
          </table:table-cell>
          <table:table-cell office:value-type="string">
            <text:p>SP_FEV_2013: (18)E.E. Esp. Joao XXIII (Ibipora)       <text:s text:c="48"/></text:p>
          </table:table-cell>
        </table:table-row>
        <table:table-row table:style-name="ro1">
          <table:table-cell office:value-type="float" office:value="68773">
            <text:p>68773</text:p>
          </table:table-cell>
          <table:table-cell office:value-type="string">
            <text:p>SP_FEV_2013: (18)E.E. Esp. Joao XXIII (Ibipora)       <text:s text:c="48"/></text:p>
          </table:table-cell>
        </table:table-row>
        <table:table-row table:style-name="ro1">
          <table:table-cell office:value-type="float" office:value="66329">
            <text:p>66329</text:p>
          </table:table-cell>
          <table:table-cell office:value-type="string">
            <text:p>SP_FEV_2013: (18)E.E. Esp. Jorge Rudney Atalla Jr (Porecatu)       <text:s text:c="35"/></text:p>
          </table:table-cell>
        </table:table-row>
        <table:table-row table:style-name="ro1">
          <table:table-cell office:value-type="float" office:value="68774">
            <text:p>68774</text:p>
          </table:table-cell>
          <table:table-cell office:value-type="string">
            <text:p>SP_FEV_2013: (18)E.E. Esp. Jorge Rudney Atalla Jr (Porecatu)       <text:s text:c="35"/></text:p>
          </table:table-cell>
        </table:table-row>
        <table:table-row table:style-name="ro1">
          <table:table-cell office:value-type="float" office:value="66330">
            <text:p>66330</text:p>
          </table:table-cell>
          <table:table-cell office:value-type="string">
            <text:p>SP_FEV_2013: (18)E.E. Esp. Ma. Mendes Valente (Bela Vista do Paraiso)       <text:s text:c="26"/></text:p>
          </table:table-cell>
        </table:table-row>
        <table:table-row table:style-name="ro1">
          <table:table-cell office:value-type="float" office:value="68775">
            <text:p>68775</text:p>
          </table:table-cell>
          <table:table-cell office:value-type="string">
            <text:p>SP_FEV_2013: (18)E.E. Esp. Ma. Mendes Valente (Bela Vista do Paraiso)       <text:s text:c="26"/></text:p>
          </table:table-cell>
        </table:table-row>
        <table:table-row table:style-name="ro1">
          <table:table-cell office:value-type="float" office:value="66331">
            <text:p>66331</text:p>
          </table:table-cell>
          <table:table-cell office:value-type="string">
            <text:p>SP_FEV_2013: (18)E.E. Esp. Manai Centro Ocupacional (Londrina)       <text:s text:c="33"/></text:p>
          </table:table-cell>
        </table:table-row>
        <table:table-row table:style-name="ro1">
          <table:table-cell office:value-type="float" office:value="68776">
            <text:p>68776</text:p>
          </table:table-cell>
          <table:table-cell office:value-type="string">
            <text:p>SP_FEV_2013: (18)E.E. Esp. Manai Centro Ocupacional (Londrina)       <text:s text:c="33"/></text:p>
          </table:table-cell>
        </table:table-row>
        <table:table-row table:style-name="ro1">
          <table:table-cell office:value-type="float" office:value="66332">
            <text:p>66332</text:p>
          </table:table-cell>
          <table:table-cell office:value-type="string">
            <text:p>SP_FEV_2013: (18)E.E. Esp. Menino Deus (Londrina)       <text:s text:c="46"/></text:p>
          </table:table-cell>
        </table:table-row>
        <table:table-row table:style-name="ro1">
          <table:table-cell office:value-type="float" office:value="68777">
            <text:p>68777</text:p>
          </table:table-cell>
          <table:table-cell office:value-type="string">
            <text:p>SP_FEV_2013: (18)E.E. Esp. Menino Deus (Londrina)       <text:s text:c="46"/></text:p>
          </table:table-cell>
        </table:table-row>
        <table:table-row table:style-name="ro1">
          <table:table-cell office:value-type="float" office:value="66333">
            <text:p>66333</text:p>
          </table:table-cell>
          <table:table-cell office:value-type="string">
            <text:p>SP_FEV_2013: (18)E.E. Esp. Oswaldo de Jesus (Cambe)       <text:s text:c="44"/></text:p>
          </table:table-cell>
        </table:table-row>
        <table:table-row table:style-name="ro1">
          <table:table-cell office:value-type="float" office:value="68778">
            <text:p>68778</text:p>
          </table:table-cell>
          <table:table-cell office:value-type="string">
            <text:p>SP_FEV_2013: (18)E.E. Esp. Oswaldo de Jesus (Cambe)       <text:s text:c="44"/></text:p>
          </table:table-cell>
        </table:table-row>
        <table:table-row table:style-name="ro1">
          <table:table-cell office:value-type="float" office:value="66334">
            <text:p>66334</text:p>
          </table:table-cell>
          <table:table-cell office:value-type="string">
            <text:p>SP_FEV_2013: (18)E.E. Esp. Raio de Sol (Guaraci)       <text:s text:c="47"/></text:p>
          </table:table-cell>
        </table:table-row>
        <table:table-row table:style-name="ro1">
          <table:table-cell office:value-type="float" office:value="68779">
            <text:p>68779</text:p>
          </table:table-cell>
          <table:table-cell office:value-type="string">
            <text:p>SP_FEV_2013: (18)E.E. Esp. Raio de Sol (Guaraci)       <text:s text:c="47"/></text:p>
          </table:table-cell>
        </table:table-row>
        <table:table-row table:style-name="ro1">
          <table:table-cell office:value-type="float" office:value="66326">
            <text:p>66326</text:p>
          </table:table-cell>
          <table:table-cell office:value-type="string">
            <text:p>SP_FEV_2013: (18)E.E. Esp. Tamarana (Tamarana)       <text:s text:c="49"/></text:p>
          </table:table-cell>
        </table:table-row>
        <table:table-row table:style-name="ro1">
          <table:table-cell office:value-type="float" office:value="68771">
            <text:p>68771</text:p>
          </table:table-cell>
          <table:table-cell office:value-type="string">
            <text:p>SP_FEV_2013: (18)E.E. Esp. Tamarana (Tamarana)       <text:s text:c="49"/></text:p>
          </table:table-cell>
        </table:table-row>
        <table:table-row table:style-name="ro1">
          <table:table-cell office:value-type="float" office:value="66335">
            <text:p>66335</text:p>
          </table:table-cell>
          <table:table-cell office:value-type="string">
            <text:p>SP_FEV_2013: (18)E.E. Esp. Vera Vianna Baptista (Primeiro de Maio)       <text:s text:c="29"/></text:p>
          </table:table-cell>
        </table:table-row>
        <table:table-row table:style-name="ro1">
          <table:table-cell office:value-type="float" office:value="68780">
            <text:p>68780</text:p>
          </table:table-cell>
          <table:table-cell office:value-type="string">
            <text:p>SP_FEV_2013: (18)E.E. Esp. Vera Vianna Baptista (Primeiro de Maio)       <text:s text:c="29"/></text:p>
          </table:table-cell>
        </table:table-row>
        <table:table-row table:style-name="ro1">
          <table:table-cell office:value-type="float" office:value="66336">
            <text:p>66336</text:p>
          </table:table-cell>
          <table:table-cell office:value-type="string">
            <text:p>SP_FEV_2013: (18)Inst. de Orientação e Reabilitação da Criança (Rolandia)       <text:s text:c="22"/></text:p>
          </table:table-cell>
        </table:table-row>
        <table:table-row table:style-name="ro1">
          <table:table-cell office:value-type="float" office:value="68781">
            <text:p>68781</text:p>
          </table:table-cell>
          <table:table-cell office:value-type="string">
            <text:p>SP_FEV_2013: (18)Inst. de Orientação e Reabilitação da Criança (Rolandia)       <text:s text:c="22"/></text:p>
          </table:table-cell>
        </table:table-row>
        <table:table-row table:style-name="ro1">
          <table:table-cell office:value-type="float" office:value="66338">
            <text:p>66338</text:p>
          </table:table-cell>
          <table:table-cell office:value-type="string">
            <text:p>SP_FEV_2013: (18)Instituto Londrinense de Intr. e trabalho para cegos (Londrina)       <text:s text:c="15"/></text:p>
          </table:table-cell>
        </table:table-row>
        <table:table-row table:style-name="ro1">
          <table:table-cell office:value-type="float" office:value="68783">
            <text:p>68783</text:p>
          </table:table-cell>
          <table:table-cell office:value-type="string">
            <text:p>SP_FEV_2013: (18)Instituto Londrinense de Intr. e trabalho para cegos (Londrina)       <text:s text:c="15"/></text:p>
          </table:table-cell>
        </table:table-row>
        <table:table-row table:style-name="ro1">
          <table:table-cell office:value-type="float" office:value="66337">
            <text:p>66337</text:p>
          </table:table-cell>
          <table:table-cell office:value-type="string">
            <text:p>SP_FEV_2013: Instituto Londrinense de Ed. para Criança (Londrina)       <text:s text:c="30"/></text:p>
          </table:table-cell>
        </table:table-row>
        <table:table-row table:style-name="ro1">
          <table:table-cell office:value-type="float" office:value="68782">
            <text:p>68782</text:p>
          </table:table-cell>
          <table:table-cell office:value-type="string">
            <text:p>SP_FEV_2013: Instituto Londrinense de Ed. para Criança (Londrina)       <text:s text:c="30"/></text:p>
          </table:table-cell>
        </table:table-row>
        <table:table-row table:style-name="ro1" table:number-rows-repeated="104829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Maringá" table:style-name="ta1" table:print="false">
        <office:forms form:automatic-focus="false" form:apply-design-mode="false"/>
        <table:table-column table:style-name="co11" table:default-cell-style-name="ce2"/>
        <table:table-column table:style-name="co24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4581">
            <text:p>64581</text:p>
          </table:table-cell>
          <table:table-cell office:value-type="string">
            <text:p>SP_FEV_2013: (19) ADAILE M.LEITE, C E - E FUND MEDIO - MARINGA       <text:s text:c="33"/></text:p>
          </table:table-cell>
        </table:table-row>
        <table:table-row table:style-name="ro1">
          <table:table-cell office:value-type="float" office:value="67026">
            <text:p>67026</text:p>
          </table:table-cell>
          <table:table-cell office:value-type="string">
            <text:p>SP_FEV_2013: (19) ADAILE M.LEITE, C E - E FUND MEDIO - MARINGA       <text:s text:c="33"/></text:p>
          </table:table-cell>
        </table:table-row>
        <table:table-row table:style-name="ro1">
          <table:table-cell office:value-type="float" office:value="64584">
            <text:p>64584</text:p>
          </table:table-cell>
          <table:table-cell office:value-type="string">
            <text:p>SP_FEV_2013: (19) ADOLPHO O.FRANCO, C E GOV - E F MED PROF - ASTORGA       <text:s text:c="27"/></text:p>
          </table:table-cell>
        </table:table-row>
        <table:table-row table:style-name="ro1">
          <table:table-cell office:value-type="float" office:value="67029">
            <text:p>67029</text:p>
          </table:table-cell>
          <table:table-cell office:value-type="string">
            <text:p>SP_FEV_2013: (19) ADOLPHO O.FRANCO, C E GOV - E F MED PROF - ASTORGA       <text:s text:c="27"/></text:p>
          </table:table-cell>
        </table:table-row>
        <table:table-row table:style-name="ro1">
          <table:table-cell office:value-type="float" office:value="64585">
            <text:p>64585</text:p>
          </table:table-cell>
          <table:table-cell office:value-type="string">
            <text:p>SP_FEV_2013: (19) ALBERTO J.BYINGTON JR,C E - E FUND MEDIO - MARINGA       <text:s text:c="27"/></text:p>
          </table:table-cell>
        </table:table-row>
        <table:table-row table:style-name="ro1">
          <table:table-cell office:value-type="float" office:value="67030">
            <text:p>67030</text:p>
          </table:table-cell>
          <table:table-cell office:value-type="string">
            <text:p>SP_FEV_2013: (19) ALBERTO J.BYINGTON JR,C E - E FUND MEDIO - MARINGA       <text:s text:c="27"/></text:p>
          </table:table-cell>
        </table:table-row>
        <table:table-row table:style-name="ro1">
          <table:table-cell office:value-type="float" office:value="64713">
            <text:p>64713</text:p>
          </table:table-cell>
          <table:table-cell office:value-type="string">
            <text:p>SP_FEV_2013: (19) ALFREDO MOISES MALUF, C E - E FUND MEDIO - MARINGA       <text:s text:c="27"/></text:p>
          </table:table-cell>
        </table:table-row>
        <table:table-row table:style-name="ro1">
          <table:table-cell office:value-type="float" office:value="67158">
            <text:p>67158</text:p>
          </table:table-cell>
          <table:table-cell office:value-type="string">
            <text:p>SP_FEV_2013: (19) ALFREDO MOISES MALUF, C E - E FUND MEDIO - MARINGA       <text:s text:c="27"/></text:p>
          </table:table-cell>
        </table:table-row>
        <table:table-row table:style-name="ro1">
          <table:table-cell office:value-type="float" office:value="64766">
            <text:p>64766</text:p>
          </table:table-cell>
          <table:table-cell office:value-type="string">
            <text:p>SP_FEV_2013: (19) ANTONIO FCO LISBOA, C E - E FUND MEDIO - SARANDI       <text:s text:c="29"/></text:p>
          </table:table-cell>
        </table:table-row>
        <table:table-row table:style-name="ro1">
          <table:table-cell office:value-type="float" office:value="67211">
            <text:p>67211</text:p>
          </table:table-cell>
          <table:table-cell office:value-type="string">
            <text:p>SP_FEV_2013: (19) ANTONIO FCO LISBOA, C E - E FUND MEDIO - SARANDI       <text:s text:c="29"/></text:p>
          </table:table-cell>
        </table:table-row>
        <table:table-row table:style-name="ro1">
          <table:table-cell office:value-type="float" office:value="64539">
            <text:p>64539</text:p>
          </table:table-cell>
          <table:table-cell office:value-type="string">
            <text:p>SP_FEV_2013: (19) APLICACAO PED.DA UEM, C DE - E FUND MED - MARINGA       <text:s text:c="28"/></text:p>
          </table:table-cell>
        </table:table-row>
        <table:table-row table:style-name="ro1">
          <table:table-cell office:value-type="float" office:value="66984">
            <text:p>66984</text:p>
          </table:table-cell>
          <table:table-cell office:value-type="string">
            <text:p>SP_FEV_2013: (19) APLICACAO PED.DA UEM, C DE - E FUND MED - MARINGA       <text:s text:c="28"/></text:p>
          </table:table-cell>
        </table:table-row>
        <table:table-row table:style-name="ro1">
          <table:table-cell office:value-type="float" office:value="65317">
            <text:p>65317</text:p>
          </table:table-cell>
          <table:table-cell office:value-type="string">
            <text:p>SP_FEV_2013: (19) ARTHUR C.E SILVA, E E PRES - E FUND - FLORESTA       <text:s text:c="31"/></text:p>
          </table:table-cell>
        </table:table-row>
        <table:table-row table:style-name="ro1">
          <table:table-cell office:value-type="float" office:value="67762">
            <text:p>67762</text:p>
          </table:table-cell>
          <table:table-cell office:value-type="string">
            <text:p>SP_FEV_2013: (19) ARTHUR C.E SILVA, E E PRES - E FUND - FLORESTA       <text:s text:c="31"/></text:p>
          </table:table-cell>
        </table:table-row>
        <table:table-row table:style-name="ro1">
          <table:table-cell office:value-type="float" office:value="65320">
            <text:p>65320</text:p>
          </table:table-cell>
          <table:table-cell office:value-type="string">
            <text:p>SP_FEV_2013: (19) ARTHUR DA C.E SILVA, C E MAL - E MEDIO - SANTA FE       <text:s text:c="28"/></text:p>
          </table:table-cell>
        </table:table-row>
        <table:table-row table:style-name="ro1">
          <table:table-cell office:value-type="float" office:value="67765">
            <text:p>67765</text:p>
          </table:table-cell>
          <table:table-cell office:value-type="string">
            <text:p>SP_FEV_2013: (19) ARTHUR DA C.E SILVA, C E MAL - E MEDIO - SANTA FE       <text:s text:c="28"/></text:p>
          </table:table-cell>
        </table:table-row>
        <table:table-row table:style-name="ro1">
          <table:table-cell office:value-type="float" office:value="65323">
            <text:p>65323</text:p>
          </table:table-cell>
          <table:table-cell office:value-type="string">
            <text:p>SP_FEV_2013: (19) BASILIO PERTSEW, C E - E FUND MEDIO - ANGULO       <text:s text:c="33"/></text:p>
          </table:table-cell>
        </table:table-row>
        <table:table-row table:style-name="ro1">
          <table:table-cell office:value-type="float" office:value="67768">
            <text:p>67768</text:p>
          </table:table-cell>
          <table:table-cell office:value-type="string">
            <text:p>SP_FEV_2013: (19) BASILIO PERTSEW, C E - E FUND MEDIO - ANGULO       <text:s text:c="33"/></text:p>
          </table:table-cell>
        </table:table-row>
        <table:table-row table:style-name="ro1">
          <table:table-cell office:value-type="float" office:value="65702">
            <text:p>65702</text:p>
          </table:table-cell>
          <table:table-cell office:value-type="string">
            <text:p>SP_FEV_2013: (19) BENEDITO R.DE SOUZA, E E - E FUND - MARIALVA       <text:s text:c="33"/></text:p>
          </table:table-cell>
        </table:table-row>
        <table:table-row table:style-name="ro1">
          <table:table-cell office:value-type="float" office:value="68147">
            <text:p>68147</text:p>
          </table:table-cell>
          <table:table-cell office:value-type="string">
            <text:p>SP_FEV_2013: (19) BENEDITO R.DE SOUZA, E E - E FUND - MARIALVA       <text:s text:c="33"/></text:p>
          </table:table-cell>
        </table:table-row>
        <table:table-row table:style-name="ro1">
          <table:table-cell office:value-type="float" office:value="65421">
            <text:p>65421</text:p>
          </table:table-cell>
          <table:table-cell office:value-type="string">
            <text:p>SP_FEV_2013: (19) BENOIL F.M.BOSKA, C E PROF-E FUND MEDIO - OURIZONA       <text:s text:c="27"/></text:p>
          </table:table-cell>
        </table:table-row>
        <table:table-row table:style-name="ro1">
          <table:table-cell office:value-type="float" office:value="67866">
            <text:p>67866</text:p>
          </table:table-cell>
          <table:table-cell office:value-type="string">
            <text:p>SP_FEV_2013: (19) BENOIL F.M.BOSKA, C E PROF-E FUND MEDIO - OURIZONA       <text:s text:c="27"/></text:p>
          </table:table-cell>
        </table:table-row>
        <table:table-row table:style-name="ro1">
          <table:table-cell office:value-type="float" office:value="65422">
            <text:p>65422</text:p>
          </table:table-cell>
          <table:table-cell office:value-type="string">
            <text:p>SP_FEV_2013: (19) BRANCA DA MOTA FERNANDES, C E - E F M PR - MARINGA       <text:s text:c="27"/></text:p>
          </table:table-cell>
        </table:table-row>
        <table:table-row table:style-name="ro1">
          <table:table-cell office:value-type="float" office:value="67867">
            <text:p>67867</text:p>
          </table:table-cell>
          <table:table-cell office:value-type="string">
            <text:p>SP_FEV_2013: (19) BRANCA DA MOTA FERNANDES, C E - E F M PR - MARINGA       <text:s text:c="27"/></text:p>
          </table:table-cell>
        </table:table-row>
        <table:table-row table:style-name="ro1">
          <table:table-cell office:value-type="float" office:value="65423">
            <text:p>65423</text:p>
          </table:table-cell>
          <table:table-cell office:value-type="string">
            <text:p>SP_FEV_2013: (19) BRASILIO ITIBERE, C E - E FUND MEDIO - MARINGA       <text:s text:c="31"/></text:p>
          </table:table-cell>
        </table:table-row>
        <table:table-row table:style-name="ro1">
          <table:table-cell office:value-type="float" office:value="67868">
            <text:p>67868</text:p>
          </table:table-cell>
          <table:table-cell office:value-type="string">
            <text:p>SP_FEV_2013: (19) BRASILIO ITIBERE, C E - E FUND MEDIO - MARINGA       <text:s text:c="31"/></text:p>
          </table:table-cell>
        </table:table-row>
        <table:table-row table:style-name="ro1">
          <table:table-cell office:value-type="float" office:value="65346">
            <text:p>65346</text:p>
          </table:table-cell>
          <table:table-cell office:value-type="string">
            <text:p>SP_FEV_2013: (19) CAMARGO, C E DR - E MEDIO - DOUTOR CAMARGO       <text:s text:c="35"/></text:p>
          </table:table-cell>
        </table:table-row>
        <table:table-row table:style-name="ro1">
          <table:table-cell office:value-type="float" office:value="67791">
            <text:p>67791</text:p>
          </table:table-cell>
          <table:table-cell office:value-type="string">
            <text:p>SP_FEV_2013: (19) CAMARGO, C E DR - E MEDIO - DOUTOR CAMARGO       <text:s text:c="35"/></text:p>
          </table:table-cell>
        </table:table-row>
        <table:table-row table:style-name="ro1">
          <table:table-cell office:value-type="float" office:value="65448">
            <text:p>65448</text:p>
          </table:table-cell>
          <table:table-cell office:value-type="string">
            <text:p>SP_FEV_2013: (19) CAXIAS, C E DUQUE DE - E FUND MEDIO - MARINGA       <text:s text:c="32"/></text:p>
          </table:table-cell>
        </table:table-row>
        <table:table-row table:style-name="ro1">
          <table:table-cell office:value-type="float" office:value="67893">
            <text:p>67893</text:p>
          </table:table-cell>
          <table:table-cell office:value-type="string">
            <text:p>SP_FEV_2013: (19) CAXIAS, C E DUQUE DE - E FUND MEDIO - MARINGA       <text:s text:c="32"/></text:p>
          </table:table-cell>
        </table:table-row>
        <table:table-row table:style-name="ro1">
          <table:table-cell office:value-type="float" office:value="65336">
            <text:p>65336</text:p>
          </table:table-cell>
          <table:table-cell office:value-type="string">
            <text:p>SP_FEV_2013: (19) CECILIA MEIRELES, E E - E FUND - COLORADO       <text:s text:c="36"/></text:p>
          </table:table-cell>
        </table:table-row>
        <table:table-row table:style-name="ro1">
          <table:table-cell office:value-type="float" office:value="67781">
            <text:p>67781</text:p>
          </table:table-cell>
          <table:table-cell office:value-type="string">
            <text:p>SP_FEV_2013: (19) CECILIA MEIRELES, E E - E FUND - COLORADO       <text:s text:c="36"/></text:p>
          </table:table-cell>
        </table:table-row>
        <table:table-row table:style-name="ro1">
          <table:table-cell office:value-type="float" office:value="65572">
            <text:p>65572</text:p>
          </table:table-cell>
          <table:table-cell office:value-type="string">
            <text:p>SP_FEV_2013: (19) CECILIA MEIRELES, E E - E FUND - SANTA FE       <text:s text:c="36"/></text:p>
          </table:table-cell>
        </table:table-row>
        <table:table-row table:style-name="ro1">
          <table:table-cell office:value-type="float" office:value="68017">
            <text:p>68017</text:p>
          </table:table-cell>
          <table:table-cell office:value-type="string">
            <text:p>SP_FEV_2013: (19) CECILIA MEIRELES, E E - E FUND - SANTA FE       <text:s text:c="36"/></text:p>
          </table:table-cell>
        </table:table-row>
        <table:table-row table:style-name="ro1">
          <table:table-cell office:value-type="float" office:value="65340">
            <text:p>65340</text:p>
          </table:table-cell>
          <table:table-cell office:value-type="string">
            <text:p>SP_FEV_2013: (19) CEEBJA COLORADO - E FUND MEDIO - COLORADO       <text:s text:c="36"/></text:p>
          </table:table-cell>
        </table:table-row>
        <table:table-row table:style-name="ro1">
          <table:table-cell office:value-type="float" office:value="67785">
            <text:p>67785</text:p>
          </table:table-cell>
          <table:table-cell office:value-type="string">
            <text:p>SP_FEV_2013: (19) CEEBJA COLORADO - E FUND MEDIO - COLORADO       <text:s text:c="36"/></text:p>
          </table:table-cell>
        </table:table-row>
        <table:table-row table:style-name="ro1">
          <table:table-cell office:value-type="float" office:value="65360">
            <text:p>65360</text:p>
          </table:table-cell>
          <table:table-cell office:value-type="string">
            <text:p>SP_FEV_2013: (19) CEEBJA MANDAGUACU - E FUND - MANDAGUACU       <text:s text:c="38"/></text:p>
          </table:table-cell>
        </table:table-row>
        <table:table-row table:style-name="ro1">
          <table:table-cell office:value-type="float" office:value="67805">
            <text:p>67805</text:p>
          </table:table-cell>
          <table:table-cell office:value-type="string">
            <text:p>SP_FEV_2013: (19) CEEBJA MANDAGUACU - E FUND - MANDAGUACU       <text:s text:c="38"/></text:p>
          </table:table-cell>
        </table:table-row>
        <table:table-row table:style-name="ro1">
          <table:table-cell office:value-type="float" office:value="65918">
            <text:p>65918</text:p>
          </table:table-cell>
          <table:table-cell office:value-type="string">
            <text:p>SP_FEV_2013: (19) CEEBJA PROF.MANOEL R.DA SILVA-ENS FUD MD - MARINGA       <text:s text:c="27"/></text:p>
          </table:table-cell>
        </table:table-row>
        <table:table-row table:style-name="ro1">
          <table:table-cell office:value-type="float" office:value="68363">
            <text:p>68363</text:p>
          </table:table-cell>
          <table:table-cell office:value-type="string">
            <text:p>SP_FEV_2013: (19) CEEBJA PROF.MANOEL R.DA SILVA-ENS FUD MD - MARINGA       <text:s text:c="27"/></text:p>
          </table:table-cell>
        </table:table-row>
        <table:table-row table:style-name="ro1">
          <table:table-cell office:value-type="float" office:value="64798">
            <text:p>64798</text:p>
          </table:table-cell>
          <table:table-cell office:value-type="string">
            <text:p>SP_FEV_2013: (19) CEEBJA PROF.PAULO S ANTONIASSI-E F M - PAICANDU       <text:s text:c="30"/></text:p>
          </table:table-cell>
        </table:table-row>
        <table:table-row table:style-name="ro1">
          <table:table-cell office:value-type="float" office:value="67243">
            <text:p>67243</text:p>
          </table:table-cell>
          <table:table-cell office:value-type="string">
            <text:p>SP_FEV_2013: (19) CEEBJA PROF.PAULO S ANTONIASSI-E F M - PAICANDU       <text:s text:c="30"/></text:p>
          </table:table-cell>
        </table:table-row>
        <table:table-row table:style-name="ro1">
          <table:table-cell office:value-type="float" office:value="64133">
            <text:p>64133</text:p>
          </table:table-cell>
          <table:table-cell office:value-type="string">
            <text:p>SP_FEV_2013: (19) CEEBJA PROFA.TOMIRES M.CARVALHO - E F M - MARINGA       <text:s text:c="28"/></text:p>
          </table:table-cell>
        </table:table-row>
        <table:table-row table:style-name="ro1">
          <table:table-cell office:value-type="float" office:value="66578">
            <text:p>66578</text:p>
          </table:table-cell>
          <table:table-cell office:value-type="string">
            <text:p>SP_FEV_2013: (19) CEEBJA PROFA.TOMIRES M.CARVALHO - E F M - MARINGA       <text:s text:c="28"/></text:p>
          </table:table-cell>
        </table:table-row>
        <table:table-row table:style-name="ro1">
          <table:table-cell office:value-type="float" office:value="65315">
            <text:p>65315</text:p>
          </table:table-cell>
          <table:table-cell office:value-type="string">
            <text:p>SP_FEV_2013: (19) CEEBJA SARANDI - E FUND MEDIO - SARANDI       <text:s text:c="38"/></text:p>
          </table:table-cell>
        </table:table-row>
        <table:table-row table:style-name="ro1">
          <table:table-cell office:value-type="float" office:value="67760">
            <text:p>67760</text:p>
          </table:table-cell>
          <table:table-cell office:value-type="string">
            <text:p>SP_FEV_2013: (19) CEEBJA SARANDI - E FUND MEDIO - SARANDI       <text:s text:c="38"/></text:p>
          </table:table-cell>
        </table:table-row>
        <table:table-row table:style-name="ro1">
          <table:table-cell office:value-type="float" office:value="65802">
            <text:p>65802</text:p>
          </table:table-cell>
          <table:table-cell office:value-type="string">
            <text:p>SP_FEV_2013: (19) CONJUNTO JOAO DE BARRO, E E - E FUND - MARIALVA       <text:s text:c="30"/></text:p>
          </table:table-cell>
        </table:table-row>
        <table:table-row table:style-name="ro1">
          <table:table-cell office:value-type="float" office:value="68247">
            <text:p>68247</text:p>
          </table:table-cell>
          <table:table-cell office:value-type="string">
            <text:p>SP_FEV_2013: (19) CONJUNTO JOAO DE BARRO, E E - E FUND - MARIALVA       <text:s text:c="30"/></text:p>
          </table:table-cell>
        </table:table-row>
        <table:table-row table:style-name="ro1">
          <table:table-cell office:value-type="float" office:value="65818">
            <text:p>65818</text:p>
          </table:table-cell>
          <table:table-cell office:value-type="string">
            <text:p>SP_FEV_2013: (19) CORA CORALINA, C E DO - E FUND MEDIO - SARANDI       <text:s text:c="31"/></text:p>
          </table:table-cell>
        </table:table-row>
        <table:table-row table:style-name="ro1">
          <table:table-cell office:value-type="float" office:value="68263">
            <text:p>68263</text:p>
          </table:table-cell>
          <table:table-cell office:value-type="string">
            <text:p>SP_FEV_2013: (19) CORA CORALINA, C E DO - E FUND MEDIO - SARANDI       <text:s text:c="31"/></text:p>
          </table:table-cell>
        </table:table-row>
        <table:table-row table:style-name="ro1">
          <table:table-cell office:value-type="float" office:value="65355">
            <text:p>65355</text:p>
          </table:table-cell>
          <table:table-cell office:value-type="string">
            <text:p>SP_FEV_2013: (19) CYRO P.DE CAMARGO, C E - E FUND MEDIO - IGUARACU       <text:s text:c="29"/></text:p>
          </table:table-cell>
        </table:table-row>
        <table:table-row table:style-name="ro1">
          <table:table-cell office:value-type="float" office:value="67800">
            <text:p>67800</text:p>
          </table:table-cell>
          <table:table-cell office:value-type="string">
            <text:p>SP_FEV_2013: (19) CYRO P.DE CAMARGO, C E - E FUND MEDIO - IGUARACU       <text:s text:c="29"/></text:p>
          </table:table-cell>
        </table:table-row>
        <table:table-row table:style-name="ro1">
          <table:table-cell office:value-type="float" office:value="65351">
            <text:p>65351</text:p>
          </table:table-cell>
          <table:table-cell office:value-type="string">
            <text:p>SP_FEV_2013: (19) DENISE C.ALBUQUERQUE, C E PROFA-E F M - FLORIDA       <text:s text:c="30"/></text:p>
          </table:table-cell>
        </table:table-row>
        <table:table-row table:style-name="ro1">
          <table:table-cell office:value-type="float" office:value="67796">
            <text:p>67796</text:p>
          </table:table-cell>
          <table:table-cell office:value-type="string">
            <text:p>SP_FEV_2013: (19) DENISE C.ALBUQUERQUE, C E PROFA-E F M - FLORIDA       <text:s text:c="30"/></text:p>
          </table:table-cell>
        </table:table-row>
        <table:table-row table:style-name="ro1">
          <table:table-cell office:value-type="float" office:value="65822">
            <text:p>65822</text:p>
          </table:table-cell>
          <table:table-cell office:value-type="string">
            <text:p>SP_FEV_2013: (19) DIRCE DE A.MAIA, C E - E FUND MEDIO - MARINGA       <text:s text:c="32"/></text:p>
          </table:table-cell>
        </table:table-row>
        <table:table-row table:style-name="ro1">
          <table:table-cell office:value-type="float" office:value="68267">
            <text:p>68267</text:p>
          </table:table-cell>
          <table:table-cell office:value-type="string">
            <text:p>SP_FEV_2013: (19) DIRCE DE A.MAIA, C E - E FUND MEDIO - MARINGA       <text:s text:c="32"/></text:p>
          </table:table-cell>
        </table:table-row>
        <table:table-row table:style-name="ro1">
          <table:table-cell office:value-type="float" office:value="66438">
            <text:p>66438</text:p>
          </table:table-cell>
          <table:table-cell office:value-type="string">
            <text:p>SP_FEV_2013: (19) E. E. Eps. Dr Raul Martins       <text:s text:c="51"/></text:p>
          </table:table-cell>
        </table:table-row>
        <table:table-row table:style-name="ro1">
          <table:table-cell office:value-type="float" office:value="68883">
            <text:p>68883</text:p>
          </table:table-cell>
          <table:table-cell office:value-type="string">
            <text:p>SP_FEV_2013: (19) E. E. Eps. Dr Raul Martins       <text:s text:c="51"/></text:p>
          </table:table-cell>
        </table:table-row>
        <table:table-row table:style-name="ro1">
          <table:table-cell office:value-type="float" office:value="66439">
            <text:p>66439</text:p>
          </table:table-cell>
          <table:table-cell office:value-type="string">
            <text:p>SP_FEV_2013: (19) E. E. Eps. Fco Escosin       <text:s text:c="55"/></text:p>
          </table:table-cell>
        </table:table-row>
        <table:table-row table:style-name="ro1">
          <table:table-cell office:value-type="float" office:value="68884">
            <text:p>68884</text:p>
          </table:table-cell>
          <table:table-cell office:value-type="string">
            <text:p>SP_FEV_2013: (19) E. E. Eps. Fco Escosin       <text:s text:c="55"/></text:p>
          </table:table-cell>
        </table:table-row>
        <table:table-row table:style-name="ro1">
          <table:table-cell office:value-type="float" office:value="66440">
            <text:p>66440</text:p>
          </table:table-cell>
          <table:table-cell office:value-type="string">
            <text:p>SP_FEV_2013: (19) E. E. Eps. Luiz Bifon       <text:s text:c="56"/></text:p>
          </table:table-cell>
        </table:table-row>
        <table:table-row table:style-name="ro1">
          <table:table-cell office:value-type="float" office:value="68885">
            <text:p>68885</text:p>
          </table:table-cell>
          <table:table-cell office:value-type="string">
            <text:p>SP_FEV_2013: (19) E. E. Eps. Luiz Bifon       <text:s text:c="56"/></text:p>
          </table:table-cell>
        </table:table-row>
        <table:table-row table:style-name="ro1">
          <table:table-cell office:value-type="float" office:value="66441">
            <text:p>66441</text:p>
          </table:table-cell>
          <table:table-cell office:value-type="string">
            <text:p>SP_FEV_2013: (19) E. E. Eps. Mauro Nakamura       <text:s text:c="52"/></text:p>
          </table:table-cell>
        </table:table-row>
        <table:table-row table:style-name="ro1">
          <table:table-cell office:value-type="float" office:value="68886">
            <text:p>68886</text:p>
          </table:table-cell>
          <table:table-cell office:value-type="string">
            <text:p>SP_FEV_2013: (19) E. E. Eps. Mauro Nakamura       <text:s text:c="52"/></text:p>
          </table:table-cell>
        </table:table-row>
        <table:table-row table:style-name="ro1">
          <table:table-cell office:value-type="float" office:value="66442">
            <text:p>66442</text:p>
          </table:table-cell>
          <table:table-cell office:value-type="string">
            <text:p>SP_FEV_2013: (19) E. E. Eps. Meneguetti Saghezzi       <text:s text:c="47"/></text:p>
          </table:table-cell>
        </table:table-row>
        <table:table-row table:style-name="ro1">
          <table:table-cell office:value-type="float" office:value="68887">
            <text:p>68887</text:p>
          </table:table-cell>
          <table:table-cell office:value-type="string">
            <text:p>SP_FEV_2013: (19) E. E. Eps. Meneguetti Saghezzi       <text:s text:c="47"/></text:p>
          </table:table-cell>
        </table:table-row>
        <table:table-row table:style-name="ro1">
          <table:table-cell office:value-type="float" office:value="66443">
            <text:p>66443</text:p>
          </table:table-cell>
          <table:table-cell office:value-type="string">
            <text:p>SP_FEV_2013: (19) E. E. Eps. Novo Amanhecer       <text:s text:c="52"/></text:p>
          </table:table-cell>
        </table:table-row>
        <table:table-row table:style-name="ro1">
          <table:table-cell office:value-type="float" office:value="68888">
            <text:p>68888</text:p>
          </table:table-cell>
          <table:table-cell office:value-type="string">
            <text:p>SP_FEV_2013: (19) E. E. Eps. Novo Amanhecer       <text:s text:c="52"/></text:p>
          </table:table-cell>
        </table:table-row>
        <table:table-row table:style-name="ro1">
          <table:table-cell office:value-type="float" office:value="66444">
            <text:p>66444</text:p>
          </table:table-cell>
          <table:table-cell office:value-type="string">
            <text:p>SP_FEV_2013: (19) E. E. Eps. Pedacinho do Sol       <text:s text:c="50"/></text:p>
          </table:table-cell>
        </table:table-row>
        <table:table-row table:style-name="ro1">
          <table:table-cell office:value-type="float" office:value="68889">
            <text:p>68889</text:p>
          </table:table-cell>
          <table:table-cell office:value-type="string">
            <text:p>SP_FEV_2013: (19) E. E. Eps. Pedacinho do Sol       <text:s text:c="50"/></text:p>
          </table:table-cell>
        </table:table-row>
        <table:table-row table:style-name="ro1">
          <table:table-cell office:value-type="float" office:value="66445">
            <text:p>66445</text:p>
          </table:table-cell>
          <table:table-cell office:value-type="string">
            <text:p>SP_FEV_2013: (19) E. E. Eps. Pedro Viriato P. de Souza       <text:s text:c="41"/></text:p>
          </table:table-cell>
        </table:table-row>
        <table:table-row table:style-name="ro1">
          <table:table-cell office:value-type="float" office:value="68890">
            <text:p>68890</text:p>
          </table:table-cell>
          <table:table-cell office:value-type="string">
            <text:p>SP_FEV_2013: (19) E. E. Eps. Pedro Viriato P. de Souza       <text:s text:c="41"/></text:p>
          </table:table-cell>
        </table:table-row>
        <table:table-row table:style-name="ro1">
          <table:table-cell office:value-type="float" office:value="66446">
            <text:p>66446</text:p>
          </table:table-cell>
          <table:table-cell office:value-type="string">
            <text:p>SP_FEV_2013: (19) E. E. Eps. Pelicano       <text:s text:c="58"/></text:p>
          </table:table-cell>
        </table:table-row>
        <table:table-row table:style-name="ro1">
          <table:table-cell office:value-type="float" office:value="68891">
            <text:p>68891</text:p>
          </table:table-cell>
          <table:table-cell office:value-type="string">
            <text:p>SP_FEV_2013: (19) E. E. Eps. Pelicano       <text:s text:c="58"/></text:p>
          </table:table-cell>
        </table:table-row>
        <table:table-row table:style-name="ro1">
          <table:table-cell office:value-type="float" office:value="66229">
            <text:p>66229</text:p>
          </table:table-cell>
          <table:table-cell office:value-type="string">
            <text:p>SP_FEV_2013: (19) E. E. Eps. Profa. Zara Joele Lemos       <text:s text:c="43"/></text:p>
          </table:table-cell>
        </table:table-row>
        <table:table-row table:style-name="ro1">
          <table:table-cell office:value-type="float" office:value="68674">
            <text:p>68674</text:p>
          </table:table-cell>
          <table:table-cell office:value-type="string">
            <text:p>SP_FEV_2013: (19) E. E. Eps. Profa. Zara Joele Lemos       <text:s text:c="43"/></text:p>
          </table:table-cell>
        </table:table-row>
        <table:table-row table:style-name="ro1">
          <table:table-cell office:value-type="float" office:value="66230">
            <text:p>66230</text:p>
          </table:table-cell>
          <table:table-cell office:value-type="string">
            <text:p>SP_FEV_2013: (19) E. E. Eps. Raio de Sol       <text:s text:c="55"/></text:p>
          </table:table-cell>
        </table:table-row>
        <table:table-row table:style-name="ro1">
          <table:table-cell office:value-type="float" office:value="68675">
            <text:p>68675</text:p>
          </table:table-cell>
          <table:table-cell office:value-type="string">
            <text:p>SP_FEV_2013: (19) E. E. Eps. Raio de Sol       <text:s text:c="55"/></text:p>
          </table:table-cell>
        </table:table-row>
        <table:table-row table:style-name="ro1">
          <table:table-cell office:value-type="float" office:value="66231">
            <text:p>66231</text:p>
          </table:table-cell>
          <table:table-cell office:value-type="string">
            <text:p>SP_FEV_2013: (19) E. E. Eps. Sentido da Vida       <text:s text:c="51"/></text:p>
          </table:table-cell>
        </table:table-row>
        <table:table-row table:style-name="ro1">
          <table:table-cell office:value-type="float" office:value="68676">
            <text:p>68676</text:p>
          </table:table-cell>
          <table:table-cell office:value-type="string">
            <text:p>SP_FEV_2013: (19) E. E. Eps. Sentido da Vida       <text:s text:c="51"/></text:p>
          </table:table-cell>
        </table:table-row>
        <table:table-row table:style-name="ro1">
          <table:table-cell office:value-type="float" office:value="66341">
            <text:p>66341</text:p>
          </table:table-cell>
          <table:table-cell office:value-type="string">
            <text:p>SP_FEV_2013: (19) E. E. Eps. Surdos de Maringa       <text:s text:c="49"/></text:p>
          </table:table-cell>
        </table:table-row>
        <table:table-row table:style-name="ro1">
          <table:table-cell office:value-type="float" office:value="68786">
            <text:p>68786</text:p>
          </table:table-cell>
          <table:table-cell office:value-type="string">
            <text:p>SP_FEV_2013: (19) E. E. Eps. Surdos de Maringa       <text:s text:c="49"/></text:p>
          </table:table-cell>
        </table:table-row>
        <table:table-row table:style-name="ro1">
          <table:table-cell office:value-type="float" office:value="65325">
            <text:p>65325</text:p>
          </table:table-cell>
          <table:table-cell office:value-type="string">
            <text:p>SP_FEV_2013: (19) EGIDIO BALLAROTTI, C E - E FUND MEDIO - ASTORGA       <text:s text:c="30"/></text:p>
          </table:table-cell>
        </table:table-row>
        <table:table-row table:style-name="ro1">
          <table:table-cell office:value-type="float" office:value="67770">
            <text:p>67770</text:p>
          </table:table-cell>
          <table:table-cell office:value-type="string">
            <text:p>SP_FEV_2013: (19) EGIDIO BALLAROTTI, C E - E FUND MEDIO - ASTORGA       <text:s text:c="30"/></text:p>
          </table:table-cell>
        </table:table-row>
        <table:table-row table:style-name="ro1">
          <table:table-cell office:value-type="float" office:value="65823">
            <text:p>65823</text:p>
          </table:table-cell>
          <table:table-cell office:value-type="string">
            <text:p>SP_FEV_2013: (19) ELVIRA B.DOS SANTOS, E E - E FUND - MARINGA       <text:s text:c="34"/></text:p>
          </table:table-cell>
        </table:table-row>
        <table:table-row table:style-name="ro1">
          <table:table-cell office:value-type="float" office:value="68268">
            <text:p>68268</text:p>
          </table:table-cell>
          <table:table-cell office:value-type="string">
            <text:p>SP_FEV_2013: (19) ELVIRA B.DOS SANTOS, E E - E FUND - MARINGA       <text:s text:c="34"/></text:p>
          </table:table-cell>
        </table:table-row>
        <table:table-row table:style-name="ro1">
          <table:table-cell office:value-type="float" office:value="65805">
            <text:p>65805</text:p>
          </table:table-cell>
          <table:table-cell office:value-type="string">
            <text:p>SP_FEV_2013: (19) FELIPE S.BITTENCOURT, C E DR-E FUND - MARIALVA       <text:s text:c="31"/></text:p>
          </table:table-cell>
        </table:table-row>
        <table:table-row table:style-name="ro1">
          <table:table-cell office:value-type="float" office:value="68250">
            <text:p>68250</text:p>
          </table:table-cell>
          <table:table-cell office:value-type="string">
            <text:p>SP_FEV_2013: (19) FELIPE S.BITTENCOURT, C E DR-E FUND - MARIALVA       <text:s text:c="31"/></text:p>
          </table:table-cell>
        </table:table-row>
        <table:table-row table:style-name="ro1">
          <table:table-cell office:value-type="float" office:value="66091">
            <text:p>66091</text:p>
          </table:table-cell>
          <table:table-cell office:value-type="string">
            <text:p>SP_FEV_2013: (19) FERNAO DIAS, E E - E FUND - MUNHOZ DE MELLO       <text:s text:c="34"/></text:p>
          </table:table-cell>
        </table:table-row>
        <table:table-row table:style-name="ro1">
          <table:table-cell office:value-type="float" office:value="68536">
            <text:p>68536</text:p>
          </table:table-cell>
          <table:table-cell office:value-type="string">
            <text:p>SP_FEV_2013: (19) FERNAO DIAS, E E - E FUND - MUNHOZ DE MELLO       <text:s text:c="34"/></text:p>
          </table:table-cell>
        </table:table-row>
        <table:table-row table:style-name="ro1">
          <table:table-cell office:value-type="float" office:value="65362">
            <text:p>65362</text:p>
          </table:table-cell>
          <table:table-cell office:value-type="string">
            <text:p>SP_FEV_2013: (19) FRANCISCO J.PERIOTO, E E PROF - E FUND - MANDAGUACU       <text:s text:c="26"/></text:p>
          </table:table-cell>
        </table:table-row>
        <table:table-row table:style-name="ro1">
          <table:table-cell office:value-type="float" office:value="67807">
            <text:p>67807</text:p>
          </table:table-cell>
          <table:table-cell office:value-type="string">
            <text:p>SP_FEV_2013: (19) FRANCISCO J.PERIOTO, E E PROF - E FUND - MANDAGUACU       <text:s text:c="26"/></text:p>
          </table:table-cell>
        </table:table-row>
        <table:table-row table:style-name="ro1">
          <table:table-cell office:value-type="float" office:value="65829">
            <text:p>65829</text:p>
          </table:table-cell>
          <table:table-cell office:value-type="string">
            <text:p>SP_FEV_2013: (19) GASTAO VIDIGAL, C E DR - E FUND MEDIO - MARINGA       <text:s text:c="30"/></text:p>
          </table:table-cell>
        </table:table-row>
        <table:table-row table:style-name="ro1">
          <table:table-cell office:value-type="float" office:value="68274">
            <text:p>68274</text:p>
          </table:table-cell>
          <table:table-cell office:value-type="string">
            <text:p>SP_FEV_2013: (19) GASTAO VIDIGAL, C E DR - E FUND MEDIO - MARINGA       <text:s text:c="30"/></text:p>
          </table:table-cell>
        </table:table-row>
        <table:table-row table:style-name="ro1">
          <table:table-cell office:value-type="float" office:value="65358">
            <text:p>65358</text:p>
          </table:table-cell>
          <table:table-cell office:value-type="string">
            <text:p>SP_FEV_2013: (19) GIAMPERO MONACCI, E E PROF - E FUND - ITAMBE       <text:s text:c="33"/></text:p>
          </table:table-cell>
        </table:table-row>
        <table:table-row table:style-name="ro1">
          <table:table-cell office:value-type="float" office:value="67803">
            <text:p>67803</text:p>
          </table:table-cell>
          <table:table-cell office:value-type="string">
            <text:p>SP_FEV_2013: (19) GIAMPERO MONACCI, E E PROF - E FUND - ITAMBE       <text:s text:c="33"/></text:p>
          </table:table-cell>
        </table:table-row>
        <table:table-row table:style-name="ro1">
          <table:table-cell office:value-type="float" office:value="65833">
            <text:p>65833</text:p>
          </table:table-cell>
          <table:table-cell office:value-type="string">
            <text:p>SP_FEV_2013: (19) HEITOR DE A.FURTADO, E E - E FUND - PAICANDU       <text:s text:c="33"/></text:p>
          </table:table-cell>
        </table:table-row>
        <table:table-row table:style-name="ro1">
          <table:table-cell office:value-type="float" office:value="68278">
            <text:p>68278</text:p>
          </table:table-cell>
          <table:table-cell office:value-type="string">
            <text:p>SP_FEV_2013: (19) HEITOR DE A.FURTADO, E E - E FUND - PAICANDU       <text:s text:c="33"/></text:p>
          </table:table-cell>
        </table:table-row>
        <table:table-row table:style-name="ro1">
          <table:table-cell office:value-type="float" office:value="65841">
            <text:p>65841</text:p>
          </table:table-cell>
          <table:table-cell office:value-type="string">
            <text:p>SP_FEV_2013: (19) HELENA KOLODY, C E - E FUND MEDIO - SARANDI       <text:s text:c="34"/></text:p>
          </table:table-cell>
        </table:table-row>
        <table:table-row table:style-name="ro1">
          <table:table-cell office:value-type="float" office:value="68286">
            <text:p>68286</text:p>
          </table:table-cell>
          <table:table-cell office:value-type="string">
            <text:p>SP_FEV_2013: (19) HELENA KOLODY, C E - E FUND MEDIO - SARANDI       <text:s text:c="34"/></text:p>
          </table:table-cell>
        </table:table-row>
        <table:table-row table:style-name="ro1">
          <table:table-cell office:value-type="float" office:value="65349">
            <text:p>65349</text:p>
          </table:table-cell>
          <table:table-cell office:value-type="string">
            <text:p>SP_FEV_2013: (19) HONORIO FAGAN, E E - E FUND - FLORAI       <text:s text:c="41"/></text:p>
          </table:table-cell>
        </table:table-row>
        <table:table-row table:style-name="ro1">
          <table:table-cell office:value-type="float" office:value="67794">
            <text:p>67794</text:p>
          </table:table-cell>
          <table:table-cell office:value-type="string">
            <text:p>SP_FEV_2013: (19) HONORIO FAGAN, E E - E FUND - FLORAI       <text:s text:c="41"/></text:p>
          </table:table-cell>
        </table:table-row>
        <table:table-row table:style-name="ro1">
          <table:table-cell office:value-type="float" office:value="65334">
            <text:p>65334</text:p>
          </table:table-cell>
          <table:table-cell office:value-type="string">
            <text:p>SP_FEV_2013: (19) HUMBERTO DE CAMPOS, C E - E FUND MEDIO - ATALAIA       <text:s text:c="29"/></text:p>
          </table:table-cell>
        </table:table-row>
        <table:table-row table:style-name="ro1">
          <table:table-cell office:value-type="float" office:value="67779">
            <text:p>67779</text:p>
          </table:table-cell>
          <table:table-cell office:value-type="string">
            <text:p>SP_FEV_2013: (19) HUMBERTO DE CAMPOS, C E - E FUND MEDIO - ATALAIA       <text:s text:c="29"/></text:p>
          </table:table-cell>
        </table:table-row>
        <table:table-row table:style-name="ro1">
          <table:table-cell office:value-type="float" office:value="65857">
            <text:p>65857</text:p>
          </table:table-cell>
          <table:table-cell office:value-type="string">
            <text:p>SP_FEV_2013: (19) INSTITUTO DE ED.EST MARINGA-E F M N PROF - MARINGA       <text:s text:c="27"/></text:p>
          </table:table-cell>
        </table:table-row>
        <table:table-row table:style-name="ro1">
          <table:table-cell office:value-type="float" office:value="68302">
            <text:p>68302</text:p>
          </table:table-cell>
          <table:table-cell office:value-type="string">
            <text:p>SP_FEV_2013: (19) INSTITUTO DE ED.EST MARINGA-E F M N PROF - MARINGA       <text:s text:c="27"/></text:p>
          </table:table-cell>
        </table:table-row>
        <table:table-row table:style-name="ro1">
          <table:table-cell office:value-type="float" office:value="65860">
            <text:p>65860</text:p>
          </table:table-cell>
          <table:table-cell office:value-type="string">
            <text:p>SP_FEV_2013: (19) IPIRANGA, E E - E FUND - MARINGA       <text:s text:c="45"/></text:p>
          </table:table-cell>
        </table:table-row>
        <table:table-row table:style-name="ro1">
          <table:table-cell office:value-type="float" office:value="68305">
            <text:p>68305</text:p>
          </table:table-cell>
          <table:table-cell office:value-type="string">
            <text:p>SP_FEV_2013: (19) IPIRANGA, E E - E FUND - MARINGA       <text:s text:c="45"/></text:p>
          </table:table-cell>
        </table:table-row>
        <table:table-row table:style-name="ro1">
          <table:table-cell office:value-type="float" office:value="65864">
            <text:p>65864</text:p>
          </table:table-cell>
          <table:table-cell office:value-type="string">
            <text:p>SP_FEV_2013: (19) IVAN F.A.SILVA FILHO, C E DR-E FUND MED - NOSSA SENHORA       <text:s text:c="22"/></text:p>
          </table:table-cell>
        </table:table-row>
        <table:table-row table:style-name="ro1">
          <table:table-cell office:value-type="float" office:value="68309">
            <text:p>68309</text:p>
          </table:table-cell>
          <table:table-cell office:value-type="string">
            <text:p>SP_FEV_2013: (19) IVAN F.A.SILVA FILHO, C E DR-E FUND MED - NOSSA SENHORA       <text:s text:c="22"/></text:p>
          </table:table-cell>
        </table:table-row>
        <table:table-row table:style-name="ro1">
          <table:table-cell office:value-type="float" office:value="65834">
            <text:p>65834</text:p>
          </table:table-cell>
          <table:table-cell office:value-type="string">
            <text:p>SP_FEV_2013: (19) IZABEL, E E PRINCESA - E FUND - PAICANDU       <text:s text:c="37"/></text:p>
          </table:table-cell>
        </table:table-row>
        <table:table-row table:style-name="ro1">
          <table:table-cell office:value-type="float" office:value="68279">
            <text:p>68279</text:p>
          </table:table-cell>
          <table:table-cell office:value-type="string">
            <text:p>SP_FEV_2013: (19) IZABEL, E E PRINCESA - E FUND - PAICANDU       <text:s text:c="37"/></text:p>
          </table:table-cell>
        </table:table-row>
        <table:table-row table:style-name="ro1">
          <table:table-cell office:value-type="float" office:value="65843">
            <text:p>65843</text:p>
          </table:table-cell>
          <table:table-cell office:value-type="string">
            <text:p>SP_FEV_2013: (19) JARDIM INDEPENDENCIA, C E DO-E FUND MED - SARANDI       <text:s text:c="28"/></text:p>
          </table:table-cell>
        </table:table-row>
        <table:table-row table:style-name="ro1">
          <table:table-cell office:value-type="float" office:value="68288">
            <text:p>68288</text:p>
          </table:table-cell>
          <table:table-cell office:value-type="string">
            <text:p>SP_FEV_2013: (19) JARDIM INDEPENDENCIA, C E DO-E FUND MED - SARANDI       <text:s text:c="28"/></text:p>
          </table:table-cell>
        </table:table-row>
        <table:table-row table:style-name="ro1">
          <table:table-cell office:value-type="float" office:value="65848">
            <text:p>65848</text:p>
          </table:table-cell>
          <table:table-cell office:value-type="string">
            <text:p>SP_FEV_2013: (19) JARDIM PANORAMA, C E DO - E FUND MEDIO - SARANDI       <text:s text:c="29"/></text:p>
          </table:table-cell>
        </table:table-row>
        <table:table-row table:style-name="ro1">
          <table:table-cell office:value-type="float" office:value="68293">
            <text:p>68293</text:p>
          </table:table-cell>
          <table:table-cell office:value-type="string">
            <text:p>SP_FEV_2013: (19) JARDIM PANORAMA, C E DO - E FUND MEDIO - SARANDI       <text:s text:c="29"/></text:p>
          </table:table-cell>
        </table:table-row>
        <table:table-row table:style-name="ro1">
          <table:table-cell office:value-type="float" office:value="65876">
            <text:p>65876</text:p>
          </table:table-cell>
          <table:table-cell office:value-type="string">
            <text:p>SP_FEV_2013: (19) JOAO DE F.PIOLI, C E - E FUND MEDIO - MARINGA       <text:s text:c="32"/></text:p>
          </table:table-cell>
        </table:table-row>
        <table:table-row table:style-name="ro1">
          <table:table-cell office:value-type="float" office:value="68321">
            <text:p>68321</text:p>
          </table:table-cell>
          <table:table-cell office:value-type="string">
            <text:p>SP_FEV_2013: (19) JOAO DE F.PIOLI, C E - E FUND MEDIO - MARINGA       <text:s text:c="32"/></text:p>
          </table:table-cell>
        </table:table-row>
        <table:table-row table:style-name="ro1">
          <table:table-cell office:value-type="float" office:value="65877">
            <text:p>65877</text:p>
          </table:table-cell>
          <table:table-cell office:value-type="string">
            <text:p>SP_FEV_2013: (19) JOAO XXIII, C E - E FUND MED - MARINGA       <text:s text:c="39"/></text:p>
          </table:table-cell>
        </table:table-row>
        <table:table-row table:style-name="ro1">
          <table:table-cell office:value-type="float" office:value="68322">
            <text:p>68322</text:p>
          </table:table-cell>
          <table:table-cell office:value-type="string">
            <text:p>SP_FEV_2013: (19) JOAO XXIII, C E - E FUND MED - MARINGA       <text:s text:c="39"/></text:p>
          </table:table-cell>
        </table:table-row>
        <table:table-row table:style-name="ro1">
          <table:table-cell office:value-type="float" office:value="65837">
            <text:p>65837</text:p>
          </table:table-cell>
          <table:table-cell office:value-type="string">
            <text:p>SP_FEV_2013: (19) JOSE DE ANCHIETA, E E - E FUND - PAICANDU       <text:s text:c="36"/></text:p>
          </table:table-cell>
        </table:table-row>
        <table:table-row table:style-name="ro1">
          <table:table-cell office:value-type="float" office:value="68282">
            <text:p>68282</text:p>
          </table:table-cell>
          <table:table-cell office:value-type="string">
            <text:p>SP_FEV_2013: (19) JOSE DE ANCHIETA, E E - E FUND - PAICANDU       <text:s text:c="36"/></text:p>
          </table:table-cell>
        </table:table-row>
        <table:table-row table:style-name="ro1">
          <table:table-cell office:value-type="float" office:value="65887">
            <text:p>65887</text:p>
          </table:table-cell>
          <table:table-cell office:value-type="string">
            <text:p>SP_FEV_2013: (19) JOSE F.SALDANHA, C E ENG - E FUND MEDIO - MUNHOZ DE MEL       <text:s text:c="22"/></text:p>
          </table:table-cell>
        </table:table-row>
        <table:table-row table:style-name="ro1">
          <table:table-cell office:value-type="float" office:value="68332">
            <text:p>68332</text:p>
          </table:table-cell>
          <table:table-cell office:value-type="string">
            <text:p>SP_FEV_2013: (19) JOSE F.SALDANHA, C E ENG - E FUND MEDIO - MUNHOZ DE MEL       <text:s text:c="22"/></text:p>
          </table:table-cell>
        </table:table-row>
        <table:table-row table:style-name="ro1">
          <table:table-cell office:value-type="float" office:value="65909">
            <text:p>65909</text:p>
          </table:table-cell>
          <table:table-cell office:value-type="string">
            <text:p>SP_FEV_2013: (19) JOSE G.BRAGA, C E DR - E FUND - MARINGA       <text:s text:c="38"/></text:p>
          </table:table-cell>
        </table:table-row>
        <table:table-row table:style-name="ro1">
          <table:table-cell office:value-type="float" office:value="68354">
            <text:p>68354</text:p>
          </table:table-cell>
          <table:table-cell office:value-type="string">
            <text:p>SP_FEV_2013: (19) JOSE G.BRAGA, C E DR - E FUND - MARINGA       <text:s text:c="38"/></text:p>
          </table:table-cell>
        </table:table-row>
        <table:table-row table:style-name="ro1">
          <table:table-cell office:value-type="float" office:value="65782">
            <text:p>65782</text:p>
          </table:table-cell>
          <table:table-cell office:value-type="string">
            <text:p>SP_FEV_2013: (19) JOSE LUIZ GORI, C E - E FUND MEDIO - MANDAGUARI       <text:s text:c="30"/></text:p>
          </table:table-cell>
        </table:table-row>
        <table:table-row table:style-name="ro1">
          <table:table-cell office:value-type="float" office:value="68227">
            <text:p>68227</text:p>
          </table:table-cell>
          <table:table-cell office:value-type="string">
            <text:p>SP_FEV_2013: (19) JOSE LUIZ GORI, C E - E FUND MEDIO - MANDAGUARI       <text:s text:c="30"/></text:p>
          </table:table-cell>
        </table:table-row>
        <table:table-row table:style-name="ro1">
          <table:table-cell office:value-type="float" office:value="65795">
            <text:p>65795</text:p>
          </table:table-cell>
          <table:table-cell office:value-type="string">
            <text:p>SP_FEV_2013: (19) JURACY R.S.ROCHA, C E - E FUND MED PROF - MARIALVA       <text:s text:c="27"/></text:p>
          </table:table-cell>
        </table:table-row>
        <table:table-row table:style-name="ro1">
          <table:table-cell office:value-type="float" office:value="68240">
            <text:p>68240</text:p>
          </table:table-cell>
          <table:table-cell office:value-type="string">
            <text:p>SP_FEV_2013: (19) JURACY R.S.ROCHA, C E - E FUND MED PROF - MARIALVA       <text:s text:c="27"/></text:p>
          </table:table-cell>
        </table:table-row>
        <table:table-row table:style-name="ro1">
          <table:table-cell office:value-type="float" office:value="65912">
            <text:p>65912</text:p>
          </table:table-cell>
          <table:table-cell office:value-type="string">
            <text:p>SP_FEV_2013: (19) JUSCELINO K.OLIVEIRA,C E-E FUND MED PROF - MARINGA       <text:s text:c="27"/></text:p>
          </table:table-cell>
        </table:table-row>
        <table:table-row table:style-name="ro1">
          <table:table-cell office:value-type="float" office:value="68357">
            <text:p>68357</text:p>
          </table:table-cell>
          <table:table-cell office:value-type="string">
            <text:p>SP_FEV_2013: (19) JUSCELINO K.OLIVEIRA,C E-E FUND MED PROF - MARINGA       <text:s text:c="27"/></text:p>
          </table:table-cell>
        </table:table-row>
        <table:table-row table:style-name="ro1">
          <table:table-cell office:value-type="float" office:value="65914">
            <text:p>65914</text:p>
          </table:table-cell>
          <table:table-cell office:value-type="string">
            <text:p>SP_FEV_2013: (19) KENNEDY, C E PRES - E FUND MEDIO - MARINGA       <text:s text:c="35"/></text:p>
          </table:table-cell>
        </table:table-row>
        <table:table-row table:style-name="ro1">
          <table:table-cell office:value-type="float" office:value="68359">
            <text:p>68359</text:p>
          </table:table-cell>
          <table:table-cell office:value-type="string">
            <text:p>SP_FEV_2013: (19) KENNEDY, C E PRES - E FUND MEDIO - MARINGA       <text:s text:c="35"/></text:p>
          </table:table-cell>
        </table:table-row>
        <table:table-row table:style-name="ro1">
          <table:table-cell office:value-type="float" office:value="65891">
            <text:p>65891</text:p>
          </table:table-cell>
          <table:table-cell office:value-type="string">
            <text:p>SP_FEV_2013: (19) MANOEL F.ALMEIDA, E E DR - E FUND - SANTO INACIO       <text:s text:c="29"/></text:p>
          </table:table-cell>
        </table:table-row>
        <table:table-row table:style-name="ro1">
          <table:table-cell office:value-type="float" office:value="68336">
            <text:p>68336</text:p>
          </table:table-cell>
          <table:table-cell office:value-type="string">
            <text:p>SP_FEV_2013: (19) MANOEL F.ALMEIDA, E E DR - E FUND - SANTO INACIO       <text:s text:c="29"/></text:p>
          </table:table-cell>
        </table:table-row>
        <table:table-row table:style-name="ro1">
          <table:table-cell office:value-type="float" office:value="65898">
            <text:p>65898</text:p>
          </table:table-cell>
          <table:table-cell office:value-type="string">
            <text:p>SP_FEV_2013: (19) MARCIA VAZ T.ABREU, C E - E FUND MED - SAO JORGE DO IVA       <text:s text:c="22"/></text:p>
          </table:table-cell>
        </table:table-row>
        <table:table-row table:style-name="ro1">
          <table:table-cell office:value-type="float" office:value="68343">
            <text:p>68343</text:p>
          </table:table-cell>
          <table:table-cell office:value-type="string">
            <text:p>SP_FEV_2013: (19) MARCIA VAZ T.ABREU, C E - E FUND MED - SAO JORGE DO IVA       <text:s text:c="22"/></text:p>
          </table:table-cell>
        </table:table-row>
        <table:table-row table:style-name="ro1">
          <table:table-cell office:value-type="float" office:value="65916">
            <text:p>65916</text:p>
          </table:table-cell>
          <table:table-cell office:value-type="string">
            <text:p>SP_FEV_2013: (19) MARCO A.PIMENTA, C E - E FUND MEDIO - MARINGA       <text:s text:c="32"/></text:p>
          </table:table-cell>
        </table:table-row>
        <table:table-row table:style-name="ro1">
          <table:table-cell office:value-type="float" office:value="68361">
            <text:p>68361</text:p>
          </table:table-cell>
          <table:table-cell office:value-type="string">
            <text:p>SP_FEV_2013: (19) MARCO A.PIMENTA, C E - E FUND MEDIO - MARINGA       <text:s text:c="32"/></text:p>
          </table:table-cell>
        </table:table-row>
        <table:table-row table:style-name="ro1">
          <table:table-cell office:value-type="float" office:value="65900">
            <text:p>65900</text:p>
          </table:table-cell>
          <table:table-cell office:value-type="string">
            <text:p>SP_FEV_2013: (19) MARIA ANTONA, E E IRMA - E FUND - SARANDI       <text:s text:c="36"/></text:p>
          </table:table-cell>
        </table:table-row>
        <table:table-row table:style-name="ro1">
          <table:table-cell office:value-type="float" office:value="68345">
            <text:p>68345</text:p>
          </table:table-cell>
          <table:table-cell office:value-type="string">
            <text:p>SP_FEV_2013: (19) MARIA ANTONA, E E IRMA - E FUND - SARANDI       <text:s text:c="36"/></text:p>
          </table:table-cell>
        </table:table-row>
        <table:table-row table:style-name="ro1">
          <table:table-cell office:value-type="float" office:value="65889">
            <text:p>65889</text:p>
          </table:table-cell>
          <table:table-cell office:value-type="string">
            <text:p>SP_FEV_2013: (19) MARIA C.N.DE SOUZA, C E - E FUND MEDIO - PRESIDENTE CAS       <text:s text:c="22"/></text:p>
          </table:table-cell>
        </table:table-row>
        <table:table-row table:style-name="ro1">
          <table:table-cell office:value-type="float" office:value="68334">
            <text:p>68334</text:p>
          </table:table-cell>
          <table:table-cell office:value-type="string">
            <text:p>SP_FEV_2013: (19) MARIA C.N.DE SOUZA, C E - E FUND MEDIO - PRESIDENTE CAS       <text:s text:c="22"/></text:p>
          </table:table-cell>
        </table:table-row>
        <table:table-row table:style-name="ro1">
          <table:table-cell office:value-type="float" office:value="65764">
            <text:p>65764</text:p>
          </table:table-cell>
          <table:table-cell office:value-type="string">
            <text:p>SP_FEV_2013: (19) MONTEIRO LOBATO, C E - E MEDIO E NORMAL - FLORESTA       <text:s text:c="27"/></text:p>
          </table:table-cell>
        </table:table-row>
        <table:table-row table:style-name="ro1">
          <table:table-cell office:value-type="float" office:value="68209">
            <text:p>68209</text:p>
          </table:table-cell>
          <table:table-cell office:value-type="string">
            <text:p>SP_FEV_2013: (19) MONTEIRO LOBATO, C E - E MEDIO E NORMAL - FLORESTA       <text:s text:c="27"/></text:p>
          </table:table-cell>
        </table:table-row>
        <table:table-row table:style-name="ro1">
          <table:table-cell office:value-type="float" office:value="64285">
            <text:p>64285</text:p>
          </table:table-cell>
          <table:table-cell office:value-type="string">
            <text:p>SP_FEV_2013: (19) MONTEIRO LOBATO, C E -E FUND MED NOR PRO - COLORADO       <text:s text:c="26"/></text:p>
          </table:table-cell>
        </table:table-row>
        <table:table-row table:style-name="ro1">
          <table:table-cell office:value-type="float" office:value="66730">
            <text:p>66730</text:p>
          </table:table-cell>
          <table:table-cell office:value-type="string">
            <text:p>SP_FEV_2013: (19) MONTEIRO LOBATO, C E -E FUND MED NOR PRO - COLORADO       <text:s text:c="26"/></text:p>
          </table:table-cell>
        </table:table-row>
        <table:table-row table:style-name="ro1">
          <table:table-cell office:value-type="float" office:value="65880">
            <text:p>65880</text:p>
          </table:table-cell>
          <table:table-cell office:value-type="string">
            <text:p>SP_FEV_2013: (19) NEIDE BERTASSO BERALDO, E E - E FUND - PAICANDU       <text:s text:c="30"/></text:p>
          </table:table-cell>
        </table:table-row>
        <table:table-row table:style-name="ro1">
          <table:table-cell office:value-type="float" office:value="68325">
            <text:p>68325</text:p>
          </table:table-cell>
          <table:table-cell office:value-type="string">
            <text:p>SP_FEV_2013: (19) NEIDE BERTASSO BERALDO, E E - E FUND - PAICANDU       <text:s text:c="30"/></text:p>
          </table:table-cell>
        </table:table-row>
        <table:table-row table:style-name="ro1">
          <table:table-cell office:value-type="float" office:value="65798">
            <text:p>65798</text:p>
          </table:table-cell>
          <table:table-cell office:value-type="string">
            <text:p>SP_FEV_2013: (19) NILSON BATISTA RIBAS, E E - E FUND - MARIALVA       <text:s text:c="32"/></text:p>
          </table:table-cell>
        </table:table-row>
        <table:table-row table:style-name="ro1">
          <table:table-cell office:value-type="float" office:value="68243">
            <text:p>68243</text:p>
          </table:table-cell>
          <table:table-cell office:value-type="string">
            <text:p>SP_FEV_2013: (19) NILSON BATISTA RIBAS, E E - E FUND - MARIALVA       <text:s text:c="32"/></text:p>
          </table:table-cell>
        </table:table-row>
        <table:table-row table:style-name="ro1">
          <table:table-cell office:value-type="float" office:value="65903">
            <text:p>65903</text:p>
          </table:table-cell>
          <table:table-cell office:value-type="string">
            <text:p>SP_FEV_2013: (19) OLAVO BILAC, C E - E FUND MEDIO - SARANDI       <text:s text:c="36"/></text:p>
          </table:table-cell>
        </table:table-row>
        <table:table-row table:style-name="ro1">
          <table:table-cell office:value-type="float" office:value="68348">
            <text:p>68348</text:p>
          </table:table-cell>
          <table:table-cell office:value-type="string">
            <text:p>SP_FEV_2013: (19) OLAVO BILAC, C E - E FUND MEDIO - SARANDI       <text:s text:c="36"/></text:p>
          </table:table-cell>
        </table:table-row>
        <table:table-row table:style-name="ro1">
          <table:table-cell office:value-type="float" office:value="65765">
            <text:p>65765</text:p>
          </table:table-cell>
          <table:table-cell office:value-type="string">
            <text:p>SP_FEV_2013: (19) OLAVO BILAC, C E - E MEDIO - ITAMBE       <text:s text:c="42"/></text:p>
          </table:table-cell>
        </table:table-row>
        <table:table-row table:style-name="ro1">
          <table:table-cell office:value-type="float" office:value="68210">
            <text:p>68210</text:p>
          </table:table-cell>
          <table:table-cell office:value-type="string">
            <text:p>SP_FEV_2013: (19) OLAVO BILAC, C E - E MEDIO - ITAMBE       <text:s text:c="42"/></text:p>
          </table:table-cell>
        </table:table-row>
        <table:table-row table:style-name="ro1">
          <table:table-cell office:value-type="float" office:value="65770">
            <text:p>65770</text:p>
          </table:table-cell>
          <table:table-cell office:value-type="string">
            <text:p>SP_FEV_2013: (19) OSVALDO ARANHA, E E - E FUND - LOBATO       <text:s text:c="40"/></text:p>
          </table:table-cell>
        </table:table-row>
        <table:table-row table:style-name="ro1">
          <table:table-cell office:value-type="float" office:value="68215">
            <text:p>68215</text:p>
          </table:table-cell>
          <table:table-cell office:value-type="string">
            <text:p>SP_FEV_2013: (19) OSVALDO ARANHA, E E - E FUND - LOBATO       <text:s text:c="40"/></text:p>
          </table:table-cell>
        </table:table-row>
        <table:table-row table:style-name="ro1">
          <table:table-cell office:value-type="float" office:value="65882">
            <text:p>65882</text:p>
          </table:table-cell>
          <table:table-cell office:value-type="string">
            <text:p>SP_FEV_2013: (19) PAICANDU, C E - E FUND MEDIO E NORMAL - PAICANDU       <text:s text:c="29"/></text:p>
          </table:table-cell>
        </table:table-row>
        <table:table-row table:style-name="ro1">
          <table:table-cell office:value-type="float" office:value="68327">
            <text:p>68327</text:p>
          </table:table-cell>
          <table:table-cell office:value-type="string">
            <text:p>SP_FEV_2013: (19) PAICANDU, C E - E FUND MEDIO E NORMAL - PAICANDU       <text:s text:c="29"/></text:p>
          </table:table-cell>
        </table:table-row>
        <table:table-row table:style-name="ro1">
          <table:table-cell office:value-type="float" office:value="65777">
            <text:p>65777</text:p>
          </table:table-cell>
          <table:table-cell office:value-type="string">
            <text:p>SP_FEV_2013: (19) PARIGOT DE SOUZA, C E - E FUND MED PROF - MANDAGUACU       <text:s text:c="25"/></text:p>
          </table:table-cell>
        </table:table-row>
        <table:table-row table:style-name="ro1">
          <table:table-cell office:value-type="float" office:value="68222">
            <text:p>68222</text:p>
          </table:table-cell>
          <table:table-cell office:value-type="string">
            <text:p>SP_FEV_2013: (19) PARIGOT DE SOUZA, C E - E FUND MED PROF - MANDAGUACU       <text:s text:c="25"/></text:p>
          </table:table-cell>
        </table:table-row>
        <table:table-row table:style-name="ro1">
          <table:table-cell office:value-type="float" office:value="65921">
            <text:p>65921</text:p>
          </table:table-cell>
          <table:table-cell office:value-type="string">
            <text:p>SP_FEV_2013: (19) PARQUE ITAIPU, C E DO - E FUND MEDIO - MARINGA       <text:s text:c="31"/></text:p>
          </table:table-cell>
        </table:table-row>
        <table:table-row table:style-name="ro1">
          <table:table-cell office:value-type="float" office:value="68366">
            <text:p>68366</text:p>
          </table:table-cell>
          <table:table-cell office:value-type="string">
            <text:p>SP_FEV_2013: (19) PARQUE ITAIPU, C E DO - E FUND MEDIO - MARINGA       <text:s text:c="31"/></text:p>
          </table:table-cell>
        </table:table-row>
        <table:table-row table:style-name="ro1">
          <table:table-cell office:value-type="float" office:value="65893">
            <text:p>65893</text:p>
          </table:table-cell>
          <table:table-cell office:value-type="string">
            <text:p>SP_FEV_2013: (19) PEDRO I, C E DOM - E MEDIO - SANTO INACIO       <text:s text:c="36"/></text:p>
          </table:table-cell>
        </table:table-row>
        <table:table-row table:style-name="ro1">
          <table:table-cell office:value-type="float" office:value="68338">
            <text:p>68338</text:p>
          </table:table-cell>
          <table:table-cell office:value-type="string">
            <text:p>SP_FEV_2013: (19) PEDRO I, C E DOM - E MEDIO - SANTO INACIO       <text:s text:c="36"/></text:p>
          </table:table-cell>
        </table:table-row>
        <table:table-row table:style-name="ro1">
          <table:table-cell office:value-type="float" office:value="65812">
            <text:p>65812</text:p>
          </table:table-cell>
          <table:table-cell office:value-type="string">
            <text:p>SP_FEV_2013: (19) PEDRO V.PARIGOT SOUZA, C E-E FUND MED NO - MARIALVA       <text:s text:c="26"/></text:p>
          </table:table-cell>
        </table:table-row>
        <table:table-row table:style-name="ro1">
          <table:table-cell office:value-type="float" office:value="68257">
            <text:p>68257</text:p>
          </table:table-cell>
          <table:table-cell office:value-type="string">
            <text:p>SP_FEV_2013: (19) PEDRO V.PARIGOT SOUZA, C E-E FUND MED NO - MARIALVA       <text:s text:c="26"/></text:p>
          </table:table-cell>
        </table:table-row>
        <table:table-row table:style-name="ro1">
          <table:table-cell office:value-type="float" office:value="65743">
            <text:p>65743</text:p>
          </table:table-cell>
          <table:table-cell office:value-type="string">
            <text:p>SP_FEV_2013: (19) REGENTE FEIJO, E E - E FUND - DOUTOR CAMARGO       <text:s text:c="33"/></text:p>
          </table:table-cell>
        </table:table-row>
        <table:table-row table:style-name="ro1">
          <table:table-cell office:value-type="float" office:value="68188">
            <text:p>68188</text:p>
          </table:table-cell>
          <table:table-cell office:value-type="string">
            <text:p>SP_FEV_2013: (19) REGENTE FEIJO, E E - E FUND - DOUTOR CAMARGO       <text:s text:c="33"/></text:p>
          </table:table-cell>
        </table:table-row>
        <table:table-row table:style-name="ro1">
          <table:table-cell office:value-type="float" office:value="65925">
            <text:p>65925</text:p>
          </table:table-cell>
          <table:table-cell office:value-type="string">
            <text:p>SP_FEV_2013: (19) RODRIGUES ALVES, C E - E FUND MEDIO - MARINGA       <text:s text:c="32"/></text:p>
          </table:table-cell>
        </table:table-row>
        <table:table-row table:style-name="ro1">
          <table:table-cell office:value-type="float" office:value="68370">
            <text:p>68370</text:p>
          </table:table-cell>
          <table:table-cell office:value-type="string">
            <text:p>SP_FEV_2013: (19) RODRIGUES ALVES, C E - E FUND MEDIO - MARINGA       <text:s text:c="32"/></text:p>
          </table:table-cell>
        </table:table-row>
        <table:table-row table:style-name="ro1">
          <table:table-cell office:value-type="float" office:value="65814">
            <text:p>65814</text:p>
          </table:table-cell>
          <table:table-cell office:value-type="string">
            <text:p>SP_FEV_2013: (19) ROMARIO MARTINS, C E - E FUND MEDIO - MARIALVA       <text:s text:c="31"/></text:p>
          </table:table-cell>
        </table:table-row>
        <table:table-row table:style-name="ro1">
          <table:table-cell office:value-type="float" office:value="68259">
            <text:p>68259</text:p>
          </table:table-cell>
          <table:table-cell office:value-type="string">
            <text:p>SP_FEV_2013: (19) ROMARIO MARTINS, C E - E FUND MEDIO - MARIALVA       <text:s text:c="31"/></text:p>
          </table:table-cell>
        </table:table-row>
        <table:table-row table:style-name="ro1">
          <table:table-cell office:value-type="float" office:value="65927">
            <text:p>65927</text:p>
          </table:table-cell>
          <table:table-cell office:value-type="string">
            <text:p>SP_FEV_2013: (19) RUI BARBOSA, C E - E FUND MEDIO - MARINGA       <text:s text:c="36"/></text:p>
          </table:table-cell>
        </table:table-row>
        <table:table-row table:style-name="ro1">
          <table:table-cell office:value-type="float" office:value="68372">
            <text:p>68372</text:p>
          </table:table-cell>
          <table:table-cell office:value-type="string">
            <text:p>SP_FEV_2013: (19) RUI BARBOSA, C E - E FUND MEDIO - MARINGA       <text:s text:c="36"/></text:p>
          </table:table-cell>
        </table:table-row>
        <table:table-row table:style-name="ro1">
          <table:table-cell office:value-type="float" office:value="65774">
            <text:p>65774</text:p>
          </table:table-cell>
          <table:table-cell office:value-type="string">
            <text:p>SP_FEV_2013: (19) RUI BARBOSA, C E - E MEDIO - LOBATO       <text:s text:c="42"/></text:p>
          </table:table-cell>
        </table:table-row>
        <table:table-row table:style-name="ro1">
          <table:table-cell office:value-type="float" office:value="68219">
            <text:p>68219</text:p>
          </table:table-cell>
          <table:table-cell office:value-type="string">
            <text:p>SP_FEV_2013: (19) RUI BARBOSA, C E - E MEDIO - LOBATO       <text:s text:c="42"/></text:p>
          </table:table-cell>
        </table:table-row>
        <table:table-row table:style-name="ro1">
          <table:table-cell office:value-type="float" office:value="66066">
            <text:p>66066</text:p>
          </table:table-cell>
          <table:table-cell office:value-type="string">
            <text:p>SP_FEV_2013: (19) RUI BARBOSA, E E - E FUND - ASTORGA       <text:s text:c="42"/></text:p>
          </table:table-cell>
        </table:table-row>
        <table:table-row table:style-name="ro1">
          <table:table-cell office:value-type="float" office:value="68511">
            <text:p>68511</text:p>
          </table:table-cell>
          <table:table-cell office:value-type="string">
            <text:p>SP_FEV_2013: (19) RUI BARBOSA, E E - E FUND - ASTORGA       <text:s text:c="42"/></text:p>
          </table:table-cell>
        </table:table-row>
        <table:table-row table:style-name="ro1">
          <table:table-cell office:value-type="float" office:value="65785">
            <text:p>65785</text:p>
          </table:table-cell>
          <table:table-cell office:value-type="string">
            <text:p>SP_FEV_2013: (19) SANTA CLARA, C.E.E.B.J.A. - E F - MANDAGUARI       <text:s text:c="33"/></text:p>
          </table:table-cell>
        </table:table-row>
        <table:table-row table:style-name="ro1">
          <table:table-cell office:value-type="float" office:value="68230">
            <text:p>68230</text:p>
          </table:table-cell>
          <table:table-cell office:value-type="string">
            <text:p>SP_FEV_2013: (19) SANTA CLARA, C.E.E.B.J.A. - E F - MANDAGUARI       <text:s text:c="33"/></text:p>
          </table:table-cell>
        </table:table-row>
        <table:table-row table:style-name="ro1">
          <table:table-cell office:value-type="float" office:value="65930">
            <text:p>65930</text:p>
          </table:table-cell>
          <table:table-cell office:value-type="string">
            <text:p>SP_FEV_2013: (19) SANTA MARIA GORETTI, C E-E FUND MED PROF - MARINGA       <text:s text:c="27"/></text:p>
          </table:table-cell>
        </table:table-row>
        <table:table-row table:style-name="ro1">
          <table:table-cell office:value-type="float" office:value="68375">
            <text:p>68375</text:p>
          </table:table-cell>
          <table:table-cell office:value-type="string">
            <text:p>SP_FEV_2013: (19) SANTA MARIA GORETTI, C E-E FUND MED PROF - MARINGA       <text:s text:c="27"/></text:p>
          </table:table-cell>
        </table:table-row>
        <table:table-row table:style-name="ro1">
          <table:table-cell office:value-type="float" office:value="65768">
            <text:p>65768</text:p>
          </table:table-cell>
          <table:table-cell office:value-type="string">
            <text:p>SP_FEV_2013: (19) SAO FCO.DE ASSIS, C E - E FUND MEDIO - IVATUBA       <text:s text:c="31"/></text:p>
          </table:table-cell>
        </table:table-row>
        <table:table-row table:style-name="ro1">
          <table:table-cell office:value-type="float" office:value="68213">
            <text:p>68213</text:p>
          </table:table-cell>
          <table:table-cell office:value-type="string">
            <text:p>SP_FEV_2013: (19) SAO FCO.DE ASSIS, C E - E FUND MEDIO - IVATUBA       <text:s text:c="31"/></text:p>
          </table:table-cell>
        </table:table-row>
        <table:table-row table:style-name="ro1">
          <table:table-cell office:value-type="float" office:value="65791">
            <text:p>65791</text:p>
          </table:table-cell>
          <table:table-cell office:value-type="string">
            <text:p>SP_FEV_2013: (19) SAO VICENTE PALLOTTI, E E - E FUND - MANDAGUARI       <text:s text:c="30"/></text:p>
          </table:table-cell>
        </table:table-row>
        <table:table-row table:style-name="ro1">
          <table:table-cell office:value-type="float" office:value="68236">
            <text:p>68236</text:p>
          </table:table-cell>
          <table:table-cell office:value-type="string">
            <text:p>SP_FEV_2013: (19) SAO VICENTE PALLOTTI, E E - E FUND - MANDAGUARI       <text:s text:c="30"/></text:p>
          </table:table-cell>
        </table:table-row>
        <table:table-row table:style-name="ro1">
          <table:table-cell office:value-type="float" office:value="65331">
            <text:p>65331</text:p>
          </table:table-cell>
          <table:table-cell office:value-type="string">
            <text:p>SP_FEV_2013: (19) SERAFIM FRANCA, E E - E FUND - ASTORGA       <text:s text:c="39"/></text:p>
          </table:table-cell>
        </table:table-row>
        <table:table-row table:style-name="ro1">
          <table:table-cell office:value-type="float" office:value="67776">
            <text:p>67776</text:p>
          </table:table-cell>
          <table:table-cell office:value-type="string">
            <text:p>SP_FEV_2013: (19) SERAFIM FRANCA, E E - E FUND - ASTORGA       <text:s text:c="39"/></text:p>
          </table:table-cell>
        </table:table-row>
        <table:table-row table:style-name="ro1">
          <table:table-cell office:value-type="float" office:value="65933">
            <text:p>65933</text:p>
          </table:table-cell>
          <table:table-cell office:value-type="string">
            <text:p>SP_FEV_2013: (19) SILVIO M. BARROS, C E - E FUND MEDIO - MARINGA       <text:s text:c="31"/></text:p>
          </table:table-cell>
        </table:table-row>
        <table:table-row table:style-name="ro1">
          <table:table-cell office:value-type="float" office:value="68378">
            <text:p>68378</text:p>
          </table:table-cell>
          <table:table-cell office:value-type="string">
            <text:p>SP_FEV_2013: (19) SILVIO M. BARROS, C E - E FUND MEDIO - MARINGA       <text:s text:c="31"/></text:p>
          </table:table-cell>
        </table:table-row>
        <table:table-row table:style-name="ro1">
          <table:table-cell office:value-type="float" office:value="65935">
            <text:p>65935</text:p>
          </table:table-cell>
          <table:table-cell office:value-type="string">
            <text:p>SP_FEV_2013: (19) TANCREDO DE A.NEVES, C E - E FUND MEDIO - MARINGA       <text:s text:c="28"/></text:p>
          </table:table-cell>
        </table:table-row>
        <table:table-row table:style-name="ro1">
          <table:table-cell office:value-type="float" office:value="68380">
            <text:p>68380</text:p>
          </table:table-cell>
          <table:table-cell office:value-type="string">
            <text:p>SP_FEV_2013: (19) TANCREDO DE A.NEVES, C E - E FUND MEDIO - MARINGA       <text:s text:c="28"/></text:p>
          </table:table-cell>
        </table:table-row>
        <table:table-row table:style-name="ro1">
          <table:table-cell office:value-type="float" office:value="65939">
            <text:p>65939</text:p>
          </table:table-cell>
          <table:table-cell office:value-type="string">
            <text:p>SP_FEV_2013: (19) TANIA V. FERREIRA, C E - E FUND MEDIO - MARINGA       <text:s text:c="30"/></text:p>
          </table:table-cell>
        </table:table-row>
        <table:table-row table:style-name="ro1">
          <table:table-cell office:value-type="float" office:value="68384">
            <text:p>68384</text:p>
          </table:table-cell>
          <table:table-cell office:value-type="string">
            <text:p>SP_FEV_2013: (19) TANIA V. FERREIRA, C E - E FUND MEDIO - MARINGA       <text:s text:c="30"/></text:p>
          </table:table-cell>
        </table:table-row>
        <table:table-row table:style-name="ro1">
          <table:table-cell office:value-type="float" office:value="65741">
            <text:p>65741</text:p>
          </table:table-cell>
          <table:table-cell office:value-type="string">
            <text:p>SP_FEV_2013: (19) TEREZA CRISTINA, C E - E FUND MEDIO - COLORADO       <text:s text:c="31"/></text:p>
          </table:table-cell>
        </table:table-row>
        <table:table-row table:style-name="ro1">
          <table:table-cell office:value-type="float" office:value="68186">
            <text:p>68186</text:p>
          </table:table-cell>
          <table:table-cell office:value-type="string">
            <text:p>SP_FEV_2013: (19) TEREZA CRISTINA, C E - E FUND MEDIO - COLORADO       <text:s text:c="31"/></text:p>
          </table:table-cell>
        </table:table-row>
        <table:table-row table:style-name="ro1">
          <table:table-cell office:value-type="float" office:value="65941">
            <text:p>65941</text:p>
          </table:table-cell>
          <table:table-cell office:value-type="string">
            <text:p>SP_FEV_2013: (19) THEOBALDO M.SANTOS, C E - E FUND MEDIO - MARINGA       <text:s text:c="29"/></text:p>
          </table:table-cell>
        </table:table-row>
        <table:table-row table:style-name="ro1">
          <table:table-cell office:value-type="float" office:value="68386">
            <text:p>68386</text:p>
          </table:table-cell>
          <table:table-cell office:value-type="string">
            <text:p>SP_FEV_2013: (19) THEOBALDO M.SANTOS, C E - E FUND MEDIO - MARINGA       <text:s text:c="29"/></text:p>
          </table:table-cell>
        </table:table-row>
        <table:table-row table:style-name="ro1">
          <table:table-cell office:value-type="float" office:value="65943">
            <text:p>65943</text:p>
          </table:table-cell>
          <table:table-cell office:value-type="string">
            <text:p>SP_FEV_2013: (19) TOMAZ E.DE A.VIEIRA, C E - E FUND MEDIO - MARINGA       <text:s text:c="28"/></text:p>
          </table:table-cell>
        </table:table-row>
        <table:table-row table:style-name="ro1">
          <table:table-cell office:value-type="float" office:value="68388">
            <text:p>68388</text:p>
          </table:table-cell>
          <table:table-cell office:value-type="string">
            <text:p>SP_FEV_2013: (19) TOMAZ E.DE A.VIEIRA, C E - E FUND MEDIO - MARINGA       <text:s text:c="28"/></text:p>
          </table:table-cell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SP_FEV_2013: (19) UNIDADE POLO, C E - E FUND MEDIO - MARINGA       <text:s text:c="35"/></text:p>
          </table:table-cell>
        </table:table-row>
        <table:table-row table:style-name="ro1">
          <table:table-cell office:value-type="float" office:value="68389">
            <text:p>68389</text:p>
          </table:table-cell>
          <table:table-cell office:value-type="string">
            <text:p>SP_FEV_2013: (19) UNIDADE POLO, C E - E FUND MEDIO - MARINGA       <text:s text:c="35"/></text:p>
          </table:table-cell>
        </table:table-row>
        <table:table-row table:style-name="ro1">
          <table:table-cell office:value-type="float" office:value="65759">
            <text:p>65759</text:p>
          </table:table-cell>
          <table:table-cell office:value-type="string">
            <text:p>SP_FEV_2013: (19) URBANO PEDRONI, C E - E MEDIO - FLORAI       <text:s text:c="39"/></text:p>
          </table:table-cell>
        </table:table-row>
        <table:table-row table:style-name="ro1">
          <table:table-cell office:value-type="float" office:value="68204">
            <text:p>68204</text:p>
          </table:table-cell>
          <table:table-cell office:value-type="string">
            <text:p>SP_FEV_2013: (19) URBANO PEDRONI, C E - E MEDIO - FLORAI       <text:s text:c="39"/></text:p>
          </table:table-cell>
        </table:table-row>
        <table:table-row table:style-name="ro1">
          <table:table-cell office:value-type="float" office:value="65793">
            <text:p>65793</text:p>
          </table:table-cell>
          <table:table-cell office:value-type="string">
            <text:p>SP_FEV_2013: (19) VERA CRUZ, C E - E FUND MED PROFIS NORM - MANDAGUARI       <text:s text:c="25"/></text:p>
          </table:table-cell>
        </table:table-row>
        <table:table-row table:style-name="ro1">
          <table:table-cell office:value-type="float" office:value="68238">
            <text:p>68238</text:p>
          </table:table-cell>
          <table:table-cell office:value-type="string">
            <text:p>SP_FEV_2013: (19) VERA CRUZ, C E - E FUND MED PROFIS NORM - MANDAGUARI       <text:s text:c="25"/></text:p>
          </table:table-cell>
        </table:table-row>
        <table:table-row table:style-name="ro1">
          <table:table-cell office:value-type="float" office:value="65884">
            <text:p>65884</text:p>
          </table:table-cell>
          <table:table-cell office:value-type="string">
            <text:p>SP_FEV_2013: (19) VERCINDES G. DOS REIS, C E - E MEDIO - PAICANDU       <text:s text:c="30"/></text:p>
          </table:table-cell>
        </table:table-row>
        <table:table-row table:style-name="ro1">
          <table:table-cell office:value-type="float" office:value="68329">
            <text:p>68329</text:p>
          </table:table-cell>
          <table:table-cell office:value-type="string">
            <text:p>SP_FEV_2013: (19) VERCINDES G. DOS REIS, C E - E MEDIO - PAICANDU       <text:s text:c="30"/></text:p>
          </table:table-cell>
        </table:table-row>
        <table:table-row table:style-name="ro1">
          <table:table-cell office:value-type="float" office:value="65332">
            <text:p>65332</text:p>
          </table:table-cell>
          <table:table-cell office:value-type="string">
            <text:p>SP_FEV_2013: (19) VERISSIMO DE SOUZA, E E - E FUND - ASTORGA       <text:s text:c="35"/></text:p>
          </table:table-cell>
        </table:table-row>
        <table:table-row table:style-name="ro1">
          <table:table-cell office:value-type="float" office:value="67777">
            <text:p>67777</text:p>
          </table:table-cell>
          <table:table-cell office:value-type="string">
            <text:p>SP_FEV_2013: (19) VERISSIMO DE SOUZA, E E - E FUND - ASTORGA       <text:s text:c="35"/></text:p>
          </table:table-cell>
        </table:table-row>
        <table:table-row table:style-name="ro1">
          <table:table-cell office:value-type="float" office:value="65850">
            <text:p>65850</text:p>
          </table:table-cell>
          <table:table-cell office:value-type="string">
            <text:p>SP_FEV_2013: (19) VINICIUS DE MORAIS, C E - E FUND MEDIO - MARINGA       <text:s text:c="29"/></text:p>
          </table:table-cell>
        </table:table-row>
        <table:table-row table:style-name="ro1">
          <table:table-cell office:value-type="float" office:value="68295">
            <text:p>68295</text:p>
          </table:table-cell>
          <table:table-cell office:value-type="string">
            <text:p>SP_FEV_2013: (19) VINICIUS DE MORAIS, C E - E FUND MEDIO - MARINGA       <text:s text:c="29"/></text:p>
          </table:table-cell>
        </table:table-row>
        <table:table-row table:style-name="ro1">
          <table:table-cell office:value-type="float" office:value="65854">
            <text:p>65854</text:p>
          </table:table-cell>
          <table:table-cell office:value-type="string">
            <text:p>SP_FEV_2013: (19) VITAL BRASIL, C E - E FUND MEDIO - MARINGA       <text:s text:c="35"/></text:p>
          </table:table-cell>
        </table:table-row>
        <table:table-row table:style-name="ro1">
          <table:table-cell office:value-type="float" office:value="68299">
            <text:p>68299</text:p>
          </table:table-cell>
          <table:table-cell office:value-type="string">
            <text:p>SP_FEV_2013: (19) VITAL BRASIL, C E - E FUND MEDIO - MARINGA       <text:s text:c="35"/></text:p>
          </table:table-cell>
        </table:table-row>
        <table:table-row table:style-name="ro1">
          <table:table-cell office:value-type="float" office:value="66431">
            <text:p>66431</text:p>
          </table:table-cell>
          <table:table-cell office:value-type="string">
            <text:p>SP_FEV_2013: (19)E. E. Eps. Albert Sabin       <text:s text:c="55"/></text:p>
          </table:table-cell>
        </table:table-row>
        <table:table-row table:style-name="ro1">
          <table:table-cell office:value-type="float" office:value="68876">
            <text:p>68876</text:p>
          </table:table-cell>
          <table:table-cell office:value-type="string">
            <text:p>SP_FEV_2013: (19)E. E. Eps. Albert Sabin       <text:s text:c="55"/></text:p>
          </table:table-cell>
        </table:table-row>
        <table:table-row table:style-name="ro1">
          <table:table-cell office:value-type="float" office:value="66432">
            <text:p>66432</text:p>
          </table:table-cell>
          <table:table-cell office:value-type="string">
            <text:p>SP_FEV_2013: (19)E. E. Eps. Amor Perfeito       <text:s text:c="54"/></text:p>
          </table:table-cell>
        </table:table-row>
        <table:table-row table:style-name="ro1">
          <table:table-cell office:value-type="float" office:value="68877">
            <text:p>68877</text:p>
          </table:table-cell>
          <table:table-cell office:value-type="string">
            <text:p>SP_FEV_2013: (19)E. E. Eps. Amor Perfeito       <text:s text:c="54"/></text:p>
          </table:table-cell>
        </table:table-row>
        <table:table-row table:style-name="ro1">
          <table:table-cell office:value-type="float" office:value="66433">
            <text:p>66433</text:p>
          </table:table-cell>
          <table:table-cell office:value-type="string">
            <text:p>SP_FEV_2013: (19)E. E. Eps. Anjos da Paz       <text:s text:c="55"/></text:p>
          </table:table-cell>
        </table:table-row>
        <table:table-row table:style-name="ro1">
          <table:table-cell office:value-type="float" office:value="68878">
            <text:p>68878</text:p>
          </table:table-cell>
          <table:table-cell office:value-type="string">
            <text:p>SP_FEV_2013: (19)E. E. Eps. Anjos da Paz       <text:s text:c="55"/></text:p>
          </table:table-cell>
        </table:table-row>
        <table:table-row table:style-name="ro1">
          <table:table-cell office:value-type="float" office:value="66434">
            <text:p>66434</text:p>
          </table:table-cell>
          <table:table-cell office:value-type="string">
            <text:p>SP_FEV_2013: (19)E. E. Eps. Coração de Jesus       <text:s text:c="51"/></text:p>
          </table:table-cell>
        </table:table-row>
        <table:table-row table:style-name="ro1">
          <table:table-cell office:value-type="float" office:value="68879">
            <text:p>68879</text:p>
          </table:table-cell>
          <table:table-cell office:value-type="string">
            <text:p>SP_FEV_2013: (19)E. E. Eps. Coração de Jesus       <text:s text:c="51"/></text:p>
          </table:table-cell>
        </table:table-row>
        <table:table-row table:style-name="ro1">
          <table:table-cell office:value-type="float" office:value="66435">
            <text:p>66435</text:p>
          </table:table-cell>
          <table:table-cell office:value-type="string">
            <text:p>SP_FEV_2013: (19)E. E. Eps. Cristo Rei       <text:s text:c="57"/></text:p>
          </table:table-cell>
        </table:table-row>
        <table:table-row table:style-name="ro1">
          <table:table-cell office:value-type="float" office:value="68880">
            <text:p>68880</text:p>
          </table:table-cell>
          <table:table-cell office:value-type="string">
            <text:p>SP_FEV_2013: (19)E. E. Eps. Cristo Rei       <text:s text:c="57"/></text:p>
          </table:table-cell>
        </table:table-row>
        <table:table-row table:style-name="ro1">
          <table:table-cell office:value-type="float" office:value="66436">
            <text:p>66436</text:p>
          </table:table-cell>
          <table:table-cell office:value-type="string">
            <text:p>SP_FEV_2013: (19)E. E. Eps. Diogo Zuliani       <text:s text:c="54"/></text:p>
          </table:table-cell>
        </table:table-row>
        <table:table-row table:style-name="ro1">
          <table:table-cell office:value-type="float" office:value="68881">
            <text:p>68881</text:p>
          </table:table-cell>
          <table:table-cell office:value-type="string">
            <text:p>SP_FEV_2013: (19)E. E. Eps. Diogo Zuliani       <text:s text:c="54"/></text:p>
          </table:table-cell>
        </table:table-row>
        <table:table-row table:style-name="ro1">
          <table:table-cell office:value-type="float" office:value="66437">
            <text:p>66437</text:p>
          </table:table-cell>
          <table:table-cell office:value-type="string">
            <text:p>SP_FEV_2013: (19)E. E. Eps. Dom Jaime Luiz Coelho       <text:s text:c="46"/></text:p>
          </table:table-cell>
        </table:table-row>
        <table:table-row table:style-name="ro1">
          <table:table-cell office:value-type="float" office:value="68882">
            <text:p>68882</text:p>
          </table:table-cell>
          <table:table-cell office:value-type="string">
            <text:p>SP_FEV_2013: (19)E. E. Eps. Dom Jaime Luiz Coelho       <text:s text:c="46"/></text:p>
          </table:table-cell>
        </table:table-row>
        <table:table-row table:style-name="ro1">
          <table:table-cell office:value-type="float" office:value="66430">
            <text:p>66430</text:p>
          </table:table-cell>
          <table:table-cell office:value-type="string">
            <text:p>SP_FEV_2013: (19)E. E. Eps. Leo Kanner       <text:s text:c="57"/></text:p>
          </table:table-cell>
        </table:table-row>
        <table:table-row table:style-name="ro1">
          <table:table-cell office:value-type="float" office:value="68875">
            <text:p>68875</text:p>
          </table:table-cell>
          <table:table-cell office:value-type="string">
            <text:p>SP_FEV_2013: (19)E. E. Eps. Leo Kanner       <text:s text:c="57"/></text:p>
          </table:table-cell>
        </table:table-row>
        <table:table-row table:style-name="ro1" table:number-rows-repeated="104834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Loanda" table:style-name="ta1" table:print="false">
        <office:forms form:automatic-focus="false" form:apply-design-mode="false"/>
        <table:table-column table:style-name="co8" table:default-cell-style-name="ce2"/>
        <table:table-column table:style-name="co25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5401">
            <text:p>65401</text:p>
          </table:table-cell>
          <table:table-cell office:value-type="string">
            <text:p>SP_FEV_2013: (20) AFONSO CAMARGO, C E PRES - E FUND MEDIO - LOANDA       <text:s text:c="29"/></text:p>
          </table:table-cell>
        </table:table-row>
        <table:table-row table:style-name="ro1">
          <table:table-cell office:value-type="float" office:value="67846">
            <text:p>67846</text:p>
          </table:table-cell>
          <table:table-cell office:value-type="string">
            <text:p>SP_FEV_2013: (20) AFONSO CAMARGO, C E PRES - E FUND MEDIO - LOANDA       <text:s text:c="29"/></text:p>
          </table:table-cell>
        </table:table-row>
        <table:table-row table:style-name="ro1">
          <table:table-cell office:value-type="float" office:value="65404">
            <text:p>65404</text:p>
          </table:table-cell>
          <table:table-cell office:value-type="string">
            <text:p>SP_FEV_2013: (20) ALBERICO M.DA SILVA, C E - E F M PROF - SANTA ISABEL DO       <text:s text:c="22"/></text:p>
          </table:table-cell>
        </table:table-row>
        <table:table-row table:style-name="ro1">
          <table:table-cell office:value-type="float" office:value="67849">
            <text:p>67849</text:p>
          </table:table-cell>
          <table:table-cell office:value-type="string">
            <text:p>SP_FEV_2013: (20) ALBERICO M.DA SILVA, C E - E F M PROF - SANTA ISABEL DO       <text:s text:c="22"/></text:p>
          </table:table-cell>
        </table:table-row>
        <table:table-row table:style-name="ro1">
          <table:table-cell office:value-type="float" office:value="64852">
            <text:p>64852</text:p>
          </table:table-cell>
          <table:table-cell office:value-type="string">
            <text:p>SP_FEV_2013: (20) ARTHUR DA C.SILVA, C E MAL-E FUND MEDIO - PLANALTINA DO       <text:s text:c="22"/></text:p>
          </table:table-cell>
        </table:table-row>
        <table:table-row table:style-name="ro1">
          <table:table-cell office:value-type="float" office:value="67297">
            <text:p>67297</text:p>
          </table:table-cell>
          <table:table-cell office:value-type="string">
            <text:p>SP_FEV_2013: (20) ARTHUR DA C.SILVA, C E MAL-E FUND MEDIO - PLANALTINA DO       <text:s text:c="22"/></text:p>
          </table:table-cell>
        </table:table-row>
        <table:table-row table:style-name="ro1">
          <table:table-cell office:value-type="float" office:value="64860">
            <text:p>64860</text:p>
          </table:table-cell>
          <table:table-cell office:value-type="string">
            <text:p>SP_FEV_2013: (20) ARY J.DRESCH, C E - E FUND MEDIO NORMAL - NOVA LONDRINA       <text:s text:c="22"/></text:p>
          </table:table-cell>
        </table:table-row>
        <table:table-row table:style-name="ro1">
          <table:table-cell office:value-type="float" office:value="67305">
            <text:p>67305</text:p>
          </table:table-cell>
          <table:table-cell office:value-type="string">
            <text:p>SP_FEV_2013: (20) ARY J.DRESCH, C E - E FUND MEDIO NORMAL - NOVA LONDRINA       <text:s text:c="22"/></text:p>
          </table:table-cell>
        </table:table-row>
        <table:table-row table:style-name="ro1">
          <table:table-cell office:value-type="float" office:value="64968">
            <text:p>64968</text:p>
          </table:table-cell>
          <table:table-cell office:value-type="string">
            <text:p>SP_FEV_2013: (20) CASTRO ALVES, E E - E FUND - QUERENCIA DO NORTE       <text:s text:c="30"/></text:p>
          </table:table-cell>
        </table:table-row>
        <table:table-row table:style-name="ro1">
          <table:table-cell office:value-type="float" office:value="67413">
            <text:p>67413</text:p>
          </table:table-cell>
          <table:table-cell office:value-type="string">
            <text:p>SP_FEV_2013: (20) CASTRO ALVES, E E - E FUND - QUERENCIA DO NORTE       <text:s text:c="30"/></text:p>
          </table:table-cell>
        </table:table-row>
        <table:table-row table:style-name="ro1">
          <table:table-cell office:value-type="float" office:value="65542">
            <text:p>65542</text:p>
          </table:table-cell>
          <table:table-cell office:value-type="string">
            <text:p>SP_FEV_2013: (20) CECILIA MEIRELES, C E - E FUND MEDIO - SAO PEDRO DO PAR       <text:s text:c="22"/></text:p>
          </table:table-cell>
        </table:table-row>
        <table:table-row table:style-name="ro1">
          <table:table-cell office:value-type="float" office:value="67987">
            <text:p>67987</text:p>
          </table:table-cell>
          <table:table-cell office:value-type="string">
            <text:p>SP_FEV_2013: (20) CECILIA MEIRELES, C E - E FUND MEDIO - SAO PEDRO DO PAR       <text:s text:c="22"/></text:p>
          </table:table-cell>
        </table:table-row>
        <table:table-row table:style-name="ro1">
          <table:table-cell office:value-type="float" office:value="65549">
            <text:p>65549</text:p>
          </table:table-cell>
          <table:table-cell office:value-type="string">
            <text:p>SP_FEV_2013: (20) CEEBJA NOVA LONDRINA - ENS FUND MED - NOVA LONDRINA       <text:s text:c="26"/></text:p>
          </table:table-cell>
        </table:table-row>
        <table:table-row table:style-name="ro1">
          <table:table-cell office:value-type="float" office:value="67994">
            <text:p>67994</text:p>
          </table:table-cell>
          <table:table-cell office:value-type="string">
            <text:p>SP_FEV_2013: (20) CEEBJA NOVA LONDRINA - ENS FUND MED - NOVA LONDRINA       <text:s text:c="26"/></text:p>
          </table:table-cell>
        </table:table-row>
        <table:table-row table:style-name="ro1">
          <table:table-cell office:value-type="float" office:value="65560">
            <text:p>65560</text:p>
          </table:table-cell>
          <table:table-cell office:value-type="string">
            <text:p>SP_FEV_2013: (20) CENTRAO, C E - E FUND MEDIO - QUERENCIA DO NORTE       <text:s text:c="29"/></text:p>
          </table:table-cell>
        </table:table-row>
        <table:table-row table:style-name="ro1">
          <table:table-cell office:value-type="float" office:value="68005">
            <text:p>68005</text:p>
          </table:table-cell>
          <table:table-cell office:value-type="string">
            <text:p>SP_FEV_2013: (20) CENTRAO, C E - E FUND MEDIO - QUERENCIA DO NORTE       <text:s text:c="29"/></text:p>
          </table:table-cell>
        </table:table-row>
        <table:table-row table:style-name="ro1">
          <table:table-cell office:value-type="float" office:value="65563">
            <text:p>65563</text:p>
          </table:table-cell>
          <table:table-cell office:value-type="string">
            <text:p>SP_FEV_2013: (20) CONSTANTINO MAROCHI, C E S-E FUND MEDIO - SANTA CRUZ DO       <text:s text:c="22"/></text:p>
          </table:table-cell>
        </table:table-row>
        <table:table-row table:style-name="ro1">
          <table:table-cell office:value-type="float" office:value="68008">
            <text:p>68008</text:p>
          </table:table-cell>
          <table:table-cell office:value-type="string">
            <text:p>SP_FEV_2013: (20) CONSTANTINO MAROCHI, C E S-E FUND MEDIO - SANTA CRUZ DO       <text:s text:c="22"/></text:p>
          </table:table-cell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SP_FEV_2013: (20) FERNANDO DE AZEVEDO, E E - E FUND - SANTA ISABEL DO IVA       <text:s text:c="22"/></text:p>
          </table:table-cell>
        </table:table-row>
        <table:table-row table:style-name="ro1">
          <table:table-cell office:value-type="float" office:value="68012">
            <text:p>68012</text:p>
          </table:table-cell>
          <table:table-cell office:value-type="string">
            <text:p>SP_FEV_2013: (20) FERNANDO DE AZEVEDO, E E - E FUND - SANTA ISABEL DO IVA       <text:s text:c="22"/></text:p>
          </table:table-cell>
        </table:table-row>
        <table:table-row table:style-name="ro1">
          <table:table-cell office:value-type="float" office:value="65570">
            <text:p>65570</text:p>
          </table:table-cell>
          <table:table-cell office:value-type="string">
            <text:p>SP_FEV_2013: (20) GUILHERME DE ALMEIDA, C E-E FUND MED NOR - LOANDA       <text:s text:c="28"/></text:p>
          </table:table-cell>
        </table:table-row>
        <table:table-row table:style-name="ro1">
          <table:table-cell office:value-type="float" office:value="68015">
            <text:p>68015</text:p>
          </table:table-cell>
          <table:table-cell office:value-type="string">
            <text:p>SP_FEV_2013: (20) GUILHERME DE ALMEIDA, C E-E FUND MED NOR - LOANDA       <text:s text:c="28"/></text:p>
          </table:table-cell>
        </table:table-row>
        <table:table-row table:style-name="ro1">
          <table:table-cell office:value-type="float" office:value="65575">
            <text:p>65575</text:p>
          </table:table-cell>
          <table:table-cell office:value-type="string">
            <text:p>SP_FEV_2013: (20) HUMBERTO DE CAMPOS, C E - E FUND MED NOR - QUERENCIA DO       <text:s text:c="22"/></text:p>
          </table:table-cell>
        </table:table-row>
        <table:table-row table:style-name="ro1">
          <table:table-cell office:value-type="float" office:value="68020">
            <text:p>68020</text:p>
          </table:table-cell>
          <table:table-cell office:value-type="string">
            <text:p>SP_FEV_2013: (20) HUMBERTO DE CAMPOS, C E - E FUND MED NOR - QUERENCIA DO       <text:s text:c="22"/></text:p>
          </table:table-cell>
        </table:table-row>
        <table:table-row table:style-name="ro1">
          <table:table-cell office:value-type="float" office:value="65582">
            <text:p>65582</text:p>
          </table:table-cell>
          <table:table-cell office:value-type="string">
            <text:p>SP_FEV_2013: (20) IVAINA, E E DE - E FUND - SANTA CRUZ DO MONTE CASTELO       <text:s text:c="24"/></text:p>
          </table:table-cell>
        </table:table-row>
        <table:table-row table:style-name="ro1">
          <table:table-cell office:value-type="float" office:value="68027">
            <text:p>68027</text:p>
          </table:table-cell>
          <table:table-cell office:value-type="string">
            <text:p>SP_FEV_2013: (20) IVAINA, E E DE - E FUND - SANTA CRUZ DO MONTE CASTELO       <text:s text:c="24"/></text:p>
          </table:table-cell>
        </table:table-row>
        <table:table-row table:style-name="ro1">
          <table:table-cell office:value-type="float" office:value="65586">
            <text:p>65586</text:p>
          </table:table-cell>
          <table:table-cell office:value-type="string">
            <text:p>SP_FEV_2013: (20) IZABEL, C E PRINCESA - E FUND MEDIO - MARILENA       <text:s text:c="31"/></text:p>
          </table:table-cell>
        </table:table-row>
        <table:table-row table:style-name="ro1">
          <table:table-cell office:value-type="float" office:value="68031">
            <text:p>68031</text:p>
          </table:table-cell>
          <table:table-cell office:value-type="string">
            <text:p>SP_FEV_2013: (20) IZABEL, C E PRINCESA - E FUND MEDIO - MARILENA       <text:s text:c="31"/></text:p>
          </table:table-cell>
        </table:table-row>
        <table:table-row table:style-name="ro1">
          <table:table-cell office:value-type="float" office:value="65589">
            <text:p>65589</text:p>
          </table:table-cell>
          <table:table-cell office:value-type="string">
            <text:p>SP_FEV_2013: (20) JOSE DE ANCHIETA, E E PE - E FUND - SAO PEDRO DO PARANA       <text:s text:c="22"/></text:p>
          </table:table-cell>
        </table:table-row>
        <table:table-row table:style-name="ro1">
          <table:table-cell office:value-type="float" office:value="68034">
            <text:p>68034</text:p>
          </table:table-cell>
          <table:table-cell office:value-type="string">
            <text:p>SP_FEV_2013: (20) JOSE DE ANCHIETA, E E PE - E FUND - SAO PEDRO DO PARANA       <text:s text:c="22"/></text:p>
          </table:table-cell>
        </table:table-row>
        <table:table-row table:style-name="ro1">
          <table:table-cell office:value-type="float" office:value="65598">
            <text:p>65598</text:p>
          </table:table-cell>
          <table:table-cell office:value-type="string">
            <text:p>SP_FEV_2013: (20) LAMARTINE R.SOARES, E E DR - E FUND - LOANDA       <text:s text:c="33"/></text:p>
          </table:table-cell>
        </table:table-row>
        <table:table-row table:style-name="ro1">
          <table:table-cell office:value-type="float" office:value="68043">
            <text:p>68043</text:p>
          </table:table-cell>
          <table:table-cell office:value-type="string">
            <text:p>SP_FEV_2013: (20) LAMARTINE R.SOARES, E E DR - E FUND - LOANDA       <text:s text:c="33"/></text:p>
          </table:table-cell>
        </table:table-row>
        <table:table-row table:style-name="ro1">
          <table:table-cell office:value-type="float" office:value="65600">
            <text:p>65600</text:p>
          </table:table-cell>
          <table:table-cell office:value-type="string">
            <text:p>SP_FEV_2013: (20) MACHADO DE ASSIS, E E - E FUND - ITAUNA DO SUL       <text:s text:c="31"/></text:p>
          </table:table-cell>
        </table:table-row>
        <table:table-row table:style-name="ro1">
          <table:table-cell office:value-type="float" office:value="68045">
            <text:p>68045</text:p>
          </table:table-cell>
          <table:table-cell office:value-type="string">
            <text:p>SP_FEV_2013: (20) MACHADO DE ASSIS, E E - E FUND - ITAUNA DO SUL       <text:s text:c="31"/></text:p>
          </table:table-cell>
        </table:table-row>
        <table:table-row table:style-name="ro1">
          <table:table-cell office:value-type="float" office:value="65603">
            <text:p>65603</text:p>
          </table:table-cell>
          <table:table-cell office:value-type="string">
            <text:p>SP_FEV_2013: (20) MANOEL ROMAO NETTO, C E - E FUND MEDIO - PORTO RICO       <text:s text:c="26"/></text:p>
          </table:table-cell>
        </table:table-row>
        <table:table-row table:style-name="ro1">
          <table:table-cell office:value-type="float" office:value="68048">
            <text:p>68048</text:p>
          </table:table-cell>
          <table:table-cell office:value-type="string">
            <text:p>SP_FEV_2013: (20) MANOEL ROMAO NETTO, C E - E FUND MEDIO - PORTO RICO       <text:s text:c="26"/></text:p>
          </table:table-cell>
        </table:table-row>
        <table:table-row table:style-name="ro1">
          <table:table-cell office:value-type="float" office:value="65605">
            <text:p>65605</text:p>
          </table:table-cell>
          <table:table-cell office:value-type="string">
            <text:p>SP_FEV_2013: (20) NARCIZO MENDES, C E - E FUND MEDIO - SANTA ISABEL DO IV       <text:s text:c="22"/></text:p>
          </table:table-cell>
        </table:table-row>
        <table:table-row table:style-name="ro1">
          <table:table-cell office:value-type="float" office:value="68050">
            <text:p>68050</text:p>
          </table:table-cell>
          <table:table-cell office:value-type="string">
            <text:p>SP_FEV_2013: (20) NARCIZO MENDES, C E - E FUND MEDIO - SANTA ISABEL DO IV       <text:s text:c="22"/></text:p>
          </table:table-cell>
        </table:table-row>
        <table:table-row table:style-name="ro1">
          <table:table-cell office:value-type="float" office:value="65608">
            <text:p>65608</text:p>
          </table:table-cell>
          <table:table-cell office:value-type="string">
            <text:p>SP_FEV_2013: (20) NOROESTE, C AGRIC E DO - E FUND PROF - DIANANTE DO NORT       <text:s text:c="22"/></text:p>
          </table:table-cell>
        </table:table-row>
        <table:table-row table:style-name="ro1">
          <table:table-cell office:value-type="float" office:value="68053">
            <text:p>68053</text:p>
          </table:table-cell>
          <table:table-cell office:value-type="string">
            <text:p>SP_FEV_2013: (20) NOROESTE, C AGRIC E DO - E FUND PROF - DIANANTE DO NORT       <text:s text:c="22"/></text:p>
          </table:table-cell>
        </table:table-row>
        <table:table-row table:style-name="ro1">
          <table:table-cell office:value-type="float" office:value="65610">
            <text:p>65610</text:p>
          </table:table-cell>
          <table:table-cell office:value-type="string">
            <text:p>SP_FEV_2013: (20) PARANA, C E - E FUND MEDIO PROF - LOANDA       <text:s text:c="37"/></text:p>
          </table:table-cell>
        </table:table-row>
        <table:table-row table:style-name="ro1">
          <table:table-cell office:value-type="float" office:value="68055">
            <text:p>68055</text:p>
          </table:table-cell>
          <table:table-cell office:value-type="string">
            <text:p>SP_FEV_2013: (20) PARANA, C E - E FUND MEDIO PROF - LOANDA       <text:s text:c="37"/></text:p>
          </table:table-cell>
        </table:table-row>
        <table:table-row table:style-name="ro1">
          <table:table-cell office:value-type="float" office:value="65612">
            <text:p>65612</text:p>
          </table:table-cell>
          <table:table-cell office:value-type="string">
            <text:p>SP_FEV_2013: (20) REYNALDO MASSI, C E - E FUND MED PROF - DIANANTE DO NOR       <text:s text:c="22"/></text:p>
          </table:table-cell>
        </table:table-row>
        <table:table-row table:style-name="ro1">
          <table:table-cell office:value-type="float" office:value="68057">
            <text:p>68057</text:p>
          </table:table-cell>
          <table:table-cell office:value-type="string">
            <text:p>SP_FEV_2013: (20) REYNALDO MASSI, C E - E FUND MED PROF - DIANANTE DO NOR       <text:s text:c="22"/></text:p>
          </table:table-cell>
        </table:table-row>
        <table:table-row table:style-name="ro1">
          <table:table-cell office:value-type="float" office:value="65617">
            <text:p>65617</text:p>
          </table:table-cell>
          <table:table-cell office:value-type="string">
            <text:p>SP_FEV_2013: (20) RUI BARBOSA, C E - E MEDIO - ITAUNA DO SUL       <text:s text:c="35"/></text:p>
          </table:table-cell>
        </table:table-row>
        <table:table-row table:style-name="ro1">
          <table:table-cell office:value-type="float" office:value="68062">
            <text:p>68062</text:p>
          </table:table-cell>
          <table:table-cell office:value-type="string">
            <text:p>SP_FEV_2013: (20) RUI BARBOSA, C E - E MEDIO - ITAUNA DO SUL       <text:s text:c="35"/></text:p>
          </table:table-cell>
        </table:table-row>
        <table:table-row table:style-name="ro1">
          <table:table-cell office:value-type="float" office:value="65619">
            <text:p>65619</text:p>
          </table:table-cell>
          <table:table-cell office:value-type="string">
            <text:p>SP_FEV_2013: (20) SANTA ESMERALDA, E E - E FUND - SANTA CRUZ DO MONTE CAS       <text:s text:c="22"/></text:p>
          </table:table-cell>
        </table:table-row>
        <table:table-row table:style-name="ro1">
          <table:table-cell office:value-type="float" office:value="68064">
            <text:p>68064</text:p>
          </table:table-cell>
          <table:table-cell office:value-type="string">
            <text:p>SP_FEV_2013: (20) SANTA ESMERALDA, E E - E FUND - SANTA CRUZ DO MONTE CAS       <text:s text:c="22"/></text:p>
          </table:table-cell>
        </table:table-row>
        <table:table-row table:style-name="ro1">
          <table:table-cell office:value-type="float" office:value="65622">
            <text:p>65622</text:p>
          </table:table-cell>
          <table:table-cell office:value-type="string">
            <text:p>SP_FEV_2013: (20) SANTA MONICA, C E - E FUND MEDIO PROF - SANTA MONICA       <text:s text:c="25"/></text:p>
          </table:table-cell>
        </table:table-row>
        <table:table-row table:style-name="ro1">
          <table:table-cell office:value-type="float" office:value="68067">
            <text:p>68067</text:p>
          </table:table-cell>
          <table:table-cell office:value-type="string">
            <text:p>SP_FEV_2013: (20) SANTA MONICA, C E - E FUND MEDIO PROF - SANTA MONICA       <text:s text:c="25"/></text:p>
          </table:table-cell>
        </table:table-row>
        <table:table-row table:style-name="ro1">
          <table:table-cell office:value-type="float" office:value="65624">
            <text:p>65624</text:p>
          </table:table-cell>
          <table:table-cell office:value-type="string">
            <text:p>SP_FEV_2013: (20) SANTOS DUMONT, E E - E FUND - SANTA CRUZ MONTE CASTELO       <text:s text:c="23"/></text:p>
          </table:table-cell>
        </table:table-row>
        <table:table-row table:style-name="ro1">
          <table:table-cell office:value-type="float" office:value="68069">
            <text:p>68069</text:p>
          </table:table-cell>
          <table:table-cell office:value-type="string">
            <text:p>SP_FEV_2013: (20) SANTOS DUMONT, E E - E FUND - SANTA CRUZ MONTE CASTELO       <text:s text:c="23"/></text:p>
          </table:table-cell>
        </table:table-row>
        <table:table-row table:style-name="ro1">
          <table:table-cell office:value-type="float" office:value="65627">
            <text:p>65627</text:p>
          </table:table-cell>
          <table:table-cell office:value-type="string">
            <text:p>SP_FEV_2013: (20) VALE DO TIGRE, E E - E FUND - NOVA LONDRINA       <text:s text:c="34"/></text:p>
          </table:table-cell>
        </table:table-row>
        <table:table-row table:style-name="ro1">
          <table:table-cell office:value-type="float" office:value="68072">
            <text:p>68072</text:p>
          </table:table-cell>
          <table:table-cell office:value-type="string">
            <text:p>SP_FEV_2013: (20) VALE DO TIGRE, E E - E FUND - NOVA LONDRINA       <text:s text:c="34"/></text:p>
          </table:table-cell>
        </table:table-row>
        <table:table-row table:style-name="ro1">
          <table:table-cell office:value-type="float" office:value="66362">
            <text:p>66362</text:p>
          </table:table-cell>
          <table:table-cell office:value-type="string">
            <text:p>SP_FEV_2013: (20)E.E.Esp. Elvira Pigoli Crespilho (São Pedro do Paraná)       <text:s text:c="24"/></text:p>
          </table:table-cell>
        </table:table-row>
        <table:table-row table:style-name="ro1">
          <table:table-cell office:value-type="float" office:value="68807">
            <text:p>68807</text:p>
          </table:table-cell>
          <table:table-cell office:value-type="string">
            <text:p>SP_FEV_2013: (20)E.E.Esp. Elvira Pigoli Crespilho (São Pedro do Paraná)       <text:s text:c="24"/></text:p>
          </table:table-cell>
        </table:table-row>
        <table:table-row table:style-name="ro1">
          <table:table-cell office:value-type="float" office:value="66366">
            <text:p>66366</text:p>
          </table:table-cell>
          <table:table-cell office:value-type="string">
            <text:p>SP_FEV_2013: (20)E.E.Esp. Maria do Rosário Torre (Santa Cruz)       <text:s text:c="34"/></text:p>
          </table:table-cell>
        </table:table-row>
        <table:table-row table:style-name="ro1">
          <table:table-cell office:value-type="float" office:value="68811">
            <text:p>68811</text:p>
          </table:table-cell>
          <table:table-cell office:value-type="string">
            <text:p>SP_FEV_2013: (20)E.E.Esp. Maria do Rosário Torre (Santa Cruz)       <text:s text:c="34"/></text:p>
          </table:table-cell>
        </table:table-row>
        <table:table-row table:style-name="ro1">
          <table:table-cell office:value-type="float" office:value="66367">
            <text:p>66367</text:p>
          </table:table-cell>
          <table:table-cell office:value-type="string">
            <text:p>SP_FEV_2013: (20)E.E.Esp. Padre Jose Sazami Kumagawa (Loanda)       <text:s text:c="34"/></text:p>
          </table:table-cell>
        </table:table-row>
        <table:table-row table:style-name="ro1">
          <table:table-cell office:value-type="float" office:value="68812">
            <text:p>68812</text:p>
          </table:table-cell>
          <table:table-cell office:value-type="string">
            <text:p>SP_FEV_2013: (20)E.E.Esp. Padre Jose Sazami Kumagawa (Loanda)       <text:s text:c="34"/></text:p>
          </table:table-cell>
        </table:table-row>
        <table:table-row table:style-name="ro1">
          <table:table-cell office:value-type="float" office:value="66368">
            <text:p>66368</text:p>
          </table:table-cell>
          <table:table-cell office:value-type="string">
            <text:p>SP_FEV_2013: (20)E.E.Esp. Raul Garcia (Santa Monica)       <text:s text:c="43"/></text:p>
          </table:table-cell>
        </table:table-row>
        <table:table-row table:style-name="ro1">
          <table:table-cell office:value-type="float" office:value="68813">
            <text:p>68813</text:p>
          </table:table-cell>
          <table:table-cell office:value-type="string">
            <text:p>SP_FEV_2013: (20)E.E.Esp. Raul Garcia (Santa Monica)       <text:s text:c="43"/></text:p>
          </table:table-cell>
        </table:table-row>
        <table:table-row table:style-name="ro1">
          <table:table-cell office:value-type="float" office:value="66369">
            <text:p>66369</text:p>
          </table:table-cell>
          <table:table-cell office:value-type="string">
            <text:p>SP_FEV_2013: (20)E.E.Esp. Reviver (Diamante do Norte)       <text:s text:c="42"/></text:p>
          </table:table-cell>
        </table:table-row>
        <table:table-row table:style-name="ro1">
          <table:table-cell office:value-type="float" office:value="68814">
            <text:p>68814</text:p>
          </table:table-cell>
          <table:table-cell office:value-type="string">
            <text:p>SP_FEV_2013: (20)E.E.Esp. Reviver (Diamante do Norte)       <text:s text:c="42"/></text:p>
          </table:table-cell>
        </table:table-row>
        <table:table-row table:style-name="ro1">
          <table:table-cell office:value-type="float" office:value="66370">
            <text:p>66370</text:p>
          </table:table-cell>
          <table:table-cell office:value-type="string">
            <text:p>SP_FEV_2013: (20)E.E.Esp. Santa Helena (Marilena)       <text:s text:c="46"/></text:p>
          </table:table-cell>
        </table:table-row>
        <table:table-row table:style-name="ro1">
          <table:table-cell office:value-type="float" office:value="68815">
            <text:p>68815</text:p>
          </table:table-cell>
          <table:table-cell office:value-type="string">
            <text:p>SP_FEV_2013: (20)E.E.Esp. Santa Helena (Marilena)       <text:s text:c="46"/></text:p>
          </table:table-cell>
        </table:table-row>
        <table:table-row table:style-name="ro1">
          <table:table-cell office:value-type="float" office:value="66363">
            <text:p>66363</text:p>
          </table:table-cell>
          <table:table-cell office:value-type="string">
            <text:p>SP_FEV_2013: (20)E.E.Esp.Esperança e Amor (Itauna do Sul)       <text:s text:c="38"/></text:p>
          </table:table-cell>
        </table:table-row>
        <table:table-row table:style-name="ro1">
          <table:table-cell office:value-type="float" office:value="68808">
            <text:p>68808</text:p>
          </table:table-cell>
          <table:table-cell office:value-type="string">
            <text:p>SP_FEV_2013: (20)E.E.Esp.Esperança e Amor (Itauna do Sul)       <text:s text:c="38"/></text:p>
          </table:table-cell>
        </table:table-row>
        <table:table-row table:style-name="ro1">
          <table:table-cell office:value-type="float" office:value="66361">
            <text:p>66361</text:p>
          </table:table-cell>
          <table:table-cell office:value-type="string">
            <text:p>SP_FEV_2013: (20)E.E.Esp.Florinda Martins Bruno (Santa Isabel do Ivaí)       <text:s text:c="25"/></text:p>
          </table:table-cell>
        </table:table-row>
        <table:table-row table:style-name="ro1">
          <table:table-cell office:value-type="float" office:value="68806">
            <text:p>68806</text:p>
          </table:table-cell>
          <table:table-cell office:value-type="string">
            <text:p>SP_FEV_2013: (20)E.E.Esp.Florinda Martins Bruno (Santa Isabel do Ivaí)       <text:s text:c="25"/></text:p>
          </table:table-cell>
        </table:table-row>
        <table:table-row table:style-name="ro1">
          <table:table-cell office:value-type="float" office:value="66364">
            <text:p>66364</text:p>
          </table:table-cell>
          <table:table-cell office:value-type="string">
            <text:p>SP_FEV_2013: (20)E.E.Esp.João Paulo II (Loanda)       <text:s text:c="48"/></text:p>
          </table:table-cell>
        </table:table-row>
        <table:table-row table:style-name="ro1">
          <table:table-cell office:value-type="float" office:value="68809">
            <text:p>68809</text:p>
          </table:table-cell>
          <table:table-cell office:value-type="string">
            <text:p>SP_FEV_2013: (20)E.E.Esp.João Paulo II (Loanda)       <text:s text:c="48"/></text:p>
          </table:table-cell>
        </table:table-row>
        <table:table-row table:style-name="ro1">
          <table:table-cell office:value-type="float" office:value="66365">
            <text:p>66365</text:p>
          </table:table-cell>
          <table:table-cell office:value-type="string">
            <text:p>SP_FEV_2013: (20)E.E.Esp.La Salette (Nova Londrina)       <text:s text:c="44"/></text:p>
          </table:table-cell>
        </table:table-row>
        <table:table-row table:style-name="ro1">
          <table:table-cell office:value-type="float" office:value="68810">
            <text:p>68810</text:p>
          </table:table-cell>
          <table:table-cell office:value-type="string">
            <text:p>SP_FEV_2013: (20)E.E.Esp.La Salette (Nova Londrina)       <text:s text:c="44"/></text:p>
          </table:table-cell>
        </table:table-row>
        <table:table-row table:style-name="ro1">
          <table:table-cell office:value-type="float" office:value="66371">
            <text:p>66371</text:p>
          </table:table-cell>
          <table:table-cell office:value-type="string">
            <text:p>SP_FEV_2013: (20)E.E.Esp.Sonho Meu (Querencia do Norte)       <text:s text:c="40"/></text:p>
          </table:table-cell>
        </table:table-row>
        <table:table-row table:style-name="ro1">
          <table:table-cell office:value-type="float" office:value="68816">
            <text:p>68816</text:p>
          </table:table-cell>
          <table:table-cell office:value-type="string">
            <text:p>SP_FEV_2013: (20)E.E.Esp.Sonho Meu (Querencia do Norte)       <text:s text:c="40"/></text:p>
          </table:table-cell>
        </table:table-row>
        <table:table-row table:style-name="ro1" table:number-rows-repeated="104849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aranaguá" table:style-name="ta1" table:print="false">
        <office:forms form:automatic-focus="false" form:apply-design-mode="false"/>
        <table:table-column table:style-name="co8" table:default-cell-style-name="ce2"/>
        <table:table-column table:style-name="co13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5636">
            <text:p>65636</text:p>
          </table:table-cell>
          <table:table-cell office:value-type="string">
            <text:p>SP_FEV_2013: (21) 29 DE ABRIL, C E-E FUND MEDIO - GUARATUBA       <text:s text:c="36"/></text:p>
          </table:table-cell>
        </table:table-row>
        <table:table-row table:style-name="ro1">
          <table:table-cell office:value-type="float" office:value="68081">
            <text:p>68081</text:p>
          </table:table-cell>
          <table:table-cell office:value-type="string">
            <text:p>SP_FEV_2013: (21) 29 DE ABRIL, C E-E FUND MEDIO - GUARATUBA       <text:s text:c="36"/></text:p>
          </table:table-cell>
        </table:table-row>
        <table:table-row table:style-name="ro1">
          <table:table-cell office:value-type="float" office:value="65639">
            <text:p>65639</text:p>
          </table:table-cell>
          <table:table-cell office:value-type="string">
            <text:p>SP_FEV_2013: (21) ABIGAIL DOS S.CORREA, E E PROFA-E FUND - MATINHOS       <text:s text:c="28"/></text:p>
          </table:table-cell>
        </table:table-row>
        <table:table-row table:style-name="ro1">
          <table:table-cell office:value-type="float" office:value="68084">
            <text:p>68084</text:p>
          </table:table-cell>
          <table:table-cell office:value-type="string">
            <text:p>SP_FEV_2013: (21) ABIGAIL DOS S.CORREA, E E PROFA-E FUND - MATINHOS       <text:s text:c="28"/></text:p>
          </table:table-cell>
        </table:table-row>
        <table:table-row table:style-name="ro1">
          <table:table-cell office:value-type="float" office:value="65641">
            <text:p>65641</text:p>
          </table:table-cell>
          <table:table-cell office:value-type="string">
            <text:p>SP_FEV_2013: (21) ALBERTO GOMES VEIGA, C E - E MEDIO - PARANAGUA       <text:s text:c="31"/></text:p>
          </table:table-cell>
        </table:table-row>
        <table:table-row table:style-name="ro1">
          <table:table-cell office:value-type="float" office:value="68086">
            <text:p>68086</text:p>
          </table:table-cell>
          <table:table-cell office:value-type="string">
            <text:p>SP_FEV_2013: (21) ALBERTO GOMES VEIGA, C E - E MEDIO - PARANAGUA       <text:s text:c="31"/></text:p>
          </table:table-cell>
        </table:table-row>
        <table:table-row table:style-name="ro1">
          <table:table-cell office:value-type="float" office:value="65646">
            <text:p>65646</text:p>
          </table:table-cell>
          <table:table-cell office:value-type="string">
            <text:p>SP_FEV_2013: (21) ALEXANDRA, C. E. DE       <text:s text:c="58"/></text:p>
          </table:table-cell>
        </table:table-row>
        <table:table-row table:style-name="ro1">
          <table:table-cell office:value-type="float" office:value="68091">
            <text:p>68091</text:p>
          </table:table-cell>
          <table:table-cell office:value-type="string">
            <text:p>SP_FEV_2013: (21) ALEXANDRA, C. E. DE       <text:s text:c="58"/></text:p>
          </table:table-cell>
        </table:table-row>
        <table:table-row table:style-name="ro1">
          <table:table-cell office:value-type="float" office:value="65654">
            <text:p>65654</text:p>
          </table:table-cell>
          <table:table-cell office:value-type="string">
            <text:p>SP_FEV_2013: (21) ALTAHIR GONÇALVES, C.E. - ANTONIA       <text:s text:c="44"/></text:p>
          </table:table-cell>
        </table:table-row>
        <table:table-row table:style-name="ro1">
          <table:table-cell office:value-type="float" office:value="68099">
            <text:p>68099</text:p>
          </table:table-cell>
          <table:table-cell office:value-type="string">
            <text:p>SP_FEV_2013: (21) ALTAHIR GONÇALVES, C.E. - ANTONIA       <text:s text:c="44"/></text:p>
          </table:table-cell>
        </table:table-row>
        <table:table-row table:style-name="ro1">
          <table:table-cell office:value-type="float" office:value="65663">
            <text:p>65663</text:p>
          </table:table-cell>
          <table:table-cell office:value-type="string">
            <text:p>SP_FEV_2013: (21) ANIBAL KHURY, E E DEP - E FUND - GUARATUBA       <text:s text:c="35"/></text:p>
          </table:table-cell>
        </table:table-row>
        <table:table-row table:style-name="ro1">
          <table:table-cell office:value-type="float" office:value="68108">
            <text:p>68108</text:p>
          </table:table-cell>
          <table:table-cell office:value-type="string">
            <text:p>SP_FEV_2013: (21) ANIBAL KHURY, E E DEP - E FUND - GUARATUBA       <text:s text:c="35"/></text:p>
          </table:table-cell>
        </table:table-row>
        <table:table-row table:style-name="ro1">
          <table:table-cell office:value-type="float" office:value="65667">
            <text:p>65667</text:p>
          </table:table-cell>
          <table:table-cell office:value-type="string">
            <text:p>SP_FEV_2013: (21) ARTHUR M. RAMOS, C E DR - E FUND MEDIO - PARANAGUA       <text:s text:c="27"/></text:p>
          </table:table-cell>
        </table:table-row>
        <table:table-row table:style-name="ro1">
          <table:table-cell office:value-type="float" office:value="68112">
            <text:p>68112</text:p>
          </table:table-cell>
          <table:table-cell office:value-type="string">
            <text:p>SP_FEV_2013: (21) ARTHUR M. RAMOS, C E DR - E FUND MEDIO - PARANAGUA       <text:s text:c="27"/></text:p>
          </table:table-cell>
        </table:table-row>
        <table:table-row table:style-name="ro1">
          <table:table-cell office:value-type="float" office:value="65669">
            <text:p>65669</text:p>
          </table:table-cell>
          <table:table-cell office:value-type="string">
            <text:p>SP_FEV_2013: (21) BENTO M.DA ROCHA NETO, E E - E FUND - PARANAGUA       <text:s text:c="30"/></text:p>
          </table:table-cell>
        </table:table-row>
        <table:table-row table:style-name="ro1">
          <table:table-cell office:value-type="float" office:value="68114">
            <text:p>68114</text:p>
          </table:table-cell>
          <table:table-cell office:value-type="string">
            <text:p>SP_FEV_2013: (21) BENTO M.DA ROCHA NETO, E E - E FUND - PARANAGUA       <text:s text:c="30"/></text:p>
          </table:table-cell>
        </table:table-row>
        <table:table-row table:style-name="ro1">
          <table:table-cell office:value-type="float" office:value="65676">
            <text:p>65676</text:p>
          </table:table-cell>
          <table:table-cell office:value-type="string">
            <text:p>SP_FEV_2013: (21) CAETANO M.ROCHA, I E E DR - E F MED NORM - PARANAGUA       <text:s text:c="25"/></text:p>
          </table:table-cell>
        </table:table-row>
        <table:table-row table:style-name="ro1">
          <table:table-cell office:value-type="float" office:value="68121">
            <text:p>68121</text:p>
          </table:table-cell>
          <table:table-cell office:value-type="string">
            <text:p>SP_FEV_2013: (21) CAETANO M.ROCHA, I E E DR - E F MED NORM - PARANAGUA       <text:s text:c="25"/></text:p>
          </table:table-cell>
        </table:table-row>
        <table:table-row table:style-name="ro1">
          <table:table-cell office:value-type="float" office:value="65680">
            <text:p>65680</text:p>
          </table:table-cell>
          <table:table-cell office:value-type="string">
            <text:p>SP_FEV_2013: (21) CARMEN COSTA ADRIANO, C E PROF - E F M - PARANAGUA       <text:s text:c="27"/></text:p>
          </table:table-cell>
        </table:table-row>
        <table:table-row table:style-name="ro1">
          <table:table-cell office:value-type="float" office:value="68125">
            <text:p>68125</text:p>
          </table:table-cell>
          <table:table-cell office:value-type="string">
            <text:p>SP_FEV_2013: (21) CARMEN COSTA ADRIANO, C E PROF - E F M - PARANAGUA       <text:s text:c="27"/></text:p>
          </table:table-cell>
        </table:table-row>
        <table:table-row table:style-name="ro1">
          <table:table-cell office:value-type="float" office:value="65681">
            <text:p>65681</text:p>
          </table:table-cell>
          <table:table-cell office:value-type="string">
            <text:p>SP_FEV_2013: (21) CEEBJA PARANAGUA - ENS FUND MED - PARANAGUA       <text:s text:c="34"/></text:p>
          </table:table-cell>
        </table:table-row>
        <table:table-row table:style-name="ro1">
          <table:table-cell office:value-type="float" office:value="68126">
            <text:p>68126</text:p>
          </table:table-cell>
          <table:table-cell office:value-type="string">
            <text:p>SP_FEV_2013: (21) CEEBJA PARANAGUA - ENS FUND MED - PARANAGUA       <text:s text:c="34"/></text:p>
          </table:table-cell>
        </table:table-row>
        <table:table-row table:style-name="ro1">
          <table:table-cell office:value-type="float" office:value="65413">
            <text:p>65413</text:p>
          </table:table-cell>
          <table:table-cell office:value-type="string">
            <text:p>SP_FEV_2013: (21) CENTRO EST.EDUC.PROF.DR.BRASILIO MACHADO - ANTONINA       <text:s text:c="26"/></text:p>
          </table:table-cell>
        </table:table-row>
        <table:table-row table:style-name="ro1">
          <table:table-cell office:value-type="float" office:value="67858">
            <text:p>67858</text:p>
          </table:table-cell>
          <table:table-cell office:value-type="string">
            <text:p>SP_FEV_2013: (21) CENTRO EST.EDUC.PROF.DR.BRASILIO MACHADO - ANTONINA       <text:s text:c="26"/></text:p>
          </table:table-cell>
        </table:table-row>
        <table:table-row table:style-name="ro1">
          <table:table-cell office:value-type="float" office:value="65689">
            <text:p>65689</text:p>
          </table:table-cell>
          <table:table-cell office:value-type="string">
            <text:p>SP_FEV_2013: (21) CIDALIA REBELLO GOMES, C E - E FUND MED - PARANAGUA       <text:s text:c="26"/></text:p>
          </table:table-cell>
        </table:table-row>
        <table:table-row table:style-name="ro1">
          <table:table-cell office:value-type="float" office:value="68134">
            <text:p>68134</text:p>
          </table:table-cell>
          <table:table-cell office:value-type="string">
            <text:p>SP_FEV_2013: (21) CIDALIA REBELLO GOMES, C E - E FUND MED - PARANAGUA       <text:s text:c="26"/></text:p>
          </table:table-cell>
        </table:table-row>
        <table:table-row table:style-name="ro1">
          <table:table-cell office:value-type="float" office:value="65693">
            <text:p>65693</text:p>
          </table:table-cell>
          <table:table-cell office:value-type="string">
            <text:p>SP_FEV_2013: (21) CUBATAO, C E - E FUND MEDIO - GUARATUBA       <text:s text:c="38"/></text:p>
          </table:table-cell>
        </table:table-row>
        <table:table-row table:style-name="ro1">
          <table:table-cell office:value-type="float" office:value="68138">
            <text:p>68138</text:p>
          </table:table-cell>
          <table:table-cell office:value-type="string">
            <text:p>SP_FEV_2013: (21) CUBATAO, C E - E FUND MEDIO - GUARATUBA       <text:s text:c="38"/></text:p>
          </table:table-cell>
        </table:table-row>
        <table:table-row table:style-name="ro1">
          <table:table-cell office:value-type="float" office:value="65694">
            <text:p>65694</text:p>
          </table:table-cell>
          <table:table-cell office:value-type="string">
            <text:p>SP_FEV_2013: (21) DIDIO A.DE C.VIANA, C E - E FUND MEDIO - PARANAGUA       <text:s text:c="27"/></text:p>
          </table:table-cell>
        </table:table-row>
        <table:table-row table:style-name="ro1">
          <table:table-cell office:value-type="float" office:value="68139">
            <text:p>68139</text:p>
          </table:table-cell>
          <table:table-cell office:value-type="string">
            <text:p>SP_FEV_2013: (21) DIDIO A.DE C.VIANA, C E - E FUND MEDIO - PARANAGUA       <text:s text:c="27"/></text:p>
          </table:table-cell>
        </table:table-row>
        <table:table-row table:style-name="ro1">
          <table:table-cell office:value-type="float" office:value="65701">
            <text:p>65701</text:p>
          </table:table-cell>
          <table:table-cell office:value-type="string">
            <text:p>SP_FEV_2013: (21) ESTADOS U.DA AMERICA, C E - E FUND MEDIO - PARANAGUA       <text:s text:c="25"/></text:p>
          </table:table-cell>
        </table:table-row>
        <table:table-row table:style-name="ro1">
          <table:table-cell office:value-type="float" office:value="68146">
            <text:p>68146</text:p>
          </table:table-cell>
          <table:table-cell office:value-type="string">
            <text:p>SP_FEV_2013: (21) ESTADOS U.DA AMERICA, C E - E FUND MEDIO - PARANAGUA       <text:s text:c="25"/></text:p>
          </table:table-cell>
        </table:table-row>
        <table:table-row table:style-name="ro1">
          <table:table-cell office:value-type="float" office:value="65711">
            <text:p>65711</text:p>
          </table:table-cell>
          <table:table-cell office:value-type="string">
            <text:p>SP_FEV_2013: (21) FARIA SOBRINHO, E E - E FUND - PARANAGUA       <text:s text:c="37"/></text:p>
          </table:table-cell>
        </table:table-row>
        <table:table-row table:style-name="ro1">
          <table:table-cell office:value-type="float" office:value="68156">
            <text:p>68156</text:p>
          </table:table-cell>
          <table:table-cell office:value-type="string">
            <text:p>SP_FEV_2013: (21) FARIA SOBRINHO, E E - E FUND - PARANAGUA       <text:s text:c="37"/></text:p>
          </table:table-cell>
        </table:table-row>
        <table:table-row table:style-name="ro1">
          <table:table-cell office:value-type="float" office:value="65719">
            <text:p>65719</text:p>
          </table:table-cell>
          <table:table-cell office:value-type="string">
            <text:p>SP_FEV_2013: (21) GABRIEL DE LARA, C E - E FUND MEDIO - MATINHOS       <text:s text:c="31"/></text:p>
          </table:table-cell>
        </table:table-row>
        <table:table-row table:style-name="ro1">
          <table:table-cell office:value-type="float" office:value="68164">
            <text:p>68164</text:p>
          </table:table-cell>
          <table:table-cell office:value-type="string">
            <text:p>SP_FEV_2013: (21) GABRIEL DE LARA, C E - E FUND MEDIO - MATINHOS       <text:s text:c="31"/></text:p>
          </table:table-cell>
        </table:table-row>
        <table:table-row table:style-name="ro1">
          <table:table-cell office:value-type="float" office:value="65721">
            <text:p>65721</text:p>
          </table:table-cell>
          <table:table-cell office:value-type="string">
            <text:p>SP_FEV_2013: (21) GRATULINO DE FREITAS, C E - E MEDIO NORM - GUARATUBA       <text:s text:c="25"/></text:p>
          </table:table-cell>
        </table:table-row>
        <table:table-row table:style-name="ro1">
          <table:table-cell office:value-type="float" office:value="68166">
            <text:p>68166</text:p>
          </table:table-cell>
          <table:table-cell office:value-type="string">
            <text:p>SP_FEV_2013: (21) GRATULINO DE FREITAS, C E - E MEDIO NORM - GUARATUBA       <text:s text:c="25"/></text:p>
          </table:table-cell>
        </table:table-row>
        <table:table-row table:style-name="ro1">
          <table:table-cell office:value-type="float" office:value="65726">
            <text:p>65726</text:p>
          </table:table-cell>
          <table:table-cell office:value-type="string">
            <text:p>SP_FEV_2013: (21) HELENA VIANA SUNDIN, C E - E FUND MEDIO - PARANAGUA       <text:s text:c="26"/></text:p>
          </table:table-cell>
        </table:table-row>
        <table:table-row table:style-name="ro1">
          <table:table-cell office:value-type="float" office:value="68171">
            <text:p>68171</text:p>
          </table:table-cell>
          <table:table-cell office:value-type="string">
            <text:p>SP_FEV_2013: (21) HELENA VIANA SUNDIN, C E - E FUND MEDIO - PARANAGUA       <text:s text:c="26"/></text:p>
          </table:table-cell>
        </table:table-row>
        <table:table-row table:style-name="ro1">
          <table:table-cell office:value-type="float" office:value="65732">
            <text:p>65732</text:p>
          </table:table-cell>
          <table:table-cell office:value-type="string">
            <text:p>SP_FEV_2013: (21) HELIO ANTONIO DE SOUZA, C E -E F MEDNOR - PONTAL DO PAR       <text:s text:c="22"/></text:p>
          </table:table-cell>
        </table:table-row>
        <table:table-row table:style-name="ro1">
          <table:table-cell office:value-type="float" office:value="68177">
            <text:p>68177</text:p>
          </table:table-cell>
          <table:table-cell office:value-type="string">
            <text:p>SP_FEV_2013: (21) HELIO ANTONIO DE SOUZA, C E -E F MEDNOR - PONTAL DO PAR       <text:s text:c="22"/></text:p>
          </table:table-cell>
        </table:table-row>
        <table:table-row table:style-name="ro1">
          <table:table-cell office:value-type="float" office:value="65735">
            <text:p>65735</text:p>
          </table:table-cell>
          <table:table-cell office:value-type="string">
            <text:p>SP_FEV_2013: (21) HIRAM ROLIM LAMAS, C E - E FUND MEDIO - ANTONINA       <text:s text:c="29"/></text:p>
          </table:table-cell>
        </table:table-row>
        <table:table-row table:style-name="ro1">
          <table:table-cell office:value-type="float" office:value="68180">
            <text:p>68180</text:p>
          </table:table-cell>
          <table:table-cell office:value-type="string">
            <text:p>SP_FEV_2013: (21) HIRAM ROLIM LAMAS, C E - E FUND MEDIO - ANTONINA       <text:s text:c="29"/></text:p>
          </table:table-cell>
        </table:table-row>
        <table:table-row table:style-name="ro1">
          <table:table-cell office:value-type="float" office:value="66505">
            <text:p>66505</text:p>
          </table:table-cell>
          <table:table-cell office:value-type="string">
            <text:p>SP_FEV_2013: (21) ILHA DAS PECAS, C E - ENS FUND E MED - GUARAQUEÇABA       <text:s text:c="26"/></text:p>
          </table:table-cell>
        </table:table-row>
        <table:table-row table:style-name="ro1">
          <table:table-cell office:value-type="float" office:value="68950">
            <text:p>68950</text:p>
          </table:table-cell>
          <table:table-cell office:value-type="string">
            <text:p>SP_FEV_2013: (21) ILHA DAS PECAS, C E - ENS FUND E MED - GUARAQUEÇABA       <text:s text:c="26"/></text:p>
          </table:table-cell>
        </table:table-row>
        <table:table-row table:style-name="ro1">
          <table:table-cell office:value-type="float" office:value="66504">
            <text:p>66504</text:p>
          </table:table-cell>
          <table:table-cell office:value-type="string">
            <text:p>SP_FEV_2013: (21) ILHA DE SUPERAGUI, C E - ENS FUND E MED - GUARAQUEÇABA       <text:s text:c="23"/></text:p>
          </table:table-cell>
        </table:table-row>
        <table:table-row table:style-name="ro1">
          <table:table-cell office:value-type="float" office:value="68949">
            <text:p>68949</text:p>
          </table:table-cell>
          <table:table-cell office:value-type="string">
            <text:p>SP_FEV_2013: (21) ILHA DE SUPERAGUI, C E - ENS FUND E MED - GUARAQUEÇABA       <text:s text:c="23"/></text:p>
          </table:table-cell>
        </table:table-row>
        <table:table-row table:style-name="ro1">
          <table:table-cell office:value-type="float" office:value="66506">
            <text:p>66506</text:p>
          </table:table-cell>
          <table:table-cell office:value-type="string">
            <text:p>SP_FEV_2013: (21) ILHA RASA, C E - ENS FUND E MED - GUARAQUEÇABA       <text:s text:c="31"/></text:p>
          </table:table-cell>
        </table:table-row>
        <table:table-row table:style-name="ro1">
          <table:table-cell office:value-type="float" office:value="68951">
            <text:p>68951</text:p>
          </table:table-cell>
          <table:table-cell office:value-type="string">
            <text:p>SP_FEV_2013: (21) ILHA RASA, C E - ENS FUND E MED - GUARAQUEÇABA       <text:s text:c="31"/></text:p>
          </table:table-cell>
        </table:table-row>
        <table:table-row table:style-name="ro1">
          <table:table-cell office:value-type="float" office:value="65745">
            <text:p>65745</text:p>
          </table:table-cell>
          <table:table-cell office:value-type="string">
            <text:p>SP_FEV_2013: (21) JOAQUIM DA S.MAFRA, C E PREF - E FUN MED - GUARATUBA       <text:s text:c="25"/></text:p>
          </table:table-cell>
        </table:table-row>
        <table:table-row table:style-name="ro1">
          <table:table-cell office:value-type="float" office:value="68190">
            <text:p>68190</text:p>
          </table:table-cell>
          <table:table-cell office:value-type="string">
            <text:p>SP_FEV_2013: (21) JOAQUIM DA S.MAFRA, C E PREF - E FUN MED - GUARATUBA       <text:s text:c="25"/></text:p>
          </table:table-cell>
        </table:table-row>
        <table:table-row table:style-name="ro1">
          <table:table-cell office:value-type="float" office:value="65752">
            <text:p>65752</text:p>
          </table:table-cell>
          <table:table-cell office:value-type="string">
            <text:p>SP_FEV_2013: (21) JOSE BONIFACIO, C E - E FUND MEDIO PROF - PARANAGUA       <text:s text:c="26"/></text:p>
          </table:table-cell>
        </table:table-row>
        <table:table-row table:style-name="ro1">
          <table:table-cell office:value-type="float" office:value="68197">
            <text:p>68197</text:p>
          </table:table-cell>
          <table:table-cell office:value-type="string">
            <text:p>SP_FEV_2013: (21) JOSE BONIFACIO, C E - E FUND MEDIO PROF - PARANAGUA       <text:s text:c="26"/></text:p>
          </table:table-cell>
        </table:table-row>
        <table:table-row table:style-name="ro1">
          <table:table-cell office:value-type="float" office:value="65760">
            <text:p>65760</text:p>
          </table:table-cell>
          <table:table-cell office:value-type="string">
            <text:p>SP_FEV_2013: (21) LEA GERMANA MONTEIRO, E E - E FUND - GUARATUBA       <text:s text:c="31"/></text:p>
          </table:table-cell>
        </table:table-row>
        <table:table-row table:style-name="ro1">
          <table:table-cell office:value-type="float" office:value="68205">
            <text:p>68205</text:p>
          </table:table-cell>
          <table:table-cell office:value-type="string">
            <text:p>SP_FEV_2013: (21) LEA GERMANA MONTEIRO, E E - E FUND - GUARATUBA       <text:s text:c="31"/></text:p>
          </table:table-cell>
        </table:table-row>
        <table:table-row table:style-name="ro1">
          <table:table-cell office:value-type="float" office:value="65766">
            <text:p>65766</text:p>
          </table:table-cell>
          <table:table-cell office:value-type="string">
            <text:p>SP_FEV_2013: (21) LUCY REQUIAO M.E SILVA, E E - E F - PARANAGUA       <text:s text:c="32"/></text:p>
          </table:table-cell>
        </table:table-row>
        <table:table-row table:style-name="ro1">
          <table:table-cell office:value-type="float" office:value="68211">
            <text:p>68211</text:p>
          </table:table-cell>
          <table:table-cell office:value-type="string">
            <text:p>SP_FEV_2013: (21) LUCY REQUIAO M.E SILVA, E E - E F - PARANAGUA       <text:s text:c="32"/></text:p>
          </table:table-cell>
        </table:table-row>
        <table:table-row table:style-name="ro1">
          <table:table-cell office:value-type="float" office:value="65771">
            <text:p>65771</text:p>
          </table:table-cell>
          <table:table-cell office:value-type="string">
            <text:p>SP_FEV_2013: (21) MARCILIO DIAS, C E - E FUND MEDIO - GUARAQUECABA       <text:s text:c="29"/></text:p>
          </table:table-cell>
        </table:table-row>
        <table:table-row table:style-name="ro1">
          <table:table-cell office:value-type="float" office:value="68216">
            <text:p>68216</text:p>
          </table:table-cell>
          <table:table-cell office:value-type="string">
            <text:p>SP_FEV_2013: (21) MARCILIO DIAS, C E - E FUND MEDIO - GUARAQUECABA       <text:s text:c="29"/></text:p>
          </table:table-cell>
        </table:table-row>
        <table:table-row table:style-name="ro1">
          <table:table-cell office:value-type="float" office:value="65787">
            <text:p>65787</text:p>
          </table:table-cell>
          <table:table-cell office:value-type="string">
            <text:p>SP_FEV_2013: (21) MARIA ARMINDA, E E PROF - E FUND - ANTONINA       <text:s text:c="34"/></text:p>
          </table:table-cell>
        </table:table-row>
        <table:table-row table:style-name="ro1">
          <table:table-cell office:value-type="float" office:value="68232">
            <text:p>68232</text:p>
          </table:table-cell>
          <table:table-cell office:value-type="string">
            <text:p>SP_FEV_2013: (21) MARIA ARMINDA, E E PROF - E FUND - ANTONINA       <text:s text:c="34"/></text:p>
          </table:table-cell>
        </table:table-row>
        <table:table-row table:style-name="ro1">
          <table:table-cell office:value-type="float" office:value="65797">
            <text:p>65797</text:p>
          </table:table-cell>
          <table:table-cell office:value-type="string">
            <text:p>SP_FEV_2013: (21) MARIA DE L.R.MOROZOWSKI,E E PROFA-E FUND - PARANAGUA       <text:s text:c="25"/></text:p>
          </table:table-cell>
        </table:table-row>
        <table:table-row table:style-name="ro1">
          <table:table-cell office:value-type="float" office:value="68242">
            <text:p>68242</text:p>
          </table:table-cell>
          <table:table-cell office:value-type="string">
            <text:p>SP_FEV_2013: (21) MARIA DE L.R.MOROZOWSKI,E E PROFA-E FUND - PARANAGUA       <text:s text:c="25"/></text:p>
          </table:table-cell>
        </table:table-row>
        <table:table-row table:style-name="ro1">
          <table:table-cell office:value-type="float" office:value="65803">
            <text:p>65803</text:p>
          </table:table-cell>
          <table:table-cell office:value-type="string">
            <text:p>SP_FEV_2013: (21) MARIA HELENA T.LUCIANO, E E PROFA-E FUND - PONTAL DO PA       <text:s text:c="22"/></text:p>
          </table:table-cell>
        </table:table-row>
        <table:table-row table:style-name="ro1">
          <table:table-cell office:value-type="float" office:value="68248">
            <text:p>68248</text:p>
          </table:table-cell>
          <table:table-cell office:value-type="string">
            <text:p>SP_FEV_2013: (21) MARIA HELENA T.LUCIANO, E E PROFA-E FUND - PONTAL DO PA       <text:s text:c="22"/></text:p>
          </table:table-cell>
        </table:table-row>
        <table:table-row table:style-name="ro1">
          <table:table-cell office:value-type="float" office:value="65811">
            <text:p>65811</text:p>
          </table:table-cell>
          <table:table-cell office:value-type="string">
            <text:p>SP_FEV_2013: (21) MOYSES LUPION, C E - E FUND MED - ANTONINA       <text:s text:c="35"/></text:p>
          </table:table-cell>
        </table:table-row>
        <table:table-row table:style-name="ro1">
          <table:table-cell office:value-type="float" office:value="68256">
            <text:p>68256</text:p>
          </table:table-cell>
          <table:table-cell office:value-type="string">
            <text:p>SP_FEV_2013: (21) MOYSES LUPION, C E - E FUND MED - ANTONINA       <text:s text:c="35"/></text:p>
          </table:table-cell>
        </table:table-row>
        <table:table-row table:style-name="ro1">
          <table:table-cell office:value-type="float" office:value="65816">
            <text:p>65816</text:p>
          </table:table-cell>
          <table:table-cell office:value-type="string">
            <text:p>SP_FEV_2013: (21) MUSTAFA SALOMAO, E E - E FUND - MATINHOS       <text:s text:c="37"/></text:p>
          </table:table-cell>
        </table:table-row>
        <table:table-row table:style-name="ro1">
          <table:table-cell office:value-type="float" office:value="68261">
            <text:p>68261</text:p>
          </table:table-cell>
          <table:table-cell office:value-type="string">
            <text:p>SP_FEV_2013: (21) MUSTAFA SALOMAO, E E - E FUND - MATINHOS       <text:s text:c="37"/></text:p>
          </table:table-cell>
        </table:table-row>
        <table:table-row table:style-name="ro1">
          <table:table-cell office:value-type="float" office:value="65819">
            <text:p>65819</text:p>
          </table:table-cell>
          <table:table-cell office:value-type="string">
            <text:p>SP_FEV_2013: (21) PAULO FREIRE, E E PROF - E FUND - PONTAL DO PARANA       <text:s text:c="27"/></text:p>
          </table:table-cell>
        </table:table-row>
        <table:table-row table:style-name="ro1">
          <table:table-cell office:value-type="float" office:value="68264">
            <text:p>68264</text:p>
          </table:table-cell>
          <table:table-cell office:value-type="string">
            <text:p>SP_FEV_2013: (21) PAULO FREIRE, E E PROF - E FUND - PONTAL DO PARANA       <text:s text:c="27"/></text:p>
          </table:table-cell>
        </table:table-row>
        <table:table-row table:style-name="ro1">
          <table:table-cell office:value-type="float" office:value="65826">
            <text:p>65826</text:p>
          </table:table-cell>
          <table:table-cell office:value-type="string">
            <text:p>SP_FEV_2013: (21) PORTO SEGURO, E.E. - PARANAGUÁ       <text:s text:c="47"/></text:p>
          </table:table-cell>
        </table:table-row>
        <table:table-row table:style-name="ro1">
          <table:table-cell office:value-type="float" office:value="68271">
            <text:p>68271</text:p>
          </table:table-cell>
          <table:table-cell office:value-type="string">
            <text:p>SP_FEV_2013: (21) PORTO SEGURO, E.E. - PARANAGUÁ       <text:s text:c="47"/></text:p>
          </table:table-cell>
        </table:table-row>
        <table:table-row table:style-name="ro1">
          <table:table-cell office:value-type="float" office:value="65830">
            <text:p>65830</text:p>
          </table:table-cell>
          <table:table-cell office:value-type="string">
            <text:p>SP_FEV_2013: (21) REGINA M.B.DE MELLO, E E PROFA - E FUND - PARANAGUA       <text:s text:c="26"/></text:p>
          </table:table-cell>
        </table:table-row>
        <table:table-row table:style-name="ro1">
          <table:table-cell office:value-type="float" office:value="68275">
            <text:p>68275</text:p>
          </table:table-cell>
          <table:table-cell office:value-type="string">
            <text:p>SP_FEV_2013: (21) REGINA M.B.DE MELLO, E E PROFA - E FUND - PARANAGUA       <text:s text:c="26"/></text:p>
          </table:table-cell>
        </table:table-row>
        <table:table-row table:style-name="ro1">
          <table:table-cell office:value-type="float" office:value="65836">
            <text:p>65836</text:p>
          </table:table-cell>
          <table:table-cell office:value-type="string">
            <text:p>SP_FEV_2013: (21) RENEE CARVALHO DE AMORIM, E E PROF - EF - PONTAL DO PAR       <text:s text:c="22"/></text:p>
          </table:table-cell>
        </table:table-row>
        <table:table-row table:style-name="ro1">
          <table:table-cell office:value-type="float" office:value="68281">
            <text:p>68281</text:p>
          </table:table-cell>
          <table:table-cell office:value-type="string">
            <text:p>SP_FEV_2013: (21) RENEE CARVALHO DE AMORIM, E E PROF - EF - PONTAL DO PAR       <text:s text:c="22"/></text:p>
          </table:table-cell>
        </table:table-row>
        <table:table-row table:style-name="ro1">
          <table:table-cell office:value-type="float" office:value="65842">
            <text:p>65842</text:p>
          </table:table-cell>
          <table:table-cell office:value-type="string">
            <text:p>SP_FEV_2013: (21) ROCHA POMBO, C E - E FUND MED_NORMAL - MORRETES       <text:s text:c="30"/></text:p>
          </table:table-cell>
        </table:table-row>
        <table:table-row table:style-name="ro1">
          <table:table-cell office:value-type="float" office:value="68287">
            <text:p>68287</text:p>
          </table:table-cell>
          <table:table-cell office:value-type="string">
            <text:p>SP_FEV_2013: (21) ROCHA POMBO, C E - E FUND MED_NORMAL - MORRETES       <text:s text:c="30"/></text:p>
          </table:table-cell>
        </table:table-row>
        <table:table-row table:style-name="ro1">
          <table:table-cell office:value-type="float" office:value="65845">
            <text:p>65845</text:p>
          </table:table-cell>
          <table:table-cell office:value-type="string">
            <text:p>SP_FEV_2013: (21) ROCHA POMBO, C E - E FUND MEDIO - ANTONINA       <text:s text:c="35"/></text:p>
          </table:table-cell>
        </table:table-row>
        <table:table-row table:style-name="ro1">
          <table:table-cell office:value-type="float" office:value="68290">
            <text:p>68290</text:p>
          </table:table-cell>
          <table:table-cell office:value-type="string">
            <text:p>SP_FEV_2013: (21) ROCHA POMBO, C E - E FUND MEDIO - ANTONINA       <text:s text:c="35"/></text:p>
          </table:table-cell>
        </table:table-row>
        <table:table-row table:style-name="ro1">
          <table:table-cell office:value-type="float" office:value="65849">
            <text:p>65849</text:p>
          </table:table-cell>
          <table:table-cell office:value-type="string">
            <text:p>SP_FEV_2013: (21) ROQUE VERNALHA, E E DR - E FUND - PARANAGUA       <text:s text:c="34"/></text:p>
          </table:table-cell>
        </table:table-row>
        <table:table-row table:style-name="ro1">
          <table:table-cell office:value-type="float" office:value="68294">
            <text:p>68294</text:p>
          </table:table-cell>
          <table:table-cell office:value-type="string">
            <text:p>SP_FEV_2013: (21) ROQUE VERNALHA, E E DR - E FUND - PARANAGUA       <text:s text:c="34"/></text:p>
          </table:table-cell>
        </table:table-row>
        <table:table-row table:style-name="ro1">
          <table:table-cell office:value-type="float" office:value="65853">
            <text:p>65853</text:p>
          </table:table-cell>
          <table:table-cell office:value-type="string">
            <text:p>SP_FEV_2013: (21) SAO FRANCISCO, C E - E FUND MEDIO - PARANAGUA       <text:s text:c="32"/></text:p>
          </table:table-cell>
        </table:table-row>
        <table:table-row table:style-name="ro1">
          <table:table-cell office:value-type="float" office:value="68298">
            <text:p>68298</text:p>
          </table:table-cell>
          <table:table-cell office:value-type="string">
            <text:p>SP_FEV_2013: (21) SAO FRANCISCO, C E - E FUND MEDIO - PARANAGUA       <text:s text:c="32"/></text:p>
          </table:table-cell>
        </table:table-row>
        <table:table-row table:style-name="ro1">
          <table:table-cell office:value-type="float" office:value="65856">
            <text:p>65856</text:p>
          </table:table-cell>
          <table:table-cell office:value-type="string">
            <text:p>SP_FEV_2013: (21) SERTAOZINHO, C E - E FUND MEDIO - MATINHOS       <text:s text:c="35"/></text:p>
          </table:table-cell>
        </table:table-row>
        <table:table-row table:style-name="ro1">
          <table:table-cell office:value-type="float" office:value="68301">
            <text:p>68301</text:p>
          </table:table-cell>
          <table:table-cell office:value-type="string">
            <text:p>SP_FEV_2013: (21) SERTAOZINHO, C E - E FUND MEDIO - MATINHOS       <text:s text:c="35"/></text:p>
          </table:table-cell>
        </table:table-row>
        <table:table-row table:style-name="ro1">
          <table:table-cell office:value-type="float" office:value="65861">
            <text:p>65861</text:p>
          </table:table-cell>
          <table:table-cell office:value-type="string">
            <text:p>SP_FEV_2013: (21) SULLY DA R.VILARINHO, C E PROFA - E F M - PONTAL DO PAR       <text:s text:c="22"/></text:p>
          </table:table-cell>
        </table:table-row>
        <table:table-row table:style-name="ro1">
          <table:table-cell office:value-type="float" office:value="68306">
            <text:p>68306</text:p>
          </table:table-cell>
          <table:table-cell office:value-type="string">
            <text:p>SP_FEV_2013: (21) SULLY DA R.VILARINHO, C E PROFA - E F M - PONTAL DO PAR       <text:s text:c="22"/></text:p>
          </table:table-cell>
        </table:table-row>
        <table:table-row table:style-name="ro1">
          <table:table-cell office:value-type="float" office:value="65866">
            <text:p>65866</text:p>
          </table:table-cell>
          <table:table-cell office:value-type="string">
            <text:p>SP_FEV_2013: (21) TAGACABA PORTO DA LINHA, C E DE - E F M - GUARAQUECABA       <text:s text:c="23"/></text:p>
          </table:table-cell>
        </table:table-row>
        <table:table-row table:style-name="ro1">
          <table:table-cell office:value-type="float" office:value="68311">
            <text:p>68311</text:p>
          </table:table-cell>
          <table:table-cell office:value-type="string">
            <text:p>SP_FEV_2013: (21) TAGACABA PORTO DA LINHA, C E DE - E F M - GUARAQUECABA       <text:s text:c="23"/></text:p>
          </table:table-cell>
        </table:table-row>
        <table:table-row table:style-name="ro1">
          <table:table-cell office:value-type="float" office:value="65868">
            <text:p>65868</text:p>
          </table:table-cell>
          <table:table-cell office:value-type="string">
            <text:p>SP_FEV_2013: (21) TEREZA DA S.RAMOS, E E PROFA - E FUND - MATINHOS       <text:s text:c="29"/></text:p>
          </table:table-cell>
        </table:table-row>
        <table:table-row table:style-name="ro1">
          <table:table-cell office:value-type="float" office:value="68313">
            <text:p>68313</text:p>
          </table:table-cell>
          <table:table-cell office:value-type="string">
            <text:p>SP_FEV_2013: (21) TEREZA DA S.RAMOS, E E PROFA - E FUND - MATINHOS       <text:s text:c="29"/></text:p>
          </table:table-cell>
        </table:table-row>
        <table:table-row table:style-name="ro1">
          <table:table-cell office:value-type="float" office:value="65870">
            <text:p>65870</text:p>
          </table:table-cell>
          <table:table-cell office:value-type="string">
            <text:p>SP_FEV_2013: (21) VIDAL VANHONI, C E PROF - E FUND MEDIO - PARANAGUA       <text:s text:c="27"/></text:p>
          </table:table-cell>
        </table:table-row>
        <table:table-row table:style-name="ro1">
          <table:table-cell office:value-type="float" office:value="68315">
            <text:p>68315</text:p>
          </table:table-cell>
          <table:table-cell office:value-type="string">
            <text:p>SP_FEV_2013: (21) VIDAL VANHONI, C E PROF - E FUND MEDIO - PARANAGUA       <text:s text:c="27"/></text:p>
          </table:table-cell>
        </table:table-row>
        <table:table-row table:style-name="ro1">
          <table:table-cell office:value-type="float" office:value="65872">
            <text:p>65872</text:p>
          </table:table-cell>
          <table:table-cell office:value-type="string">
            <text:p>SP_FEV_2013: (21) ZILAH DOS S.BATISTA,C E PROFA-E FUND MED - PARANAGUA       <text:s text:c="25"/></text:p>
          </table:table-cell>
        </table:table-row>
        <table:table-row table:style-name="ro1">
          <table:table-cell office:value-type="float" office:value="68317">
            <text:p>68317</text:p>
          </table:table-cell>
          <table:table-cell office:value-type="string">
            <text:p>SP_FEV_2013: (21) ZILAH DOS S.BATISTA,C E PROFA-E FUND MED - PARANAGUA       <text:s text:c="25"/></text:p>
          </table:table-cell>
        </table:table-row>
        <table:table-row table:style-name="ro1">
          <table:table-cell office:value-type="float" office:value="66089">
            <text:p>66089</text:p>
          </table:table-cell>
          <table:table-cell office:value-type="string">
            <text:p>SP_FEV_2013: (21) ZILDA ARNS NEUMANN C E, DRA - ENS MEDIO - PARANAGUA       <text:s text:c="26"/></text:p>
          </table:table-cell>
        </table:table-row>
        <table:table-row table:style-name="ro1">
          <table:table-cell office:value-type="float" office:value="68534">
            <text:p>68534</text:p>
          </table:table-cell>
          <table:table-cell office:value-type="string">
            <text:p>SP_FEV_2013: (21) ZILDA ARNS NEUMANN C E, DRA - ENS MEDIO - PARANAGUA       <text:s text:c="26"/></text:p>
          </table:table-cell>
        </table:table-row>
        <table:table-row table:style-name="ro1">
          <table:table-cell office:value-type="float" office:value="66208">
            <text:p>66208</text:p>
          </table:table-cell>
          <table:table-cell office:value-type="string">
            <text:p>SP_FEV_2013: (21)E.E.Es. e Profissionalizante Daniela, Emanoela e Soraia (Guaratuba)       <text:s text:c="11"/></text:p>
          </table:table-cell>
        </table:table-row>
        <table:table-row table:style-name="ro1">
          <table:table-cell office:value-type="float" office:value="68653">
            <text:p>68653</text:p>
          </table:table-cell>
          <table:table-cell office:value-type="string">
            <text:p>SP_FEV_2013: (21)E.E.Es. e Profissionalizante Daniela, Emanoela e Soraia (Guaratuba)       <text:s text:c="11"/></text:p>
          </table:table-cell>
        </table:table-row>
        <table:table-row table:style-name="ro1">
          <table:table-cell office:value-type="float" office:value="66202">
            <text:p>66202</text:p>
          </table:table-cell>
          <table:table-cell office:value-type="string">
            <text:p>SP_FEV_2013: (21)E.E.Es. Escalada (Morretes)       <text:s text:c="51"/></text:p>
          </table:table-cell>
        </table:table-row>
        <table:table-row table:style-name="ro1">
          <table:table-cell office:value-type="float" office:value="68647">
            <text:p>68647</text:p>
          </table:table-cell>
          <table:table-cell office:value-type="string">
            <text:p>SP_FEV_2013: (21)E.E.Es. Escalada (Morretes)       <text:s text:c="51"/></text:p>
          </table:table-cell>
        </table:table-row>
        <table:table-row table:style-name="ro1">
          <table:table-cell office:value-type="float" office:value="66203">
            <text:p>66203</text:p>
          </table:table-cell>
          <table:table-cell office:value-type="string">
            <text:p>SP_FEV_2013: (21)E.E.Es. Ilha do Saber (Pontal do Paraná)       <text:s text:c="38"/></text:p>
          </table:table-cell>
        </table:table-row>
        <table:table-row table:style-name="ro1">
          <table:table-cell office:value-type="float" office:value="68648">
            <text:p>68648</text:p>
          </table:table-cell>
          <table:table-cell office:value-type="string">
            <text:p>SP_FEV_2013: (21)E.E.Es. Ilha do Saber (Pontal do Paraná)       <text:s text:c="38"/></text:p>
          </table:table-cell>
        </table:table-row>
        <table:table-row table:style-name="ro1">
          <table:table-cell office:value-type="float" office:value="66204">
            <text:p>66204</text:p>
          </table:table-cell>
          <table:table-cell office:value-type="string">
            <text:p>SP_FEV_2013: (21)E.E.Es. Joana de Camargo Machado (Antonina)       <text:s text:c="35"/></text:p>
          </table:table-cell>
        </table:table-row>
        <table:table-row table:style-name="ro1">
          <table:table-cell office:value-type="float" office:value="68649">
            <text:p>68649</text:p>
          </table:table-cell>
          <table:table-cell office:value-type="string">
            <text:p>SP_FEV_2013: (21)E.E.Es. Joana de Camargo Machado (Antonina)       <text:s text:c="35"/></text:p>
          </table:table-cell>
        </table:table-row>
        <table:table-row table:style-name="ro1">
          <table:table-cell office:value-type="float" office:value="66206">
            <text:p>66206</text:p>
          </table:table-cell>
          <table:table-cell office:value-type="string">
            <text:p>SP_FEV_2013: (21)E.E.Es. Para Surdo Nydia Moreira (Paranagua)       <text:s text:c="34"/></text:p>
          </table:table-cell>
        </table:table-row>
        <table:table-row table:style-name="ro1">
          <table:table-cell office:value-type="float" office:value="68651">
            <text:p>68651</text:p>
          </table:table-cell>
          <table:table-cell office:value-type="string">
            <text:p>SP_FEV_2013: (21)E.E.Es. Para Surdo Nydia Moreira (Paranagua)       <text:s text:c="34"/></text:p>
          </table:table-cell>
        </table:table-row>
        <table:table-row table:style-name="ro1">
          <table:table-cell office:value-type="float" office:value="66207">
            <text:p>66207</text:p>
          </table:table-cell>
          <table:table-cell office:value-type="string">
            <text:p>SP_FEV_2013: (21)E.E.Es. Prof. Arlete P de Nascimento (Guaratuba)       <text:s text:c="30"/></text:p>
          </table:table-cell>
        </table:table-row>
        <table:table-row table:style-name="ro1">
          <table:table-cell office:value-type="float" office:value="68652">
            <text:p>68652</text:p>
          </table:table-cell>
          <table:table-cell office:value-type="string">
            <text:p>SP_FEV_2013: (21)E.E.Es. Prof. Arlete P de Nascimento (Guaratuba)       <text:s text:c="30"/></text:p>
          </table:table-cell>
        </table:table-row>
        <table:table-row table:style-name="ro1">
          <table:table-cell office:value-type="float" office:value="66205">
            <text:p>66205</text:p>
          </table:table-cell>
          <table:table-cell office:value-type="string">
            <text:p>SP_FEV_2013: (21)E.E.Es. Prof. Maria Nely Picanço (Paranagua)       <text:s text:c="34"/></text:p>
          </table:table-cell>
        </table:table-row>
        <table:table-row table:style-name="ro1">
          <table:table-cell office:value-type="float" office:value="68650">
            <text:p>68650</text:p>
          </table:table-cell>
          <table:table-cell office:value-type="string">
            <text:p>SP_FEV_2013: (21)E.E.Es. Prof. Maria Nely Picanço (Paranagua)       <text:s text:c="34"/></text:p>
          </table:table-cell>
        </table:table-row>
        <table:table-row table:style-name="ro1">
          <table:table-cell office:value-type="float" office:value="66201">
            <text:p>66201</text:p>
          </table:table-cell>
          <table:table-cell office:value-type="string">
            <text:p>SP_FEV_2013: (21)E.E.Esp. Bem Me Quer (Matinhos)       <text:s text:c="47"/></text:p>
          </table:table-cell>
        </table:table-row>
        <table:table-row table:style-name="ro1">
          <table:table-cell office:value-type="float" office:value="68646">
            <text:p>68646</text:p>
          </table:table-cell>
          <table:table-cell office:value-type="string">
            <text:p>SP_FEV_2013: (21)E.E.Esp. Bem Me Quer (Matinhos)       <text:s text:c="47"/></text:p>
          </table:table-cell>
        </table:table-row>
        <table:table-row table:style-name="ro1" table:number-rows-repeated="104845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aranavaí" table:style-name="ta1" table:print="false">
        <office:forms form:automatic-focus="false" form:apply-design-mode="false"/>
        <table:table-column table:style-name="co8" table:default-cell-style-name="ce2"/>
        <table:table-column table:style-name="co5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5599">
            <text:p>65599</text:p>
          </table:table-cell>
          <table:table-cell office:value-type="string">
            <text:p>SP_FEV_2013: (22) ADELIA ROSSI ARNALDI, C E - E FUND MEDIO - PARANAVAI       <text:s text:c="25"/></text:p>
          </table:table-cell>
        </table:table-row>
        <table:table-row table:style-name="ro1">
          <table:table-cell office:value-type="float" office:value="68044">
            <text:p>68044</text:p>
          </table:table-cell>
          <table:table-cell office:value-type="string">
            <text:p>SP_FEV_2013: (22) ADELIA ROSSI ARNALDI, C E - E FUND MEDIO - PARANAVAI       <text:s text:c="25"/></text:p>
          </table:table-cell>
        </table:table-row>
        <table:table-row table:style-name="ro1">
          <table:table-cell office:value-type="float" office:value="65700">
            <text:p>65700</text:p>
          </table:table-cell>
          <table:table-cell office:value-type="string">
            <text:p>SP_FEV_2013: (22) AGOSTINHO STEFANELLO, E E - E FUND - ALTO PARANA       <text:s text:c="29"/></text:p>
          </table:table-cell>
        </table:table-row>
        <table:table-row table:style-name="ro1">
          <table:table-cell office:value-type="float" office:value="68145">
            <text:p>68145</text:p>
          </table:table-cell>
          <table:table-cell office:value-type="string">
            <text:p>SP_FEV_2013: (22) AGOSTINHO STEFANELLO, E E - E FUND - ALTO PARANA       <text:s text:c="29"/></text:p>
          </table:table-cell>
        </table:table-row>
        <table:table-row table:style-name="ro1">
          <table:table-cell office:value-type="float" office:value="65707">
            <text:p>65707</text:p>
          </table:table-cell>
          <table:table-cell office:value-type="string">
            <text:p>SP_FEV_2013: (22) ANCHIETA, E E PE - E FUND - INAJA       <text:s text:c="44"/></text:p>
          </table:table-cell>
        </table:table-row>
        <table:table-row table:style-name="ro1">
          <table:table-cell office:value-type="float" office:value="68152">
            <text:p>68152</text:p>
          </table:table-cell>
          <table:table-cell office:value-type="string">
            <text:p>SP_FEV_2013: (22) ANCHIETA, E E PE - E FUND - INAJA       <text:s text:c="44"/></text:p>
          </table:table-cell>
        </table:table-row>
        <table:table-row table:style-name="ro1">
          <table:table-cell office:value-type="float" office:value="65713">
            <text:p>65713</text:p>
          </table:table-cell>
          <table:table-cell office:value-type="string">
            <text:p>SP_FEV_2013: (22) ANTONIO TORTATO, C E - E MEDIO NORMAL - PARANACITY       <text:s text:c="27"/></text:p>
          </table:table-cell>
        </table:table-row>
        <table:table-row table:style-name="ro1">
          <table:table-cell office:value-type="float" office:value="68158">
            <text:p>68158</text:p>
          </table:table-cell>
          <table:table-cell office:value-type="string">
            <text:p>SP_FEV_2013: (22) ANTONIO TORTATO, C E - E MEDIO NORMAL - PARANACITY       <text:s text:c="27"/></text:p>
          </table:table-cell>
        </table:table-row>
        <table:table-row table:style-name="ro1">
          <table:table-cell office:value-type="float" office:value="65718">
            <text:p>65718</text:p>
          </table:table-cell>
          <table:table-cell office:value-type="string">
            <text:p>SP_FEV_2013: (22) BENTO M.DA R.NETO, C E PROF-E FUND MED - PARANAVAI       <text:s text:c="27"/></text:p>
          </table:table-cell>
        </table:table-row>
        <table:table-row table:style-name="ro1">
          <table:table-cell office:value-type="float" office:value="68163">
            <text:p>68163</text:p>
          </table:table-cell>
          <table:table-cell office:value-type="string">
            <text:p>SP_FEV_2013: (22) BENTO M.DA R.NETO, C E PROF-E FUND MED - PARANAVAI       <text:s text:c="27"/></text:p>
          </table:table-cell>
        </table:table-row>
        <table:table-row table:style-name="ro1">
          <table:table-cell office:value-type="float" office:value="65723">
            <text:p>65723</text:p>
          </table:table-cell>
          <table:table-cell office:value-type="string">
            <text:p>SP_FEV_2013: (22) CAETANO M.DA ROCHA, E E DR - E FUND - NOVA ALIANCA DO I       <text:s text:c="22"/></text:p>
          </table:table-cell>
        </table:table-row>
        <table:table-row table:style-name="ro1">
          <table:table-cell office:value-type="float" office:value="68168">
            <text:p>68168</text:p>
          </table:table-cell>
          <table:table-cell office:value-type="string">
            <text:p>SP_FEV_2013: (22) CAETANO M.DA ROCHA, E E DR - E FUND - NOVA ALIANCA DO I       <text:s text:c="22"/></text:p>
          </table:table-cell>
        </table:table-row>
        <table:table-row table:style-name="ro1">
          <table:table-cell office:value-type="float" office:value="65730">
            <text:p>65730</text:p>
          </table:table-cell>
          <table:table-cell office:value-type="string">
            <text:p>SP_FEV_2013: (22) CANDIDO B.FORTES, C E - E MEDIO - GUAIRACA       <text:s text:c="35"/></text:p>
          </table:table-cell>
        </table:table-row>
        <table:table-row table:style-name="ro1">
          <table:table-cell office:value-type="float" office:value="68175">
            <text:p>68175</text:p>
          </table:table-cell>
          <table:table-cell office:value-type="string">
            <text:p>SP_FEV_2013: (22) CANDIDO B.FORTES, C E - E MEDIO - GUAIRACA       <text:s text:c="35"/></text:p>
          </table:table-cell>
        </table:table-row>
        <table:table-row table:style-name="ro1">
          <table:table-cell office:value-type="float" office:value="65733">
            <text:p>65733</text:p>
          </table:table-cell>
          <table:table-cell office:value-type="string">
            <text:p>SP_FEV_2013: (22) CARLOS GOMES, C E - E FUND MEDIO - SAO JOAO DO CAIUA       <text:s text:c="25"/></text:p>
          </table:table-cell>
        </table:table-row>
        <table:table-row table:style-name="ro1">
          <table:table-cell office:value-type="float" office:value="68178">
            <text:p>68178</text:p>
          </table:table-cell>
          <table:table-cell office:value-type="string">
            <text:p>SP_FEV_2013: (22) CARLOS GOMES, C E - E FUND MEDIO - SAO JOAO DO CAIUA       <text:s text:c="25"/></text:p>
          </table:table-cell>
        </table:table-row>
        <table:table-row table:style-name="ro1">
          <table:table-cell office:value-type="float" office:value="65739">
            <text:p>65739</text:p>
          </table:table-cell>
          <table:table-cell office:value-type="string">
            <text:p>SP_FEV_2013: (22) CAXIAS, C E DUQUE DE - E FUND E MEDIO - SANTO ANTONIO D       <text:s text:c="22"/></text:p>
          </table:table-cell>
        </table:table-row>
        <table:table-row table:style-name="ro1">
          <table:table-cell office:value-type="float" office:value="68184">
            <text:p>68184</text:p>
          </table:table-cell>
          <table:table-cell office:value-type="string">
            <text:p>SP_FEV_2013: (22) CAXIAS, C E DUQUE DE - E FUND E MEDIO - SANTO ANTONIO D       <text:s text:c="22"/></text:p>
          </table:table-cell>
        </table:table-row>
        <table:table-row table:style-name="ro1">
          <table:table-cell office:value-type="float" office:value="65747">
            <text:p>65747</text:p>
          </table:table-cell>
          <table:table-cell office:value-type="string">
            <text:p>SP_FEV_2013: (22) CEEBJA PARANAVAI - ENS FUND MED - PARANAVAI       <text:s text:c="34"/></text:p>
          </table:table-cell>
        </table:table-row>
        <table:table-row table:style-name="ro1">
          <table:table-cell office:value-type="float" office:value="68192">
            <text:p>68192</text:p>
          </table:table-cell>
          <table:table-cell office:value-type="string">
            <text:p>SP_FEV_2013: (22) CEEBJA PARANAVAI - ENS FUND MED - PARANAVAI       <text:s text:c="34"/></text:p>
          </table:table-cell>
        </table:table-row>
        <table:table-row table:style-name="ro1">
          <table:table-cell office:value-type="float" office:value="65753">
            <text:p>65753</text:p>
          </table:table-cell>
          <table:table-cell office:value-type="string">
            <text:p>SP_FEV_2013: (22) COSTA MONTEIRO, C E - E FUND MEDIO - NOVA ESPERANÇA       <text:s text:c="26"/></text:p>
          </table:table-cell>
        </table:table-row>
        <table:table-row table:style-name="ro1">
          <table:table-cell office:value-type="float" office:value="68198">
            <text:p>68198</text:p>
          </table:table-cell>
          <table:table-cell office:value-type="string">
            <text:p>SP_FEV_2013: (22) COSTA MONTEIRO, C E - E FUND MEDIO - NOVA ESPERANÇA       <text:s text:c="26"/></text:p>
          </table:table-cell>
        </table:table-row>
        <table:table-row table:style-name="ro1">
          <table:table-cell office:value-type="float" office:value="65758">
            <text:p>65758</text:p>
          </table:table-cell>
          <table:table-cell office:value-type="string">
            <text:p>SP_FEV_2013: (22) CURITIBA, E E - E FUND - PARANAVAI       <text:s text:c="43"/></text:p>
          </table:table-cell>
        </table:table-row>
        <table:table-row table:style-name="ro1">
          <table:table-cell office:value-type="float" office:value="68203">
            <text:p>68203</text:p>
          </table:table-cell>
          <table:table-cell office:value-type="string">
            <text:p>SP_FEV_2013: (22) CURITIBA, E E - E FUND - PARANAVAI       <text:s text:c="43"/></text:p>
          </table:table-cell>
        </table:table-row>
        <table:table-row table:style-name="ro1">
          <table:table-cell office:value-type="float" office:value="65762">
            <text:p>65762</text:p>
          </table:table-cell>
          <table:table-cell office:value-type="string">
            <text:p>SP_FEV_2013: (22) DUILIO T. BELTRAO, C E DR - E FUND MEDIO - TAMBOARA       <text:s text:c="26"/></text:p>
          </table:table-cell>
        </table:table-row>
        <table:table-row table:style-name="ro1">
          <table:table-cell office:value-type="float" office:value="68207">
            <text:p>68207</text:p>
          </table:table-cell>
          <table:table-cell office:value-type="string">
            <text:p>SP_FEV_2013: (22) DUILIO T. BELTRAO, C E DR - E FUND MEDIO - TAMBOARA       <text:s text:c="26"/></text:p>
          </table:table-cell>
        </table:table-row>
        <table:table-row table:style-name="ro1">
          <table:table-cell office:value-type="float" office:value="65773">
            <text:p>65773</text:p>
          </table:table-cell>
          <table:table-cell office:value-type="string">
            <text:p>SP_FEV_2013: (22) ENIRA MORAES RIBEIRO, C E-E FUND MED PRO - PARANAVAI       <text:s text:c="25"/></text:p>
          </table:table-cell>
        </table:table-row>
        <table:table-row table:style-name="ro1">
          <table:table-cell office:value-type="float" office:value="68218">
            <text:p>68218</text:p>
          </table:table-cell>
          <table:table-cell office:value-type="string">
            <text:p>SP_FEV_2013: (22) ENIRA MORAES RIBEIRO, C E-E FUND MED PRO - PARANAVAI       <text:s text:c="25"/></text:p>
          </table:table-cell>
        </table:table-row>
        <table:table-row table:style-name="ro1">
          <table:table-cell office:value-type="float" office:value="65778">
            <text:p>65778</text:p>
          </table:table-cell>
          <table:table-cell office:value-type="string">
            <text:p>SP_FEV_2013: (22) EURIDES C.TENORIO, E E - E FUND - CRUZEIRO DO SUL       <text:s text:c="28"/></text:p>
          </table:table-cell>
        </table:table-row>
        <table:table-row table:style-name="ro1">
          <table:table-cell office:value-type="float" office:value="68223">
            <text:p>68223</text:p>
          </table:table-cell>
          <table:table-cell office:value-type="string">
            <text:p>SP_FEV_2013: (22) EURIDES C.TENORIO, E E - E FUND - CRUZEIRO DO SUL       <text:s text:c="28"/></text:p>
          </table:table-cell>
        </table:table-row>
        <table:table-row table:style-name="ro1">
          <table:table-cell office:value-type="float" office:value="65783">
            <text:p>65783</text:p>
          </table:table-cell>
          <table:table-cell office:value-type="string">
            <text:p>SP_FEV_2013: (22) FLAUZINA DIAS VIEGAS, C E - E FUND MED - PARANAVAI       <text:s text:c="27"/></text:p>
          </table:table-cell>
        </table:table-row>
        <table:table-row table:style-name="ro1">
          <table:table-cell office:value-type="float" office:value="68228">
            <text:p>68228</text:p>
          </table:table-cell>
          <table:table-cell office:value-type="string">
            <text:p>SP_FEV_2013: (22) FLAUZINA DIAS VIEGAS, C E - E FUND MED - PARANAVAI       <text:s text:c="27"/></text:p>
          </table:table-cell>
        </table:table-row>
        <table:table-row table:style-name="ro1">
          <table:table-cell office:value-type="float" office:value="65788">
            <text:p>65788</text:p>
          </table:table-cell>
          <table:table-cell office:value-type="string">
            <text:p>SP_FEV_2013: (22) FRANCISCO P.X.LOPES, E E CON - E FUND - NOVA ESPERANCA       <text:s text:c="23"/></text:p>
          </table:table-cell>
        </table:table-row>
        <table:table-row table:style-name="ro1">
          <table:table-cell office:value-type="float" office:value="68233">
            <text:p>68233</text:p>
          </table:table-cell>
          <table:table-cell office:value-type="string">
            <text:p>SP_FEV_2013: (22) FRANCISCO P.X.LOPES, E E CON - E FUND - NOVA ESPERANCA       <text:s text:c="23"/></text:p>
          </table:table-cell>
        </table:table-row>
        <table:table-row table:style-name="ro1">
          <table:table-cell office:value-type="float" office:value="65794">
            <text:p>65794</text:p>
          </table:table-cell>
          <table:table-cell office:value-type="string">
            <text:p>SP_FEV_2013: (22) HERVAL, C E MARQUES DE - E FUND MEDIO - UNIFLOR       <text:s text:c="30"/></text:p>
          </table:table-cell>
        </table:table-row>
        <table:table-row table:style-name="ro1">
          <table:table-cell office:value-type="float" office:value="68239">
            <text:p>68239</text:p>
          </table:table-cell>
          <table:table-cell office:value-type="string">
            <text:p>SP_FEV_2013: (22) HERVAL, C E MARQUES DE - E FUND MEDIO - UNIFLOR       <text:s text:c="30"/></text:p>
          </table:table-cell>
        </table:table-row>
        <table:table-row table:style-name="ro1">
          <table:table-cell office:value-type="float" office:value="65800">
            <text:p>65800</text:p>
          </table:table-cell>
          <table:table-cell office:value-type="string">
            <text:p>SP_FEV_2013: (22) HUMBERTO A.C.BRANCO, E E - E FUND - GUAIRACA       <text:s text:c="33"/></text:p>
          </table:table-cell>
        </table:table-row>
        <table:table-row table:style-name="ro1">
          <table:table-cell office:value-type="float" office:value="68245">
            <text:p>68245</text:p>
          </table:table-cell>
          <table:table-cell office:value-type="string">
            <text:p>SP_FEV_2013: (22) HUMBERTO A.C.BRANCO, E E - E FUND - GUAIRACA       <text:s text:c="33"/></text:p>
          </table:table-cell>
        </table:table-row>
        <table:table-row table:style-name="ro1">
          <table:table-cell office:value-type="float" office:value="65807">
            <text:p>65807</text:p>
          </table:table-cell>
          <table:table-cell office:value-type="string">
            <text:p>SP_FEV_2013: (22) IVAITINGA, E E DE - E FUND - NOVA ESPERANCA       <text:s text:c="34"/></text:p>
          </table:table-cell>
        </table:table-row>
        <table:table-row table:style-name="ro1">
          <table:table-cell office:value-type="float" office:value="68252">
            <text:p>68252</text:p>
          </table:table-cell>
          <table:table-cell office:value-type="string">
            <text:p>SP_FEV_2013: (22) IVAITINGA, E E DE - E FUND - NOVA ESPERANCA       <text:s text:c="34"/></text:p>
          </table:table-cell>
        </table:table-row>
        <table:table-row table:style-name="ro1">
          <table:table-cell office:value-type="float" office:value="65809">
            <text:p>65809</text:p>
          </table:table-cell>
          <table:table-cell office:value-type="string">
            <text:p>SP_FEV_2013: (22) JAMES P.CLARK, C E - ENS MEDIO E NORMAL - TERRA RICA       <text:s text:c="25"/></text:p>
          </table:table-cell>
        </table:table-row>
        <table:table-row table:style-name="ro1">
          <table:table-cell office:value-type="float" office:value="68254">
            <text:p>68254</text:p>
          </table:table-cell>
          <table:table-cell office:value-type="string">
            <text:p>SP_FEV_2013: (22) JAMES P.CLARK, C E - ENS MEDIO E NORMAL - TERRA RICA       <text:s text:c="25"/></text:p>
          </table:table-cell>
        </table:table-row>
        <table:table-row table:style-name="ro1">
          <table:table-cell office:value-type="float" office:value="65813">
            <text:p>65813</text:p>
          </table:table-cell>
          <table:table-cell office:value-type="string">
            <text:p>SP_FEV_2013: (22) JOSE DE ANCHIETA, E E - E FUND - PARANAVAI       <text:s text:c="35"/></text:p>
          </table:table-cell>
        </table:table-row>
        <table:table-row table:style-name="ro1">
          <table:table-cell office:value-type="float" office:value="68258">
            <text:p>68258</text:p>
          </table:table-cell>
          <table:table-cell office:value-type="string">
            <text:p>SP_FEV_2013: (22) JOSE DE ANCHIETA, E E - E FUND - PARANAVAI       <text:s text:c="35"/></text:p>
          </table:table-cell>
        </table:table-row>
        <table:table-row table:style-name="ro1">
          <table:table-cell office:value-type="float" office:value="65817">
            <text:p>65817</text:p>
          </table:table-cell>
          <table:table-cell office:value-type="string">
            <text:p>SP_FEV_2013: (22) LEONEL FRANCA, C E - E FUND MEDIO - PARANAVAI       <text:s text:c="32"/></text:p>
          </table:table-cell>
        </table:table-row>
        <table:table-row table:style-name="ro1">
          <table:table-cell office:value-type="float" office:value="68262">
            <text:p>68262</text:p>
          </table:table-cell>
          <table:table-cell office:value-type="string">
            <text:p>SP_FEV_2013: (22) LEONEL FRANCA, C E - E FUND MEDIO - PARANAVAI       <text:s text:c="32"/></text:p>
          </table:table-cell>
        </table:table-row>
        <table:table-row table:style-name="ro1">
          <table:table-cell office:value-type="float" office:value="65820">
            <text:p>65820</text:p>
          </table:table-cell>
          <table:table-cell office:value-type="string">
            <text:p>SP_FEV_2013: (22) LOURDES A.MELO, C E - E FUND MEDIO - ITAGUAJE       <text:s text:c="32"/></text:p>
          </table:table-cell>
        </table:table-row>
        <table:table-row table:style-name="ro1">
          <table:table-cell office:value-type="float" office:value="68265">
            <text:p>68265</text:p>
          </table:table-cell>
          <table:table-cell office:value-type="string">
            <text:p>SP_FEV_2013: (22) LOURDES A.MELO, C E - E FUND MEDIO - ITAGUAJE       <text:s text:c="32"/></text:p>
          </table:table-cell>
        </table:table-row>
        <table:table-row table:style-name="ro1">
          <table:table-cell office:value-type="float" office:value="65824">
            <text:p>65824</text:p>
          </table:table-cell>
          <table:table-cell office:value-type="string">
            <text:p>SP_FEV_2013: (22) LUCENA, E E BARAO DE - E FUND - NOVA ESPERANCA       <text:s text:c="31"/></text:p>
          </table:table-cell>
        </table:table-row>
        <table:table-row table:style-name="ro1">
          <table:table-cell office:value-type="float" office:value="68269">
            <text:p>68269</text:p>
          </table:table-cell>
          <table:table-cell office:value-type="string">
            <text:p>SP_FEV_2013: (22) LUCENA, E E BARAO DE - E FUND - NOVA ESPERANCA       <text:s text:c="31"/></text:p>
          </table:table-cell>
        </table:table-row>
        <table:table-row table:style-name="ro1">
          <table:table-cell office:value-type="float" office:value="65828">
            <text:p>65828</text:p>
          </table:table-cell>
          <table:table-cell office:value-type="string">
            <text:p>SP_FEV_2013: (22) LYSIMACO F.DA COSTA, C E - E FUND MEDIO - PARANAPOEMA       <text:s text:c="24"/></text:p>
          </table:table-cell>
        </table:table-row>
        <table:table-row table:style-name="ro1">
          <table:table-cell office:value-type="float" office:value="68273">
            <text:p>68273</text:p>
          </table:table-cell>
          <table:table-cell office:value-type="string">
            <text:p>SP_FEV_2013: (22) LYSIMACO F.DA COSTA, C E - E FUND MEDIO - PARANAPOEMA       <text:s text:c="24"/></text:p>
          </table:table-cell>
        </table:table-row>
        <table:table-row table:style-name="ro1">
          <table:table-cell office:value-type="float" office:value="65832">
            <text:p>65832</text:p>
          </table:table-cell>
          <table:table-cell office:value-type="string">
            <text:p>SP_FEV_2013: (22) MANDIOCABA, E E DE - E FUND - PARANAVAI       <text:s text:c="38"/></text:p>
          </table:table-cell>
        </table:table-row>
        <table:table-row table:style-name="ro1">
          <table:table-cell office:value-type="float" office:value="68277">
            <text:p>68277</text:p>
          </table:table-cell>
          <table:table-cell office:value-type="string">
            <text:p>SP_FEV_2013: (22) MANDIOCABA, E E DE - E FUND - PARANAVAI       <text:s text:c="38"/></text:p>
          </table:table-cell>
        </table:table-row>
        <table:table-row table:style-name="ro1">
          <table:table-cell office:value-type="float" office:value="65835">
            <text:p>65835</text:p>
          </table:table-cell>
          <table:table-cell office:value-type="string">
            <text:p>SP_FEV_2013: (22) MARINS A.DE CAMARGO, C E DR-E F MED PROF - PARANAVAI       <text:s text:c="25"/></text:p>
          </table:table-cell>
        </table:table-row>
        <table:table-row table:style-name="ro1">
          <table:table-cell office:value-type="float" office:value="68280">
            <text:p>68280</text:p>
          </table:table-cell>
          <table:table-cell office:value-type="string">
            <text:p>SP_FEV_2013: (22) MARINS A.DE CAMARGO, C E DR-E F MED PROF - PARANAVAI       <text:s text:c="25"/></text:p>
          </table:table-cell>
        </table:table-row>
        <table:table-row table:style-name="ro1">
          <table:table-cell office:value-type="float" office:value="65840">
            <text:p>65840</text:p>
          </table:table-cell>
          <table:table-cell office:value-type="string">
            <text:p>SP_FEV_2013: (22) MARISTELA, C E - E FUND MEDIO - ALTO PARANA       <text:s text:c="34"/></text:p>
          </table:table-cell>
        </table:table-row>
        <table:table-row table:style-name="ro1">
          <table:table-cell office:value-type="float" office:value="68285">
            <text:p>68285</text:p>
          </table:table-cell>
          <table:table-cell office:value-type="string">
            <text:p>SP_FEV_2013: (22) MARISTELA, C E - E FUND MEDIO - ALTO PARANA       <text:s text:c="34"/></text:p>
          </table:table-cell>
        </table:table-row>
        <table:table-row table:style-name="ro1">
          <table:table-cell office:value-type="float" office:value="66092">
            <text:p>66092</text:p>
          </table:table-cell>
          <table:table-cell office:value-type="string">
            <text:p>SP_FEV_2013: (22) MONTEIRO LOBATO, E E - E FUND - TERRA RICA       <text:s text:c="35"/></text:p>
          </table:table-cell>
        </table:table-row>
        <table:table-row table:style-name="ro1">
          <table:table-cell office:value-type="float" office:value="68537">
            <text:p>68537</text:p>
          </table:table-cell>
          <table:table-cell office:value-type="string">
            <text:p>SP_FEV_2013: (22) MONTEIRO LOBATO, E E - E FUND - TERRA RICA       <text:s text:c="35"/></text:p>
          </table:table-cell>
        </table:table-row>
        <table:table-row table:style-name="ro1">
          <table:table-cell office:value-type="float" office:value="65847">
            <text:p>65847</text:p>
          </table:table-cell>
          <table:table-cell office:value-type="string">
            <text:p>SP_FEV_2013: (22) MONTOIA, C E PE - E FUND MEDIO - JARDIM OLINDA       <text:s text:c="31"/></text:p>
          </table:table-cell>
        </table:table-row>
        <table:table-row table:style-name="ro1">
          <table:table-cell office:value-type="float" office:value="68292">
            <text:p>68292</text:p>
          </table:table-cell>
          <table:table-cell office:value-type="string">
            <text:p>SP_FEV_2013: (22) MONTOIA, C E PE - E FUND MEDIO - JARDIM OLINDA       <text:s text:c="31"/></text:p>
          </table:table-cell>
        </table:table-row>
        <table:table-row table:style-name="ro1">
          <table:table-cell office:value-type="float" office:value="65851">
            <text:p>65851</text:p>
          </table:table-cell>
          <table:table-cell office:value-type="string">
            <text:p>SP_FEV_2013: (22) NEWTON GUIMARAES, C.E.E.B.J.A. - E F MED - PARANAVAI       <text:s text:c="25"/></text:p>
          </table:table-cell>
        </table:table-row>
        <table:table-row table:style-name="ro1">
          <table:table-cell office:value-type="float" office:value="68296">
            <text:p>68296</text:p>
          </table:table-cell>
          <table:table-cell office:value-type="string">
            <text:p>SP_FEV_2013: (22) NEWTON GUIMARAES, C.E.E.B.J.A. - E F MED - PARANAVAI       <text:s text:c="25"/></text:p>
          </table:table-cell>
        </table:table-row>
        <table:table-row table:style-name="ro1">
          <table:table-cell office:value-type="float" office:value="65855">
            <text:p>65855</text:p>
          </table:table-cell>
          <table:table-cell office:value-type="string">
            <text:p>SP_FEV_2013: (22) OLAVO BILAC, C E - E FUND E MEDIO - AMAPORA       <text:s text:c="34"/></text:p>
          </table:table-cell>
        </table:table-row>
        <table:table-row table:style-name="ro1">
          <table:table-cell office:value-type="float" office:value="68300">
            <text:p>68300</text:p>
          </table:table-cell>
          <table:table-cell office:value-type="string">
            <text:p>SP_FEV_2013: (22) OLAVO BILAC, C E - E FUND E MEDIO - AMAPORA       <text:s text:c="34"/></text:p>
          </table:table-cell>
        </table:table-row>
        <table:table-row table:style-name="ro1">
          <table:table-cell office:value-type="float" office:value="65859">
            <text:p>65859</text:p>
          </table:table-cell>
          <table:table-cell office:value-type="string">
            <text:p>SP_FEV_2013: (22) PARAISO DO NORTE, C E - E FUND MEDIO - PARAISO DO NORTE       <text:s text:c="22"/></text:p>
          </table:table-cell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SP_FEV_2013: (22) PARAISO DO NORTE, C E - E FUND MEDIO - PARAISO DO NORTE       <text:s text:c="22"/></text:p>
          </table:table-cell>
        </table:table-row>
        <table:table-row table:style-name="ro1">
          <table:table-cell office:value-type="float" office:value="65862">
            <text:p>65862</text:p>
          </table:table-cell>
          <table:table-cell office:value-type="string">
            <text:p>SP_FEV_2013: (22) PARANAVAI, C E DE - E FUND MEDIO NOR PRO - PARANAVAI       <text:s text:c="25"/></text:p>
          </table:table-cell>
        </table:table-row>
        <table:table-row table:style-name="ro1">
          <table:table-cell office:value-type="float" office:value="68307">
            <text:p>68307</text:p>
          </table:table-cell>
          <table:table-cell office:value-type="string">
            <text:p>SP_FEV_2013: (22) PARANAVAI, C E DE - E FUND MEDIO NOR PRO - PARANAVAI       <text:s text:c="25"/></text:p>
          </table:table-cell>
        </table:table-row>
        <table:table-row table:style-name="ro1">
          <table:table-cell office:value-type="float" office:value="65865">
            <text:p>65865</text:p>
          </table:table-cell>
          <table:table-cell office:value-type="string">
            <text:p>SP_FEV_2013: (22) PEDRO V.P.DE SOUZA, C E - E FUND MEDIO - MIRADOR       <text:s text:c="29"/></text:p>
          </table:table-cell>
        </table:table-row>
        <table:table-row table:style-name="ro1">
          <table:table-cell office:value-type="float" office:value="68310">
            <text:p>68310</text:p>
          </table:table-cell>
          <table:table-cell office:value-type="string">
            <text:p>SP_FEV_2013: (22) PEDRO V.P.DE SOUZA, C E - E FUND MEDIO - MIRADOR       <text:s text:c="29"/></text:p>
          </table:table-cell>
        </table:table-row>
        <table:table-row table:style-name="ro1">
          <table:table-cell office:value-type="float" office:value="65878">
            <text:p>65878</text:p>
          </table:table-cell>
          <table:table-cell office:value-type="string">
            <text:p>SP_FEV_2013: (22) RAINHA DA PAZ, C E - E MEDIO - ALTO PARANA       <text:s text:c="35"/></text:p>
          </table:table-cell>
        </table:table-row>
        <table:table-row table:style-name="ro1">
          <table:table-cell office:value-type="float" office:value="68323">
            <text:p>68323</text:p>
          </table:table-cell>
          <table:table-cell office:value-type="string">
            <text:p>SP_FEV_2013: (22) RAINHA DA PAZ, C E - E MEDIO - ALTO PARANA       <text:s text:c="35"/></text:p>
          </table:table-cell>
        </table:table-row>
        <table:table-row table:style-name="ro1">
          <table:table-cell office:value-type="float" office:value="65879">
            <text:p>65879</text:p>
          </table:table-cell>
          <table:table-cell office:value-type="string">
            <text:p>SP_FEV_2013: (22) RIO BRANCO, C E BAR DO - E MEDIO - INAJA       <text:s text:c="37"/></text:p>
          </table:table-cell>
        </table:table-row>
        <table:table-row table:style-name="ro1">
          <table:table-cell office:value-type="float" office:value="68324">
            <text:p>68324</text:p>
          </table:table-cell>
          <table:table-cell office:value-type="string">
            <text:p>SP_FEV_2013: (22) RIO BRANCO, C E BAR DO - E MEDIO - INAJA       <text:s text:c="37"/></text:p>
          </table:table-cell>
        </table:table-row>
        <table:table-row table:style-name="ro1">
          <table:table-cell office:value-type="float" office:value="65883">
            <text:p>65883</text:p>
          </table:table-cell>
          <table:table-cell office:value-type="string">
            <text:p>SP_FEV_2013: (22) ROMARIO MARTINS, C E DR - E MEDIO - CRUZEIRO DO SUL       <text:s text:c="26"/></text:p>
          </table:table-cell>
        </table:table-row>
        <table:table-row table:style-name="ro1">
          <table:table-cell office:value-type="float" office:value="68328">
            <text:p>68328</text:p>
          </table:table-cell>
          <table:table-cell office:value-type="string">
            <text:p>SP_FEV_2013: (22) ROMARIO MARTINS, C E DR - E MEDIO - CRUZEIRO DO SUL       <text:s text:c="26"/></text:p>
          </table:table-cell>
        </table:table-row>
        <table:table-row table:style-name="ro1">
          <table:table-cell office:value-type="float" office:value="65886">
            <text:p>65886</text:p>
          </table:table-cell>
          <table:table-cell office:value-type="string">
            <text:p>SP_FEV_2013: (22) SANTA INES, E E - E FUND - SANTA INES       <text:s text:c="40"/></text:p>
          </table:table-cell>
        </table:table-row>
        <table:table-row table:style-name="ro1">
          <table:table-cell office:value-type="float" office:value="68331">
            <text:p>68331</text:p>
          </table:table-cell>
          <table:table-cell office:value-type="string">
            <text:p>SP_FEV_2013: (22) SANTA INES, E E - E FUND - SANTA INES       <text:s text:c="40"/></text:p>
          </table:table-cell>
        </table:table-row>
        <table:table-row table:style-name="ro1">
          <table:table-cell office:value-type="float" office:value="65890">
            <text:p>65890</text:p>
          </table:table-cell>
          <table:table-cell office:value-type="string">
            <text:p>SP_FEV_2013: (22) SANTO INACIO DE LOYOLA, C E - E FUND MED - TERRA RICA       <text:s text:c="24"/></text:p>
          </table:table-cell>
        </table:table-row>
        <table:table-row table:style-name="ro1">
          <table:table-cell office:value-type="float" office:value="68335">
            <text:p>68335</text:p>
          </table:table-cell>
          <table:table-cell office:value-type="string">
            <text:p>SP_FEV_2013: (22) SANTO INACIO DE LOYOLA, C E - E FUND MED - TERRA RICA       <text:s text:c="24"/></text:p>
          </table:table-cell>
        </table:table-row>
        <table:table-row table:style-name="ro1">
          <table:table-cell office:value-type="float" office:value="65894">
            <text:p>65894</text:p>
          </table:table-cell>
          <table:table-cell office:value-type="string">
            <text:p>SP_FEV_2013: (22) SANTOS DUMONT, E E - E FUND - PARANACITY       <text:s text:c="37"/></text:p>
          </table:table-cell>
        </table:table-row>
        <table:table-row table:style-name="ro1">
          <table:table-cell office:value-type="float" office:value="68339">
            <text:p>68339</text:p>
          </table:table-cell>
          <table:table-cell office:value-type="string">
            <text:p>SP_FEV_2013: (22) SANTOS DUMONT, E E - E FUND - PARANACITY       <text:s text:c="37"/></text:p>
          </table:table-cell>
        </table:table-row>
        <table:table-row table:style-name="ro1">
          <table:table-cell office:value-type="float" office:value="65896">
            <text:p>65896</text:p>
          </table:table-cell>
          <table:table-cell office:value-type="string">
            <text:p>SP_FEV_2013: (22) SAO CARLOS DO IVAI, C E - E FUND MEDIO - SAO CARLOS DO       <text:s text:c="23"/></text:p>
          </table:table-cell>
        </table:table-row>
        <table:table-row table:style-name="ro1">
          <table:table-cell office:value-type="float" office:value="68341">
            <text:p>68341</text:p>
          </table:table-cell>
          <table:table-cell office:value-type="string">
            <text:p>SP_FEV_2013: (22) SAO CARLOS DO IVAI, C E - E FUND MEDIO - SAO CARLOS DO       <text:s text:c="23"/></text:p>
          </table:table-cell>
        </table:table-row>
        <table:table-row table:style-name="ro1">
          <table:table-cell office:value-type="float" office:value="65901">
            <text:p>65901</text:p>
          </table:table-cell>
          <table:table-cell office:value-type="string">
            <text:p>SP_FEV_2013: (22) SAO VICENTE DE PAULA, C E - EF MEDIONOR - NOVA ESPERANC       <text:s text:c="22"/></text:p>
          </table:table-cell>
        </table:table-row>
        <table:table-row table:style-name="ro1">
          <table:table-cell office:value-type="float" office:value="68346">
            <text:p>68346</text:p>
          </table:table-cell>
          <table:table-cell office:value-type="string">
            <text:p>SP_FEV_2013: (22) SAO VICENTE DE PAULA, C E - EF MEDIONOR - NOVA ESPERANC       <text:s text:c="22"/></text:p>
          </table:table-cell>
        </table:table-row>
        <table:table-row table:style-name="ro1">
          <table:table-cell office:value-type="float" office:value="65905">
            <text:p>65905</text:p>
          </table:table-cell>
          <table:table-cell office:value-type="string">
            <text:p>SP_FEV_2013: (22) SILVIO VIDAL, C E - E FUND MEDIO - PARANAVAI       <text:s text:c="33"/></text:p>
          </table:table-cell>
        </table:table-row>
        <table:table-row table:style-name="ro1">
          <table:table-cell office:value-type="float" office:value="68350">
            <text:p>68350</text:p>
          </table:table-cell>
          <table:table-cell office:value-type="string">
            <text:p>SP_FEV_2013: (22) SILVIO VIDAL, C E - E FUND MEDIO - PARANAVAI       <text:s text:c="33"/></text:p>
          </table:table-cell>
        </table:table-row>
        <table:table-row table:style-name="ro1">
          <table:table-cell office:value-type="float" office:value="66209">
            <text:p>66209</text:p>
          </table:table-cell>
          <table:table-cell office:value-type="string">
            <text:p>SP_FEV_2013: (22)Assoc. de Pais e Amigos dos Excepcionais (Nova Esperança)       <text:s text:c="21"/></text:p>
          </table:table-cell>
        </table:table-row>
        <table:table-row table:style-name="ro1">
          <table:table-cell office:value-type="float" office:value="68654">
            <text:p>68654</text:p>
          </table:table-cell>
          <table:table-cell office:value-type="string">
            <text:p>SP_FEV_2013: (22)Assoc. de Pais e Amigos dos Excepcionais (Nova Esperança)       <text:s text:c="21"/></text:p>
          </table:table-cell>
        </table:table-row>
        <table:table-row table:style-name="ro1">
          <table:table-cell office:value-type="float" office:value="66210">
            <text:p>66210</text:p>
          </table:table-cell>
          <table:table-cell office:value-type="string">
            <text:p>SP_FEV_2013: (22)Assoc. de Pais e Amigos dos Excepcionais (Paranacity)       <text:s text:c="25"/></text:p>
          </table:table-cell>
        </table:table-row>
        <table:table-row table:style-name="ro1">
          <table:table-cell office:value-type="float" office:value="68655">
            <text:p>68655</text:p>
          </table:table-cell>
          <table:table-cell office:value-type="string">
            <text:p>SP_FEV_2013: (22)Assoc. de Pais e Amigos dos Excepcionais (Paranacity)       <text:s text:c="25"/></text:p>
          </table:table-cell>
        </table:table-row>
        <table:table-row table:style-name="ro1">
          <table:table-cell office:value-type="float" office:value="66212">
            <text:p>66212</text:p>
          </table:table-cell>
          <table:table-cell office:value-type="string">
            <text:p>SP_FEV_2013: (22)E.E. Esp. Carme Lucia Rauen Lopes (Paranavai)       <text:s text:c="33"/></text:p>
          </table:table-cell>
        </table:table-row>
        <table:table-row table:style-name="ro1">
          <table:table-cell office:value-type="float" office:value="68657">
            <text:p>68657</text:p>
          </table:table-cell>
          <table:table-cell office:value-type="string">
            <text:p>SP_FEV_2013: (22)E.E. Esp. Carme Lucia Rauen Lopes (Paranavai)       <text:s text:c="33"/></text:p>
          </table:table-cell>
        </table:table-row>
        <table:table-row table:style-name="ro1">
          <table:table-cell office:value-type="float" office:value="66213">
            <text:p>66213</text:p>
          </table:table-cell>
          <table:table-cell office:value-type="string">
            <text:p>SP_FEV_2013: (22)E.E. Esp. Idalba Abreu Pierin (Tamboara)       <text:s text:c="38"/></text:p>
          </table:table-cell>
        </table:table-row>
        <table:table-row table:style-name="ro1">
          <table:table-cell office:value-type="float" office:value="68658">
            <text:p>68658</text:p>
          </table:table-cell>
          <table:table-cell office:value-type="string">
            <text:p>SP_FEV_2013: (22)E.E. Esp. Idalba Abreu Pierin (Tamboara)       <text:s text:c="38"/></text:p>
          </table:table-cell>
        </table:table-row>
        <table:table-row table:style-name="ro1">
          <table:table-cell office:value-type="float" office:value="66220">
            <text:p>66220</text:p>
          </table:table-cell>
          <table:table-cell office:value-type="string">
            <text:p>SP_FEV_2013: (22)E.E. Esp. Leoncio de Oliveira Cunha (Paranavai)       <text:s text:c="31"/></text:p>
          </table:table-cell>
        </table:table-row>
        <table:table-row table:style-name="ro1">
          <table:table-cell office:value-type="float" office:value="68665">
            <text:p>68665</text:p>
          </table:table-cell>
          <table:table-cell office:value-type="string">
            <text:p>SP_FEV_2013: (22)E.E. Esp. Leoncio de Oliveira Cunha (Paranavai)       <text:s text:c="31"/></text:p>
          </table:table-cell>
        </table:table-row>
        <table:table-row table:style-name="ro1">
          <table:table-cell office:value-type="float" office:value="66211">
            <text:p>66211</text:p>
          </table:table-cell>
          <table:table-cell office:value-type="string">
            <text:p>SP_FEV_2013: (22)E.E. Esp. Lourdes Ceron Bedendo (Alto Parana)       <text:s text:c="33"/></text:p>
          </table:table-cell>
        </table:table-row>
        <table:table-row table:style-name="ro1">
          <table:table-cell office:value-type="float" office:value="68656">
            <text:p>68656</text:p>
          </table:table-cell>
          <table:table-cell office:value-type="string">
            <text:p>SP_FEV_2013: (22)E.E. Esp. Lourdes Ceron Bedendo (Alto Parana)       <text:s text:c="33"/></text:p>
          </table:table-cell>
        </table:table-row>
        <table:table-row table:style-name="ro1">
          <table:table-cell office:value-type="float" office:value="66214">
            <text:p>66214</text:p>
          </table:table-cell>
          <table:table-cell office:value-type="string">
            <text:p>SP_FEV_2013: (22)E.E. Esp. Olavo Melo Franco (Guairaçá)       <text:s text:c="40"/></text:p>
          </table:table-cell>
        </table:table-row>
        <table:table-row table:style-name="ro1">
          <table:table-cell office:value-type="float" office:value="68659">
            <text:p>68659</text:p>
          </table:table-cell>
          <table:table-cell office:value-type="string">
            <text:p>SP_FEV_2013: (22)E.E. Esp. Olavo Melo Franco (Guairaçá)       <text:s text:c="40"/></text:p>
          </table:table-cell>
        </table:table-row>
        <table:table-row table:style-name="ro1">
          <table:table-cell office:value-type="float" office:value="66215">
            <text:p>66215</text:p>
          </table:table-cell>
          <table:table-cell office:value-type="string">
            <text:p>SP_FEV_2013: (22)E.E. Esp. Profª Alci Frauches Zanelato (Terrarica)       <text:s text:c="28"/></text:p>
          </table:table-cell>
        </table:table-row>
        <table:table-row table:style-name="ro1">
          <table:table-cell office:value-type="float" office:value="68660">
            <text:p>68660</text:p>
          </table:table-cell>
          <table:table-cell office:value-type="string">
            <text:p>SP_FEV_2013: (22)E.E. Esp. Profª Alci Frauches Zanelato (Terrarica)       <text:s text:c="28"/></text:p>
          </table:table-cell>
        </table:table-row>
        <table:table-row table:style-name="ro1">
          <table:table-cell office:value-type="float" office:value="66216">
            <text:p>66216</text:p>
          </table:table-cell>
          <table:table-cell office:value-type="string">
            <text:p>SP_FEV_2013: (22)E.E. Esp. Rafael Costa da Rocha (Itaguaje)       <text:s text:c="36"/></text:p>
          </table:table-cell>
        </table:table-row>
        <table:table-row table:style-name="ro1">
          <table:table-cell office:value-type="float" office:value="68661">
            <text:p>68661</text:p>
          </table:table-cell>
          <table:table-cell office:value-type="string">
            <text:p>SP_FEV_2013: (22)E.E. Esp. Rafael Costa da Rocha (Itaguaje)       <text:s text:c="36"/></text:p>
          </table:table-cell>
        </table:table-row>
        <table:table-row table:style-name="ro1">
          <table:table-cell office:value-type="float" office:value="66217">
            <text:p>66217</text:p>
          </table:table-cell>
          <table:table-cell office:value-type="string">
            <text:p>SP_FEV_2013: (22)E.E. Esp. Raio de Sol (São João do Caiuá)       <text:s text:c="37"/></text:p>
          </table:table-cell>
        </table:table-row>
        <table:table-row table:style-name="ro1">
          <table:table-cell office:value-type="float" office:value="68662">
            <text:p>68662</text:p>
          </table:table-cell>
          <table:table-cell office:value-type="string">
            <text:p>SP_FEV_2013: (22)E.E. Esp. Raio de Sol (São João do Caiuá)       <text:s text:c="37"/></text:p>
          </table:table-cell>
        </table:table-row>
        <table:table-row table:style-name="ro1">
          <table:table-cell office:value-type="float" office:value="66218">
            <text:p>66218</text:p>
          </table:table-cell>
          <table:table-cell office:value-type="string">
            <text:p>SP_FEV_2013: (22)E.E. Esp. São Carlos do Ivaí (São Carlos do Ivaí)       <text:s text:c="29"/></text:p>
          </table:table-cell>
        </table:table-row>
        <table:table-row table:style-name="ro1">
          <table:table-cell office:value-type="float" office:value="68663">
            <text:p>68663</text:p>
          </table:table-cell>
          <table:table-cell office:value-type="string">
            <text:p>SP_FEV_2013: (22)E.E. Esp. São Carlos do Ivaí (São Carlos do Ivaí)       <text:s text:c="29"/></text:p>
          </table:table-cell>
        </table:table-row>
        <table:table-row table:style-name="ro1">
          <table:table-cell office:value-type="float" office:value="66219">
            <text:p>66219</text:p>
          </table:table-cell>
          <table:table-cell office:value-type="string">
            <text:p>SP_FEV_2013: (22)E.E. Esp. Sol Nascente (Sto Antonio do Caiua)       <text:s text:c="33"/></text:p>
          </table:table-cell>
        </table:table-row>
        <table:table-row table:style-name="ro1">
          <table:table-cell office:value-type="float" office:value="68664">
            <text:p>68664</text:p>
          </table:table-cell>
          <table:table-cell office:value-type="string">
            <text:p>SP_FEV_2013: (22)E.E. Esp. Sol Nascente (Sto Antonio do Caiua)       <text:s text:c="33"/></text:p>
          </table:table-cell>
        </table:table-row>
        <table:table-row table:style-name="ro1" table:number-rows-repeated="104846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ato Branco" table:style-name="ta1" table:print="false">
        <office:forms form:automatic-focus="false" form:apply-design-mode="false"/>
        <table:table-column table:style-name="co8" table:default-cell-style-name="ce2"/>
        <table:table-column table:style-name="co25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5297">
            <text:p>65297</text:p>
          </table:table-cell>
          <table:table-cell office:value-type="string">
            <text:p>SP_FEV_2013: (23) ABILIO CARNEIRO, C E - E FUND MEDIO PROF - CLEVELANCIA       <text:s text:c="23"/></text:p>
          </table:table-cell>
        </table:table-row>
        <table:table-row table:style-name="ro1">
          <table:table-cell office:value-type="float" office:value="67742">
            <text:p>67742</text:p>
          </table:table-cell>
          <table:table-cell office:value-type="string">
            <text:p>SP_FEV_2013: (23) ABILIO CARNEIRO, C E - E FUND MEDIO PROF - CLEVELANCIA       <text:s text:c="23"/></text:p>
          </table:table-cell>
        </table:table-row>
        <table:table-row table:style-name="ro1">
          <table:table-cell office:value-type="float" office:value="65300">
            <text:p>65300</text:p>
          </table:table-cell>
          <table:table-cell office:value-type="string">
            <text:p>SP_FEV_2013: (23) AGOSTINHO PEREIRA, C E PR - E FUND MEDIO - PATO BRANCO       <text:s text:c="23"/></text:p>
          </table:table-cell>
        </table:table-row>
        <table:table-row table:style-name="ro1">
          <table:table-cell office:value-type="float" office:value="67745">
            <text:p>67745</text:p>
          </table:table-cell>
          <table:table-cell office:value-type="string">
            <text:p>SP_FEV_2013: (23) AGOSTINHO PEREIRA, C E PR - E FUND MEDIO - PATO BRANCO       <text:s text:c="23"/></text:p>
          </table:table-cell>
        </table:table-row>
        <table:table-row table:style-name="ro1">
          <table:table-cell office:value-type="float" office:value="65304">
            <text:p>65304</text:p>
          </table:table-cell>
          <table:table-cell office:value-type="string">
            <text:p>SP_FEV_2013: (23) ALTO DA GLORIA, C E - E FUND MEDIO - PALMAS       <text:s text:c="34"/></text:p>
          </table:table-cell>
        </table:table-row>
        <table:table-row table:style-name="ro1">
          <table:table-cell office:value-type="float" office:value="67749">
            <text:p>67749</text:p>
          </table:table-cell>
          <table:table-cell office:value-type="string">
            <text:p>SP_FEV_2013: (23) ALTO DA GLORIA, C E - E FUND MEDIO - PALMAS       <text:s text:c="34"/></text:p>
          </table:table-cell>
        </table:table-row>
        <table:table-row table:style-name="ro1">
          <table:table-cell office:value-type="float" office:value="66065">
            <text:p>66065</text:p>
          </table:table-cell>
          <table:table-cell office:value-type="string">
            <text:p>SP_FEV_2013: (23) ANDRE GUIMARAES SOBRAL, E E ENG - E FUND - MANGUEIRINHA       <text:s text:c="22"/></text:p>
          </table:table-cell>
        </table:table-row>
        <table:table-row table:style-name="ro1">
          <table:table-cell office:value-type="float" office:value="68510">
            <text:p>68510</text:p>
          </table:table-cell>
          <table:table-cell office:value-type="string">
            <text:p>SP_FEV_2013: (23) ANDRE GUIMARAES SOBRAL, E E ENG - E FUND - MANGUEIRINHA       <text:s text:c="22"/></text:p>
          </table:table-cell>
        </table:table-row>
        <table:table-row table:style-name="ro1">
          <table:table-cell office:value-type="float" office:value="65314">
            <text:p>65314</text:p>
          </table:table-cell>
          <table:table-cell office:value-type="string">
            <text:p>SP_FEV_2013: (23) ARNALDO BUSATO, C E -E FUND MED NOR PROF - CORONEL VIVI       <text:s text:c="22"/></text:p>
          </table:table-cell>
        </table:table-row>
        <table:table-row table:style-name="ro1">
          <table:table-cell office:value-type="float" office:value="67759">
            <text:p>67759</text:p>
          </table:table-cell>
          <table:table-cell office:value-type="string">
            <text:p>SP_FEV_2013: (23) ARNALDO BUSATO, C E -E FUND MED NOR PROF - CORONEL VIVI       <text:s text:c="22"/></text:p>
          </table:table-cell>
        </table:table-row>
        <table:table-row table:style-name="ro1">
          <table:table-cell office:value-type="float" office:value="65318">
            <text:p>65318</text:p>
          </table:table-cell>
          <table:table-cell office:value-type="string">
            <text:p>SP_FEV_2013: (23) ARTHUR C.E SILVA, C E PRES-E FUND MEDIO - MARIOPOLIS       <text:s text:c="25"/></text:p>
          </table:table-cell>
        </table:table-row>
        <table:table-row table:style-name="ro1">
          <table:table-cell office:value-type="float" office:value="67763">
            <text:p>67763</text:p>
          </table:table-cell>
          <table:table-cell office:value-type="string">
            <text:p>SP_FEV_2013: (23) ARTHUR C.E SILVA, C E PRES-E FUND MEDIO - MARIOPOLIS       <text:s text:c="25"/></text:p>
          </table:table-cell>
        </table:table-row>
        <table:table-row table:style-name="ro1">
          <table:table-cell office:value-type="float" office:value="65328">
            <text:p>65328</text:p>
          </table:table-cell>
          <table:table-cell office:value-type="string">
            <text:p>SP_FEV_2013: (23) BAIRRO SAO ROQUE, C E - E FUND E MED - PATO BRANCO       <text:s text:c="27"/></text:p>
          </table:table-cell>
        </table:table-row>
        <table:table-row table:style-name="ro1">
          <table:table-cell office:value-type="float" office:value="67773">
            <text:p>67773</text:p>
          </table:table-cell>
          <table:table-cell office:value-type="string">
            <text:p>SP_FEV_2013: (23) BAIRRO SAO ROQUE, C E - E FUND E MED - PATO BRANCO       <text:s text:c="27"/></text:p>
          </table:table-cell>
        </table:table-row>
        <table:table-row table:style-name="ro1">
          <table:table-cell office:value-type="float" office:value="66067">
            <text:p>66067</text:p>
          </table:table-cell>
          <table:table-cell office:value-type="string">
            <text:p>SP_FEV_2013: (23) CANDIDO ROSSONI, E E - E FUND - CORONEL DOMINGOS SOARES       <text:s text:c="22"/></text:p>
          </table:table-cell>
        </table:table-row>
        <table:table-row table:style-name="ro1">
          <table:table-cell office:value-type="float" office:value="68512">
            <text:p>68512</text:p>
          </table:table-cell>
          <table:table-cell office:value-type="string">
            <text:p>SP_FEV_2013: (23) CANDIDO ROSSONI, E E - E FUND - CORONEL DOMINGOS SOARES       <text:s text:c="22"/></text:p>
          </table:table-cell>
        </table:table-row>
        <table:table-row table:style-name="ro1">
          <table:table-cell office:value-type="float" office:value="65335">
            <text:p>65335</text:p>
          </table:table-cell>
          <table:table-cell office:value-type="string">
            <text:p>SP_FEV_2013: (23) CARLOS GOMES, C E - E FUND MEDIO - PATO BRANCO       <text:s text:c="31"/></text:p>
          </table:table-cell>
        </table:table-row>
        <table:table-row table:style-name="ro1">
          <table:table-cell office:value-type="float" office:value="67780">
            <text:p>67780</text:p>
          </table:table-cell>
          <table:table-cell office:value-type="string">
            <text:p>SP_FEV_2013: (23) CARLOS GOMES, C E - E FUND MEDIO - PATO BRANCO       <text:s text:c="31"/></text:p>
          </table:table-cell>
        </table:table-row>
        <table:table-row table:style-name="ro1">
          <table:table-cell office:value-type="float" office:value="65344">
            <text:p>65344</text:p>
          </table:table-cell>
          <table:table-cell office:value-type="string">
            <text:p>SP_FEV_2013: (23) CARLOS, C E DOM - E FUND MEDIO NORMAL - PALMAS       <text:s text:c="31"/></text:p>
          </table:table-cell>
        </table:table-row>
        <table:table-row table:style-name="ro1">
          <table:table-cell office:value-type="float" office:value="67789">
            <text:p>67789</text:p>
          </table:table-cell>
          <table:table-cell office:value-type="string">
            <text:p>SP_FEV_2013: (23) CARLOS, C E DOM - E FUND MEDIO NORMAL - PALMAS       <text:s text:c="31"/></text:p>
          </table:table-cell>
        </table:table-row>
        <table:table-row table:style-name="ro1">
          <table:table-cell office:value-type="float" office:value="65348">
            <text:p>65348</text:p>
          </table:table-cell>
          <table:table-cell office:value-type="string">
            <text:p>SP_FEV_2013: (23) CARMELA BORTOT, E E - E FUND - PATO BRANCO       <text:s text:c="35"/></text:p>
          </table:table-cell>
        </table:table-row>
        <table:table-row table:style-name="ro1">
          <table:table-cell office:value-type="float" office:value="67793">
            <text:p>67793</text:p>
          </table:table-cell>
          <table:table-cell office:value-type="string">
            <text:p>SP_FEV_2013: (23) CARMELA BORTOT, E E - E FUND - PATO BRANCO       <text:s text:c="35"/></text:p>
          </table:table-cell>
        </table:table-row>
        <table:table-row table:style-name="ro1">
          <table:table-cell office:value-type="float" office:value="65353">
            <text:p>65353</text:p>
          </table:table-cell>
          <table:table-cell office:value-type="string">
            <text:p>SP_FEV_2013: (23) CASTELO BRANCO, C E - E FUND MEDIO - BOM SUCESSO DO SUL       <text:s text:c="22"/></text:p>
          </table:table-cell>
        </table:table-row>
        <table:table-row table:style-name="ro1">
          <table:table-cell office:value-type="float" office:value="67798">
            <text:p>67798</text:p>
          </table:table-cell>
          <table:table-cell office:value-type="string">
            <text:p>SP_FEV_2013: (23) CASTELO BRANCO, C E - E FUND MEDIO - BOM SUCESSO DO SUL       <text:s text:c="22"/></text:p>
          </table:table-cell>
        </table:table-row>
        <table:table-row table:style-name="ro1">
          <table:table-cell office:value-type="float" office:value="66068">
            <text:p>66068</text:p>
          </table:table-cell>
          <table:table-cell office:value-type="string">
            <text:p>SP_FEV_2013: (23) CASTELO BRANCO, C E - E FUND MEDIO - CORONEL VIVIDA       <text:s text:c="26"/></text:p>
          </table:table-cell>
        </table:table-row>
        <table:table-row table:style-name="ro1">
          <table:table-cell office:value-type="float" office:value="68513">
            <text:p>68513</text:p>
          </table:table-cell>
          <table:table-cell office:value-type="string">
            <text:p>SP_FEV_2013: (23) CASTELO BRANCO, C E - E FUND MEDIO - CORONEL VIVIDA       <text:s text:c="26"/></text:p>
          </table:table-cell>
        </table:table-row>
        <table:table-row table:style-name="ro1">
          <table:table-cell office:value-type="float" office:value="65357">
            <text:p>65357</text:p>
          </table:table-cell>
          <table:table-cell office:value-type="string">
            <text:p>SP_FEV_2013: (23) CASTELO BRANCO, C E - E MEDIO - ITAPEJARA DO OESTE       <text:s text:c="27"/></text:p>
          </table:table-cell>
        </table:table-row>
        <table:table-row table:style-name="ro1">
          <table:table-cell office:value-type="float" office:value="67802">
            <text:p>67802</text:p>
          </table:table-cell>
          <table:table-cell office:value-type="string">
            <text:p>SP_FEV_2013: (23) CASTELO BRANCO, C E - E MEDIO - ITAPEJARA DO OESTE       <text:s text:c="27"/></text:p>
          </table:table-cell>
        </table:table-row>
        <table:table-row table:style-name="ro1">
          <table:table-cell office:value-type="float" office:value="65371">
            <text:p>65371</text:p>
          </table:table-cell>
          <table:table-cell office:value-type="string">
            <text:p>SP_FEV_2013: (23) CASTELO BRANCO, C E PRES - E FUND MEDIO - CLEVELANDIA       <text:s text:c="24"/></text:p>
          </table:table-cell>
        </table:table-row>
        <table:table-row table:style-name="ro1">
          <table:table-cell office:value-type="float" office:value="67816">
            <text:p>67816</text:p>
          </table:table-cell>
          <table:table-cell office:value-type="string">
            <text:p>SP_FEV_2013: (23) CASTELO BRANCO, C E PRES - E FUND MEDIO - CLEVELANDIA       <text:s text:c="24"/></text:p>
          </table:table-cell>
        </table:table-row>
        <table:table-row table:style-name="ro1">
          <table:table-cell office:value-type="float" office:value="65375">
            <text:p>65375</text:p>
          </table:table-cell>
          <table:table-cell office:value-type="string">
            <text:p>SP_FEV_2013: (23) CASTRO ALVES, C E - E FUND MEDIO - PATO BRANCO       <text:s text:c="31"/></text:p>
          </table:table-cell>
        </table:table-row>
        <table:table-row table:style-name="ro1">
          <table:table-cell office:value-type="float" office:value="67820">
            <text:p>67820</text:p>
          </table:table-cell>
          <table:table-cell office:value-type="string">
            <text:p>SP_FEV_2013: (23) CASTRO ALVES, C E - E FUND MEDIO - PATO BRANCO       <text:s text:c="31"/></text:p>
          </table:table-cell>
        </table:table-row>
        <table:table-row table:style-name="ro1">
          <table:table-cell office:value-type="float" office:value="65378">
            <text:p>65378</text:p>
          </table:table-cell>
          <table:table-cell office:value-type="string">
            <text:p>SP_FEV_2013: (23) CAXIAS, C E DUQUE DE - E FUND MEDIO - SAUDADE DO IGUACU       <text:s text:c="22"/></text:p>
          </table:table-cell>
        </table:table-row>
        <table:table-row table:style-name="ro1">
          <table:table-cell office:value-type="float" office:value="67823">
            <text:p>67823</text:p>
          </table:table-cell>
          <table:table-cell office:value-type="string">
            <text:p>SP_FEV_2013: (23) CAXIAS, C E DUQUE DE - E FUND MEDIO - SAUDADE DO IGUACU       <text:s text:c="22"/></text:p>
          </table:table-cell>
        </table:table-row>
        <table:table-row table:style-name="ro1">
          <table:table-cell office:value-type="float" office:value="65384">
            <text:p>65384</text:p>
          </table:table-cell>
          <table:table-cell office:value-type="string">
            <text:p>SP_FEV_2013: (23) CEEBJA CHOPINZINHO - ENS FUND_MEDIO - CHOPINZINHO       <text:s text:c="28"/></text:p>
          </table:table-cell>
        </table:table-row>
        <table:table-row table:style-name="ro1">
          <table:table-cell office:value-type="float" office:value="67829">
            <text:p>67829</text:p>
          </table:table-cell>
          <table:table-cell office:value-type="string">
            <text:p>SP_FEV_2013: (23) CEEBJA CHOPINZINHO - ENS FUND_MEDIO - CHOPINZINHO       <text:s text:c="28"/></text:p>
          </table:table-cell>
        </table:table-row>
        <table:table-row table:style-name="ro1">
          <table:table-cell office:value-type="float" office:value="65386">
            <text:p>65386</text:p>
          </table:table-cell>
          <table:table-cell office:value-type="string">
            <text:p>SP_FEV_2013: (23) CEEBJA PATO BRANCO - E FUND MEDIO - PATO BRANCO       <text:s text:c="30"/></text:p>
          </table:table-cell>
        </table:table-row>
        <table:table-row table:style-name="ro1">
          <table:table-cell office:value-type="float" office:value="67831">
            <text:p>67831</text:p>
          </table:table-cell>
          <table:table-cell office:value-type="string">
            <text:p>SP_FEV_2013: (23) CEEBJA PATO BRANCO - E FUND MEDIO - PATO BRANCO       <text:s text:c="30"/></text:p>
          </table:table-cell>
        </table:table-row>
        <table:table-row table:style-name="ro1">
          <table:table-cell office:value-type="float" office:value="65393">
            <text:p>65393</text:p>
          </table:table-cell>
          <table:table-cell office:value-type="string">
            <text:p>SP_FEV_2013: (23) CELY TEREZA GREZZANA, C E - E FUND MED - CHOPINZINHO       <text:s text:c="25"/></text:p>
          </table:table-cell>
        </table:table-row>
        <table:table-row table:style-name="ro1">
          <table:table-cell office:value-type="float" office:value="67838">
            <text:p>67838</text:p>
          </table:table-cell>
          <table:table-cell office:value-type="string">
            <text:p>SP_FEV_2013: (23) CELY TEREZA GREZZANA, C E - E FUND MED - CHOPINZINHO       <text:s text:c="25"/></text:p>
          </table:table-cell>
        </table:table-row>
        <table:table-row table:style-name="ro1">
          <table:table-cell office:value-type="float" office:value="65429">
            <text:p>65429</text:p>
          </table:table-cell>
          <table:table-cell office:value-type="string">
            <text:p>SP_FEV_2013: (23) CENTRO EST.EDUC.PROF.ASSIS BRASIL - CLEVELANDIA       <text:s text:c="30"/></text:p>
          </table:table-cell>
        </table:table-row>
        <table:table-row table:style-name="ro1">
          <table:table-cell office:value-type="float" office:value="67874">
            <text:p>67874</text:p>
          </table:table-cell>
          <table:table-cell office:value-type="string">
            <text:p>SP_FEV_2013: (23) CENTRO EST.EDUC.PROF.ASSIS BRASIL - CLEVELANDIA       <text:s text:c="30"/></text:p>
          </table:table-cell>
        </table:table-row>
        <table:table-row table:style-name="ro1">
          <table:table-cell office:value-type="float" office:value="65454">
            <text:p>65454</text:p>
          </table:table-cell>
          <table:table-cell office:value-type="string">
            <text:p>SP_FEV_2013: (23) CRISTO REI, E E - E FUND - PATO BRANCO       <text:s text:c="39"/></text:p>
          </table:table-cell>
        </table:table-row>
        <table:table-row table:style-name="ro1">
          <table:table-cell office:value-type="float" office:value="67899">
            <text:p>67899</text:p>
          </table:table-cell>
          <table:table-cell office:value-type="string">
            <text:p>SP_FEV_2013: (23) CRISTO REI, E E - E FUND - PATO BRANCO       <text:s text:c="39"/></text:p>
          </table:table-cell>
        </table:table-row>
        <table:table-row table:style-name="ro1">
          <table:table-cell office:value-type="float" office:value="66071">
            <text:p>66071</text:p>
          </table:table-cell>
          <table:table-cell office:value-type="string">
            <text:p>SP_FEV_2013: (23) DOIS IRMAOS, E E - E FUND - SAO JOAO       <text:s text:c="41"/></text:p>
          </table:table-cell>
        </table:table-row>
        <table:table-row table:style-name="ro1">
          <table:table-cell office:value-type="float" office:value="68516">
            <text:p>68516</text:p>
          </table:table-cell>
          <table:table-cell office:value-type="string">
            <text:p>SP_FEV_2013: (23) DOIS IRMAOS, E E - E FUND - SAO JOAO       <text:s text:c="41"/></text:p>
          </table:table-cell>
        </table:table-row>
        <table:table-row table:style-name="ro1">
          <table:table-cell office:value-type="float" office:value="65462">
            <text:p>65462</text:p>
          </table:table-cell>
          <table:table-cell office:value-type="string">
            <text:p>SP_FEV_2013: (23) DORIVAL CORDEIRO, E E PROF - E FUND - MANGUEIRINHA       <text:s text:c="27"/></text:p>
          </table:table-cell>
        </table:table-row>
        <table:table-row table:style-name="ro1">
          <table:table-cell office:value-type="float" office:value="67907">
            <text:p>67907</text:p>
          </table:table-cell>
          <table:table-cell office:value-type="string">
            <text:p>SP_FEV_2013: (23) DORIVAL CORDEIRO, E E PROF - E FUND - MANGUEIRINHA       <text:s text:c="27"/></text:p>
          </table:table-cell>
        </table:table-row>
        <table:table-row table:style-name="ro1">
          <table:table-cell office:value-type="float" office:value="65466">
            <text:p>65466</text:p>
          </table:table-cell>
          <table:table-cell office:value-type="string">
            <text:p>SP_FEV_2013: (23) EDUARDO, E E MONS - E FUND - PALMAS       <text:s text:c="42"/></text:p>
          </table:table-cell>
        </table:table-row>
        <table:table-row table:style-name="ro1">
          <table:table-cell office:value-type="float" office:value="67911">
            <text:p>67911</text:p>
          </table:table-cell>
          <table:table-cell office:value-type="string">
            <text:p>SP_FEV_2013: (23) EDUARDO, E E MONS - E FUND - PALMAS       <text:s text:c="42"/></text:p>
          </table:table-cell>
        </table:table-row>
        <table:table-row table:style-name="ro1">
          <table:table-cell office:value-type="float" office:value="65472">
            <text:p>65472</text:p>
          </table:table-cell>
          <table:table-cell office:value-type="string">
            <text:p>SP_FEV_2013: (23) ELIAS ABRAHAO, E E - E FUND - HONORIO SERPA       <text:s text:c="34"/></text:p>
          </table:table-cell>
        </table:table-row>
        <table:table-row table:style-name="ro1">
          <table:table-cell office:value-type="float" office:value="67917">
            <text:p>67917</text:p>
          </table:table-cell>
          <table:table-cell office:value-type="string">
            <text:p>SP_FEV_2013: (23) ELIAS ABRAHAO, E E - E FUND - HONORIO SERPA       <text:s text:c="34"/></text:p>
          </table:table-cell>
        </table:table-row>
        <table:table-row table:style-name="ro1">
          <table:table-cell office:value-type="float" office:value="65482">
            <text:p>65482</text:p>
          </table:table-cell>
          <table:table-cell office:value-type="string">
            <text:p>SP_FEV_2013: (23) HENRIQUE VICENZI, C E PE - E FUND MEDIO - VITORINO       <text:s text:c="27"/></text:p>
          </table:table-cell>
        </table:table-row>
        <table:table-row table:style-name="ro1">
          <table:table-cell office:value-type="float" office:value="67927">
            <text:p>67927</text:p>
          </table:table-cell>
          <table:table-cell office:value-type="string">
            <text:p>SP_FEV_2013: (23) HENRIQUE VICENZI, C E PE - E FUND MEDIO - VITORINO       <text:s text:c="27"/></text:p>
          </table:table-cell>
        </table:table-row>
        <table:table-row table:style-name="ro1">
          <table:table-cell office:value-type="float" office:value="65561">
            <text:p>65561</text:p>
          </table:table-cell>
          <table:table-cell office:value-type="string">
            <text:p>SP_FEV_2013: (23) HERCILIA F.NASCIMENTO, C E PROF-E MEDIO - MANGUEIRINHA       <text:s text:c="23"/></text:p>
          </table:table-cell>
        </table:table-row>
        <table:table-row table:style-name="ro1">
          <table:table-cell office:value-type="float" office:value="68006">
            <text:p>68006</text:p>
          </table:table-cell>
          <table:table-cell office:value-type="string">
            <text:p>SP_FEV_2013: (23) HERCILIA F.NASCIMENTO, C E PROF-E MEDIO - MANGUEIRINHA       <text:s text:c="23"/></text:p>
          </table:table-cell>
        </table:table-row>
        <table:table-row table:style-name="ro1">
          <table:table-cell office:value-type="float" office:value="66512">
            <text:p>66512</text:p>
          </table:table-cell>
          <table:table-cell office:value-type="string">
            <text:p>SP_FEV_2013: (23) INDÍGENA NITOTU, EE - CLEVELÂNDIA       <text:s text:c="44"/></text:p>
          </table:table-cell>
        </table:table-row>
        <table:table-row table:style-name="ro1">
          <table:table-cell office:value-type="float" office:value="68957">
            <text:p>68957</text:p>
          </table:table-cell>
          <table:table-cell office:value-type="string">
            <text:p>SP_FEV_2013: (23) INDÍGENA NITOTU, EE - CLEVELÂNDIA       <text:s text:c="44"/></text:p>
          </table:table-cell>
        </table:table-row>
        <table:table-row table:style-name="ro1">
          <table:table-cell office:value-type="float" office:value="65562">
            <text:p>65562</text:p>
          </table:table-cell>
          <table:table-cell office:value-type="string">
            <text:p>SP_FEV_2013: (23) ISIDORO DUMONT, E E IRMAO - E FUND - ITAPEJARA DO OESTE       <text:s text:c="22"/></text:p>
          </table:table-cell>
        </table:table-row>
        <table:table-row table:style-name="ro1">
          <table:table-cell office:value-type="float" office:value="68007">
            <text:p>68007</text:p>
          </table:table-cell>
          <table:table-cell office:value-type="string">
            <text:p>SP_FEV_2013: (23) ISIDORO DUMONT, E E IRMAO - E FUND - ITAPEJARA DO OESTE       <text:s text:c="22"/></text:p>
          </table:table-cell>
        </table:table-row>
        <table:table-row table:style-name="ro1">
          <table:table-cell office:value-type="float" office:value="65569">
            <text:p>65569</text:p>
          </table:table-cell>
          <table:table-cell office:value-type="string">
            <text:p>SP_FEV_2013: (23) JOAO PAULO I, C E - E FUND MEDIO - CHOPINZINHO       <text:s text:c="31"/></text:p>
          </table:table-cell>
        </table:table-row>
        <table:table-row table:style-name="ro1">
          <table:table-cell office:value-type="float" office:value="68014">
            <text:p>68014</text:p>
          </table:table-cell>
          <table:table-cell office:value-type="string">
            <text:p>SP_FEV_2013: (23) JOAO PAULO I, C E - E FUND MEDIO - CHOPINZINHO       <text:s text:c="31"/></text:p>
          </table:table-cell>
        </table:table-row>
        <table:table-row table:style-name="ro1">
          <table:table-cell office:value-type="float" office:value="65574">
            <text:p>65574</text:p>
          </table:table-cell>
          <table:table-cell office:value-type="string">
            <text:p>SP_FEV_2013: (23) JOAO XXIII, C E - E FUND MEDIO - CLEVELANDIA       <text:s text:c="33"/></text:p>
          </table:table-cell>
        </table:table-row>
        <table:table-row table:style-name="ro1">
          <table:table-cell office:value-type="float" office:value="68019">
            <text:p>68019</text:p>
          </table:table-cell>
          <table:table-cell office:value-type="string">
            <text:p>SP_FEV_2013: (23) JOAO XXIII, C E - E FUND MEDIO - CLEVELANDIA       <text:s text:c="33"/></text:p>
          </table:table-cell>
        </table:table-row>
        <table:table-row table:style-name="ro1">
          <table:table-cell office:value-type="float" office:value="65577">
            <text:p>65577</text:p>
          </table:table-cell>
          <table:table-cell office:value-type="string">
            <text:p>SP_FEV_2013: (23) JOSE ARMIM MATTE, C E - E FUND MED E NOR - CHOPINZINHO       <text:s text:c="23"/></text:p>
          </table:table-cell>
        </table:table-row>
        <table:table-row table:style-name="ro1">
          <table:table-cell office:value-type="float" office:value="68022">
            <text:p>68022</text:p>
          </table:table-cell>
          <table:table-cell office:value-type="string">
            <text:p>SP_FEV_2013: (23) JOSE ARMIM MATTE, C E - E FUND MED E NOR - CHOPINZINHO       <text:s text:c="23"/></text:p>
          </table:table-cell>
        </table:table-row>
        <table:table-row table:style-name="ro1">
          <table:table-cell office:value-type="float" office:value="65579">
            <text:p>65579</text:p>
          </table:table-cell>
          <table:table-cell office:value-type="string">
            <text:p>SP_FEV_2013: (23) JOSE DE ANCHIETA, E E - E FUND - SAO JOAO       <text:s text:c="36"/></text:p>
          </table:table-cell>
        </table:table-row>
        <table:table-row table:style-name="ro1">
          <table:table-cell office:value-type="float" office:value="68024">
            <text:p>68024</text:p>
          </table:table-cell>
          <table:table-cell office:value-type="string">
            <text:p>SP_FEV_2013: (23) JOSE DE ANCHIETA, E E - E FUND - SAO JOAO       <text:s text:c="36"/></text:p>
          </table:table-cell>
        </table:table-row>
        <table:table-row table:style-name="ro1">
          <table:table-cell office:value-type="float" office:value="66110">
            <text:p>66110</text:p>
          </table:table-cell>
          <table:table-cell office:value-type="string">
            <text:p>SP_FEV_2013: (23) JYKRE TAG, E E IND - ENS FUND - CHOPINZINHO       <text:s text:c="34"/></text:p>
          </table:table-cell>
        </table:table-row>
        <table:table-row table:style-name="ro1">
          <table:table-cell office:value-type="float" office:value="68555">
            <text:p>68555</text:p>
          </table:table-cell>
          <table:table-cell office:value-type="string">
            <text:p>SP_FEV_2013: (23) JYKRE TAG, E E IND - ENS FUND - CHOPINZINHO       <text:s text:c="34"/></text:p>
          </table:table-cell>
        </table:table-row>
        <table:table-row table:style-name="ro1">
          <table:table-cell office:value-type="float" office:value="65995">
            <text:p>65995</text:p>
          </table:table-cell>
          <table:table-cell office:value-type="string">
            <text:p>SP_FEV_2013: (23) KOKOJTY HANJA, E E IND - ENS FUND - MANGUEIRINHA       <text:s text:c="29"/></text:p>
          </table:table-cell>
        </table:table-row>
        <table:table-row table:style-name="ro1">
          <table:table-cell office:value-type="float" office:value="68440">
            <text:p>68440</text:p>
          </table:table-cell>
          <table:table-cell office:value-type="string">
            <text:p>SP_FEV_2013: (23) KOKOJTY HANJA, E E IND - ENS FUND - MANGUEIRINHA       <text:s text:c="29"/></text:p>
          </table:table-cell>
        </table:table-row>
        <table:table-row table:style-name="ro1">
          <table:table-cell office:value-type="float" office:value="65588">
            <text:p>65588</text:p>
          </table:table-cell>
          <table:table-cell office:value-type="string">
            <text:p>SP_FEV_2013: (23) LA SALLE, C E - E FUND MEDIO - PATO BRANCO       <text:s text:c="35"/></text:p>
          </table:table-cell>
        </table:table-row>
        <table:table-row table:style-name="ro1">
          <table:table-cell office:value-type="float" office:value="68033">
            <text:p>68033</text:p>
          </table:table-cell>
          <table:table-cell office:value-type="string">
            <text:p>SP_FEV_2013: (23) LA SALLE, C E - E FUND MEDIO - PATO BRANCO       <text:s text:c="35"/></text:p>
          </table:table-cell>
        </table:table-row>
        <table:table-row table:style-name="ro1">
          <table:table-cell office:value-type="float" office:value="65592">
            <text:p>65592</text:p>
          </table:table-cell>
          <table:table-cell office:value-type="string">
            <text:p>SP_FEV_2013: (23) LINHA APARECIDA, E E - E FUND - COPINZINHO       <text:s text:c="35"/></text:p>
          </table:table-cell>
        </table:table-row>
        <table:table-row table:style-name="ro1">
          <table:table-cell office:value-type="float" office:value="68037">
            <text:p>68037</text:p>
          </table:table-cell>
          <table:table-cell office:value-type="string">
            <text:p>SP_FEV_2013: (23) LINHA APARECIDA, E E - E FUND - COPINZINHO       <text:s text:c="35"/></text:p>
          </table:table-cell>
        </table:table-row>
        <table:table-row table:style-name="ro1">
          <table:table-cell office:value-type="float" office:value="66010">
            <text:p>66010</text:p>
          </table:table-cell>
          <table:table-cell office:value-type="string">
            <text:p>SP_FEV_2013: (23) MARIA JOANA FERREIRA, E E QUILOMBOLA - PALMAS       <text:s text:c="32"/></text:p>
          </table:table-cell>
        </table:table-row>
        <table:table-row table:style-name="ro1">
          <table:table-cell office:value-type="float" office:value="68455">
            <text:p>68455</text:p>
          </table:table-cell>
          <table:table-cell office:value-type="string">
            <text:p>SP_FEV_2013: (23) MARIA JOANA FERREIRA, E E QUILOMBOLA - PALMAS       <text:s text:c="32"/></text:p>
          </table:table-cell>
        </table:table-row>
        <table:table-row table:style-name="ro1">
          <table:table-cell office:value-type="float" office:value="65618">
            <text:p>65618</text:p>
          </table:table-cell>
          <table:table-cell office:value-type="string">
            <text:p>SP_FEV_2013: (23) MISAEL F.DE ARAUJO, E E CEL - E FUND - MANGUEIRINHA       <text:s text:c="26"/></text:p>
          </table:table-cell>
        </table:table-row>
        <table:table-row table:style-name="ro1">
          <table:table-cell office:value-type="float" office:value="68063">
            <text:p>68063</text:p>
          </table:table-cell>
          <table:table-cell office:value-type="string">
            <text:p>SP_FEV_2013: (23) MISAEL F.DE ARAUJO, E E CEL - E FUND - MANGUEIRINHA       <text:s text:c="26"/></text:p>
          </table:table-cell>
        </table:table-row>
        <table:table-row table:style-name="ro1">
          <table:table-cell office:value-type="float" office:value="65620">
            <text:p>65620</text:p>
          </table:table-cell>
          <table:table-cell office:value-type="string">
            <text:p>SP_FEV_2013: (23) MONTEIRO LOBATO, E E - E FUND - CORONEL DOMINGOS SOARES       <text:s text:c="22"/></text:p>
          </table:table-cell>
        </table:table-row>
        <table:table-row table:style-name="ro1">
          <table:table-cell office:value-type="float" office:value="68065">
            <text:p>68065</text:p>
          </table:table-cell>
          <table:table-cell office:value-type="string">
            <text:p>SP_FEV_2013: (23) MONTEIRO LOBATO, E E - E FUND - CORONEL DOMINGOS SOARES       <text:s text:c="22"/></text:p>
          </table:table-cell>
        </table:table-row>
        <table:table-row table:style-name="ro1">
          <table:table-cell office:value-type="float" office:value="65621">
            <text:p>65621</text:p>
          </table:table-cell>
          <table:table-cell office:value-type="string">
            <text:p>SP_FEV_2013: (23) NESTOR DE CASTRO, C E - E FUND MEDIO - SULINA       <text:s text:c="32"/></text:p>
          </table:table-cell>
        </table:table-row>
        <table:table-row table:style-name="ro1">
          <table:table-cell office:value-type="float" office:value="68066">
            <text:p>68066</text:p>
          </table:table-cell>
          <table:table-cell office:value-type="string">
            <text:p>SP_FEV_2013: (23) NESTOR DE CASTRO, C E - E FUND MEDIO - SULINA       <text:s text:c="32"/></text:p>
          </table:table-cell>
        </table:table-row>
        <table:table-row table:style-name="ro1">
          <table:table-cell office:value-type="float" office:value="65631">
            <text:p>65631</text:p>
          </table:table-cell>
          <table:table-cell office:value-type="string">
            <text:p>SP_FEV_2013: (23) NOVA VISAO, C E - E FUND MEDIO - CHOPINZINHO       <text:s text:c="33"/></text:p>
          </table:table-cell>
        </table:table-row>
        <table:table-row table:style-name="ro1">
          <table:table-cell office:value-type="float" office:value="68076">
            <text:p>68076</text:p>
          </table:table-cell>
          <table:table-cell office:value-type="string">
            <text:p>SP_FEV_2013: (23) NOVA VISAO, C E - E FUND MEDIO - CHOPINZINHO       <text:s text:c="33"/></text:p>
          </table:table-cell>
        </table:table-row>
        <table:table-row table:style-name="ro1">
          <table:table-cell office:value-type="float" office:value="66075">
            <text:p>66075</text:p>
          </table:table-cell>
          <table:table-cell office:value-type="string">
            <text:p>SP_FEV_2013: (23) NUCLEO DE SANTA LUCIA, E E DO - E FUND - CORONEL VIVIDA       <text:s text:c="22"/></text:p>
          </table:table-cell>
        </table:table-row>
        <table:table-row table:style-name="ro1">
          <table:table-cell office:value-type="float" office:value="68520">
            <text:p>68520</text:p>
          </table:table-cell>
          <table:table-cell office:value-type="string">
            <text:p>SP_FEV_2013: (23) NUCLEO DE SANTA LUCIA, E E DO - E FUND - CORONEL VIVIDA       <text:s text:c="22"/></text:p>
          </table:table-cell>
        </table:table-row>
        <table:table-row table:style-name="ro1">
          <table:table-cell office:value-type="float" office:value="65690">
            <text:p>65690</text:p>
          </table:table-cell>
          <table:table-cell office:value-type="string">
            <text:p>SP_FEV_2013: (23) PATO BRANCO, C E DE -E FUND MED PROF NOR - PATO BRANCO       <text:s text:c="23"/></text:p>
          </table:table-cell>
        </table:table-row>
        <table:table-row table:style-name="ro1">
          <table:table-cell office:value-type="float" office:value="68135">
            <text:p>68135</text:p>
          </table:table-cell>
          <table:table-cell office:value-type="string">
            <text:p>SP_FEV_2013: (23) PATO BRANCO, C E DE -E FUND MED PROF NOR - PATO BRANCO       <text:s text:c="23"/></text:p>
          </table:table-cell>
        </table:table-row>
        <table:table-row table:style-name="ro1">
          <table:table-cell office:value-type="float" office:value="66083">
            <text:p>66083</text:p>
          </table:table-cell>
          <table:table-cell office:value-type="string">
            <text:p>SP_FEV_2013: (23) PAULO FREIRE, E R E - E FUND - PALMAS       <text:s text:c="40"/></text:p>
          </table:table-cell>
        </table:table-row>
        <table:table-row table:style-name="ro1">
          <table:table-cell office:value-type="float" office:value="68528">
            <text:p>68528</text:p>
          </table:table-cell>
          <table:table-cell office:value-type="string">
            <text:p>SP_FEV_2013: (23) PAULO FREIRE, E R E - E FUND - PALMAS       <text:s text:c="40"/></text:p>
          </table:table-cell>
        </table:table-row>
        <table:table-row table:style-name="ro1">
          <table:table-cell office:value-type="float" office:value="66084">
            <text:p>66084</text:p>
          </table:table-cell>
          <table:table-cell office:value-type="string">
            <text:p>SP_FEV_2013: (23) PEDRO I, E E DOM - E FUND - SAO JOAO       <text:s text:c="41"/></text:p>
          </table:table-cell>
        </table:table-row>
        <table:table-row table:style-name="ro1">
          <table:table-cell office:value-type="float" office:value="68529">
            <text:p>68529</text:p>
          </table:table-cell>
          <table:table-cell office:value-type="string">
            <text:p>SP_FEV_2013: (23) PEDRO I, E E DOM - E FUND - SAO JOAO       <text:s text:c="41"/></text:p>
          </table:table-cell>
        </table:table-row>
        <table:table-row table:style-name="ro1">
          <table:table-cell office:value-type="float" office:value="65696">
            <text:p>65696</text:p>
          </table:table-cell>
          <table:table-cell office:value-type="string">
            <text:p>SP_FEV_2013: (23) PONCIANO J.DE ARAUJO, C E PE - E F MED - PALMAS       <text:s text:c="30"/></text:p>
          </table:table-cell>
        </table:table-row>
        <table:table-row table:style-name="ro1">
          <table:table-cell office:value-type="float" office:value="68141">
            <text:p>68141</text:p>
          </table:table-cell>
          <table:table-cell office:value-type="string">
            <text:p>SP_FEV_2013: (23) PONCIANO J.DE ARAUJO, C E PE - E F MED - PALMAS       <text:s text:c="30"/></text:p>
          </table:table-cell>
        </table:table-row>
        <table:table-row table:style-name="ro1">
          <table:table-cell office:value-type="float" office:value="65697">
            <text:p>65697</text:p>
          </table:table-cell>
          <table:table-cell office:value-type="string">
            <text:p>SP_FEV_2013: (23) PROJETO RONDON, C E - E FUND MEDIO - HONORIO SERPA       <text:s text:c="27"/></text:p>
          </table:table-cell>
        </table:table-row>
        <table:table-row table:style-name="ro1">
          <table:table-cell office:value-type="float" office:value="68142">
            <text:p>68142</text:p>
          </table:table-cell>
          <table:table-cell office:value-type="string">
            <text:p>SP_FEV_2013: (23) PROJETO RONDON, C E - E FUND MEDIO - HONORIO SERPA       <text:s text:c="27"/></text:p>
          </table:table-cell>
        </table:table-row>
        <table:table-row table:style-name="ro1">
          <table:table-cell office:value-type="float" office:value="65704">
            <text:p>65704</text:p>
          </table:table-cell>
          <table:table-cell office:value-type="string">
            <text:p>SP_FEV_2013: (23) RUI BARBOSA, E E - E FUND - PATO BRANCO       <text:s text:c="38"/></text:p>
          </table:table-cell>
        </table:table-row>
        <table:table-row table:style-name="ro1">
          <table:table-cell office:value-type="float" office:value="68149">
            <text:p>68149</text:p>
          </table:table-cell>
          <table:table-cell office:value-type="string">
            <text:p>SP_FEV_2013: (23) RUI BARBOSA, E E - E FUND - PATO BRANCO       <text:s text:c="38"/></text:p>
          </table:table-cell>
        </table:table-row>
        <table:table-row table:style-name="ro1">
          <table:table-cell office:value-type="float" office:value="65708">
            <text:p>65708</text:p>
          </table:table-cell>
          <table:table-cell office:value-type="string">
            <text:p>SP_FEV_2013: (23) SANTA CATARINA, C E - E FUND MEDIO - CORONEL DOMINGOS S       <text:s text:c="22"/></text:p>
          </table:table-cell>
        </table:table-row>
        <table:table-row table:style-name="ro1">
          <table:table-cell office:value-type="float" office:value="68153">
            <text:p>68153</text:p>
          </table:table-cell>
          <table:table-cell office:value-type="string">
            <text:p>SP_FEV_2013: (23) SANTA CATARINA, C E - E FUND MEDIO - CORONEL DOMINGOS S       <text:s text:c="22"/></text:p>
          </table:table-cell>
        </table:table-row>
        <table:table-row table:style-name="ro1">
          <table:table-cell office:value-type="float" office:value="65709">
            <text:p>65709</text:p>
          </table:table-cell>
          <table:table-cell office:value-type="string">
            <text:p>SP_FEV_2013: (23) SANTA INES, C E - E FUND MEDIO - CHOPINZINHO       <text:s text:c="33"/></text:p>
          </table:table-cell>
        </table:table-row>
        <table:table-row table:style-name="ro1">
          <table:table-cell office:value-type="float" office:value="68154">
            <text:p>68154</text:p>
          </table:table-cell>
          <table:table-cell office:value-type="string">
            <text:p>SP_FEV_2013: (23) SANTA INES, C E - E FUND MEDIO - CHOPINZINHO       <text:s text:c="33"/></text:p>
          </table:table-cell>
        </table:table-row>
        <table:table-row table:style-name="ro1">
          <table:table-cell office:value-type="float" office:value="65714">
            <text:p>65714</text:p>
          </table:table-cell>
          <table:table-cell office:value-type="string">
            <text:p>SP_FEV_2013: (23) SAO JOAO BOSCO, C E - E FUND MEDIO - PATO BRANCO       <text:s text:c="29"/></text:p>
          </table:table-cell>
        </table:table-row>
        <table:table-row table:style-name="ro1">
          <table:table-cell office:value-type="float" office:value="68159">
            <text:p>68159</text:p>
          </table:table-cell>
          <table:table-cell office:value-type="string">
            <text:p>SP_FEV_2013: (23) SAO JOAO BOSCO, C E - E FUND MEDIO - PATO BRANCO       <text:s text:c="29"/></text:p>
          </table:table-cell>
        </table:table-row>
        <table:table-row table:style-name="ro1">
          <table:table-cell office:value-type="float" office:value="65717">
            <text:p>65717</text:p>
          </table:table-cell>
          <table:table-cell office:value-type="string">
            <text:p>SP_FEV_2013: (23) SAO JOAO, C E - E FUND E MEDIO - PATO BRANCO       <text:s text:c="33"/></text:p>
          </table:table-cell>
        </table:table-row>
        <table:table-row table:style-name="ro1">
          <table:table-cell office:value-type="float" office:value="68162">
            <text:p>68162</text:p>
          </table:table-cell>
          <table:table-cell office:value-type="string">
            <text:p>SP_FEV_2013: (23) SAO JOAO, C E - E FUND E MEDIO - PATO BRANCO       <text:s text:c="33"/></text:p>
          </table:table-cell>
        </table:table-row>
        <table:table-row table:style-name="ro1">
          <table:table-cell office:value-type="float" office:value="65720">
            <text:p>65720</text:p>
          </table:table-cell>
          <table:table-cell office:value-type="string">
            <text:p>SP_FEV_2013: (23) SAO LUIS, C E - E FUND MEDIO - SAO JOAO       <text:s text:c="38"/></text:p>
          </table:table-cell>
        </table:table-row>
        <table:table-row table:style-name="ro1">
          <table:table-cell office:value-type="float" office:value="68165">
            <text:p>68165</text:p>
          </table:table-cell>
          <table:table-cell office:value-type="string">
            <text:p>SP_FEV_2013: (23) SAO LUIS, C E - E FUND MEDIO - SAO JOAO       <text:s text:c="38"/></text:p>
          </table:table-cell>
        </table:table-row>
        <table:table-row table:style-name="ro1">
          <table:table-cell office:value-type="float" office:value="65724">
            <text:p>65724</text:p>
          </table:table-cell>
          <table:table-cell office:value-type="string">
            <text:p>SP_FEV_2013: (23) SAO LUIZ, E E - E FUND - CHOPINZINHO       <text:s text:c="41"/></text:p>
          </table:table-cell>
        </table:table-row>
        <table:table-row table:style-name="ro1">
          <table:table-cell office:value-type="float" office:value="68169">
            <text:p>68169</text:p>
          </table:table-cell>
          <table:table-cell office:value-type="string">
            <text:p>SP_FEV_2013: (23) SAO LUIZ, E E - E FUND - CHOPINZINHO       <text:s text:c="41"/></text:p>
          </table:table-cell>
        </table:table-row>
        <table:table-row table:style-name="ro1">
          <table:table-cell office:value-type="float" office:value="65728">
            <text:p>65728</text:p>
          </table:table-cell>
          <table:table-cell office:value-type="string">
            <text:p>SP_FEV_2013: (23) SAO VICENTE DE PAULO, E E - E FUND - PATO BRANCO       <text:s text:c="29"/></text:p>
          </table:table-cell>
        </table:table-row>
        <table:table-row table:style-name="ro1">
          <table:table-cell office:value-type="float" office:value="68173">
            <text:p>68173</text:p>
          </table:table-cell>
          <table:table-cell office:value-type="string">
            <text:p>SP_FEV_2013: (23) SAO VICENTE DE PAULO, E E - E FUND - PATO BRANCO       <text:s text:c="29"/></text:p>
          </table:table-cell>
        </table:table-row>
        <table:table-row table:style-name="ro1">
          <table:table-cell office:value-type="float" office:value="65729">
            <text:p>65729</text:p>
          </table:table-cell>
          <table:table-cell office:value-type="string">
            <text:p>SP_FEV_2013: (23) SEBASTIAO PARANA, C E - E FUND MEDIO - PALMAS       <text:s text:c="32"/></text:p>
          </table:table-cell>
        </table:table-row>
        <table:table-row table:style-name="ro1">
          <table:table-cell office:value-type="float" office:value="68174">
            <text:p>68174</text:p>
          </table:table-cell>
          <table:table-cell office:value-type="string">
            <text:p>SP_FEV_2013: (23) SEBASTIAO PARANA, C E - E FUND MEDIO - PALMAS       <text:s text:c="32"/></text:p>
          </table:table-cell>
        </table:table-row>
        <table:table-row table:style-name="ro1">
          <table:table-cell office:value-type="float" office:value="66111">
            <text:p>66111</text:p>
          </table:table-cell>
          <table:table-cell office:value-type="string">
            <text:p>SP_FEV_2013: (23) SEGSO, E E IND - ENS FUND - PALMAS       <text:s text:c="43"/></text:p>
          </table:table-cell>
        </table:table-row>
        <table:table-row table:style-name="ro1">
          <table:table-cell office:value-type="float" office:value="68556">
            <text:p>68556</text:p>
          </table:table-cell>
          <table:table-cell office:value-type="string">
            <text:p>SP_FEV_2013: (23) SEGSO, E E IND - ENS FUND - PALMAS       <text:s text:c="43"/></text:p>
          </table:table-cell>
        </table:table-row>
        <table:table-row table:style-name="ro1">
          <table:table-cell office:value-type="float" office:value="65740">
            <text:p>65740</text:p>
          </table:table-cell>
          <table:table-cell office:value-type="string">
            <text:p>SP_FEV_2013: (23) TANCREDO NEVES, C E - E FUND MEDIO - CORONEL VIVIDA       <text:s text:c="26"/></text:p>
          </table:table-cell>
        </table:table-row>
        <table:table-row table:style-name="ro1">
          <table:table-cell office:value-type="float" office:value="68185">
            <text:p>68185</text:p>
          </table:table-cell>
          <table:table-cell office:value-type="string">
            <text:p>SP_FEV_2013: (23) TANCREDO NEVES, C E - E FUND MEDIO - CORONEL VIVIDA       <text:s text:c="26"/></text:p>
          </table:table-cell>
        </table:table-row>
        <table:table-row table:style-name="ro1">
          <table:table-cell office:value-type="float" office:value="65734">
            <text:p>65734</text:p>
          </table:table-cell>
          <table:table-cell office:value-type="string">
            <text:p>SP_FEV_2013: (23) TANCREDO NEVES, C E - E FUND MEDIO - SAO JOAO       <text:s text:c="32"/></text:p>
          </table:table-cell>
        </table:table-row>
        <table:table-row table:style-name="ro1">
          <table:table-cell office:value-type="float" office:value="68179">
            <text:p>68179</text:p>
          </table:table-cell>
          <table:table-cell office:value-type="string">
            <text:p>SP_FEV_2013: (23) TANCREDO NEVES, C E - E FUND MEDIO - SAO JOAO       <text:s text:c="32"/></text:p>
          </table:table-cell>
        </table:table-row>
        <table:table-row table:style-name="ro1">
          <table:table-cell office:value-type="float" office:value="65744">
            <text:p>65744</text:p>
          </table:table-cell>
          <table:table-cell office:value-type="string">
            <text:p>SP_FEV_2013: (23) TEREZINHA R.DA ROCHA, E E PROFA - E FUND - CLEVELANDIA       <text:s text:c="23"/></text:p>
          </table:table-cell>
        </table:table-row>
        <table:table-row table:style-name="ro1">
          <table:table-cell office:value-type="float" office:value="68189">
            <text:p>68189</text:p>
          </table:table-cell>
          <table:table-cell office:value-type="string">
            <text:p>SP_FEV_2013: (23) TEREZINHA R.DA ROCHA, E E PROFA - E FUND - CLEVELANDIA       <text:s text:c="23"/></text:p>
          </table:table-cell>
        </table:table-row>
        <table:table-row table:style-name="ro1">
          <table:table-cell office:value-type="float" office:value="65748">
            <text:p>65748</text:p>
          </table:table-cell>
          <table:table-cell office:value-type="string">
            <text:p>SP_FEV_2013: (23) VALENCIO DIAS, E E CEL - E FUND - MANGUEIRINHA       <text:s text:c="31"/></text:p>
          </table:table-cell>
        </table:table-row>
        <table:table-row table:style-name="ro1">
          <table:table-cell office:value-type="float" office:value="68193">
            <text:p>68193</text:p>
          </table:table-cell>
          <table:table-cell office:value-type="string">
            <text:p>SP_FEV_2013: (23) VALENCIO DIAS, E E CEL - E FUND - MANGUEIRINHA       <text:s text:c="31"/></text:p>
          </table:table-cell>
        </table:table-row>
        <table:table-row table:style-name="ro1">
          <table:table-cell office:value-type="float" office:value="65754">
            <text:p>65754</text:p>
          </table:table-cell>
          <table:table-cell office:value-type="string">
            <text:p>SP_FEV_2013: (23) VILMA DOS S.DISSENHA, E E PROFA - E FUND - MANGUEIRINHA       <text:s text:c="22"/></text:p>
          </table:table-cell>
        </table:table-row>
        <table:table-row table:style-name="ro1">
          <table:table-cell office:value-type="float" office:value="68199">
            <text:p>68199</text:p>
          </table:table-cell>
          <table:table-cell office:value-type="string">
            <text:p>SP_FEV_2013: (23) VILMA DOS S.DISSENHA, E E PROFA - E FUND - MANGUEIRINHA       <text:s text:c="22"/></text:p>
          </table:table-cell>
        </table:table-row>
        <table:table-row table:style-name="ro1">
          <table:table-cell office:value-type="float" office:value="66372">
            <text:p>66372</text:p>
          </table:table-cell>
          <table:table-cell office:value-type="string">
            <text:p>SP_FEV_2013: (23)Assoc. de Pais e Amigos (Cel.Domingos Soares)       <text:s text:c="33"/></text:p>
          </table:table-cell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SP_FEV_2013: (23)Assoc. de Pais e Amigos (Cel.Domingos Soares)       <text:s text:c="33"/></text:p>
          </table:table-cell>
        </table:table-row>
        <table:table-row table:style-name="ro1">
          <table:table-cell office:value-type="float" office:value="66373">
            <text:p>66373</text:p>
          </table:table-cell>
          <table:table-cell office:value-type="string">
            <text:p>SP_FEV_2013: (23)E. E. Esp. Alegria (Clevelandia)       <text:s text:c="46"/></text:p>
          </table:table-cell>
        </table:table-row>
        <table:table-row table:style-name="ro1">
          <table:table-cell office:value-type="float" office:value="68818">
            <text:p>68818</text:p>
          </table:table-cell>
          <table:table-cell office:value-type="string">
            <text:p>SP_FEV_2013: (23)E. E. Esp. Alegria (Clevelandia)       <text:s text:c="46"/></text:p>
          </table:table-cell>
        </table:table-row>
        <table:table-row table:style-name="ro1">
          <table:table-cell office:value-type="float" office:value="66374">
            <text:p>66374</text:p>
          </table:table-cell>
          <table:table-cell office:value-type="string">
            <text:p>SP_FEV_2013: (23)E. E. Esp. Bom Sucesso (Bom Sucesso do Sul)       <text:s text:c="35"/></text:p>
          </table:table-cell>
        </table:table-row>
        <table:table-row table:style-name="ro1">
          <table:table-cell office:value-type="float" office:value="68819">
            <text:p>68819</text:p>
          </table:table-cell>
          <table:table-cell office:value-type="string">
            <text:p>SP_FEV_2013: (23)E. E. Esp. Bom Sucesso (Bom Sucesso do Sul)       <text:s text:c="35"/></text:p>
          </table:table-cell>
        </table:table-row>
        <table:table-row table:style-name="ro1">
          <table:table-cell office:value-type="float" office:value="66375">
            <text:p>66375</text:p>
          </table:table-cell>
          <table:table-cell office:value-type="string">
            <text:p>SP_FEV_2013: (23)E. E. Esp. Mundo Feliz(Coronel Vivida)       <text:s text:c="40"/></text:p>
          </table:table-cell>
        </table:table-row>
        <table:table-row table:style-name="ro1">
          <table:table-cell office:value-type="float" office:value="68820">
            <text:p>68820</text:p>
          </table:table-cell>
          <table:table-cell office:value-type="string">
            <text:p>SP_FEV_2013: (23)E. E. Esp. Mundo Feliz(Coronel Vivida)       <text:s text:c="40"/></text:p>
          </table:table-cell>
        </table:table-row>
        <table:table-row table:style-name="ro1">
          <table:table-cell office:value-type="float" office:value="66376">
            <text:p>66376</text:p>
          </table:table-cell>
          <table:table-cell office:value-type="string">
            <text:p>SP_FEV_2013: (23)E. E. Esp. Novo Mundo (Sao Joao)       <text:s text:c="46"/></text:p>
          </table:table-cell>
        </table:table-row>
        <table:table-row table:style-name="ro1">
          <table:table-cell office:value-type="float" office:value="68821">
            <text:p>68821</text:p>
          </table:table-cell>
          <table:table-cell office:value-type="string">
            <text:p>SP_FEV_2013: (23)E. E. Esp. Novo Mundo (Sao Joao)       <text:s text:c="46"/></text:p>
          </table:table-cell>
        </table:table-row>
        <table:table-row table:style-name="ro1">
          <table:table-cell office:value-type="float" office:value="66386">
            <text:p>66386</text:p>
          </table:table-cell>
          <table:table-cell office:value-type="string">
            <text:p>SP_FEV_2013: (23)E. E. Esp. Passo a Passo (Chopinzinho)       <text:s text:c="40"/></text:p>
          </table:table-cell>
        </table:table-row>
        <table:table-row table:style-name="ro1">
          <table:table-cell office:value-type="float" office:value="68831">
            <text:p>68831</text:p>
          </table:table-cell>
          <table:table-cell office:value-type="string">
            <text:p>SP_FEV_2013: (23)E. E. Esp. Passo a Passo (Chopinzinho)       <text:s text:c="40"/></text:p>
          </table:table-cell>
        </table:table-row>
        <table:table-row table:style-name="ro1">
          <table:table-cell office:value-type="float" office:value="66377">
            <text:p>66377</text:p>
          </table:table-cell>
          <table:table-cell office:value-type="string">
            <text:p>SP_FEV_2013: (23)E. E. Esp. Pequeno Principe (Itapejara do Oeste)       <text:s text:c="30"/></text:p>
          </table:table-cell>
        </table:table-row>
        <table:table-row table:style-name="ro1">
          <table:table-cell office:value-type="float" office:value="68822">
            <text:p>68822</text:p>
          </table:table-cell>
          <table:table-cell office:value-type="string">
            <text:p>SP_FEV_2013: (23)E. E. Esp. Pequeno Principe (Itapejara do Oeste)       <text:s text:c="30"/></text:p>
          </table:table-cell>
        </table:table-row>
        <table:table-row table:style-name="ro1">
          <table:table-cell office:value-type="float" office:value="66378">
            <text:p>66378</text:p>
          </table:table-cell>
          <table:table-cell office:value-type="string">
            <text:p>SP_FEV_2013: (23)E. E. Esp. Raio de Luz (Mariopolis)       <text:s text:c="43"/></text:p>
          </table:table-cell>
        </table:table-row>
        <table:table-row table:style-name="ro1">
          <table:table-cell office:value-type="float" office:value="68823">
            <text:p>68823</text:p>
          </table:table-cell>
          <table:table-cell office:value-type="string">
            <text:p>SP_FEV_2013: (23)E. E. Esp. Raio de Luz (Mariopolis)       <text:s text:c="43"/></text:p>
          </table:table-cell>
        </table:table-row>
        <table:table-row table:style-name="ro1">
          <table:table-cell office:value-type="float" office:value="66379">
            <text:p>66379</text:p>
          </table:table-cell>
          <table:table-cell office:value-type="string">
            <text:p>SP_FEV_2013: (23)E. E. Esp. Raio de Luz (Sulina)       <text:s text:c="47"/></text:p>
          </table:table-cell>
        </table:table-row>
        <table:table-row table:style-name="ro1">
          <table:table-cell office:value-type="float" office:value="68824">
            <text:p>68824</text:p>
          </table:table-cell>
          <table:table-cell office:value-type="string">
            <text:p>SP_FEV_2013: (23)E. E. Esp. Raio de Luz (Sulina)       <text:s text:c="47"/></text:p>
          </table:table-cell>
        </table:table-row>
        <table:table-row table:style-name="ro1">
          <table:table-cell office:value-type="float" office:value="66380">
            <text:p>66380</text:p>
          </table:table-cell>
          <table:table-cell office:value-type="string">
            <text:p>SP_FEV_2013: (23)E. E. Esp. Recanto da Amizade (Vitorino)       <text:s text:c="38"/></text:p>
          </table:table-cell>
        </table:table-row>
        <table:table-row table:style-name="ro1">
          <table:table-cell office:value-type="float" office:value="68825">
            <text:p>68825</text:p>
          </table:table-cell>
          <table:table-cell office:value-type="string">
            <text:p>SP_FEV_2013: (23)E. E. Esp. Recanto da Amizade (Vitorino)       <text:s text:c="38"/></text:p>
          </table:table-cell>
        </table:table-row>
        <table:table-row table:style-name="ro1">
          <table:table-cell office:value-type="float" office:value="66381">
            <text:p>66381</text:p>
          </table:table-cell>
          <table:table-cell office:value-type="string">
            <text:p>SP_FEV_2013: (23)E. E. Esp. Recanto Feliz (Pato Branco)       <text:s text:c="40"/></text:p>
          </table:table-cell>
        </table:table-row>
        <table:table-row table:style-name="ro1">
          <table:table-cell office:value-type="float" office:value="68826">
            <text:p>68826</text:p>
          </table:table-cell>
          <table:table-cell office:value-type="string">
            <text:p>SP_FEV_2013: (23)E. E. Esp. Recanto Feliz (Pato Branco)       <text:s text:c="40"/></text:p>
          </table:table-cell>
        </table:table-row>
        <table:table-row table:style-name="ro1">
          <table:table-cell office:value-type="float" office:value="66382">
            <text:p>66382</text:p>
          </table:table-cell>
          <table:table-cell office:value-type="string">
            <text:p>SP_FEV_2013: (23)E. E. Esp. Recanto Feliz (Saudade do Iguaçu)       <text:s text:c="34"/></text:p>
          </table:table-cell>
        </table:table-row>
        <table:table-row table:style-name="ro1">
          <table:table-cell office:value-type="float" office:value="68827">
            <text:p>68827</text:p>
          </table:table-cell>
          <table:table-cell office:value-type="string">
            <text:p>SP_FEV_2013: (23)E. E. Esp. Recanto Feliz (Saudade do Iguaçu)       <text:s text:c="34"/></text:p>
          </table:table-cell>
        </table:table-row>
        <table:table-row table:style-name="ro1">
          <table:table-cell office:value-type="float" office:value="66383">
            <text:p>66383</text:p>
          </table:table-cell>
          <table:table-cell office:value-type="string">
            <text:p>SP_FEV_2013: (23)E. E. Esp. Sinhara Vianna (Palmas)       <text:s text:c="44"/></text:p>
          </table:table-cell>
        </table:table-row>
        <table:table-row table:style-name="ro1">
          <table:table-cell office:value-type="float" office:value="68828">
            <text:p>68828</text:p>
          </table:table-cell>
          <table:table-cell office:value-type="string">
            <text:p>SP_FEV_2013: (23)E. E. Esp. Sinhara Vianna (Palmas)       <text:s text:c="44"/></text:p>
          </table:table-cell>
        </table:table-row>
        <table:table-row table:style-name="ro1">
          <table:table-cell office:value-type="float" office:value="66384">
            <text:p>66384</text:p>
          </table:table-cell>
          <table:table-cell office:value-type="string">
            <text:p>SP_FEV_2013: (23)E. E. Esp. Sol Nascente (Mangueirinha)       <text:s text:c="40"/></text:p>
          </table:table-cell>
        </table:table-row>
        <table:table-row table:style-name="ro1">
          <table:table-cell office:value-type="float" office:value="68829">
            <text:p>68829</text:p>
          </table:table-cell>
          <table:table-cell office:value-type="string">
            <text:p>SP_FEV_2013: (23)E. E. Esp. Sol Nascente (Mangueirinha)       <text:s text:c="40"/></text:p>
          </table:table-cell>
        </table:table-row>
        <table:table-row table:style-name="ro1">
          <table:table-cell office:value-type="float" office:value="66385">
            <text:p>66385</text:p>
          </table:table-cell>
          <table:table-cell office:value-type="string">
            <text:p>SP_FEV_2013: (23)E. E. Esp. Sorrindo Para a Vida (Honorio Serpa)       <text:s text:c="31"/></text:p>
          </table:table-cell>
        </table:table-row>
        <table:table-row table:style-name="ro1">
          <table:table-cell office:value-type="float" office:value="68830">
            <text:p>68830</text:p>
          </table:table-cell>
          <table:table-cell office:value-type="string">
            <text:p>SP_FEV_2013: (23)E. E. Esp. Sorrindo Para a Vida (Honorio Serpa)       <text:s text:c="31"/></text:p>
          </table:table-cell>
        </table:table-row>
        <table:table-row table:style-name="ro1" table:number-rows-repeated="104841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itanga" table:style-name="ta1" table:print="false">
        <office:forms form:automatic-focus="false" form:apply-design-mode="false"/>
        <table:table-column table:style-name="co4" table:default-cell-style-name="ce2"/>
        <table:table-column table:style-name="co26" table:default-cell-style-name="Default"/>
        <table:table-row table:style-name="ro1">
          <table:table-cell table:style-name="ce1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5294">
            <text:p>65294</text:p>
          </table:table-cell>
          <table:table-cell office:value-type="string">
            <text:p>SP_FEV_2013: (24) ADELIA BIANCO SEGURO, C E - E FUND MEDIO - MATO RICO       <text:s text:c="25"/></text:p>
          </table:table-cell>
        </table:table-row>
        <table:table-row table:style-name="ro1">
          <table:table-cell office:value-type="float" office:value="67739">
            <text:p>67739</text:p>
          </table:table-cell>
          <table:table-cell office:value-type="string">
            <text:p>SP_FEV_2013: (24) ADELIA BIANCO SEGURO, C E - E FUND MEDIO - MATO RICO       <text:s text:c="25"/></text:p>
          </table:table-cell>
        </table:table-row>
        <table:table-row table:style-name="ro1">
          <table:table-cell office:value-type="float" office:value="65296">
            <text:p>65296</text:p>
          </table:table-cell>
          <table:table-cell office:value-type="string">
            <text:p>SP_FEV_2013: (24) ADONIS MORSKI, C E - E FUND MEDIO PROF - BOA VENTURA DE       <text:s text:c="22"/></text:p>
          </table:table-cell>
        </table:table-row>
        <table:table-row table:style-name="ro1">
          <table:table-cell office:value-type="float" office:value="67741">
            <text:p>67741</text:p>
          </table:table-cell>
          <table:table-cell office:value-type="string">
            <text:p>SP_FEV_2013: (24) ADONIS MORSKI, C E - E FUND MEDIO PROF - BOA VENTURA DE       <text:s text:c="22"/></text:p>
          </table:table-cell>
        </table:table-row>
        <table:table-row table:style-name="ro1">
          <table:table-cell office:value-type="float" office:value="65299">
            <text:p>65299</text:p>
          </table:table-cell>
          <table:table-cell office:value-type="string">
            <text:p>SP_FEV_2013: (24) ANTONIO DORIGON, C E - E FUND MED PROF - PITANGA       <text:s text:c="29"/></text:p>
          </table:table-cell>
        </table:table-row>
        <table:table-row table:style-name="ro1">
          <table:table-cell office:value-type="float" office:value="67744">
            <text:p>67744</text:p>
          </table:table-cell>
          <table:table-cell office:value-type="string">
            <text:p>SP_FEV_2013: (24) ANTONIO DORIGON, C E - E FUND MED PROF - PITANGA       <text:s text:c="29"/></text:p>
          </table:table-cell>
        </table:table-row>
        <table:table-row table:style-name="ro1">
          <table:table-cell office:value-type="float" office:value="65301">
            <text:p>65301</text:p>
          </table:table-cell>
          <table:table-cell office:value-type="string">
            <text:p>SP_FEV_2013: (24) ARI KFFURI, C E - E FUND MEDIO - NOVA TEBAS       <text:s text:c="34"/></text:p>
          </table:table-cell>
        </table:table-row>
        <table:table-row table:style-name="ro1">
          <table:table-cell office:value-type="float" office:value="67746">
            <text:p>67746</text:p>
          </table:table-cell>
          <table:table-cell office:value-type="string">
            <text:p>SP_FEV_2013: (24) ARI KFFURI, C E - E FUND MEDIO - NOVA TEBAS       <text:s text:c="34"/></text:p>
          </table:table-cell>
        </table:table-row>
        <table:table-row table:style-name="ro1">
          <table:table-cell office:value-type="float" office:value="65309">
            <text:p>65309</text:p>
          </table:table-cell>
          <table:table-cell office:value-type="string">
            <text:p>SP_FEV_2013: (24) ARROIO GRANDE, E E - E FUND - PITANGA       <text:s text:c="40"/></text:p>
          </table:table-cell>
        </table:table-row>
        <table:table-row table:style-name="ro1">
          <table:table-cell office:value-type="float" office:value="67754">
            <text:p>67754</text:p>
          </table:table-cell>
          <table:table-cell office:value-type="string">
            <text:p>SP_FEV_2013: (24) ARROIO GRANDE, E E - E FUND - PITANGA       <text:s text:c="40"/></text:p>
          </table:table-cell>
        </table:table-row>
        <table:table-row table:style-name="ro1">
          <table:table-cell office:value-type="float" office:value="65436">
            <text:p>65436</text:p>
          </table:table-cell>
          <table:table-cell office:value-type="string">
            <text:p>SP_FEV_2013: (24) AURELIO B.DE HOLANDA, C E - E FUND MEDIO - PITANGA       <text:s text:c="27"/></text:p>
          </table:table-cell>
        </table:table-row>
        <table:table-row table:style-name="ro1">
          <table:table-cell office:value-type="float" office:value="67881">
            <text:p>67881</text:p>
          </table:table-cell>
          <table:table-cell office:value-type="string">
            <text:p>SP_FEV_2013: (24) AURELIO B.DE HOLANDA, C E - E FUND MEDIO - PITANGA       <text:s text:c="27"/></text:p>
          </table:table-cell>
        </table:table-row>
        <table:table-row table:style-name="ro1">
          <table:table-cell office:value-type="float" office:value="65459">
            <text:p>65459</text:p>
          </table:table-cell>
          <table:table-cell office:value-type="string">
            <text:p>SP_FEV_2013: (24) BELA VISTA, C E - E FUND E MEDIO - MATO RICO       <text:s text:c="33"/></text:p>
          </table:table-cell>
        </table:table-row>
        <table:table-row table:style-name="ro1">
          <table:table-cell office:value-type="float" office:value="67904">
            <text:p>67904</text:p>
          </table:table-cell>
          <table:table-cell office:value-type="string">
            <text:p>SP_FEV_2013: (24) BELA VISTA, C E - E FUND E MEDIO - MATO RICO       <text:s text:c="33"/></text:p>
          </table:table-cell>
        </table:table-row>
        <table:table-row table:style-name="ro1">
          <table:table-cell office:value-type="float" office:value="65471">
            <text:p>65471</text:p>
          </table:table-cell>
          <table:table-cell office:value-type="string">
            <text:p>SP_FEV_2013: (24) CARLOS DRUM.ANDRADE, C E -E FUND MED NOR - NOVA TEBAS       <text:s text:c="24"/></text:p>
          </table:table-cell>
        </table:table-row>
        <table:table-row table:style-name="ro1">
          <table:table-cell office:value-type="float" office:value="67916">
            <text:p>67916</text:p>
          </table:table-cell>
          <table:table-cell office:value-type="string">
            <text:p>SP_FEV_2013: (24) CARLOS DRUM.ANDRADE, C E -E FUND MED NOR - NOVA TEBAS       <text:s text:c="24"/></text:p>
          </table:table-cell>
        </table:table-row>
        <table:table-row table:style-name="ro1">
          <table:table-cell office:value-type="float" office:value="65481">
            <text:p>65481</text:p>
          </table:table-cell>
          <table:table-cell office:value-type="string">
            <text:p>SP_FEV_2013: (24) CEEBJA CASTURINA C.BONFIM - E FUND MED - PITANGA       <text:s text:c="29"/></text:p>
          </table:table-cell>
        </table:table-row>
        <table:table-row table:style-name="ro1">
          <table:table-cell office:value-type="float" office:value="67926">
            <text:p>67926</text:p>
          </table:table-cell>
          <table:table-cell office:value-type="string">
            <text:p>SP_FEV_2013: (24) CEEBJA CASTURINA C.BONFIM - E FUND MED - PITANGA       <text:s text:c="29"/></text:p>
          </table:table-cell>
        </table:table-row>
        <table:table-row table:style-name="ro1">
          <table:table-cell office:value-type="float" office:value="66086">
            <text:p>66086</text:p>
          </table:table-cell>
          <table:table-cell office:value-type="string">
            <text:p>SP_FEV_2013: (24) CHAPADAO, C E - E FUND MEDIO - LARANJAL       <text:s text:c="38"/></text:p>
          </table:table-cell>
        </table:table-row>
        <table:table-row table:style-name="ro1">
          <table:table-cell office:value-type="float" office:value="68531">
            <text:p>68531</text:p>
          </table:table-cell>
          <table:table-cell office:value-type="string">
            <text:p>SP_FEV_2013: (24) CHAPADAO, C E - E FUND MEDIO - LARANJAL       <text:s text:c="38"/></text:p>
          </table:table-cell>
        </table:table-row>
        <table:table-row table:style-name="ro1">
          <table:table-cell office:value-type="float" office:value="65999">
            <text:p>65999</text:p>
          </table:table-cell>
          <table:table-cell office:value-type="string">
            <text:p>SP_FEV_2013: (24) E E ESP. Padre Estanislau Sosnowski (Mato Rico)       <text:s text:c="30"/></text:p>
          </table:table-cell>
        </table:table-row>
        <table:table-row table:style-name="ro1">
          <table:table-cell office:value-type="float" office:value="68444">
            <text:p>68444</text:p>
          </table:table-cell>
          <table:table-cell office:value-type="string">
            <text:p>SP_FEV_2013: (24) E E ESP. Padre Estanislau Sosnowski (Mato Rico)       <text:s text:c="30"/></text:p>
          </table:table-cell>
        </table:table-row>
        <table:table-row table:style-name="ro1">
          <table:table-cell office:value-type="float" office:value="66073">
            <text:p>66073</text:p>
          </table:table-cell>
          <table:table-cell office:value-type="string">
            <text:p>SP_FEV_2013: (24) FRANCISCO CAVALLI DA COSTA, E E - E FUND - SANTA MARIA       <text:s text:c="23"/></text:p>
          </table:table-cell>
        </table:table-row>
        <table:table-row table:style-name="ro1">
          <table:table-cell office:value-type="float" office:value="68518">
            <text:p>68518</text:p>
          </table:table-cell>
          <table:table-cell office:value-type="string">
            <text:p>SP_FEV_2013: (24) FRANCISCO CAVALLI DA COSTA, E E - E FUND - SANTA MARIA       <text:s text:c="23"/></text:p>
          </table:table-cell>
        </table:table-row>
        <table:table-row table:style-name="ro1">
          <table:table-cell office:value-type="float" office:value="65519">
            <text:p>65519</text:p>
          </table:table-cell>
          <table:table-cell office:value-type="string">
            <text:p>SP_FEV_2013: (24) JOAO C.DA COSTA, C E - E FUND MEDIO - PALMITAL       <text:s text:c="31"/></text:p>
          </table:table-cell>
        </table:table-row>
        <table:table-row table:style-name="ro1">
          <table:table-cell office:value-type="float" office:value="67964">
            <text:p>67964</text:p>
          </table:table-cell>
          <table:table-cell office:value-type="string">
            <text:p>SP_FEV_2013: (24) JOAO C.DA COSTA, C E - E FUND MEDIO - PALMITAL       <text:s text:c="31"/></text:p>
          </table:table-cell>
        </table:table-row>
        <table:table-row table:style-name="ro1">
          <table:table-cell office:value-type="float" office:value="65527">
            <text:p>65527</text:p>
          </table:table-cell>
          <table:table-cell office:value-type="string">
            <text:p>SP_FEV_2013: (24) JOAO CIONEK, C E - E FUND MEDIO - SANTA MARIA DO OESTE       <text:s text:c="23"/></text:p>
          </table:table-cell>
        </table:table-row>
        <table:table-row table:style-name="ro1">
          <table:table-cell office:value-type="float" office:value="67972">
            <text:p>67972</text:p>
          </table:table-cell>
          <table:table-cell office:value-type="string">
            <text:p>SP_FEV_2013: (24) JOAO CIONEK, C E - E FUND MEDIO - SANTA MARIA DO OESTE       <text:s text:c="23"/></text:p>
          </table:table-cell>
        </table:table-row>
        <table:table-row table:style-name="ro1">
          <table:table-cell office:value-type="float" office:value="65625">
            <text:p>65625</text:p>
          </table:table-cell>
          <table:table-cell office:value-type="string">
            <text:p>SP_FEV_2013: (24) JOAO F. NEVES, C E DR - E F M NOR PROF - PALMITAL       <text:s text:c="28"/></text:p>
          </table:table-cell>
        </table:table-row>
        <table:table-row table:style-name="ro1">
          <table:table-cell office:value-type="float" office:value="68070">
            <text:p>68070</text:p>
          </table:table-cell>
          <table:table-cell office:value-type="string">
            <text:p>SP_FEV_2013: (24) JOAO F. NEVES, C E DR - E F M NOR PROF - PALMITAL       <text:s text:c="28"/></text:p>
          </table:table-cell>
        </table:table-row>
        <table:table-row table:style-name="ro1">
          <table:table-cell office:value-type="float" office:value="65628">
            <text:p>65628</text:p>
          </table:table-cell>
          <table:table-cell office:value-type="string">
            <text:p>SP_FEV_2013: (24) JOAO PAULO II, C E - E FUND MEDIO - PALMITAL       <text:s text:c="33"/></text:p>
          </table:table-cell>
        </table:table-row>
        <table:table-row table:style-name="ro1">
          <table:table-cell office:value-type="float" office:value="68073">
            <text:p>68073</text:p>
          </table:table-cell>
          <table:table-cell office:value-type="string">
            <text:p>SP_FEV_2013: (24) JOAO PAULO II, C E - E FUND MEDIO - PALMITAL       <text:s text:c="33"/></text:p>
          </table:table-cell>
        </table:table-row>
        <table:table-row table:style-name="ro1">
          <table:table-cell office:value-type="float" office:value="65635">
            <text:p>65635</text:p>
          </table:table-cell>
          <table:table-cell office:value-type="string">
            <text:p>SP_FEV_2013: (24) JOSE DE ANCHIETA, C E -E FUND MED NOR PR - SANTA MARIA       <text:s text:c="23"/></text:p>
          </table:table-cell>
        </table:table-row>
        <table:table-row table:style-name="ro1">
          <table:table-cell office:value-type="float" office:value="68080">
            <text:p>68080</text:p>
          </table:table-cell>
          <table:table-cell office:value-type="string">
            <text:p>SP_FEV_2013: (24) JOSE DE ANCHIETA, C E -E FUND MED NOR PR - SANTA MARIA       <text:s text:c="23"/></text:p>
          </table:table-cell>
        </table:table-row>
        <table:table-row table:style-name="ro1">
          <table:table-cell office:value-type="float" office:value="65640">
            <text:p>65640</text:p>
          </table:table-cell>
          <table:table-cell office:value-type="string">
            <text:p>SP_FEV_2013: (24) JULIA H.DE SOUZA, C E PROFA-E F M PROF - PITANGA       <text:s text:c="29"/></text:p>
          </table:table-cell>
        </table:table-row>
        <table:table-row table:style-name="ro1">
          <table:table-cell office:value-type="float" office:value="68085">
            <text:p>68085</text:p>
          </table:table-cell>
          <table:table-cell office:value-type="string">
            <text:p>SP_FEV_2013: (24) JULIA H.DE SOUZA, C E PROFA-E F M PROF - PITANGA       <text:s text:c="29"/></text:p>
          </table:table-cell>
        </table:table-row>
        <table:table-row table:style-name="ro1">
          <table:table-cell office:value-type="float" office:value="65650">
            <text:p>65650</text:p>
          </table:table-cell>
          <table:table-cell office:value-type="string">
            <text:p>SP_FEV_2013: (24) LARANJAL, C E DE - E FUND MEDIO - LARANJAL       <text:s text:c="35"/></text:p>
          </table:table-cell>
        </table:table-row>
        <table:table-row table:style-name="ro1">
          <table:table-cell office:value-type="float" office:value="68095">
            <text:p>68095</text:p>
          </table:table-cell>
          <table:table-cell office:value-type="string">
            <text:p>SP_FEV_2013: (24) LARANJAL, C E DE - E FUND MEDIO - LARANJAL       <text:s text:c="35"/></text:p>
          </table:table-cell>
        </table:table-row>
        <table:table-row table:style-name="ro1">
          <table:table-cell office:value-type="float" office:value="65671">
            <text:p>65671</text:p>
          </table:table-cell>
          <table:table-cell office:value-type="string">
            <text:p>SP_FEV_2013: (24) NATAL PONTAROLO, E R E - ENS FUN - BOA VENTURA DE SAO R       <text:s text:c="22"/></text:p>
          </table:table-cell>
        </table:table-row>
        <table:table-row table:style-name="ro1">
          <table:table-cell office:value-type="float" office:value="68116">
            <text:p>68116</text:p>
          </table:table-cell>
          <table:table-cell office:value-type="string">
            <text:p>SP_FEV_2013: (24) NATAL PONTAROLO, E R E - ENS FUN - BOA VENTURA DE SAO R       <text:s text:c="22"/></text:p>
          </table:table-cell>
        </table:table-row>
        <table:table-row table:style-name="ro1">
          <table:table-cell office:value-type="float" office:value="65685">
            <text:p>65685</text:p>
          </table:table-cell>
          <table:table-cell office:value-type="string">
            <text:p>SP_FEV_2013: (24) OLIDIA ROCHA, C E - E FUND MEDIO - NOVA TEBAS       <text:s text:c="32"/></text:p>
          </table:table-cell>
        </table:table-row>
        <table:table-row table:style-name="ro1">
          <table:table-cell office:value-type="float" office:value="68130">
            <text:p>68130</text:p>
          </table:table-cell>
          <table:table-cell office:value-type="string">
            <text:p>SP_FEV_2013: (24) OLIDIA ROCHA, C E - E FUND MEDIO - NOVA TEBAS       <text:s text:c="32"/></text:p>
          </table:table-cell>
        </table:table-row>
        <table:table-row table:style-name="ro1">
          <table:table-cell office:value-type="float" office:value="65691">
            <text:p>65691</text:p>
          </table:table-cell>
          <table:table-cell office:value-type="string">
            <text:p>SP_FEV_2013: (24) PEDRO I, C E D - E FUND MEDIO PROF NORM - PITANGA       <text:s text:c="28"/></text:p>
          </table:table-cell>
        </table:table-row>
        <table:table-row table:style-name="ro1">
          <table:table-cell office:value-type="float" office:value="68136">
            <text:p>68136</text:p>
          </table:table-cell>
          <table:table-cell office:value-type="string">
            <text:p>SP_FEV_2013: (24) PEDRO I, C E D - E FUND MEDIO PROF NORM - PITANGA       <text:s text:c="28"/></text:p>
          </table:table-cell>
        </table:table-row>
        <table:table-row table:style-name="ro1">
          <table:table-cell office:value-type="float" office:value="65699">
            <text:p>65699</text:p>
          </table:table-cell>
          <table:table-cell office:value-type="string">
            <text:p>SP_FEV_2013: (24) PINHAL GRANDE, E E - E FUND - LARANJAL       <text:s text:c="39"/></text:p>
          </table:table-cell>
        </table:table-row>
        <table:table-row table:style-name="ro1">
          <table:table-cell office:value-type="float" office:value="68144">
            <text:p>68144</text:p>
          </table:table-cell>
          <table:table-cell office:value-type="string">
            <text:p>SP_FEV_2013: (24) PINHAL GRANDE, E E - E FUND - LARANJAL       <text:s text:c="39"/></text:p>
          </table:table-cell>
        </table:table-row>
        <table:table-row table:style-name="ro1">
          <table:table-cell office:value-type="float" office:value="65703">
            <text:p>65703</text:p>
          </table:table-cell>
          <table:table-cell office:value-type="string">
            <text:p>SP_FEV_2013: (24) RIO DO MEIO, E E DO - E FUND - PITANGA       <text:s text:c="39"/></text:p>
          </table:table-cell>
        </table:table-row>
        <table:table-row table:style-name="ro1">
          <table:table-cell office:value-type="float" office:value="68148">
            <text:p>68148</text:p>
          </table:table-cell>
          <table:table-cell office:value-type="string">
            <text:p>SP_FEV_2013: (24) RIO DO MEIO, E E DO - E FUND - PITANGA       <text:s text:c="39"/></text:p>
          </table:table-cell>
        </table:table-row>
        <table:table-row table:style-name="ro1">
          <table:table-cell office:value-type="float" office:value="65710">
            <text:p>65710</text:p>
          </table:table-cell>
          <table:table-cell office:value-type="string">
            <text:p>SP_FEV_2013: (24) SAO JOAO DA COLINA, E E - E FUND - PITANGA       <text:s text:c="35"/></text:p>
          </table:table-cell>
        </table:table-row>
        <table:table-row table:style-name="ro1">
          <table:table-cell office:value-type="float" office:value="68155">
            <text:p>68155</text:p>
          </table:table-cell>
          <table:table-cell office:value-type="string">
            <text:p>SP_FEV_2013: (24) SAO JOAO DA COLINA, E E - E FUND - PITANGA       <text:s text:c="35"/></text:p>
          </table:table-cell>
        </table:table-row>
        <table:table-row table:style-name="ro1">
          <table:table-cell office:value-type="float" office:value="65716">
            <text:p>65716</text:p>
          </table:table-cell>
          <table:table-cell office:value-type="string">
            <text:p>SP_FEV_2013: (24) SAO MANOEL, C E DE - E FUND MEDIO - SANTA MARIA DO OEST       <text:s text:c="22"/></text:p>
          </table:table-cell>
        </table:table-row>
        <table:table-row table:style-name="ro1">
          <table:table-cell office:value-type="float" office:value="68161">
            <text:p>68161</text:p>
          </table:table-cell>
          <table:table-cell office:value-type="string">
            <text:p>SP_FEV_2013: (24) SAO MANOEL, C E DE - E FUND MEDIO - SANTA MARIA DO OEST       <text:s text:c="22"/></text:p>
          </table:table-cell>
        </table:table-row>
        <table:table-row table:style-name="ro1">
          <table:table-cell office:value-type="float" office:value="65725">
            <text:p>65725</text:p>
          </table:table-cell>
          <table:table-cell office:value-type="string">
            <text:p>SP_FEV_2013: (24) SITIO BOA VENTURA, E E - E FUND - BOA VENTURA DE SAO RO       <text:s text:c="22"/></text:p>
          </table:table-cell>
        </table:table-row>
        <table:table-row table:style-name="ro1">
          <table:table-cell office:value-type="float" office:value="68170">
            <text:p>68170</text:p>
          </table:table-cell>
          <table:table-cell office:value-type="string">
            <text:p>SP_FEV_2013: (24) SITIO BOA VENTURA, E E - E FUND - BOA VENTURA DE SAO RO       <text:s text:c="22"/></text:p>
          </table:table-cell>
        </table:table-row>
        <table:table-row table:style-name="ro1">
          <table:table-cell office:value-type="float" office:value="65738">
            <text:p>65738</text:p>
          </table:table-cell>
          <table:table-cell office:value-type="string">
            <text:p>SP_FEV_2013: (24) TIRADENTES, E E - E FUND - PITANGA       <text:s text:c="43"/></text:p>
          </table:table-cell>
        </table:table-row>
        <table:table-row table:style-name="ro1">
          <table:table-cell office:value-type="float" office:value="68183">
            <text:p>68183</text:p>
          </table:table-cell>
          <table:table-cell office:value-type="string">
            <text:p>SP_FEV_2013: (24) TIRADENTES, E E - E FUND - PITANGA       <text:s text:c="43"/></text:p>
          </table:table-cell>
        </table:table-row>
        <table:table-row table:style-name="ro1">
          <table:table-cell office:value-type="float" office:value="65742">
            <text:p>65742</text:p>
          </table:table-cell>
          <table:table-cell office:value-type="string">
            <text:p>SP_FEV_2013: (24) VICTOR C.DE ALMEIDA, C E PE - E FUND MED - PITANGA       <text:s text:c="27"/></text:p>
          </table:table-cell>
        </table:table-row>
        <table:table-row table:style-name="ro1">
          <table:table-cell office:value-type="float" office:value="68187">
            <text:p>68187</text:p>
          </table:table-cell>
          <table:table-cell office:value-type="string">
            <text:p>SP_FEV_2013: (24) VICTOR C.DE ALMEIDA, C E PE - E FUND MED - PITANGA       <text:s text:c="27"/></text:p>
          </table:table-cell>
        </table:table-row>
        <table:table-row table:style-name="ro1">
          <table:table-cell office:value-type="float" office:value="65687">
            <text:p>65687</text:p>
          </table:table-cell>
          <table:table-cell office:value-type="string">
            <text:p>SP_FEV_2013: (24) VINICIUS DE MORAES, C E - E FUND MEDIO - NOVA TEBAS       <text:s text:c="26"/></text:p>
          </table:table-cell>
        </table:table-row>
        <table:table-row table:style-name="ro1">
          <table:table-cell office:value-type="float" office:value="68132">
            <text:p>68132</text:p>
          </table:table-cell>
          <table:table-cell office:value-type="string">
            <text:p>SP_FEV_2013: (24) VINICIUS DE MORAES, C E - E FUND MEDIO - NOVA TEBAS       <text:s text:c="26"/></text:p>
          </table:table-cell>
        </table:table-row>
        <table:table-row table:style-name="ro1">
          <table:table-cell office:value-type="float" office:value="65751">
            <text:p>65751</text:p>
          </table:table-cell>
          <table:table-cell office:value-type="string">
            <text:p>SP_FEV_2013: (24) ZELIO DZIUBATE, C E - E FUND MEDIO - PITANGA       <text:s text:c="33"/></text:p>
          </table:table-cell>
        </table:table-row>
        <table:table-row table:style-name="ro1">
          <table:table-cell office:value-type="float" office:value="68196">
            <text:p>68196</text:p>
          </table:table-cell>
          <table:table-cell office:value-type="string">
            <text:p>SP_FEV_2013: (24) ZELIO DZIUBATE, C E - E FUND MEDIO - PITANGA       <text:s text:c="33"/></text:p>
          </table:table-cell>
        </table:table-row>
        <table:table-row table:style-name="ro1">
          <table:table-cell office:value-type="float" office:value="66122">
            <text:p>66122</text:p>
          </table:table-cell>
          <table:table-cell office:value-type="string">
            <text:p>SP_FEV_2013: (24) ZUMBI DOS PALMARES, CE - PALMITAL       <text:s text:c="44"/></text:p>
          </table:table-cell>
        </table:table-row>
        <table:table-row table:style-name="ro1">
          <table:table-cell office:value-type="float" office:value="68567">
            <text:p>68567</text:p>
          </table:table-cell>
          <table:table-cell office:value-type="string">
            <text:p>SP_FEV_2013: (24) ZUMBI DOS PALMARES, CE - PALMITAL       <text:s text:c="44"/></text:p>
          </table:table-cell>
        </table:table-row>
        <table:table-row table:style-name="ro1">
          <table:table-cell office:value-type="float" office:value="66264">
            <text:p>66264</text:p>
          </table:table-cell>
          <table:table-cell office:value-type="string">
            <text:p>SP_FEV_2013: (24)E.E.Esp. Albert Sabin(Palmital)       <text:s text:c="47"/></text:p>
          </table:table-cell>
        </table:table-row>
        <table:table-row table:style-name="ro1">
          <table:table-cell office:value-type="float" office:value="68709">
            <text:p>68709</text:p>
          </table:table-cell>
          <table:table-cell office:value-type="string">
            <text:p>SP_FEV_2013: (24)E.E.Esp. Albert Sabin(Palmital)       <text:s text:c="47"/></text:p>
          </table:table-cell>
        </table:table-row>
        <table:table-row table:style-name="ro1">
          <table:table-cell office:value-type="float" office:value="66265">
            <text:p>66265</text:p>
          </table:table-cell>
          <table:table-cell office:value-type="string">
            <text:p>SP_FEV_2013: (24)E.E.Esp. Encanto da Vida (Boa Ventura São Roque)       <text:s text:c="30"/></text:p>
          </table:table-cell>
        </table:table-row>
        <table:table-row table:style-name="ro1">
          <table:table-cell office:value-type="float" office:value="68710">
            <text:p>68710</text:p>
          </table:table-cell>
          <table:table-cell office:value-type="string">
            <text:p>SP_FEV_2013: (24)E.E.Esp. Encanto da Vida (Boa Ventura São Roque)       <text:s text:c="30"/></text:p>
          </table:table-cell>
        </table:table-row>
        <table:table-row table:style-name="ro1">
          <table:table-cell office:value-type="float" office:value="66266">
            <text:p>66266</text:p>
          </table:table-cell>
          <table:table-cell office:value-type="string">
            <text:p>SP_FEV_2013: (24)E.E.Esp. Face da Vida (Nova Tebas)       <text:s text:c="44"/></text:p>
          </table:table-cell>
        </table:table-row>
        <table:table-row table:style-name="ro1">
          <table:table-cell office:value-type="float" office:value="68711">
            <text:p>68711</text:p>
          </table:table-cell>
          <table:table-cell office:value-type="string">
            <text:p>SP_FEV_2013: (24)E.E.Esp. Face da Vida (Nova Tebas)       <text:s text:c="44"/></text:p>
          </table:table-cell>
        </table:table-row>
        <table:table-row table:style-name="ro1">
          <table:table-cell office:value-type="float" office:value="66267">
            <text:p>66267</text:p>
          </table:table-cell>
          <table:table-cell office:value-type="string">
            <text:p>SP_FEV_2013: (24)E.E.Esp. Irmã Ester Pavan ( Sta Maria do Oeste)       <text:s text:c="31"/></text:p>
          </table:table-cell>
        </table:table-row>
        <table:table-row table:style-name="ro1">
          <table:table-cell office:value-type="float" office:value="68712">
            <text:p>68712</text:p>
          </table:table-cell>
          <table:table-cell office:value-type="string">
            <text:p>SP_FEV_2013: (24)E.E.Esp. Irmã Ester Pavan ( Sta Maria do Oeste)       <text:s text:c="31"/></text:p>
          </table:table-cell>
        </table:table-row>
        <table:table-row table:style-name="ro1">
          <table:table-cell office:value-type="float" office:value="66268">
            <text:p>66268</text:p>
          </table:table-cell>
          <table:table-cell office:value-type="string">
            <text:p>SP_FEV_2013: (24)E.E.Esp. Recanto da Vida ( Pitanga)       <text:s text:c="43"/></text:p>
          </table:table-cell>
        </table:table-row>
        <table:table-row table:style-name="ro1">
          <table:table-cell office:value-type="float" office:value="68713">
            <text:p>68713</text:p>
          </table:table-cell>
          <table:table-cell office:value-type="string">
            <text:p>SP_FEV_2013: (24)E.E.Esp. Recanto da Vida ( Pitanga)       <text:s text:c="43"/></text:p>
          </table:table-cell>
        </table:table-row>
        <table:table-row table:style-name="ro1">
          <table:table-cell office:value-type="float" office:value="66269">
            <text:p>66269</text:p>
          </table:table-cell>
          <table:table-cell office:value-type="string">
            <text:p>SP_FEV_2013: (24)E.E.Esp. Reviver ( Laranjal)       <text:s text:c="50"/></text:p>
          </table:table-cell>
        </table:table-row>
        <table:table-row table:style-name="ro1">
          <table:table-cell office:value-type="float" office:value="68714">
            <text:p>68714</text:p>
          </table:table-cell>
          <table:table-cell office:value-type="string">
            <text:p>SP_FEV_2013: (24)E.E.Esp. Reviver ( Laranjal)       <text:s text:c="50"/></text:p>
          </table:table-cell>
        </table:table-row>
        <table:table-row table:style-name="ro1" table:number-rows-repeated="104849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onta Grossa" table:style-name="ta1" table:print="false">
        <office:forms form:automatic-focus="false" form:apply-design-mode="false"/>
        <table:table-column table:style-name="co8" table:default-cell-style-name="ce2"/>
        <table:table-column table:style-name="co7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5274">
            <text:p>65274</text:p>
          </table:table-cell>
          <table:table-cell office:value-type="string">
            <text:p>SP_FEV_2013: (25) 31 DE MARCO, C E - E FUND MEDIO - PONTA GROSSA       <text:s text:c="31"/></text:p>
          </table:table-cell>
        </table:table-row>
        <table:table-row table:style-name="ro1">
          <table:table-cell office:value-type="float" office:value="67719">
            <text:p>67719</text:p>
          </table:table-cell>
          <table:table-cell office:value-type="string">
            <text:p>SP_FEV_2013: (25) 31 DE MARCO, C E - E FUND MEDIO - PONTA GROSSA       <text:s text:c="31"/></text:p>
          </table:table-cell>
        </table:table-row>
        <table:table-row table:style-name="ro1">
          <table:table-cell office:value-type="float" office:value="65277">
            <text:p>65277</text:p>
          </table:table-cell>
          <table:table-cell office:value-type="string">
            <text:p>SP_FEV_2013: (25) ADELAIDE W. PRINS, E E PROFA - E FUND - SAO JOAO DO TIU       <text:s text:c="22"/></text:p>
          </table:table-cell>
        </table:table-row>
        <table:table-row table:style-name="ro1">
          <table:table-cell office:value-type="float" office:value="67722">
            <text:p>67722</text:p>
          </table:table-cell>
          <table:table-cell office:value-type="string">
            <text:p>SP_FEV_2013: (25) ADELAIDE W. PRINS, E E PROFA - E FUND - SAO JOAO DO TIU       <text:s text:c="22"/></text:p>
          </table:table-cell>
        </table:table-row>
        <table:table-row table:style-name="ro1">
          <table:table-cell office:value-type="float" office:value="65278">
            <text:p>65278</text:p>
          </table:table-cell>
          <table:table-cell office:value-type="string">
            <text:p>SP_FEV_2013: (25) ALBERTO GONCALVES, C E DOM - E F M P NOR - PALMEIRA       <text:s text:c="26"/></text:p>
          </table:table-cell>
        </table:table-row>
        <table:table-row table:style-name="ro1">
          <table:table-cell office:value-type="float" office:value="67723">
            <text:p>67723</text:p>
          </table:table-cell>
          <table:table-cell office:value-type="string">
            <text:p>SP_FEV_2013: (25) ALBERTO GONCALVES, C E DOM - E F M P NOR - PALMEIRA       <text:s text:c="26"/></text:p>
          </table:table-cell>
        </table:table-row>
        <table:table-row table:style-name="ro1">
          <table:table-cell office:value-type="float" office:value="65281">
            <text:p>65281</text:p>
          </table:table-cell>
          <table:table-cell office:value-type="string">
            <text:p>SP_FEV_2013: (25) ALBERTO REBELLO VALENTE, E E - E FUND - PONTA GROSSA       <text:s text:c="25"/></text:p>
          </table:table-cell>
        </table:table-row>
        <table:table-row table:style-name="ro1">
          <table:table-cell office:value-type="float" office:value="67726">
            <text:p>67726</text:p>
          </table:table-cell>
          <table:table-cell office:value-type="string">
            <text:p>SP_FEV_2013: (25) ALBERTO REBELLO VALENTE, E E - E FUND - PONTA GROSSA       <text:s text:c="25"/></text:p>
          </table:table-cell>
        </table:table-row>
        <table:table-row table:style-name="ro1">
          <table:table-cell office:value-type="float" office:value="65286">
            <text:p>65286</text:p>
          </table:table-cell>
          <table:table-cell office:value-type="string">
            <text:p>SP_FEV_2013: (25) ALCIDES MUNHOZ, C E - E FUND_MEDIO - IMBITUVA       <text:s text:c="32"/></text:p>
          </table:table-cell>
        </table:table-row>
        <table:table-row table:style-name="ro1">
          <table:table-cell office:value-type="float" office:value="67731">
            <text:p>67731</text:p>
          </table:table-cell>
          <table:table-cell office:value-type="string">
            <text:p>SP_FEV_2013: (25) ALCIDES MUNHOZ, C E - E FUND_MEDIO - IMBITUVA       <text:s text:c="32"/></text:p>
          </table:table-cell>
        </table:table-row>
        <table:table-row table:style-name="ro1">
          <table:table-cell office:value-type="float" office:value="65298">
            <text:p>65298</text:p>
          </table:table-cell>
          <table:table-cell office:value-type="string">
            <text:p>SP_FEV_2013: (25) AMADEU MARIO MARGRAF, C E - E FUND MEDIO - PALMEIRA       <text:s text:c="26"/></text:p>
          </table:table-cell>
        </table:table-row>
        <table:table-row table:style-name="ro1">
          <table:table-cell office:value-type="float" office:value="67743">
            <text:p>67743</text:p>
          </table:table-cell>
          <table:table-cell office:value-type="string">
            <text:p>SP_FEV_2013: (25) AMADEU MARIO MARGRAF, C E - E FUND MEDIO - PALMEIRA       <text:s text:c="26"/></text:p>
          </table:table-cell>
        </table:table-row>
        <table:table-row table:style-name="ro1">
          <table:table-cell office:value-type="float" office:value="65303">
            <text:p>65303</text:p>
          </table:table-cell>
          <table:table-cell office:value-type="string">
            <text:p>SP_FEV_2013: (25) AMALIO PINHEIRO, E E PROF - E FUND - PONTA GROSSA       <text:s text:c="28"/></text:p>
          </table:table-cell>
        </table:table-row>
        <table:table-row table:style-name="ro1">
          <table:table-cell office:value-type="float" office:value="67748">
            <text:p>67748</text:p>
          </table:table-cell>
          <table:table-cell office:value-type="string">
            <text:p>SP_FEV_2013: (25) AMALIO PINHEIRO, E E PROF - E FUND - PONTA GROSSA       <text:s text:c="28"/></text:p>
          </table:table-cell>
        </table:table-row>
        <table:table-row table:style-name="ro1">
          <table:table-cell office:value-type="float" office:value="65307">
            <text:p>65307</text:p>
          </table:table-cell>
          <table:table-cell office:value-type="string">
            <text:p>SP_FEV_2013: (25) AMANDA CARNEIRO DE MELLO, C E-E FUND MED - CASTRO       <text:s text:c="28"/></text:p>
          </table:table-cell>
        </table:table-row>
        <table:table-row table:style-name="ro1">
          <table:table-cell office:value-type="float" office:value="67752">
            <text:p>67752</text:p>
          </table:table-cell>
          <table:table-cell office:value-type="string">
            <text:p>SP_FEV_2013: (25) AMANDA CARNEIRO DE MELLO, C E-E FUND MED - CASTRO       <text:s text:c="28"/></text:p>
          </table:table-cell>
        </table:table-row>
        <table:table-row table:style-name="ro1">
          <table:table-cell office:value-type="float" office:value="65313">
            <text:p>65313</text:p>
          </table:table-cell>
          <table:table-cell office:value-type="string">
            <text:p>SP_FEV_2013: (25) AMAZONAS, C E CEL - E FUND MEDIO - PORTO AMAZONAS       <text:s text:c="28"/></text:p>
          </table:table-cell>
        </table:table-row>
        <table:table-row table:style-name="ro1">
          <table:table-cell office:value-type="float" office:value="67758">
            <text:p>67758</text:p>
          </table:table-cell>
          <table:table-cell office:value-type="string">
            <text:p>SP_FEV_2013: (25) AMAZONAS, C E CEL - E FUND MEDIO - PORTO AMAZONAS       <text:s text:c="28"/></text:p>
          </table:table-cell>
        </table:table-row>
        <table:table-row table:style-name="ro1">
          <table:table-cell office:value-type="float" office:value="65321">
            <text:p>65321</text:p>
          </table:table-cell>
          <table:table-cell office:value-type="string">
            <text:p>SP_FEV_2013: (25) ANA DIVANIR BORATTO, E E - E FUND - PONTA GROSSA       <text:s text:c="29"/></text:p>
          </table:table-cell>
        </table:table-row>
        <table:table-row table:style-name="ro1">
          <table:table-cell office:value-type="float" office:value="67766">
            <text:p>67766</text:p>
          </table:table-cell>
          <table:table-cell office:value-type="string">
            <text:p>SP_FEV_2013: (25) ANA DIVANIR BORATTO, E E - E FUND - PONTA GROSSA       <text:s text:c="29"/></text:p>
          </table:table-cell>
        </table:table-row>
        <table:table-row table:style-name="ro1">
          <table:table-cell office:value-type="float" office:value="65330">
            <text:p>65330</text:p>
          </table:table-cell>
          <table:table-cell office:value-type="string">
            <text:p>SP_FEV_2013: (25) ANTONIO E MARCOS CAVANIS, C E-E FUND MED - CASTRO       <text:s text:c="28"/></text:p>
          </table:table-cell>
        </table:table-row>
        <table:table-row table:style-name="ro1">
          <table:table-cell office:value-type="float" office:value="67775">
            <text:p>67775</text:p>
          </table:table-cell>
          <table:table-cell office:value-type="string">
            <text:p>SP_FEV_2013: (25) ANTONIO E MARCOS CAVANIS, C E-E FUND MED - CASTRO       <text:s text:c="28"/></text:p>
          </table:table-cell>
        </table:table-row>
        <table:table-row table:style-name="ro1">
          <table:table-cell office:value-type="float" office:value="65333">
            <text:p>65333</text:p>
          </table:table-cell>
          <table:table-cell office:value-type="string">
            <text:p>SP_FEV_2013: (25) ANTONIO SAMPAIO, E E GEN - E FUND - PONTA GROSSA       <text:s text:c="29"/></text:p>
          </table:table-cell>
        </table:table-row>
        <table:table-row table:style-name="ro1">
          <table:table-cell office:value-type="float" office:value="67778">
            <text:p>67778</text:p>
          </table:table-cell>
          <table:table-cell office:value-type="string">
            <text:p>SP_FEV_2013: (25) ANTONIO SAMPAIO, E E GEN - E FUND - PONTA GROSSA       <text:s text:c="29"/></text:p>
          </table:table-cell>
        </table:table-row>
        <table:table-row table:style-name="ro1">
          <table:table-cell office:value-type="float" office:value="65342">
            <text:p>65342</text:p>
          </table:table-cell>
          <table:table-cell office:value-type="string">
            <text:p>SP_FEV_2013: (25) ARGEMIRO L.DE LIMA, C E PROF -E FUND MED - SAO JOAO DO       <text:s text:c="23"/></text:p>
          </table:table-cell>
        </table:table-row>
        <table:table-row table:style-name="ro1">
          <table:table-cell office:value-type="float" office:value="67787">
            <text:p>67787</text:p>
          </table:table-cell>
          <table:table-cell office:value-type="string">
            <text:p>SP_FEV_2013: (25) ARGEMIRO L.DE LIMA, C E PROF -E FUND MED - SAO JOAO DO       <text:s text:c="23"/></text:p>
          </table:table-cell>
        </table:table-row>
        <table:table-row table:style-name="ro1">
          <table:table-cell office:value-type="float" office:value="65365">
            <text:p>65365</text:p>
          </table:table-cell>
          <table:table-cell office:value-type="string">
            <text:p>SP_FEV_2013: (25) ARNALDO JANSEN, C E PE - E FUND MEDIO - PONTA GROSSA       <text:s text:c="25"/></text:p>
          </table:table-cell>
        </table:table-row>
        <table:table-row table:style-name="ro1">
          <table:table-cell office:value-type="float" office:value="67810">
            <text:p>67810</text:p>
          </table:table-cell>
          <table:table-cell office:value-type="string">
            <text:p>SP_FEV_2013: (25) ARNALDO JANSEN, C E PE - E FUND MEDIO - PONTA GROSSA       <text:s text:c="25"/></text:p>
          </table:table-cell>
        </table:table-row>
        <table:table-row table:style-name="ro1">
          <table:table-cell office:value-type="float" office:value="65370">
            <text:p>65370</text:p>
          </table:table-cell>
          <table:table-cell office:value-type="string">
            <text:p>SP_FEV_2013: (25) ARTHUR DA C.E SILVA, C E - E FUND MEDIO - IVAI       <text:s text:c="31"/></text:p>
          </table:table-cell>
        </table:table-row>
        <table:table-row table:style-name="ro1">
          <table:table-cell office:value-type="float" office:value="67815">
            <text:p>67815</text:p>
          </table:table-cell>
          <table:table-cell office:value-type="string">
            <text:p>SP_FEV_2013: (25) ARTHUR DA C.E SILVA, C E - E FUND MEDIO - IVAI       <text:s text:c="31"/></text:p>
          </table:table-cell>
        </table:table-row>
        <table:table-row table:style-name="ro1">
          <table:table-cell office:value-type="float" office:value="65374">
            <text:p>65374</text:p>
          </table:table-cell>
          <table:table-cell office:value-type="string">
            <text:p>SP_FEV_2013: (25) AUGUSTO RIBAS, C AGRIC E - E MEDIO PROF - PONTA GROSSA       <text:s text:c="23"/></text:p>
          </table:table-cell>
        </table:table-row>
        <table:table-row table:style-name="ro1">
          <table:table-cell office:value-type="float" office:value="67819">
            <text:p>67819</text:p>
          </table:table-cell>
          <table:table-cell office:value-type="string">
            <text:p>SP_FEV_2013: (25) AUGUSTO RIBAS, C AGRIC E - E MEDIO PROF - PONTA GROSSA       <text:s text:c="23"/></text:p>
          </table:table-cell>
        </table:table-row>
        <table:table-row table:style-name="ro1">
          <table:table-cell office:value-type="float" office:value="65380">
            <text:p>65380</text:p>
          </table:table-cell>
          <table:table-cell office:value-type="string">
            <text:p>SP_FEV_2013: (25) BALDOMERO B. TAQUES, C E - E FUND MEDIO - TIBAGI       <text:s text:c="29"/></text:p>
          </table:table-cell>
        </table:table-row>
        <table:table-row table:style-name="ro1">
          <table:table-cell office:value-type="float" office:value="67825">
            <text:p>67825</text:p>
          </table:table-cell>
          <table:table-cell office:value-type="string">
            <text:p>SP_FEV_2013: (25) BALDOMERO B. TAQUES, C E - E FUND MEDIO - TIBAGI       <text:s text:c="29"/></text:p>
          </table:table-cell>
        </table:table-row>
        <table:table-row table:style-name="ro1">
          <table:table-cell office:value-type="float" office:value="65389">
            <text:p>65389</text:p>
          </table:table-cell>
          <table:table-cell office:value-type="string">
            <text:p>SP_FEV_2013: (25) BASILIO CHRUM, E E PROF - E FUND - CASTRO       <text:s text:c="36"/></text:p>
          </table:table-cell>
        </table:table-row>
        <table:table-row table:style-name="ro1">
          <table:table-cell office:value-type="float" office:value="67834">
            <text:p>67834</text:p>
          </table:table-cell>
          <table:table-cell office:value-type="string">
            <text:p>SP_FEV_2013: (25) BASILIO CHRUM, E E PROF - E FUND - CASTRO       <text:s text:c="36"/></text:p>
          </table:table-cell>
        </table:table-row>
        <table:table-row table:style-name="ro1">
          <table:table-cell office:value-type="float" office:value="65392">
            <text:p>65392</text:p>
          </table:table-cell>
          <table:table-cell office:value-type="string">
            <text:p>SP_FEV_2013: (25) BECKER E SILVA, E E PROF - E FUND - PONTA GROSSA       <text:s text:c="29"/></text:p>
          </table:table-cell>
        </table:table-row>
        <table:table-row table:style-name="ro1">
          <table:table-cell office:value-type="float" office:value="67837">
            <text:p>67837</text:p>
          </table:table-cell>
          <table:table-cell office:value-type="string">
            <text:p>SP_FEV_2013: (25) BECKER E SILVA, E E PROF - E FUND - PONTA GROSSA       <text:s text:c="29"/></text:p>
          </table:table-cell>
        </table:table-row>
        <table:table-row table:style-name="ro1">
          <table:table-cell office:value-type="float" office:value="65430">
            <text:p>65430</text:p>
          </table:table-cell>
          <table:table-cell office:value-type="string">
            <text:p>SP_FEV_2013: (25) BENTO MOSSURUNGA, E E MAESTRO - E FUND - PONTA GROSSA       <text:s text:c="24"/></text:p>
          </table:table-cell>
        </table:table-row>
        <table:table-row table:style-name="ro1">
          <table:table-cell office:value-type="float" office:value="67875">
            <text:p>67875</text:p>
          </table:table-cell>
          <table:table-cell office:value-type="string">
            <text:p>SP_FEV_2013: (25) BENTO MOSSURUNGA, E E MAESTRO - E FUND - PONTA GROSSA       <text:s text:c="24"/></text:p>
          </table:table-cell>
        </table:table-row>
        <table:table-row table:style-name="ro1">
          <table:table-cell office:value-type="float" office:value="65440">
            <text:p>65440</text:p>
          </table:table-cell>
          <table:table-cell office:value-type="string">
            <text:p>SP_FEV_2013: (25) BOM JESUS DO MONTE, E E - E FUND - PALMEIRA       <text:s text:c="34"/></text:p>
          </table:table-cell>
        </table:table-row>
        <table:table-row table:style-name="ro1">
          <table:table-cell office:value-type="float" office:value="67885">
            <text:p>67885</text:p>
          </table:table-cell>
          <table:table-cell office:value-type="string">
            <text:p>SP_FEV_2013: (25) BOM JESUS DO MONTE, E E - E FUND - PALMEIRA       <text:s text:c="34"/></text:p>
          </table:table-cell>
        </table:table-row>
        <table:table-row table:style-name="ro1">
          <table:table-cell office:value-type="float" office:value="65451">
            <text:p>65451</text:p>
          </table:table-cell>
          <table:table-cell office:value-type="string">
            <text:p>SP_FEV_2013: (25) BRASILIO ANTUNES DA SILVA, E E - E FUND - PONTA GROSSA       <text:s text:c="23"/></text:p>
          </table:table-cell>
        </table:table-row>
        <table:table-row table:style-name="ro1">
          <table:table-cell office:value-type="float" office:value="67896">
            <text:p>67896</text:p>
          </table:table-cell>
          <table:table-cell office:value-type="string">
            <text:p>SP_FEV_2013: (25) BRASILIO ANTUNES DA SILVA, E E - E FUND - PONTA GROSSA       <text:s text:c="23"/></text:p>
          </table:table-cell>
        </table:table-row>
        <table:table-row table:style-name="ro1">
          <table:table-cell office:value-type="float" office:value="65470">
            <text:p>65470</text:p>
          </table:table-cell>
          <table:table-cell office:value-type="string">
            <text:p>SP_FEV_2013: (25) CAPINZAL EURIDES MARTINS, E E DE - E F - PIRAI DO SUL       <text:s text:c="24"/></text:p>
          </table:table-cell>
        </table:table-row>
        <table:table-row table:style-name="ro1">
          <table:table-cell office:value-type="float" office:value="67915">
            <text:p>67915</text:p>
          </table:table-cell>
          <table:table-cell office:value-type="string">
            <text:p>SP_FEV_2013: (25) CAPINZAL EURIDES MARTINS, E E DE - E F - PIRAI DO SUL       <text:s text:c="24"/></text:p>
          </table:table-cell>
        </table:table-row>
        <table:table-row table:style-name="ro1">
          <table:table-cell office:value-type="float" office:value="65476">
            <text:p>65476</text:p>
          </table:table-cell>
          <table:table-cell office:value-type="string">
            <text:p>SP_FEV_2013: (25) CARLOS VENTURA, C E - E FUND MEDIO - CARAMBEI       <text:s text:c="32"/></text:p>
          </table:table-cell>
        </table:table-row>
        <table:table-row table:style-name="ro1">
          <table:table-cell office:value-type="float" office:value="67921">
            <text:p>67921</text:p>
          </table:table-cell>
          <table:table-cell office:value-type="string">
            <text:p>SP_FEV_2013: (25) CARLOS VENTURA, C E - E FUND MEDIO - CARAMBEI       <text:s text:c="32"/></text:p>
          </table:table-cell>
        </table:table-row>
        <table:table-row table:style-name="ro1">
          <table:table-cell office:value-type="float" office:value="65491">
            <text:p>65491</text:p>
          </table:table-cell>
          <table:table-cell office:value-type="string">
            <text:p>SP_FEV_2013: (25) CARLOS ZELESNY, C E PE - E FUND MEDIO - PONTA GROSSA       <text:s text:c="25"/></text:p>
          </table:table-cell>
        </table:table-row>
        <table:table-row table:style-name="ro1">
          <table:table-cell office:value-type="float" office:value="67936">
            <text:p>67936</text:p>
          </table:table-cell>
          <table:table-cell office:value-type="string">
            <text:p>SP_FEV_2013: (25) CARLOS ZELESNY, C E PE - E FUND MEDIO - PONTA GROSSA       <text:s text:c="25"/></text:p>
          </table:table-cell>
        </table:table-row>
        <table:table-row table:style-name="ro1">
          <table:table-cell office:value-type="float" office:value="65494">
            <text:p>65494</text:p>
          </table:table-cell>
          <table:table-cell office:value-type="string">
            <text:p>SP_FEV_2013: (25) CASTROLANDA, E E - ENS FUND - CASTRO       <text:s text:c="41"/></text:p>
          </table:table-cell>
        </table:table-row>
        <table:table-row table:style-name="ro1">
          <table:table-cell office:value-type="float" office:value="67939">
            <text:p>67939</text:p>
          </table:table-cell>
          <table:table-cell office:value-type="string">
            <text:p>SP_FEV_2013: (25) CASTROLANDA, E E - ENS FUND - CASTRO       <text:s text:c="41"/></text:p>
          </table:table-cell>
        </table:table-row>
        <table:table-row table:style-name="ro1">
          <table:table-cell office:value-type="float" office:value="65495">
            <text:p>65495</text:p>
          </table:table-cell>
          <table:table-cell office:value-type="string">
            <text:p>SP_FEV_2013: (25) CEEBJA PROF.ODAIR PASQUALINI-E FUND MEDI - PONTA GROSSA       <text:s text:c="22"/></text:p>
          </table:table-cell>
        </table:table-row>
        <table:table-row table:style-name="ro1">
          <table:table-cell office:value-type="float" office:value="67940">
            <text:p>67940</text:p>
          </table:table-cell>
          <table:table-cell office:value-type="string">
            <text:p>SP_FEV_2013: (25) CEEBJA PROF.ODAIR PASQUALINI-E FUND MEDI - PONTA GROSSA       <text:s text:c="22"/></text:p>
          </table:table-cell>
        </table:table-row>
        <table:table-row table:style-name="ro1">
          <table:table-cell office:value-type="float" office:value="65499">
            <text:p>65499</text:p>
          </table:table-cell>
          <table:table-cell office:value-type="string">
            <text:p>SP_FEV_2013: (25) CEEBJA PROF.PASCHOAL S.ROSA-E FUND MED - PONTA GROSSA       <text:s text:c="24"/></text:p>
          </table:table-cell>
        </table:table-row>
        <table:table-row table:style-name="ro1">
          <table:table-cell office:value-type="float" office:value="67944">
            <text:p>67944</text:p>
          </table:table-cell>
          <table:table-cell office:value-type="string">
            <text:p>SP_FEV_2013: (25) CEEBJA PROF.PASCHOAL S.ROSA-E FUND MED - PONTA GROSSA       <text:s text:c="24"/></text:p>
          </table:table-cell>
        </table:table-row>
        <table:table-row table:style-name="ro1">
          <table:table-cell office:value-type="float" office:value="65502">
            <text:p>65502</text:p>
          </table:table-cell>
          <table:table-cell office:value-type="string">
            <text:p>SP_FEV_2013: (25) CEEBJA PROFA AMELIA MADAL.S.B.VAZ-EF MED - CASTRO       <text:s text:c="28"/></text:p>
          </table:table-cell>
        </table:table-row>
        <table:table-row table:style-name="ro1">
          <table:table-cell office:value-type="float" office:value="67947">
            <text:p>67947</text:p>
          </table:table-cell>
          <table:table-cell office:value-type="string">
            <text:p>SP_FEV_2013: (25) CEEBJA PROFA AMELIA MADAL.S.B.VAZ-EF MED - CASTRO       <text:s text:c="28"/></text:p>
          </table:table-cell>
        </table:table-row>
        <table:table-row table:style-name="ro1">
          <table:table-cell office:value-type="float" office:value="65503">
            <text:p>65503</text:p>
          </table:table-cell>
          <table:table-cell office:value-type="string">
            <text:p>SP_FEV_2013: (25) CEEBJA UEPG - E FUND MED - PONTA GROSSA       <text:s text:c="38"/></text:p>
          </table:table-cell>
        </table:table-row>
        <table:table-row table:style-name="ro1">
          <table:table-cell office:value-type="float" office:value="67948">
            <text:p>67948</text:p>
          </table:table-cell>
          <table:table-cell office:value-type="string">
            <text:p>SP_FEV_2013: (25) CEEBJA UEPG - E FUND MED - PONTA GROSSA       <text:s text:c="38"/></text:p>
          </table:table-cell>
        </table:table-row>
        <table:table-row table:style-name="ro1">
          <table:table-cell office:value-type="float" office:value="66008">
            <text:p>66008</text:p>
          </table:table-cell>
          <table:table-cell office:value-type="string">
            <text:p>SP_FEV_2013: (25) CENTRO EST. EDUC. PROF. DE PONTA GROSSA - PONTA GROSSA       <text:s text:c="23"/></text:p>
          </table:table-cell>
        </table:table-row>
        <table:table-row table:style-name="ro1">
          <table:table-cell office:value-type="float" office:value="68453">
            <text:p>68453</text:p>
          </table:table-cell>
          <table:table-cell office:value-type="string">
            <text:p>SP_FEV_2013: (25) CENTRO EST. EDUC. PROF. DE PONTA GROSSA - PONTA GROSSA       <text:s text:c="23"/></text:p>
          </table:table-cell>
        </table:table-row>
        <table:table-row table:style-name="ro1">
          <table:table-cell office:value-type="float" office:value="65506">
            <text:p>65506</text:p>
          </table:table-cell>
          <table:table-cell office:value-type="string">
            <text:p>SP_FEV_2013: (25) CENTRO EST.EDUC.PROF.OLEGARIO MACEDO - CASTRO       <text:s text:c="32"/></text:p>
          </table:table-cell>
        </table:table-row>
        <table:table-row table:style-name="ro1">
          <table:table-cell office:value-type="float" office:value="67951">
            <text:p>67951</text:p>
          </table:table-cell>
          <table:table-cell office:value-type="string">
            <text:p>SP_FEV_2013: (25) CENTRO EST.EDUC.PROF.OLEGARIO MACEDO - CASTRO       <text:s text:c="32"/></text:p>
          </table:table-cell>
        </table:table-row>
        <table:table-row table:style-name="ro1">
          <table:table-cell office:value-type="float" office:value="65509">
            <text:p>65509</text:p>
          </table:table-cell>
          <table:table-cell office:value-type="string">
            <text:p>SP_FEV_2013: (25) CESAR P.MARTINEZ, INST ED E PROF-E F M N - PONTA GROSSA       <text:s text:c="22"/></text:p>
          </table:table-cell>
        </table:table-row>
        <table:table-row table:style-name="ro1">
          <table:table-cell office:value-type="float" office:value="67954">
            <text:p>67954</text:p>
          </table:table-cell>
          <table:table-cell office:value-type="string">
            <text:p>SP_FEV_2013: (25) CESAR P.MARTINEZ, INST ED E PROF-E F M N - PONTA GROSSA       <text:s text:c="22"/></text:p>
          </table:table-cell>
        </table:table-row>
        <table:table-row table:style-name="ro1">
          <table:table-cell office:value-type="float" office:value="65510">
            <text:p>65510</text:p>
          </table:table-cell>
          <table:table-cell office:value-type="string">
            <text:p>SP_FEV_2013: (25) CLAUDINO DOS SANTOS, C E DR-EF MED NOR - IPIRANGA       <text:s text:c="28"/></text:p>
          </table:table-cell>
        </table:table-row>
        <table:table-row table:style-name="ro1">
          <table:table-cell office:value-type="float" office:value="67955">
            <text:p>67955</text:p>
          </table:table-cell>
          <table:table-cell office:value-type="string">
            <text:p>SP_FEV_2013: (25) CLAUDINO DOS SANTOS, C E DR-EF MED NOR - IPIRANGA       <text:s text:c="28"/></text:p>
          </table:table-cell>
        </table:table-row>
        <table:table-row table:style-name="ro1">
          <table:table-cell office:value-type="float" office:value="65513">
            <text:p>65513</text:p>
          </table:table-cell>
          <table:table-cell office:value-type="string">
            <text:p>SP_FEV_2013: (25) COLARES, C E PROF - E FUND MEDIO - PONTA GROSSA       <text:s text:c="30"/></text:p>
          </table:table-cell>
        </table:table-row>
        <table:table-row table:style-name="ro1">
          <table:table-cell office:value-type="float" office:value="67958">
            <text:p>67958</text:p>
          </table:table-cell>
          <table:table-cell office:value-type="string">
            <text:p>SP_FEV_2013: (25) COLARES, C E PROF - E FUND MEDIO - PONTA GROSSA       <text:s text:c="30"/></text:p>
          </table:table-cell>
        </table:table-row>
        <table:table-row table:style-name="ro1">
          <table:table-cell office:value-type="float" office:value="65517">
            <text:p>65517</text:p>
          </table:table-cell>
          <table:table-cell office:value-type="string">
            <text:p>SP_FEV_2013: (25) CORREIA, C E SEN - E FUND MEDIO - PONTA GROSSA       <text:s text:c="31"/></text:p>
          </table:table-cell>
        </table:table-row>
        <table:table-row table:style-name="ro1">
          <table:table-cell office:value-type="float" office:value="67962">
            <text:p>67962</text:p>
          </table:table-cell>
          <table:table-cell office:value-type="string">
            <text:p>SP_FEV_2013: (25) CORREIA, C E SEN - E FUND MEDIO - PONTA GROSSA       <text:s text:c="31"/></text:p>
          </table:table-cell>
        </table:table-row>
        <table:table-row table:style-name="ro1">
          <table:table-cell office:value-type="float" office:value="65521">
            <text:p>65521</text:p>
          </table:table-cell>
          <table:table-cell office:value-type="string">
            <text:p>SP_FEV_2013: (25) DARLENE DE J.P.MOREIRA, E E PROF E FUND - CARAMBEI       <text:s text:c="27"/></text:p>
          </table:table-cell>
        </table:table-row>
        <table:table-row table:style-name="ro1">
          <table:table-cell office:value-type="float" office:value="67966">
            <text:p>67966</text:p>
          </table:table-cell>
          <table:table-cell office:value-type="string">
            <text:p>SP_FEV_2013: (25) DARLENE DE J.P.MOREIRA, E E PROF E FUND - CARAMBEI       <text:s text:c="27"/></text:p>
          </table:table-cell>
        </table:table-row>
        <table:table-row table:style-name="ro1">
          <table:table-cell office:value-type="float" office:value="65522">
            <text:p>65522</text:p>
          </table:table-cell>
          <table:table-cell office:value-type="string">
            <text:p>SP_FEV_2013: (25) DAVID CARNEIRO, E E CEL - E FUND - PALMEIRA       <text:s text:c="34"/></text:p>
          </table:table-cell>
        </table:table-row>
        <table:table-row table:style-name="ro1">
          <table:table-cell office:value-type="float" office:value="67967">
            <text:p>67967</text:p>
          </table:table-cell>
          <table:table-cell office:value-type="string">
            <text:p>SP_FEV_2013: (25) DAVID CARNEIRO, E E CEL - E FUND - PALMEIRA       <text:s text:c="34"/></text:p>
          </table:table-cell>
        </table:table-row>
        <table:table-row table:style-name="ro1">
          <table:table-cell office:value-type="float" office:value="65526">
            <text:p>65526</text:p>
          </table:table-cell>
          <table:table-cell office:value-type="string">
            <text:p>SP_FEV_2013: (25) DORAH G.DAITSCHMAN, C E - E FUND MEDIO - PONTA GROSSA       <text:s text:c="24"/></text:p>
          </table:table-cell>
        </table:table-row>
        <table:table-row table:style-name="ro1">
          <table:table-cell office:value-type="float" office:value="67971">
            <text:p>67971</text:p>
          </table:table-cell>
          <table:table-cell office:value-type="string">
            <text:p>SP_FEV_2013: (25) DORAH G.DAITSCHMAN, C E - E FUND MEDIO - PONTA GROSSA       <text:s text:c="24"/></text:p>
          </table:table-cell>
        </table:table-row>
        <table:table-row table:style-name="ro1">
          <table:table-cell office:value-type="float" office:value="65530">
            <text:p>65530</text:p>
          </table:table-cell>
          <table:table-cell office:value-type="string">
            <text:p>SP_FEV_2013: (25) DOROTEU DE PADUA, C E FREI - E FUND MED - PONTA GROSSA       <text:s text:c="23"/></text:p>
          </table:table-cell>
        </table:table-row>
        <table:table-row table:style-name="ro1">
          <table:table-cell office:value-type="float" office:value="67975">
            <text:p>67975</text:p>
          </table:table-cell>
          <table:table-cell office:value-type="string">
            <text:p>SP_FEV_2013: (25) DOROTEU DE PADUA, C E FREI - E FUND MED - PONTA GROSSA       <text:s text:c="23"/></text:p>
          </table:table-cell>
        </table:table-row>
        <table:table-row table:style-name="ro1">
          <table:table-cell office:value-type="float" office:value="65534">
            <text:p>65534</text:p>
          </table:table-cell>
          <table:table-cell office:value-type="string">
            <text:p>SP_FEV_2013: (25) EDINA W.SVIERCOSKI, C E PROFA - E F M - CASTRO       <text:s text:c="31"/></text:p>
          </table:table-cell>
        </table:table-row>
        <table:table-row table:style-name="ro1">
          <table:table-cell office:value-type="float" office:value="67979">
            <text:p>67979</text:p>
          </table:table-cell>
          <table:table-cell office:value-type="string">
            <text:p>SP_FEV_2013: (25) EDINA W.SVIERCOSKI, C E PROFA - E F M - CASTRO       <text:s text:c="31"/></text:p>
          </table:table-cell>
        </table:table-row>
        <table:table-row table:style-name="ro1">
          <table:table-cell office:value-type="float" office:value="65540">
            <text:p>65540</text:p>
          </table:table-cell>
          <table:table-cell office:value-type="string">
            <text:p>SP_FEV_2013: (25) EDISON PIETROBELLI, E E PROF - E FUND - PONTA GROSSA       <text:s text:c="25"/></text:p>
          </table:table-cell>
        </table:table-row>
        <table:table-row table:style-name="ro1">
          <table:table-cell office:value-type="float" office:value="67985">
            <text:p>67985</text:p>
          </table:table-cell>
          <table:table-cell office:value-type="string">
            <text:p>SP_FEV_2013: (25) EDISON PIETROBELLI, E E PROF - E FUND - PONTA GROSSA       <text:s text:c="25"/></text:p>
          </table:table-cell>
        </table:table-row>
        <table:table-row table:style-name="ro1">
          <table:table-cell office:value-type="float" office:value="65544">
            <text:p>65544</text:p>
          </table:table-cell>
          <table:table-cell office:value-type="string">
            <text:p>SP_FEV_2013: (25) ELZIRA CORREIA DE SA, C E PROF-E F M PRO - PONTA GROSSA       <text:s text:c="22"/></text:p>
          </table:table-cell>
        </table:table-row>
        <table:table-row table:style-name="ro1">
          <table:table-cell office:value-type="float" office:value="67989">
            <text:p>67989</text:p>
          </table:table-cell>
          <table:table-cell office:value-type="string">
            <text:p>SP_FEV_2013: (25) ELZIRA CORREIA DE SA, C E PROF-E F M PRO - PONTA GROSSA       <text:s text:c="22"/></text:p>
          </table:table-cell>
        </table:table-row>
        <table:table-row table:style-name="ro1">
          <table:table-cell office:value-type="float" office:value="65546">
            <text:p>65546</text:p>
          </table:table-cell>
          <table:table-cell office:value-type="string">
            <text:p>SP_FEV_2013: (25) EPAMINONDAS N.RIBAS, C E DR-E FUND MEDIO - PONTA GROSSA       <text:s text:c="22"/></text:p>
          </table:table-cell>
        </table:table-row>
        <table:table-row table:style-name="ro1">
          <table:table-cell office:value-type="float" office:value="67991">
            <text:p>67991</text:p>
          </table:table-cell>
          <table:table-cell office:value-type="string">
            <text:p>SP_FEV_2013: (25) EPAMINONDAS N.RIBAS, C E DR-E FUND MEDIO - PONTA GROSSA       <text:s text:c="22"/></text:p>
          </table:table-cell>
        </table:table-row>
        <table:table-row table:style-name="ro1">
          <table:table-cell office:value-type="float" office:value="65554">
            <text:p>65554</text:p>
          </table:table-cell>
          <table:table-cell office:value-type="string">
            <text:p>SP_FEV_2013: (25) ESPIRITO SANTO, E E - E FUND - PONTA GROSSA       <text:s text:c="34"/></text:p>
          </table:table-cell>
        </table:table-row>
        <table:table-row table:style-name="ro1">
          <table:table-cell office:value-type="float" office:value="67999">
            <text:p>67999</text:p>
          </table:table-cell>
          <table:table-cell office:value-type="string">
            <text:p>SP_FEV_2013: (25) ESPIRITO SANTO, E E - E FUND - PONTA GROSSA       <text:s text:c="34"/></text:p>
          </table:table-cell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SP_FEV_2013: (25) EUGENIO MALANSKI, C E PROF - E FUND MED - PONTA GROSSA       <text:s text:c="23"/></text:p>
          </table:table-cell>
        </table:table-row>
        <table:table-row table:style-name="ro1">
          <table:table-cell office:value-type="float" office:value="68000">
            <text:p>68000</text:p>
          </table:table-cell>
          <table:table-cell office:value-type="string">
            <text:p>SP_FEV_2013: (25) EUGENIO MALANSKI, C E PROF - E FUND MED - PONTA GROSSA       <text:s text:c="23"/></text:p>
          </table:table-cell>
        </table:table-row>
        <table:table-row table:style-name="ro1">
          <table:table-cell office:value-type="float" office:value="65556">
            <text:p>65556</text:p>
          </table:table-cell>
          <table:table-cell office:value-type="string">
            <text:p>SP_FEV_2013: (25) EURICO BATISTA ROSAS, E E - E FUND - CARAMBEI       <text:s text:c="32"/></text:p>
          </table:table-cell>
        </table:table-row>
        <table:table-row table:style-name="ro1">
          <table:table-cell office:value-type="float" office:value="68001">
            <text:p>68001</text:p>
          </table:table-cell>
          <table:table-cell office:value-type="string">
            <text:p>SP_FEV_2013: (25) EURICO BATISTA ROSAS, E E - E FUND - CARAMBEI       <text:s text:c="32"/></text:p>
          </table:table-cell>
        </table:table-row>
        <table:table-row table:style-name="ro1">
          <table:table-cell office:value-type="float" office:value="65557">
            <text:p>65557</text:p>
          </table:table-cell>
          <table:table-cell office:value-type="string">
            <text:p>SP_FEV_2013: (25) FABIANA PIMENTEL, C E PROFA - E FUND MED - CASTRO       <text:s text:c="28"/></text:p>
          </table:table-cell>
        </table:table-row>
        <table:table-row table:style-name="ro1">
          <table:table-cell office:value-type="float" office:value="68002">
            <text:p>68002</text:p>
          </table:table-cell>
          <table:table-cell office:value-type="string">
            <text:p>SP_FEV_2013: (25) FABIANA PIMENTEL, C E PROFA - E FUND MED - CASTRO       <text:s text:c="28"/></text:p>
          </table:table-cell>
        </table:table-row>
        <table:table-row table:style-name="ro1">
          <table:table-cell office:value-type="float" office:value="65558">
            <text:p>65558</text:p>
          </table:table-cell>
          <table:table-cell office:value-type="string">
            <text:p>SP_FEV_2013: (25) FLAVIO SANTOS, E E DR - E FUND - PALMEIRA       <text:s text:c="36"/></text:p>
          </table:table-cell>
        </table:table-row>
        <table:table-row table:style-name="ro1">
          <table:table-cell office:value-type="float" office:value="68003">
            <text:p>68003</text:p>
          </table:table-cell>
          <table:table-cell office:value-type="string">
            <text:p>SP_FEV_2013: (25) FLAVIO SANTOS, E E DR - E FUND - PALMEIRA       <text:s text:c="36"/></text:p>
          </table:table-cell>
        </table:table-row>
        <table:table-row table:style-name="ro1">
          <table:table-cell office:value-type="float" office:value="65559">
            <text:p>65559</text:p>
          </table:table-cell>
          <table:table-cell office:value-type="string">
            <text:p>SP_FEV_2013: (25) FRANCISCO NEVES FILHO, C E - E FUND MED - SAO JOAO DO T       <text:s text:c="22"/></text:p>
          </table:table-cell>
        </table:table-row>
        <table:table-row table:style-name="ro1">
          <table:table-cell office:value-type="float" office:value="68004">
            <text:p>68004</text:p>
          </table:table-cell>
          <table:table-cell office:value-type="string">
            <text:p>SP_FEV_2013: (25) FRANCISCO NEVES FILHO, C E - E FUND MED - SAO JOAO DO T       <text:s text:c="22"/></text:p>
          </table:table-cell>
        </table:table-row>
        <table:table-row table:style-name="ro1">
          <table:table-cell office:value-type="float" office:value="65643">
            <text:p>65643</text:p>
          </table:table-cell>
          <table:table-cell office:value-type="string">
            <text:p>SP_FEV_2013: (25) FRANCISCO PIRES MACHADO, E E - E FUND - PONTA GROSSA       <text:s text:c="25"/></text:p>
          </table:table-cell>
        </table:table-row>
        <table:table-row table:style-name="ro1">
          <table:table-cell office:value-type="float" office:value="68088">
            <text:p>68088</text:p>
          </table:table-cell>
          <table:table-cell office:value-type="string">
            <text:p>SP_FEV_2013: (25) FRANCISCO PIRES MACHADO, E E - E FUND - PONTA GROSSA       <text:s text:c="25"/></text:p>
          </table:table-cell>
        </table:table-row>
        <table:table-row table:style-name="ro1">
          <table:table-cell office:value-type="float" office:value="65645">
            <text:p>65645</text:p>
          </table:table-cell>
          <table:table-cell office:value-type="string">
            <text:p>SP_FEV_2013: (25) FRITZ KLIEWER, E E - E FUND - PALMEIRA       <text:s text:c="39"/></text:p>
          </table:table-cell>
        </table:table-row>
        <table:table-row table:style-name="ro1">
          <table:table-cell office:value-type="float" office:value="68090">
            <text:p>68090</text:p>
          </table:table-cell>
          <table:table-cell office:value-type="string">
            <text:p>SP_FEV_2013: (25) FRITZ KLIEWER, E E - E FUND - PALMEIRA       <text:s text:c="39"/></text:p>
          </table:table-cell>
        </table:table-row>
        <table:table-row table:style-name="ro1">
          <table:table-cell office:value-type="float" office:value="65648">
            <text:p>65648</text:p>
          </table:table-cell>
          <table:table-cell office:value-type="string">
            <text:p>SP_FEV_2013: (25) GETULIO VARGAS, C AG E-E FUND MED PROF - PALMEIRA       <text:s text:c="28"/></text:p>
          </table:table-cell>
        </table:table-row>
        <table:table-row table:style-name="ro1">
          <table:table-cell office:value-type="float" office:value="68093">
            <text:p>68093</text:p>
          </table:table-cell>
          <table:table-cell office:value-type="string">
            <text:p>SP_FEV_2013: (25) GETULIO VARGAS, C AG E-E FUND MED PROF - PALMEIRA       <text:s text:c="28"/></text:p>
          </table:table-cell>
        </table:table-row>
        <table:table-row table:style-name="ro1">
          <table:table-cell office:value-type="float" office:value="65652">
            <text:p>65652</text:p>
          </table:table-cell>
          <table:table-cell office:value-type="string">
            <text:p>SP_FEV_2013: (25) GIL STEIN FERREIRA, E E - E FUND - IVAI       <text:s text:c="38"/></text:p>
          </table:table-cell>
        </table:table-row>
        <table:table-row table:style-name="ro1">
          <table:table-cell office:value-type="float" office:value="68097">
            <text:p>68097</text:p>
          </table:table-cell>
          <table:table-cell office:value-type="string">
            <text:p>SP_FEV_2013: (25) GIL STEIN FERREIRA, E E - E FUND - IVAI       <text:s text:c="38"/></text:p>
          </table:table-cell>
        </table:table-row>
        <table:table-row table:style-name="ro1">
          <table:table-cell office:value-type="float" office:value="65655">
            <text:p>65655</text:p>
          </table:table-cell>
          <table:table-cell office:value-type="string">
            <text:p>SP_FEV_2013: (25) GUARAUNINHA, E E DE - E FUND - PALMEIRA       <text:s text:c="38"/></text:p>
          </table:table-cell>
        </table:table-row>
        <table:table-row table:style-name="ro1">
          <table:table-cell office:value-type="float" office:value="68100">
            <text:p>68100</text:p>
          </table:table-cell>
          <table:table-cell office:value-type="string">
            <text:p>SP_FEV_2013: (25) GUARAUNINHA, E E DE - E FUND - PALMEIRA       <text:s text:c="38"/></text:p>
          </table:table-cell>
        </table:table-row>
        <table:table-row table:style-name="ro1">
          <table:table-cell office:value-type="float" office:value="65657">
            <text:p>65657</text:p>
          </table:table-cell>
          <table:table-cell office:value-type="string">
            <text:p>SP_FEV_2013: (25) HALIA T. GRUBA, E E PROFA - E FUND - PONTA GROSSA       <text:s text:c="28"/></text:p>
          </table:table-cell>
        </table:table-row>
        <table:table-row table:style-name="ro1">
          <table:table-cell office:value-type="float" office:value="68102">
            <text:p>68102</text:p>
          </table:table-cell>
          <table:table-cell office:value-type="string">
            <text:p>SP_FEV_2013: (25) HALIA T. GRUBA, E E PROFA - E FUND - PONTA GROSSA       <text:s text:c="28"/></text:p>
          </table:table-cell>
        </table:table-row>
        <table:table-row table:style-name="ro1">
          <table:table-cell office:value-type="float" office:value="66510">
            <text:p>66510</text:p>
          </table:table-cell>
          <table:table-cell office:value-type="string">
            <text:p>SP_FEV_2013: (25) HENRIQUE DENCK, E E - E FUND - IPIRANGA       <text:s text:c="38"/></text:p>
          </table:table-cell>
        </table:table-row>
        <table:table-row table:style-name="ro1">
          <table:table-cell office:value-type="float" office:value="68955">
            <text:p>68955</text:p>
          </table:table-cell>
          <table:table-cell office:value-type="string">
            <text:p>SP_FEV_2013: (25) HENRIQUE DENCK, E E - E FUND - IPIRANGA       <text:s text:c="38"/></text:p>
          </table:table-cell>
        </table:table-row>
        <table:table-row table:style-name="ro1">
          <table:table-cell office:value-type="float" office:value="65673">
            <text:p>65673</text:p>
          </table:table-cell>
          <table:table-cell office:value-type="string">
            <text:p>SP_FEV_2013: (25) HENRIQUE STADLER, C E - E FUND MEDIO - PALMEIRA       <text:s text:c="30"/></text:p>
          </table:table-cell>
        </table:table-row>
        <table:table-row table:style-name="ro1">
          <table:table-cell office:value-type="float" office:value="68118">
            <text:p>68118</text:p>
          </table:table-cell>
          <table:table-cell office:value-type="string">
            <text:p>SP_FEV_2013: (25) HENRIQUE STADLER, C E - E FUND MEDIO - PALMEIRA       <text:s text:c="30"/></text:p>
          </table:table-cell>
        </table:table-row>
        <table:table-row table:style-name="ro1">
          <table:table-cell office:value-type="float" office:value="65675">
            <text:p>65675</text:p>
          </table:table-cell>
          <table:table-cell office:value-type="string">
            <text:p>SP_FEV_2013: (25) INE MESSIAS ERDMANN, E E PROFA - E FUND - IVAI       <text:s text:c="31"/></text:p>
          </table:table-cell>
        </table:table-row>
        <table:table-row table:style-name="ro1">
          <table:table-cell office:value-type="float" office:value="68120">
            <text:p>68120</text:p>
          </table:table-cell>
          <table:table-cell office:value-type="string">
            <text:p>SP_FEV_2013: (25) INE MESSIAS ERDMANN, E E PROFA - E FUND - IVAI       <text:s text:c="31"/></text:p>
          </table:table-cell>
        </table:table-row>
        <table:table-row table:style-name="ro1">
          <table:table-cell office:value-type="float" office:value="65679">
            <text:p>65679</text:p>
          </table:table-cell>
          <table:table-cell office:value-type="string">
            <text:p>SP_FEV_2013: (25) IOLANDO TAQUES FONSECA, E E PROF -E FUND - PONTA GROSSA       <text:s text:c="22"/></text:p>
          </table:table-cell>
        </table:table-row>
        <table:table-row table:style-name="ro1">
          <table:table-cell office:value-type="float" office:value="68124">
            <text:p>68124</text:p>
          </table:table-cell>
          <table:table-cell office:value-type="string">
            <text:p>SP_FEV_2013: (25) IOLANDO TAQUES FONSECA, E E PROF -E FUND - PONTA GROSSA       <text:s text:c="22"/></text:p>
          </table:table-cell>
        </table:table-row>
        <table:table-row table:style-name="ro1">
          <table:table-cell office:value-type="float" office:value="65767">
            <text:p>65767</text:p>
          </table:table-cell>
          <table:table-cell office:value-type="string">
            <text:p>SP_FEV_2013: (25) IRENIO M.NASCIMENTO, C E - E FUND MEDIO - TIBAGI       <text:s text:c="29"/></text:p>
          </table:table-cell>
        </table:table-row>
        <table:table-row table:style-name="ro1">
          <table:table-cell office:value-type="float" office:value="68212">
            <text:p>68212</text:p>
          </table:table-cell>
          <table:table-cell office:value-type="string">
            <text:p>SP_FEV_2013: (25) IRENIO M.NASCIMENTO, C E - E FUND MEDIO - TIBAGI       <text:s text:c="29"/></text:p>
          </table:table-cell>
        </table:table-row>
        <table:table-row table:style-name="ro1">
          <table:table-cell office:value-type="float" office:value="65769">
            <text:p>65769</text:p>
          </table:table-cell>
          <table:table-cell office:value-type="string">
            <text:p>SP_FEV_2013: (25) JARDIM DAS ARAUCARIAS, E E - E FUND - CASTRO       <text:s text:c="33"/></text:p>
          </table:table-cell>
        </table:table-row>
        <table:table-row table:style-name="ro1">
          <table:table-cell office:value-type="float" office:value="68214">
            <text:p>68214</text:p>
          </table:table-cell>
          <table:table-cell office:value-type="string">
            <text:p>SP_FEV_2013: (25) JARDIM DAS ARAUCARIAS, E E - E FUND - CASTRO       <text:s text:c="33"/></text:p>
          </table:table-cell>
        </table:table-row>
        <table:table-row table:style-name="ro1">
          <table:table-cell office:value-type="float" office:value="65775">
            <text:p>65775</text:p>
          </table:table-cell>
          <table:table-cell office:value-type="string">
            <text:p>SP_FEV_2013: (25) JEOCONDO WALDEMAR BOBATO, C E - EF_MEDIO - IMBITUVA       <text:s text:c="26"/></text:p>
          </table:table-cell>
        </table:table-row>
        <table:table-row table:style-name="ro1">
          <table:table-cell office:value-type="float" office:value="68220">
            <text:p>68220</text:p>
          </table:table-cell>
          <table:table-cell office:value-type="string">
            <text:p>SP_FEV_2013: (25) JEOCONDO WALDEMAR BOBATO, C E - EF_MEDIO - IMBITUVA       <text:s text:c="26"/></text:p>
          </table:table-cell>
        </table:table-row>
        <table:table-row table:style-name="ro1">
          <table:table-cell office:value-type="float" office:value="65776">
            <text:p>65776</text:p>
          </table:table-cell>
          <table:table-cell office:value-type="string">
            <text:p>SP_FEV_2013: (25) JESUS DIVINO OPERARIO, E E - E FUND - PONTA GROSSA       <text:s text:c="27"/></text:p>
          </table:table-cell>
        </table:table-row>
        <table:table-row table:style-name="ro1">
          <table:table-cell office:value-type="float" office:value="68221">
            <text:p>68221</text:p>
          </table:table-cell>
          <table:table-cell office:value-type="string">
            <text:p>SP_FEV_2013: (25) JESUS DIVINO OPERARIO, E E - E FUND - PONTA GROSSA       <text:s text:c="27"/></text:p>
          </table:table-cell>
        </table:table-row>
        <table:table-row table:style-name="ro1">
          <table:table-cell office:value-type="float" office:value="65779">
            <text:p>65779</text:p>
          </table:table-cell>
          <table:table-cell office:value-type="string">
            <text:p>SP_FEV_2013: (25) JOANA T.PEREIRA, C E PROF - E FUND MEDIO - CASTRO       <text:s text:c="28"/></text:p>
          </table:table-cell>
        </table:table-row>
        <table:table-row table:style-name="ro1">
          <table:table-cell office:value-type="float" office:value="68224">
            <text:p>68224</text:p>
          </table:table-cell>
          <table:table-cell office:value-type="string">
            <text:p>SP_FEV_2013: (25) JOANA T.PEREIRA, C E PROF - E FUND MEDIO - CASTRO       <text:s text:c="28"/></text:p>
          </table:table-cell>
        </table:table-row>
        <table:table-row table:style-name="ro1">
          <table:table-cell office:value-type="float" office:value="65781">
            <text:p>65781</text:p>
          </table:table-cell>
          <table:table-cell office:value-type="string">
            <text:p>SP_FEV_2013: (25) JOAO FRANCISCO DA SILVA, C E-E FUND MED - TIBAGI       <text:s text:c="29"/></text:p>
          </table:table-cell>
        </table:table-row>
        <table:table-row table:style-name="ro1">
          <table:table-cell office:value-type="float" office:value="68226">
            <text:p>68226</text:p>
          </table:table-cell>
          <table:table-cell office:value-type="string">
            <text:p>SP_FEV_2013: (25) JOAO FRANCISCO DA SILVA, C E-E FUND MED - TIBAGI       <text:s text:c="29"/></text:p>
          </table:table-cell>
        </table:table-row>
        <table:table-row table:style-name="ro1">
          <table:table-cell office:value-type="float" office:value="65784">
            <text:p>65784</text:p>
          </table:table-cell>
          <table:table-cell office:value-type="string">
            <text:p>SP_FEV_2013: (25) JOAO R.V.B.DU VERNAY, CE PROF-E F M PROF - PONTA GROSSA       <text:s text:c="22"/></text:p>
          </table:table-cell>
        </table:table-row>
        <table:table-row table:style-name="ro1">
          <table:table-cell office:value-type="float" office:value="68229">
            <text:p>68229</text:p>
          </table:table-cell>
          <table:table-cell office:value-type="string">
            <text:p>SP_FEV_2013: (25) JOAO R.V.B.DU VERNAY, CE PROF-E F M PROF - PONTA GROSSA       <text:s text:c="22"/></text:p>
          </table:table-cell>
        </table:table-row>
        <table:table-row table:style-name="ro1">
          <table:table-cell office:value-type="float" office:value="65790">
            <text:p>65790</text:p>
          </table:table-cell>
          <table:table-cell office:value-type="string">
            <text:p>SP_FEV_2013: (25) JOAO SIDORKO, E E - E FUND - PALMEIRA       <text:s text:c="40"/></text:p>
          </table:table-cell>
        </table:table-row>
        <table:table-row table:style-name="ro1">
          <table:table-cell office:value-type="float" office:value="68235">
            <text:p>68235</text:p>
          </table:table-cell>
          <table:table-cell office:value-type="string">
            <text:p>SP_FEV_2013: (25) JOAO SIDORKO, E E - E FUND - PALMEIRA       <text:s text:c="40"/></text:p>
          </table:table-cell>
        </table:table-row>
        <table:table-row table:style-name="ro1">
          <table:table-cell office:value-type="float" office:value="65792">
            <text:p>65792</text:p>
          </table:table-cell>
          <table:table-cell office:value-type="string">
            <text:p>SP_FEV_2013: (25) JORGE Q.NETTO, C E - E FUND MEDIO PROF - PIRAI DO SUL       <text:s text:c="24"/></text:p>
          </table:table-cell>
        </table:table-row>
        <table:table-row table:style-name="ro1">
          <table:table-cell office:value-type="float" office:value="68237">
            <text:p>68237</text:p>
          </table:table-cell>
          <table:table-cell office:value-type="string">
            <text:p>SP_FEV_2013: (25) JORGE Q.NETTO, C E - E FUND MEDIO PROF - PIRAI DO SUL       <text:s text:c="24"/></text:p>
          </table:table-cell>
        </table:table-row>
        <table:table-row table:style-name="ro1">
          <table:table-cell office:value-type="float" office:value="65796">
            <text:p>65796</text:p>
          </table:table-cell>
          <table:table-cell office:value-type="string">
            <text:p>SP_FEV_2013: (25) JOSE ELIAS DA ROCHA, C E - E FUND MEDIO - PONTA GROSSA       <text:s text:c="23"/></text:p>
          </table:table-cell>
        </table:table-row>
        <table:table-row table:style-name="ro1">
          <table:table-cell office:value-type="float" office:value="68241">
            <text:p>68241</text:p>
          </table:table-cell>
          <table:table-cell office:value-type="string">
            <text:p>SP_FEV_2013: (25) JOSE ELIAS DA ROCHA, C E - E FUND MEDIO - PONTA GROSSA       <text:s text:c="23"/></text:p>
          </table:table-cell>
        </table:table-row>
        <table:table-row table:style-name="ro1">
          <table:table-cell office:value-type="float" office:value="65801">
            <text:p>65801</text:p>
          </table:table-cell>
          <table:table-cell office:value-type="string">
            <text:p>SP_FEV_2013: (25) JOSE GOMES DO AMARAL, E E PROF - E FUND - PONTA GROSSA       <text:s text:c="23"/></text:p>
          </table:table-cell>
        </table:table-row>
        <table:table-row table:style-name="ro1">
          <table:table-cell office:value-type="float" office:value="68246">
            <text:p>68246</text:p>
          </table:table-cell>
          <table:table-cell office:value-type="string">
            <text:p>SP_FEV_2013: (25) JOSE GOMES DO AMARAL, E E PROF - E FUND - PONTA GROSSA       <text:s text:c="23"/></text:p>
          </table:table-cell>
        </table:table-row>
        <table:table-row table:style-name="ro1">
          <table:table-cell office:value-type="float" office:value="65808">
            <text:p>65808</text:p>
          </table:table-cell>
          <table:table-cell office:value-type="string">
            <text:p>SP_FEV_2013: (25) JULIA WANDERLEY, C E - E FUND MEDIO PROF - CARAMBEI       <text:s text:c="26"/></text:p>
          </table:table-cell>
        </table:table-row>
        <table:table-row table:style-name="ro1">
          <table:table-cell office:value-type="float" office:value="68253">
            <text:p>68253</text:p>
          </table:table-cell>
          <table:table-cell office:value-type="string">
            <text:p>SP_FEV_2013: (25) JULIA WANDERLEY, C E - E FUND MEDIO PROF - CARAMBEI       <text:s text:c="26"/></text:p>
          </table:table-cell>
        </table:table-row>
        <table:table-row table:style-name="ro1">
          <table:table-cell office:value-type="float" office:value="65827">
            <text:p>65827</text:p>
          </table:table-cell>
          <table:table-cell office:value-type="string">
            <text:p>SP_FEV_2013: (25) JULIO TEODORICO, C E PROF-E FUND MED PRO - PONTA GROSSA       <text:s text:c="22"/></text:p>
          </table:table-cell>
        </table:table-row>
        <table:table-row table:style-name="ro1">
          <table:table-cell office:value-type="float" office:value="68272">
            <text:p>68272</text:p>
          </table:table-cell>
          <table:table-cell office:value-type="string">
            <text:p>SP_FEV_2013: (25) JULIO TEODORICO, C E PROF-E FUND MED PRO - PONTA GROSSA       <text:s text:c="22"/></text:p>
          </table:table-cell>
        </table:table-row>
        <table:table-row table:style-name="ro1">
          <table:table-cell office:value-type="float" office:value="65831">
            <text:p>65831</text:p>
          </table:table-cell>
          <table:table-cell office:value-type="string">
            <text:p>SP_FEV_2013: (25) KENNEDY, C E PRES - E FUND MEDIO PROF - PONTA GROSSA       <text:s text:c="25"/></text:p>
          </table:table-cell>
        </table:table-row>
        <table:table-row table:style-name="ro1">
          <table:table-cell office:value-type="float" office:value="68276">
            <text:p>68276</text:p>
          </table:table-cell>
          <table:table-cell office:value-type="string">
            <text:p>SP_FEV_2013: (25) KENNEDY, C E PRES - E FUND MEDIO PROF - PONTA GROSSA       <text:s text:c="25"/></text:p>
          </table:table-cell>
        </table:table-row>
        <table:table-row table:style-name="ro1">
          <table:table-cell office:value-type="float" office:value="65838">
            <text:p>65838</text:p>
          </table:table-cell>
          <table:table-cell office:value-type="string">
            <text:p>SP_FEV_2013: (25) LEANDRO M.DA COSTA, E E PROF - E FUND - PIRAI DO SUL       <text:s text:c="25"/></text:p>
          </table:table-cell>
        </table:table-row>
        <table:table-row table:style-name="ro1">
          <table:table-cell office:value-type="float" office:value="68283">
            <text:p>68283</text:p>
          </table:table-cell>
          <table:table-cell office:value-type="string">
            <text:p>SP_FEV_2013: (25) LEANDRO M.DA COSTA, E E PROF - E FUND - PIRAI DO SUL       <text:s text:c="25"/></text:p>
          </table:table-cell>
        </table:table-row>
        <table:table-row table:style-name="ro1">
          <table:table-cell office:value-type="float" office:value="65897">
            <text:p>65897</text:p>
          </table:table-cell>
          <table:table-cell office:value-type="string">
            <text:p>SP_FEV_2013: (25) LEONARDO SALATA, E E PROF - E FUND - PALMEIRA       <text:s text:c="32"/></text:p>
          </table:table-cell>
        </table:table-row>
        <table:table-row table:style-name="ro1">
          <table:table-cell office:value-type="float" office:value="68342">
            <text:p>68342</text:p>
          </table:table-cell>
          <table:table-cell office:value-type="string">
            <text:p>SP_FEV_2013: (25) LEONARDO SALATA, E E PROF - E FUND - PALMEIRA       <text:s text:c="32"/></text:p>
          </table:table-cell>
        </table:table-row>
        <table:table-row table:style-name="ro1">
          <table:table-cell office:value-type="float" office:value="65902">
            <text:p>65902</text:p>
          </table:table-cell>
          <table:table-cell office:value-type="string">
            <text:p>SP_FEV_2013: (25) LEOPOLDINA B. PEDROSO, C E PROFA-E F M - TIBAGI       <text:s text:c="30"/></text:p>
          </table:table-cell>
        </table:table-row>
        <table:table-row table:style-name="ro1">
          <table:table-cell office:value-type="float" office:value="68347">
            <text:p>68347</text:p>
          </table:table-cell>
          <table:table-cell office:value-type="string">
            <text:p>SP_FEV_2013: (25) LEOPOLDINA B. PEDROSO, C E PROFA-E F M - TIBAGI       <text:s text:c="30"/></text:p>
          </table:table-cell>
        </table:table-row>
        <table:table-row table:style-name="ro1">
          <table:table-cell office:value-type="float" office:value="65906">
            <text:p>65906</text:p>
          </table:table-cell>
          <table:table-cell office:value-type="string">
            <text:p>SP_FEV_2013: (25) LINDA S. BACILA, C E PROFA - E FUND MED - PONTA GROSSA       <text:s text:c="23"/></text:p>
          </table:table-cell>
        </table:table-row>
        <table:table-row table:style-name="ro1">
          <table:table-cell office:value-type="float" office:value="68351">
            <text:p>68351</text:p>
          </table:table-cell>
          <table:table-cell office:value-type="string">
            <text:p>SP_FEV_2013: (25) LINDA S. BACILA, C E PROFA - E FUND MED - PONTA GROSSA       <text:s text:c="23"/></text:p>
          </table:table-cell>
        </table:table-row>
        <table:table-row table:style-name="ro1">
          <table:table-cell office:value-type="float" office:value="65907">
            <text:p>65907</text:p>
          </table:table-cell>
          <table:table-cell office:value-type="string">
            <text:p>SP_FEV_2013: (25) LUIZ DE JESUS CORREIA, E E - E FUND - IPIRANGA       <text:s text:c="31"/></text:p>
          </table:table-cell>
        </table:table-row>
        <table:table-row table:style-name="ro1">
          <table:table-cell office:value-type="float" office:value="68352">
            <text:p>68352</text:p>
          </table:table-cell>
          <table:table-cell office:value-type="string">
            <text:p>SP_FEV_2013: (25) LUIZ DE JESUS CORREIA, E E - E FUND - IPIRANGA       <text:s text:c="31"/></text:p>
          </table:table-cell>
        </table:table-row>
        <table:table-row table:style-name="ro1">
          <table:table-cell office:value-type="float" office:value="66093">
            <text:p>66093</text:p>
          </table:table-cell>
          <table:table-cell office:value-type="string">
            <text:p>SP_FEV_2013: (25) LUSTOSA, E R E DE - E FUND - IPIRANGA       <text:s text:c="40"/></text:p>
          </table:table-cell>
        </table:table-row>
        <table:table-row table:style-name="ro1">
          <table:table-cell office:value-type="float" office:value="68538">
            <text:p>68538</text:p>
          </table:table-cell>
          <table:table-cell office:value-type="string">
            <text:p>SP_FEV_2013: (25) LUSTOSA, E R E DE - E FUND - IPIRANGA       <text:s text:c="40"/></text:p>
          </table:table-cell>
        </table:table-row>
        <table:table-row table:style-name="ro1">
          <table:table-cell office:value-type="float" office:value="65915">
            <text:p>65915</text:p>
          </table:table-cell>
          <table:table-cell office:value-type="string">
            <text:p>SP_FEV_2013: (25) MARGARETE M.MAZUR, E E PROF - E FUND - PONTA GROSSA       <text:s text:c="26"/></text:p>
          </table:table-cell>
        </table:table-row>
        <table:table-row table:style-name="ro1">
          <table:table-cell office:value-type="float" office:value="68360">
            <text:p>68360</text:p>
          </table:table-cell>
          <table:table-cell office:value-type="string">
            <text:p>SP_FEV_2013: (25) MARGARETE M.MAZUR, E E PROF - E FUND - PONTA GROSSA       <text:s text:c="26"/></text:p>
          </table:table-cell>
        </table:table-row>
        <table:table-row table:style-name="ro1">
          <table:table-cell office:value-type="float" office:value="65919">
            <text:p>65919</text:p>
          </table:table-cell>
          <table:table-cell office:value-type="string">
            <text:p>SP_FEV_2013: (25) MARIA AP. NISGOSKI, C E PROFA-E F MEDPR - CASTRO       <text:s text:c="29"/></text:p>
          </table:table-cell>
        </table:table-row>
        <table:table-row table:style-name="ro1">
          <table:table-cell office:value-type="float" office:value="68364">
            <text:p>68364</text:p>
          </table:table-cell>
          <table:table-cell office:value-type="string">
            <text:p>SP_FEV_2013: (25) MARIA AP. NISGOSKI, C E PROFA-E F MEDPR - CASTRO       <text:s text:c="29"/></text:p>
          </table:table-cell>
        </table:table-row>
        <table:table-row table:style-name="ro1">
          <table:table-cell office:value-type="float" office:value="65923">
            <text:p>65923</text:p>
          </table:table-cell>
          <table:table-cell office:value-type="string">
            <text:p>SP_FEV_2013: (25) MARIA EUGENIA DE C.LEJAMBRE, E E-E FUND - IMBITUVA       <text:s text:c="27"/></text:p>
          </table:table-cell>
        </table:table-row>
        <table:table-row table:style-name="ro1">
          <table:table-cell office:value-type="float" office:value="68368">
            <text:p>68368</text:p>
          </table:table-cell>
          <table:table-cell office:value-type="string">
            <text:p>SP_FEV_2013: (25) MARIA EUGENIA DE C.LEJAMBRE, E E-E FUND - IMBITUVA       <text:s text:c="27"/></text:p>
          </table:table-cell>
        </table:table-row>
        <table:table-row table:style-name="ro1">
          <table:table-cell office:value-type="float" office:value="65928">
            <text:p>65928</text:p>
          </table:table-cell>
          <table:table-cell office:value-type="string">
            <text:p>SP_FEV_2013: (25) MATILDE BAER, E E PROFA - E FUND - CASTRO       <text:s text:c="36"/></text:p>
          </table:table-cell>
        </table:table-row>
        <table:table-row table:style-name="ro1">
          <table:table-cell office:value-type="float" office:value="68373">
            <text:p>68373</text:p>
          </table:table-cell>
          <table:table-cell office:value-type="string">
            <text:p>SP_FEV_2013: (25) MATILDE BAER, E E PROFA - E FUND - CASTRO       <text:s text:c="36"/></text:p>
          </table:table-cell>
        </table:table-row>
        <table:table-row table:style-name="ro1">
          <table:table-cell office:value-type="float" office:value="65931">
            <text:p>65931</text:p>
          </table:table-cell>
          <table:table-cell office:value-type="string">
            <text:p>SP_FEV_2013: (25) MEDALHA MILAGROSA, E E - E FUND - PONTA GROSSA       <text:s text:c="31"/></text:p>
          </table:table-cell>
        </table:table-row>
        <table:table-row table:style-name="ro1">
          <table:table-cell office:value-type="float" office:value="68376">
            <text:p>68376</text:p>
          </table:table-cell>
          <table:table-cell office:value-type="string">
            <text:p>SP_FEV_2013: (25) MEDALHA MILAGROSA, E E - E FUND - PONTA GROSSA       <text:s text:c="31"/></text:p>
          </table:table-cell>
        </table:table-row>
        <table:table-row table:style-name="ro1">
          <table:table-cell office:value-type="float" office:value="65936">
            <text:p>65936</text:p>
          </table:table-cell>
          <table:table-cell office:value-type="string">
            <text:p>SP_FEV_2013: (25) MENELEU A.TORRES, C E PROF-E FUND MEDIO - PONTA GROSSA       <text:s text:c="23"/></text:p>
          </table:table-cell>
        </table:table-row>
        <table:table-row table:style-name="ro1">
          <table:table-cell office:value-type="float" office:value="68381">
            <text:p>68381</text:p>
          </table:table-cell>
          <table:table-cell office:value-type="string">
            <text:p>SP_FEV_2013: (25) MENELEU A.TORRES, C E PROF-E FUND MEDIO - PONTA GROSSA       <text:s text:c="23"/></text:p>
          </table:table-cell>
        </table:table-row>
        <table:table-row table:style-name="ro1">
          <table:table-cell office:value-type="float" office:value="65938">
            <text:p>65938</text:p>
          </table:table-cell>
          <table:table-cell office:value-type="string">
            <text:p>SP_FEV_2013: (25) MONTEIRO LOBATO, E E - E FUND - PONTA GROSSA       <text:s text:c="33"/></text:p>
          </table:table-cell>
        </table:table-row>
        <table:table-row table:style-name="ro1">
          <table:table-cell office:value-type="float" office:value="68383">
            <text:p>68383</text:p>
          </table:table-cell>
          <table:table-cell office:value-type="string">
            <text:p>SP_FEV_2013: (25) MONTEIRO LOBATO, E E - E FUND - PONTA GROSSA       <text:s text:c="33"/></text:p>
          </table:table-cell>
        </table:table-row>
        <table:table-row table:style-name="ro1">
          <table:table-cell office:value-type="float" office:value="65940">
            <text:p>65940</text:p>
          </table:table-cell>
          <table:table-cell office:value-type="string">
            <text:p>SP_FEV_2013: (25) MUNHOZ DA ROCHA, C E DR - E FUND MEDIO - PONTA GROSSA       <text:s text:c="24"/></text:p>
          </table:table-cell>
        </table:table-row>
        <table:table-row table:style-name="ro1">
          <table:table-cell office:value-type="float" office:value="68385">
            <text:p>68385</text:p>
          </table:table-cell>
          <table:table-cell office:value-type="string">
            <text:p>SP_FEV_2013: (25) MUNHOZ DA ROCHA, C E DR - E FUND MEDIO - PONTA GROSSA       <text:s text:c="24"/></text:p>
          </table:table-cell>
        </table:table-row>
        <table:table-row table:style-name="ro1">
          <table:table-cell office:value-type="float" office:value="65945">
            <text:p>65945</text:p>
          </table:table-cell>
          <table:table-cell office:value-type="string">
            <text:p>SP_FEV_2013: (25) NICOLAU HAMPF, E E PROF - E FUND - CASTRO       <text:s text:c="36"/></text:p>
          </table:table-cell>
        </table:table-row>
        <table:table-row table:style-name="ro1">
          <table:table-cell office:value-type="float" office:value="68390">
            <text:p>68390</text:p>
          </table:table-cell>
          <table:table-cell office:value-type="string">
            <text:p>SP_FEV_2013: (25) NICOLAU HAMPF, E E PROF - E FUND - CASTRO       <text:s text:c="36"/></text:p>
          </table:table-cell>
        </table:table-row>
        <table:table-row table:style-name="ro1">
          <table:table-cell office:value-type="float" office:value="65948">
            <text:p>65948</text:p>
          </table:table-cell>
          <table:table-cell office:value-type="string">
            <text:p>SP_FEV_2013: (25) NOSSA SENHORA DA GLORIA, C E - E FUN MED - PONTA GROSSA       <text:s text:c="22"/></text:p>
          </table:table-cell>
        </table:table-row>
        <table:table-row table:style-name="ro1">
          <table:table-cell office:value-type="float" office:value="68393">
            <text:p>68393</text:p>
          </table:table-cell>
          <table:table-cell office:value-type="string">
            <text:p>SP_FEV_2013: (25) NOSSA SENHORA DA GLORIA, C E - E FUN MED - PONTA GROSSA       <text:s text:c="22"/></text:p>
          </table:table-cell>
        </table:table-row>
        <table:table-row table:style-name="ro1">
          <table:table-cell office:value-type="float" office:value="65950">
            <text:p>65950</text:p>
          </table:table-cell>
          <table:table-cell office:value-type="string">
            <text:p>SP_FEV_2013: (25) NOSSA SRA DAS GRACAS, C E - E FUND MED - PONTA GROSSA       <text:s text:c="24"/></text:p>
          </table:table-cell>
        </table:table-row>
        <table:table-row table:style-name="ro1">
          <table:table-cell office:value-type="float" office:value="68395">
            <text:p>68395</text:p>
          </table:table-cell>
          <table:table-cell office:value-type="string">
            <text:p>SP_FEV_2013: (25) NOSSA SRA DAS GRACAS, C E - E FUND MED - PONTA GROSSA       <text:s text:c="24"/></text:p>
          </table:table-cell>
        </table:table-row>
        <table:table-row table:style-name="ro1">
          <table:table-cell office:value-type="float" office:value="66000">
            <text:p>66000</text:p>
          </table:table-cell>
          <table:table-cell office:value-type="string">
            <text:p>SP_FEV_2013: (25) NRE PONTA GROSSA       <text:s text:c="61"/></text:p>
          </table:table-cell>
        </table:table-row>
        <table:table-row table:style-name="ro1">
          <table:table-cell office:value-type="float" office:value="68445">
            <text:p>68445</text:p>
          </table:table-cell>
          <table:table-cell office:value-type="string">
            <text:p>SP_FEV_2013: (25) NRE PONTA GROSSA       <text:s text:c="61"/></text:p>
          </table:table-cell>
        </table:table-row>
        <table:table-row table:style-name="ro1">
          <table:table-cell office:value-type="float" office:value="65953">
            <text:p>65953</text:p>
          </table:table-cell>
          <table:table-cell office:value-type="string">
            <text:p>SP_FEV_2013: (25) OLIVIO BELICH, E E - E FUND - PORTO AMAZONAS       <text:s text:c="33"/></text:p>
          </table:table-cell>
        </table:table-row>
        <table:table-row table:style-name="ro1">
          <table:table-cell office:value-type="float" office:value="68398">
            <text:p>68398</text:p>
          </table:table-cell>
          <table:table-cell office:value-type="string">
            <text:p>SP_FEV_2013: (25) OLIVIO BELICH, E E - E FUND - PORTO AMAZONAS       <text:s text:c="33"/></text:p>
          </table:table-cell>
        </table:table-row>
        <table:table-row table:style-name="ro1">
          <table:table-cell office:value-type="float" office:value="65957">
            <text:p>65957</text:p>
          </table:table-cell>
          <table:table-cell office:value-type="string">
            <text:p>SP_FEV_2013: (25) OSORIO, C E GAL - E FUND MEDIO - PONTA GROSSA       <text:s text:c="32"/></text:p>
          </table:table-cell>
        </table:table-row>
        <table:table-row table:style-name="ro1">
          <table:table-cell office:value-type="float" office:value="68402">
            <text:p>68402</text:p>
          </table:table-cell>
          <table:table-cell office:value-type="string">
            <text:p>SP_FEV_2013: (25) OSORIO, C E GAL - E FUND MEDIO - PONTA GROSSA       <text:s text:c="32"/></text:p>
          </table:table-cell>
        </table:table-row>
        <table:table-row table:style-name="ro1">
          <table:table-cell office:value-type="float" office:value="65960">
            <text:p>65960</text:p>
          </table:table-cell>
          <table:table-cell office:value-type="string">
            <text:p>SP_FEV_2013: (25) PARQUE DE VILA VELHA, E E - E FUND - PONTA GROSSA       <text:s text:c="28"/></text:p>
          </table:table-cell>
        </table:table-row>
        <table:table-row table:style-name="ro1">
          <table:table-cell office:value-type="float" office:value="68405">
            <text:p>68405</text:p>
          </table:table-cell>
          <table:table-cell office:value-type="string">
            <text:p>SP_FEV_2013: (25) PARQUE DE VILA VELHA, E E - E FUND - PONTA GROSSA       <text:s text:c="28"/></text:p>
          </table:table-cell>
        </table:table-row>
        <table:table-row table:style-name="ro1">
          <table:table-cell office:value-type="float" office:value="65964">
            <text:p>65964</text:p>
          </table:table-cell>
          <table:table-cell office:value-type="string">
            <text:p>SP_FEV_2013: (25) PEDRO GRZELCZAKI, E E PE - E FUND - PONTA GROSSA       <text:s text:c="29"/></text:p>
          </table:table-cell>
        </table:table-row>
        <table:table-row table:style-name="ro1">
          <table:table-cell office:value-type="float" office:value="68409">
            <text:p>68409</text:p>
          </table:table-cell>
          <table:table-cell office:value-type="string">
            <text:p>SP_FEV_2013: (25) PEDRO GRZELCZAKI, E E PE - E FUND - PONTA GROSSA       <text:s text:c="29"/></text:p>
          </table:table-cell>
        </table:table-row>
        <table:table-row table:style-name="ro1">
          <table:table-cell office:value-type="float" office:value="65967">
            <text:p>65967</text:p>
          </table:table-cell>
          <table:table-cell office:value-type="string">
            <text:p>SP_FEV_2013: (25) PINHEIRAL DE BAIXO, C E DE - E FUND MED - PALMEIRA       <text:s text:c="27"/></text:p>
          </table:table-cell>
        </table:table-row>
        <table:table-row table:style-name="ro1">
          <table:table-cell office:value-type="float" office:value="68412">
            <text:p>68412</text:p>
          </table:table-cell>
          <table:table-cell office:value-type="string">
            <text:p>SP_FEV_2013: (25) PINHEIRAL DE BAIXO, C E DE - E FUND MED - PALMEIRA       <text:s text:c="27"/></text:p>
          </table:table-cell>
        </table:table-row>
        <table:table-row table:style-name="ro1">
          <table:table-cell office:value-type="float" office:value="65973">
            <text:p>65973</text:p>
          </table:table-cell>
          <table:table-cell office:value-type="string">
            <text:p>SP_FEV_2013: (25) POLIVALENTE, C E - E FUND MEDIO PROF - PONTA GROSSA       <text:s text:c="26"/></text:p>
          </table:table-cell>
        </table:table-row>
        <table:table-row table:style-name="ro1">
          <table:table-cell office:value-type="float" office:value="68418">
            <text:p>68418</text:p>
          </table:table-cell>
          <table:table-cell office:value-type="string">
            <text:p>SP_FEV_2013: (25) POLIVALENTE, C E - E FUND MEDIO PROF - PONTA GROSSA       <text:s text:c="26"/></text:p>
          </table:table-cell>
        </table:table-row>
        <table:table-row table:style-name="ro1">
          <table:table-cell office:value-type="float" office:value="65976">
            <text:p>65976</text:p>
          </table:table-cell>
          <table:table-cell office:value-type="string">
            <text:p>SP_FEV_2013: (25) QUERO QUERO, E E - E FUND - PALMEIRA       <text:s text:c="41"/></text:p>
          </table:table-cell>
        </table:table-row>
        <table:table-row table:style-name="ro1">
          <table:table-cell office:value-type="float" office:value="68421">
            <text:p>68421</text:p>
          </table:table-cell>
          <table:table-cell office:value-type="string">
            <text:p>SP_FEV_2013: (25) QUERO QUERO, E E - E FUND - PALMEIRA       <text:s text:c="41"/></text:p>
          </table:table-cell>
        </table:table-row>
        <table:table-row table:style-name="ro1">
          <table:table-cell office:value-type="float" office:value="65951">
            <text:p>65951</text:p>
          </table:table-cell>
          <table:table-cell office:value-type="string">
            <text:p>SP_FEV_2013: (25) REGENTE FEIJO, C E - E MEDIO PROF - PONTA GROSSA       <text:s text:c="29"/></text:p>
          </table:table-cell>
        </table:table-row>
        <table:table-row table:style-name="ro1">
          <table:table-cell office:value-type="float" office:value="68396">
            <text:p>68396</text:p>
          </table:table-cell>
          <table:table-cell office:value-type="string">
            <text:p>SP_FEV_2013: (25) REGENTE FEIJO, C E - E MEDIO PROF - PONTA GROSSA       <text:s text:c="29"/></text:p>
          </table:table-cell>
        </table:table-row>
        <table:table-row table:style-name="ro1">
          <table:table-cell office:value-type="float" office:value="65954">
            <text:p>65954</text:p>
          </table:table-cell>
          <table:table-cell office:value-type="string">
            <text:p>SP_FEV_2013: (25) RESSACA PADRE ANCHIETA, E E DA - E FUND - PIRAI DO SUL       <text:s text:c="23"/></text:p>
          </table:table-cell>
        </table:table-row>
        <table:table-row table:style-name="ro1">
          <table:table-cell office:value-type="float" office:value="68399">
            <text:p>68399</text:p>
          </table:table-cell>
          <table:table-cell office:value-type="string">
            <text:p>SP_FEV_2013: (25) RESSACA PADRE ANCHIETA, E E DA - E FUND - PIRAI DO SUL       <text:s text:c="23"/></text:p>
          </table:table-cell>
        </table:table-row>
        <table:table-row table:style-name="ro1">
          <table:table-cell office:value-type="float" office:value="65955">
            <text:p>65955</text:p>
          </table:table-cell>
          <table:table-cell office:value-type="string">
            <text:p>SP_FEV_2013: (25) RIVADAVIA VARGAS, E E - E FUND - PIRAI DO SUL       <text:s text:c="32"/></text:p>
          </table:table-cell>
        </table:table-row>
        <table:table-row table:style-name="ro1">
          <table:table-cell office:value-type="float" office:value="68400">
            <text:p>68400</text:p>
          </table:table-cell>
          <table:table-cell office:value-type="string">
            <text:p>SP_FEV_2013: (25) RIVADAVIA VARGAS, E E - E FUND - PIRAI DO SUL       <text:s text:c="32"/></text:p>
          </table:table-cell>
        </table:table-row>
        <table:table-row table:style-name="ro1">
          <table:table-cell office:value-type="float" office:value="65958">
            <text:p>65958</text:p>
          </table:table-cell>
          <table:table-cell office:value-type="string">
            <text:p>SP_FEV_2013: (25) SAGRADO CORACAO DE MARIA, C E - E F M - IVAI       <text:s text:c="33"/></text:p>
          </table:table-cell>
        </table:table-row>
        <table:table-row table:style-name="ro1">
          <table:table-cell office:value-type="float" office:value="68403">
            <text:p>68403</text:p>
          </table:table-cell>
          <table:table-cell office:value-type="string">
            <text:p>SP_FEV_2013: (25) SAGRADO CORACAO DE MARIA, C E - E F M - IVAI       <text:s text:c="33"/></text:p>
          </table:table-cell>
        </table:table-row>
        <table:table-row table:style-name="ro1">
          <table:table-cell office:value-type="float" office:value="65961">
            <text:p>65961</text:p>
          </table:table-cell>
          <table:table-cell office:value-type="string">
            <text:p>SP_FEV_2013: (25) SALVADOR A.SOBRINHO, E E PROF - E FUND - CASTRO       <text:s text:c="30"/></text:p>
          </table:table-cell>
        </table:table-row>
        <table:table-row table:style-name="ro1">
          <table:table-cell office:value-type="float" office:value="68406">
            <text:p>68406</text:p>
          </table:table-cell>
          <table:table-cell office:value-type="string">
            <text:p>SP_FEV_2013: (25) SALVADOR A.SOBRINHO, E E PROF - E FUND - CASTRO       <text:s text:c="30"/></text:p>
          </table:table-cell>
        </table:table-row>
        <table:table-row table:style-name="ro1">
          <table:table-cell office:value-type="float" office:value="65963">
            <text:p>65963</text:p>
          </table:table-cell>
          <table:table-cell office:value-type="string">
            <text:p>SP_FEV_2013: (25) SANTA MARIA, C E - E FUND MEDIO - PONTA GROSSA       <text:s text:c="31"/></text:p>
          </table:table-cell>
        </table:table-row>
        <table:table-row table:style-name="ro1">
          <table:table-cell office:value-type="float" office:value="68408">
            <text:p>68408</text:p>
          </table:table-cell>
          <table:table-cell office:value-type="string">
            <text:p>SP_FEV_2013: (25) SANTA MARIA, C E - E FUND MEDIO - PONTA GROSSA       <text:s text:c="31"/></text:p>
          </table:table-cell>
        </table:table-row>
        <table:table-row table:style-name="ro1">
          <table:table-cell office:value-type="float" office:value="65965">
            <text:p>65965</text:p>
          </table:table-cell>
          <table:table-cell office:value-type="string">
            <text:p>SP_FEV_2013: (25) SANTO ANTONIO, C E - E FUND MEDIO - IMBITUVA       <text:s text:c="33"/></text:p>
          </table:table-cell>
        </table:table-row>
        <table:table-row table:style-name="ro1">
          <table:table-cell office:value-type="float" office:value="68410">
            <text:p>68410</text:p>
          </table:table-cell>
          <table:table-cell office:value-type="string">
            <text:p>SP_FEV_2013: (25) SANTO ANTONIO, C E - E FUND MEDIO - IMBITUVA       <text:s text:c="33"/></text:p>
          </table:table-cell>
        </table:table-row>
        <table:table-row table:style-name="ro1">
          <table:table-cell office:value-type="float" office:value="65969">
            <text:p>65969</text:p>
          </table:table-cell>
          <table:table-cell office:value-type="string">
            <text:p>SP_FEV_2013: (25) SAO JUDAS TADEU, E E - E FUND - PALMEIRA       <text:s text:c="37"/></text:p>
          </table:table-cell>
        </table:table-row>
        <table:table-row table:style-name="ro1">
          <table:table-cell office:value-type="float" office:value="68414">
            <text:p>68414</text:p>
          </table:table-cell>
          <table:table-cell office:value-type="string">
            <text:p>SP_FEV_2013: (25) SAO JUDAS TADEU, E E - E FUND - PALMEIRA       <text:s text:c="37"/></text:p>
          </table:table-cell>
        </table:table-row>
        <table:table-row table:style-name="ro1">
          <table:table-cell office:value-type="float" office:value="65970">
            <text:p>65970</text:p>
          </table:table-cell>
          <table:table-cell office:value-type="string">
            <text:p>SP_FEV_2013: (25) SAO SEBASTIAO DO MARACANA, C E - E F MED - CASTRO       <text:s text:c="28"/></text:p>
          </table:table-cell>
        </table:table-row>
        <table:table-row table:style-name="ro1">
          <table:table-cell office:value-type="float" office:value="68415">
            <text:p>68415</text:p>
          </table:table-cell>
          <table:table-cell office:value-type="string">
            <text:p>SP_FEV_2013: (25) SAO SEBASTIAO DO MARACANA, C E - E F MED - CASTRO       <text:s text:c="28"/></text:p>
          </table:table-cell>
        </table:table-row>
        <table:table-row table:style-name="ro1">
          <table:table-cell office:value-type="float" office:value="65972">
            <text:p>65972</text:p>
          </table:table-cell>
          <table:table-cell office:value-type="string">
            <text:p>SP_FEV_2013: (25) SIRLEY JAGAS, E E PROFA - E FUND - PONTA GROSSA       <text:s text:c="30"/></text:p>
          </table:table-cell>
        </table:table-row>
        <table:table-row table:style-name="ro1">
          <table:table-cell office:value-type="float" office:value="68417">
            <text:p>68417</text:p>
          </table:table-cell>
          <table:table-cell office:value-type="string">
            <text:p>SP_FEV_2013: (25) SIRLEY JAGAS, E E PROFA - E FUND - PONTA GROSSA       <text:s text:c="30"/></text:p>
          </table:table-cell>
        </table:table-row>
        <table:table-row table:style-name="ro1">
          <table:table-cell office:value-type="float" office:value="65975">
            <text:p>65975</text:p>
          </table:table-cell>
          <table:table-cell office:value-type="string">
            <text:p>SP_FEV_2013: (25) VESPASIANO C.MELLO,C E MJR-E F M P NORMA - CASTRO       <text:s text:c="28"/></text:p>
          </table:table-cell>
        </table:table-row>
        <table:table-row table:style-name="ro1">
          <table:table-cell office:value-type="float" office:value="68420">
            <text:p>68420</text:p>
          </table:table-cell>
          <table:table-cell office:value-type="string">
            <text:p>SP_FEV_2013: (25) VESPASIANO C.MELLO,C E MJR-E F M P NORMA - CASTRO       <text:s text:c="28"/></text:p>
          </table:table-cell>
        </table:table-row>
        <table:table-row table:style-name="ro1">
          <table:table-cell office:value-type="float" office:value="66123">
            <text:p>66123</text:p>
          </table:table-cell>
          <table:table-cell office:value-type="string">
            <text:p>SP_FEV_2013: (25) VILA PALMIRA, EE DE - SÃO JOÃO DO TRIUNFO       <text:s text:c="36"/></text:p>
          </table:table-cell>
        </table:table-row>
        <table:table-row table:style-name="ro1">
          <table:table-cell office:value-type="float" office:value="68568">
            <text:p>68568</text:p>
          </table:table-cell>
          <table:table-cell office:value-type="string">
            <text:p>SP_FEV_2013: (25) VILA PALMIRA, EE DE - SÃO JOÃO DO TRIUNFO       <text:s text:c="36"/></text:p>
          </table:table-cell>
        </table:table-row>
        <table:table-row table:style-name="ro1">
          <table:table-cell office:value-type="float" office:value="66179">
            <text:p>66179</text:p>
          </table:table-cell>
          <table:table-cell office:value-type="string">
            <text:p>SP_FEV_2013: (25)E. E. Esp. Amigo Toto (Porto Amazonas)       <text:s text:c="40"/></text:p>
          </table:table-cell>
        </table:table-row>
        <table:table-row table:style-name="ro1">
          <table:table-cell office:value-type="float" office:value="68624">
            <text:p>68624</text:p>
          </table:table-cell>
          <table:table-cell office:value-type="string">
            <text:p>SP_FEV_2013: (25)E. E. Esp. Amigo Toto (Porto Amazonas)       <text:s text:c="40"/></text:p>
          </table:table-cell>
        </table:table-row>
        <table:table-row table:style-name="ro1">
          <table:table-cell office:value-type="float" office:value="66180">
            <text:p>66180</text:p>
          </table:table-cell>
          <table:table-cell office:value-type="string">
            <text:p>SP_FEV_2013: (25)E. E. Esp. APAE de Palmeira (Palmeira)       <text:s text:c="40"/></text:p>
          </table:table-cell>
        </table:table-row>
        <table:table-row table:style-name="ro1">
          <table:table-cell office:value-type="float" office:value="68625">
            <text:p>68625</text:p>
          </table:table-cell>
          <table:table-cell office:value-type="string">
            <text:p>SP_FEV_2013: (25)E. E. Esp. APAE de Palmeira (Palmeira)       <text:s text:c="40"/></text:p>
          </table:table-cell>
        </table:table-row>
        <table:table-row table:style-name="ro1">
          <table:table-cell office:value-type="float" office:value="66274">
            <text:p>66274</text:p>
          </table:table-cell>
          <table:table-cell office:value-type="string">
            <text:p>SP_FEV_2013: (25)E. E. Esp. Aproaut (Ponta Grossa)       <text:s text:c="45"/></text:p>
          </table:table-cell>
        </table:table-row>
        <table:table-row table:style-name="ro1">
          <table:table-cell office:value-type="float" office:value="68719">
            <text:p>68719</text:p>
          </table:table-cell>
          <table:table-cell office:value-type="string">
            <text:p>SP_FEV_2013: (25)E. E. Esp. Aproaut (Ponta Grossa)       <text:s text:c="45"/></text:p>
          </table:table-cell>
        </table:table-row>
        <table:table-row table:style-name="ro1">
          <table:table-cell office:value-type="float" office:value="66275">
            <text:p>66275</text:p>
          </table:table-cell>
          <table:table-cell office:value-type="string">
            <text:p>SP_FEV_2013: (25)E. E. Esp. Arco-Iris (Castro)       <text:s text:c="49"/></text:p>
          </table:table-cell>
        </table:table-row>
        <table:table-row table:style-name="ro1">
          <table:table-cell office:value-type="float" office:value="68720">
            <text:p>68720</text:p>
          </table:table-cell>
          <table:table-cell office:value-type="string">
            <text:p>SP_FEV_2013: (25)E. E. Esp. Arco-Iris (Castro)       <text:s text:c="49"/></text:p>
          </table:table-cell>
        </table:table-row>
        <table:table-row table:style-name="ro1">
          <table:table-cell office:value-type="float" office:value="66276">
            <text:p>66276</text:p>
          </table:table-cell>
          <table:table-cell office:value-type="string">
            <text:p>SP_FEV_2013: (25)E. E. Esp. Centro Esp. do Defi. Físico (Ponta Grossa)       <text:s text:c="25"/></text:p>
          </table:table-cell>
        </table:table-row>
        <table:table-row table:style-name="ro1">
          <table:table-cell office:value-type="float" office:value="68721">
            <text:p>68721</text:p>
          </table:table-cell>
          <table:table-cell office:value-type="string">
            <text:p>SP_FEV_2013: (25)E. E. Esp. Centro Esp. do Defi. Físico (Ponta Grossa)       <text:s text:c="25"/></text:p>
          </table:table-cell>
        </table:table-row>
        <table:table-row table:style-name="ro1">
          <table:table-cell office:value-type="float" office:value="66277">
            <text:p>66277</text:p>
          </table:table-cell>
          <table:table-cell office:value-type="string">
            <text:p>SP_FEV_2013: (25)E. E. Esp. Geny de Jesus Souza Ribas (Ponta Grossa)       <text:s text:c="27"/></text:p>
          </table:table-cell>
        </table:table-row>
        <table:table-row table:style-name="ro1">
          <table:table-cell office:value-type="float" office:value="68722">
            <text:p>68722</text:p>
          </table:table-cell>
          <table:table-cell office:value-type="string">
            <text:p>SP_FEV_2013: (25)E. E. Esp. Geny de Jesus Souza Ribas (Ponta Grossa)       <text:s text:c="27"/></text:p>
          </table:table-cell>
        </table:table-row>
        <table:table-row table:style-name="ro1">
          <table:table-cell office:value-type="float" office:value="66278">
            <text:p>66278</text:p>
          </table:table-cell>
          <table:table-cell office:value-type="string">
            <text:p>SP_FEV_2013: (25)E. E. Esp. Lesão Labio Palatal (Ponta Grossa)       <text:s text:c="33"/></text:p>
          </table:table-cell>
        </table:table-row>
        <table:table-row table:style-name="ro1">
          <table:table-cell office:value-type="float" office:value="68723">
            <text:p>68723</text:p>
          </table:table-cell>
          <table:table-cell office:value-type="string">
            <text:p>SP_FEV_2013: (25)E. E. Esp. Lesão Labio Palatal (Ponta Grossa)       <text:s text:c="33"/></text:p>
          </table:table-cell>
        </table:table-row>
        <table:table-row table:style-name="ro1">
          <table:table-cell office:value-type="float" office:value="66339">
            <text:p>66339</text:p>
          </table:table-cell>
          <table:table-cell office:value-type="string">
            <text:p>SP_FEV_2013: (25)E. E. Esp. Maria Dolores (Ponta Grossa)       <text:s text:c="39"/></text:p>
          </table:table-cell>
        </table:table-row>
        <table:table-row table:style-name="ro1">
          <table:table-cell office:value-type="float" office:value="68784">
            <text:p>68784</text:p>
          </table:table-cell>
          <table:table-cell office:value-type="string">
            <text:p>SP_FEV_2013: (25)E. E. Esp. Maria Dolores (Ponta Grossa)       <text:s text:c="39"/></text:p>
          </table:table-cell>
        </table:table-row>
        <table:table-row table:style-name="ro1">
          <table:table-cell office:value-type="float" office:value="66340">
            <text:p>66340</text:p>
          </table:table-cell>
          <table:table-cell office:value-type="string">
            <text:p>SP_FEV_2013: (25)E. E. Esp. Noly Zander (Ponta Grossa)       <text:s text:c="41"/></text:p>
          </table:table-cell>
        </table:table-row>
        <table:table-row table:style-name="ro1">
          <table:table-cell office:value-type="float" office:value="68785">
            <text:p>68785</text:p>
          </table:table-cell>
          <table:table-cell office:value-type="string">
            <text:p>SP_FEV_2013: (25)E. E. Esp. Noly Zander (Ponta Grossa)       <text:s text:c="41"/></text:p>
          </table:table-cell>
        </table:table-row>
        <table:table-row table:style-name="ro1">
          <table:table-cell office:value-type="float" office:value="66279">
            <text:p>66279</text:p>
          </table:table-cell>
          <table:table-cell office:value-type="string">
            <text:p>SP_FEV_2013: (25)E. E. Esp. Ocupacional Pontagrossense (Ponta Grossa)       <text:s text:c="26"/></text:p>
          </table:table-cell>
        </table:table-row>
        <table:table-row table:style-name="ro1">
          <table:table-cell office:value-type="float" office:value="68724">
            <text:p>68724</text:p>
          </table:table-cell>
          <table:table-cell office:value-type="string">
            <text:p>SP_FEV_2013: (25)E. E. Esp. Ocupacional Pontagrossense (Ponta Grossa)       <text:s text:c="26"/></text:p>
          </table:table-cell>
        </table:table-row>
        <table:table-row table:style-name="ro1">
          <table:table-cell office:value-type="float" office:value="66499">
            <text:p>66499</text:p>
          </table:table-cell>
          <table:table-cell office:value-type="string">
            <text:p>SP_FEV_2013: (25)E. E. Esp. Pais e Amigos de Def. Visual (Ponta Grossa)       <text:s text:c="24"/></text:p>
          </table:table-cell>
        </table:table-row>
        <table:table-row table:style-name="ro1">
          <table:table-cell office:value-type="float" office:value="68944">
            <text:p>68944</text:p>
          </table:table-cell>
          <table:table-cell office:value-type="string">
            <text:p>SP_FEV_2013: (25)E. E. Esp. Pais e Amigos de Def. Visual (Ponta Grossa)       <text:s text:c="24"/></text:p>
          </table:table-cell>
        </table:table-row>
        <table:table-row table:style-name="ro1">
          <table:table-cell office:value-type="float" office:value="66280">
            <text:p>66280</text:p>
          </table:table-cell>
          <table:table-cell office:value-type="string">
            <text:p>SP_FEV_2013: (25)E. E. Esp. Pequeno Principe (Ipiranga)       <text:s text:c="40"/></text:p>
          </table:table-cell>
        </table:table-row>
        <table:table-row table:style-name="ro1">
          <table:table-cell office:value-type="float" office:value="68725">
            <text:p>68725</text:p>
          </table:table-cell>
          <table:table-cell office:value-type="string">
            <text:p>SP_FEV_2013: (25)E. E. Esp. Pequeno Principe (Ipiranga)       <text:s text:c="40"/></text:p>
          </table:table-cell>
        </table:table-row>
        <table:table-row table:style-name="ro1">
          <table:table-cell office:value-type="float" office:value="66281">
            <text:p>66281</text:p>
          </table:table-cell>
          <table:table-cell office:value-type="string">
            <text:p>SP_FEV_2013: (25)E. E. Esp. Portal da Esperanca (Pirai do Sul)       <text:s text:c="33"/></text:p>
          </table:table-cell>
        </table:table-row>
        <table:table-row table:style-name="ro1">
          <table:table-cell office:value-type="float" office:value="68726">
            <text:p>68726</text:p>
          </table:table-cell>
          <table:table-cell office:value-type="string">
            <text:p>SP_FEV_2013: (25)E. E. Esp. Portal da Esperanca (Pirai do Sul)       <text:s text:c="33"/></text:p>
          </table:table-cell>
        </table:table-row>
        <table:table-row table:style-name="ro1">
          <table:table-cell office:value-type="float" office:value="66282">
            <text:p>66282</text:p>
          </table:table-cell>
          <table:table-cell office:value-type="string">
            <text:p>SP_FEV_2013: (25)E. E. Esp. Prof. Maria de Lourdes Canziani (Ponta Grossa)       <text:s text:c="21"/></text:p>
          </table:table-cell>
        </table:table-row>
        <table:table-row table:style-name="ro1">
          <table:table-cell office:value-type="float" office:value="68727">
            <text:p>68727</text:p>
          </table:table-cell>
          <table:table-cell office:value-type="string">
            <text:p>SP_FEV_2013: (25)E. E. Esp. Prof. Maria de Lourdes Canziani (Ponta Grossa)       <text:s text:c="21"/></text:p>
          </table:table-cell>
        </table:table-row>
        <table:table-row table:style-name="ro1">
          <table:table-cell office:value-type="float" office:value="66283">
            <text:p>66283</text:p>
          </table:table-cell>
          <table:table-cell office:value-type="string">
            <text:p>SP_FEV_2013: (25)E. E. Esp. Prof. Rozalina Izabel Pugsley (Imbituva)       <text:s text:c="27"/></text:p>
          </table:table-cell>
        </table:table-row>
        <table:table-row table:style-name="ro1">
          <table:table-cell office:value-type="float" office:value="68728">
            <text:p>68728</text:p>
          </table:table-cell>
          <table:table-cell office:value-type="string">
            <text:p>SP_FEV_2013: (25)E. E. Esp. Prof. Rozalina Izabel Pugsley (Imbituva)       <text:s text:c="27"/></text:p>
          </table:table-cell>
        </table:table-row>
        <table:table-row table:style-name="ro1">
          <table:table-cell office:value-type="float" office:value="66284">
            <text:p>66284</text:p>
          </table:table-cell>
          <table:table-cell office:value-type="string">
            <text:p>SP_FEV_2013: (25)E. E. Esp. Raio de Sol (Carambei)       <text:s text:c="45"/></text:p>
          </table:table-cell>
        </table:table-row>
        <table:table-row table:style-name="ro1">
          <table:table-cell office:value-type="float" office:value="68729">
            <text:p>68729</text:p>
          </table:table-cell>
          <table:table-cell office:value-type="string">
            <text:p>SP_FEV_2013: (25)E. E. Esp. Raio de Sol (Carambei)       <text:s text:c="45"/></text:p>
          </table:table-cell>
        </table:table-row>
        <table:table-row table:style-name="ro1">
          <table:table-cell office:value-type="float" office:value="66176">
            <text:p>66176</text:p>
          </table:table-cell>
          <table:table-cell office:value-type="string">
            <text:p>SP_FEV_2013: (25)E. E. Esp. Razão de Viver (São João do Triunfo)       <text:s text:c="31"/></text:p>
          </table:table-cell>
        </table:table-row>
        <table:table-row table:style-name="ro1">
          <table:table-cell office:value-type="float" office:value="68621">
            <text:p>68621</text:p>
          </table:table-cell>
          <table:table-cell office:value-type="string">
            <text:p>SP_FEV_2013: (25)E. E. Esp. Razão de Viver (São João do Triunfo)       <text:s text:c="31"/></text:p>
          </table:table-cell>
        </table:table-row>
        <table:table-row table:style-name="ro1">
          <table:table-cell office:value-type="float" office:value="66177">
            <text:p>66177</text:p>
          </table:table-cell>
          <table:table-cell office:value-type="string">
            <text:p>SP_FEV_2013: (25)E. E. Esp. Sol Nascente (Tibagi)       <text:s text:c="46"/></text:p>
          </table:table-cell>
        </table:table-row>
        <table:table-row table:style-name="ro1">
          <table:table-cell office:value-type="float" office:value="68622">
            <text:p>68622</text:p>
          </table:table-cell>
          <table:table-cell office:value-type="string">
            <text:p>SP_FEV_2013: (25)E. E. Esp. Sol Nascente (Tibagi)       <text:s text:c="46"/></text:p>
          </table:table-cell>
        </table:table-row>
        <table:table-row table:style-name="ro1">
          <table:table-cell office:value-type="float" office:value="66178">
            <text:p>66178</text:p>
          </table:table-cell>
          <table:table-cell office:value-type="string">
            <text:p>SP_FEV_2013: (25)E. E. Esp. Sonho de Liberdade (Ivai)       <text:s text:c="42"/></text:p>
          </table:table-cell>
        </table:table-row>
        <table:table-row table:style-name="ro1">
          <table:table-cell office:value-type="float" office:value="68623">
            <text:p>68623</text:p>
          </table:table-cell>
          <table:table-cell office:value-type="string">
            <text:p>SP_FEV_2013: (25)E. E. Esp. Sonho de Liberdade (Ivai)       <text:s text:c="42"/></text:p>
          </table:table-cell>
        </table:table-row>
        <table:table-row table:style-name="ro1" table:number-rows-repeated="104831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Telêmaco Borba" table:style-name="ta1" table:print="false">
        <office:forms form:automatic-focus="false" form:apply-design-mode="false"/>
        <table:table-column table:style-name="co8" table:default-cell-style-name="ce2"/>
        <table:table-column table:style-name="co27" table:default-cell-style-name="Default"/>
        <table:table-row table:style-name="ro1">
          <table:table-cell table:style-name="ce1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6062">
            <text:p>66062</text:p>
          </table:table-cell>
          <table:table-cell office:value-type="string">
            <text:p>SP_FEV_2013: (26) ALBANO G. MARTINS, E E PREF - E FUND - RESERVA       <text:s text:c="31"/></text:p>
          </table:table-cell>
        </table:table-row>
        <table:table-row table:style-name="ro1">
          <table:table-cell office:value-type="float" office:value="68507">
            <text:p>68507</text:p>
          </table:table-cell>
          <table:table-cell office:value-type="string">
            <text:p>SP_FEV_2013: (26) ALBANO G. MARTINS, E E PREF - E FUND - RESERVA       <text:s text:c="31"/></text:p>
          </table:table-cell>
        </table:table-row>
        <table:table-row table:style-name="ro1">
          <table:table-cell office:value-type="float" office:value="65275">
            <text:p>65275</text:p>
          </table:table-cell>
          <table:table-cell office:value-type="string">
            <text:p>SP_FEV_2013: (26) ALBERTO DA SILVA PARANA, C E - EF MEDIO - VENTANIA       <text:s text:c="27"/></text:p>
          </table:table-cell>
        </table:table-row>
        <table:table-row table:style-name="ro1">
          <table:table-cell office:value-type="float" office:value="67720">
            <text:p>67720</text:p>
          </table:table-cell>
          <table:table-cell office:value-type="string">
            <text:p>SP_FEV_2013: (26) ALBERTO DA SILVA PARANA, C E - EF MEDIO - VENTANIA       <text:s text:c="27"/></text:p>
          </table:table-cell>
        </table:table-row>
        <table:table-row table:style-name="ro1">
          <table:table-cell office:value-type="float" office:value="66063">
            <text:p>66063</text:p>
          </table:table-cell>
          <table:table-cell office:value-type="string">
            <text:p>SP_FEV_2013: (26) ALBERTO KURCHEIDT, E E - E FUND - RESERVA       <text:s text:c="36"/></text:p>
          </table:table-cell>
        </table:table-row>
        <table:table-row table:style-name="ro1">
          <table:table-cell office:value-type="float" office:value="68508">
            <text:p>68508</text:p>
          </table:table-cell>
          <table:table-cell office:value-type="string">
            <text:p>SP_FEV_2013: (26) ALBERTO KURCHEIDT, E E - E FUND - RESERVA       <text:s text:c="36"/></text:p>
          </table:table-cell>
        </table:table-row>
        <table:table-row table:style-name="ro1">
          <table:table-cell office:value-type="float" office:value="65279">
            <text:p>65279</text:p>
          </table:table-cell>
          <table:table-cell office:value-type="string">
            <text:p>SP_FEV_2013: (26) ALTAIR MONGRUEL, C E - E FUND MEDIO NORM - ORTIGUEIRA       <text:s text:c="24"/></text:p>
          </table:table-cell>
        </table:table-row>
        <table:table-row table:style-name="ro1">
          <table:table-cell office:value-type="float" office:value="67724">
            <text:p>67724</text:p>
          </table:table-cell>
          <table:table-cell office:value-type="string">
            <text:p>SP_FEV_2013: (26) ALTAIR MONGRUEL, C E - E FUND MEDIO NORM - ORTIGUEIRA       <text:s text:c="24"/></text:p>
          </table:table-cell>
        </table:table-row>
        <table:table-row table:style-name="ro1">
          <table:table-cell office:value-type="float" office:value="65282">
            <text:p>65282</text:p>
          </table:table-cell>
          <table:table-cell office:value-type="string">
            <text:p>SP_FEV_2013: (26) ANADIR M.DA COSTA, E E PROFA - E FUND - SAPOPEMA       <text:s text:c="29"/></text:p>
          </table:table-cell>
        </table:table-row>
        <table:table-row table:style-name="ro1">
          <table:table-cell office:value-type="float" office:value="67727">
            <text:p>67727</text:p>
          </table:table-cell>
          <table:table-cell office:value-type="string">
            <text:p>SP_FEV_2013: (26) ANADIR M.DA COSTA, E E PROFA - E FUND - SAPOPEMA       <text:s text:c="29"/></text:p>
          </table:table-cell>
        </table:table-row>
        <table:table-row table:style-name="ro1">
          <table:table-cell office:value-type="float" office:value="65284">
            <text:p>65284</text:p>
          </table:table-cell>
          <table:table-cell office:value-type="string">
            <text:p>SP_FEV_2013: (26) ANISIO AFONSO FERREIRA, E E - E FUND - CURIUVA       <text:s text:c="31"/></text:p>
          </table:table-cell>
        </table:table-row>
        <table:table-row table:style-name="ro1">
          <table:table-cell office:value-type="float" office:value="67729">
            <text:p>67729</text:p>
          </table:table-cell>
          <table:table-cell office:value-type="string">
            <text:p>SP_FEV_2013: (26) ANISIO AFONSO FERREIRA, E E - E FUND - CURIUVA       <text:s text:c="31"/></text:p>
          </table:table-cell>
        </table:table-row>
        <table:table-row table:style-name="ro1">
          <table:table-cell office:value-type="float" office:value="66489">
            <text:p>66489</text:p>
          </table:table-cell>
          <table:table-cell office:value-type="string">
            <text:p>SP_FEV_2013: (26) APAE (Imbau)       <text:s text:c="65"/></text:p>
          </table:table-cell>
        </table:table-row>
        <table:table-row table:style-name="ro1">
          <table:table-cell office:value-type="float" office:value="68934">
            <text:p>68934</text:p>
          </table:table-cell>
          <table:table-cell office:value-type="string">
            <text:p>SP_FEV_2013: (26) APAE (Imbau)       <text:s text:c="65"/></text:p>
          </table:table-cell>
        </table:table-row>
        <table:table-row table:style-name="ro1">
          <table:table-cell office:value-type="float" office:value="65287">
            <text:p>65287</text:p>
          </table:table-cell>
          <table:table-cell office:value-type="string">
            <text:p>SP_FEV_2013: (26) BELA VISTA, C E - E FUND MED - TELEMACO BORBA       <text:s text:c="32"/></text:p>
          </table:table-cell>
        </table:table-row>
        <table:table-row table:style-name="ro1">
          <table:table-cell office:value-type="float" office:value="67732">
            <text:p>67732</text:p>
          </table:table-cell>
          <table:table-cell office:value-type="string">
            <text:p>SP_FEV_2013: (26) BELA VISTA, C E - E FUND MED - TELEMACO BORBA       <text:s text:c="32"/></text:p>
          </table:table-cell>
        </table:table-row>
        <table:table-row table:style-name="ro1">
          <table:table-cell office:value-type="float" office:value="65289">
            <text:p>65289</text:p>
          </table:table-cell>
          <table:table-cell office:value-type="string">
            <text:p>SP_FEV_2013: (26) BENTO M.ROCHA NETTO, C E DR - E FUND MED - ORTIGUEIRA       <text:s text:c="24"/></text:p>
          </table:table-cell>
        </table:table-row>
        <table:table-row table:style-name="ro1">
          <table:table-cell office:value-type="float" office:value="67734">
            <text:p>67734</text:p>
          </table:table-cell>
          <table:table-cell office:value-type="string">
            <text:p>SP_FEV_2013: (26) BENTO M.ROCHA NETTO, C E DR - E FUND MED - ORTIGUEIRA       <text:s text:c="24"/></text:p>
          </table:table-cell>
        </table:table-row>
        <table:table-row table:style-name="ro1">
          <table:table-cell office:value-type="float" office:value="65290">
            <text:p>65290</text:p>
          </table:table-cell>
          <table:table-cell office:value-type="string">
            <text:p>SP_FEV_2013: (26) BOM JESUS, E E - E FUND - TELEMACO BORBA       <text:s text:c="37"/></text:p>
          </table:table-cell>
        </table:table-row>
        <table:table-row table:style-name="ro1">
          <table:table-cell office:value-type="float" office:value="67735">
            <text:p>67735</text:p>
          </table:table-cell>
          <table:table-cell office:value-type="string">
            <text:p>SP_FEV_2013: (26) BOM JESUS, E E - E FUND - TELEMACO BORBA       <text:s text:c="37"/></text:p>
          </table:table-cell>
        </table:table-row>
        <table:table-row table:style-name="ro1">
          <table:table-cell office:value-type="float" office:value="65292">
            <text:p>65292</text:p>
          </table:table-cell>
          <table:table-cell office:value-type="string">
            <text:p>SP_FEV_2013: (26) CAMPINAS BELAS, E E - E FUND - RESERVA       <text:s text:c="39"/></text:p>
          </table:table-cell>
        </table:table-row>
        <table:table-row table:style-name="ro1">
          <table:table-cell office:value-type="float" office:value="67737">
            <text:p>67737</text:p>
          </table:table-cell>
          <table:table-cell office:value-type="string">
            <text:p>SP_FEV_2013: (26) CAMPINAS BELAS, E E - E FUND - RESERVA       <text:s text:c="39"/></text:p>
          </table:table-cell>
        </table:table-row>
        <table:table-row table:style-name="ro1">
          <table:table-cell office:value-type="float" office:value="65293">
            <text:p>65293</text:p>
          </table:table-cell>
          <table:table-cell office:value-type="string">
            <text:p>SP_FEV_2013: (26) CEEBJA ORTIGUEIRA - E FUND E MEDIO - ORTIGUEIRA       <text:s text:c="30"/></text:p>
          </table:table-cell>
        </table:table-row>
        <table:table-row table:style-name="ro1">
          <table:table-cell office:value-type="float" office:value="67738">
            <text:p>67738</text:p>
          </table:table-cell>
          <table:table-cell office:value-type="string">
            <text:p>SP_FEV_2013: (26) CEEBJA ORTIGUEIRA - E FUND E MEDIO - ORTIGUEIRA       <text:s text:c="30"/></text:p>
          </table:table-cell>
        </table:table-row>
        <table:table-row table:style-name="ro1">
          <table:table-cell office:value-type="float" office:value="65305">
            <text:p>65305</text:p>
          </table:table-cell>
          <table:table-cell office:value-type="string">
            <text:p>SP_FEV_2013: (26) CEEBJA TELEMACO BORBA - E FUND MED - TELEMACO BORBA       <text:s text:c="26"/></text:p>
          </table:table-cell>
        </table:table-row>
        <table:table-row table:style-name="ro1">
          <table:table-cell office:value-type="float" office:value="67750">
            <text:p>67750</text:p>
          </table:table-cell>
          <table:table-cell office:value-type="string">
            <text:p>SP_FEV_2013: (26) CEEBJA TELEMACO BORBA - E FUND MED - TELEMACO BORBA       <text:s text:c="26"/></text:p>
          </table:table-cell>
        </table:table-row>
        <table:table-row table:style-name="ro1">
          <table:table-cell office:value-type="float" office:value="66107">
            <text:p>66107</text:p>
          </table:table-cell>
          <table:table-cell office:value-type="string">
            <text:p>SP_FEV_2013: (26) CRISPIM GY MU, E E IND CACIQUE - EI EF - ORTIGUEIRA       <text:s text:c="26"/></text:p>
          </table:table-cell>
        </table:table-row>
        <table:table-row table:style-name="ro1">
          <table:table-cell office:value-type="float" office:value="68552">
            <text:p>68552</text:p>
          </table:table-cell>
          <table:table-cell office:value-type="string">
            <text:p>SP_FEV_2013: (26) CRISPIM GY MU, E E IND CACIQUE - EI EF - ORTIGUEIRA       <text:s text:c="26"/></text:p>
          </table:table-cell>
        </table:table-row>
        <table:table-row table:style-name="ro1">
          <table:table-cell office:value-type="float" office:value="65308">
            <text:p>65308</text:p>
          </table:table-cell>
          <table:table-cell office:value-type="string">
            <text:p>SP_FEV_2013: (26) CUSTODIO NETTO, C E PROF - E FUND MEDIO - TELEMACO BORB       <text:s text:c="22"/></text:p>
          </table:table-cell>
        </table:table-row>
        <table:table-row table:style-name="ro1">
          <table:table-cell office:value-type="float" office:value="67753">
            <text:p>67753</text:p>
          </table:table-cell>
          <table:table-cell office:value-type="string">
            <text:p>SP_FEV_2013: (26) CUSTODIO NETTO, C E PROF - E FUND MEDIO - TELEMACO BORB       <text:s text:c="22"/></text:p>
          </table:table-cell>
        </table:table-row>
        <table:table-row table:style-name="ro1">
          <table:table-cell office:value-type="float" office:value="66494">
            <text:p>66494</text:p>
          </table:table-cell>
          <table:table-cell office:value-type="string">
            <text:p>SP_FEV_2013: (26) E. E. Esp. Anadir M. da Costa (Sapopema)       <text:s text:c="37"/></text:p>
          </table:table-cell>
        </table:table-row>
        <table:table-row table:style-name="ro1">
          <table:table-cell office:value-type="float" office:value="68939">
            <text:p>68939</text:p>
          </table:table-cell>
          <table:table-cell office:value-type="string">
            <text:p>SP_FEV_2013: (26) E. E. Esp. Anadir M. da Costa (Sapopema)       <text:s text:c="37"/></text:p>
          </table:table-cell>
        </table:table-row>
        <table:table-row table:style-name="ro1">
          <table:table-cell office:value-type="float" office:value="66490">
            <text:p>66490</text:p>
          </table:table-cell>
          <table:table-cell office:value-type="string">
            <text:p>SP_FEV_2013: (26) E. E. Esp. Arco- Iris (Ventania)       <text:s text:c="45"/></text:p>
          </table:table-cell>
        </table:table-row>
        <table:table-row table:style-name="ro1">
          <table:table-cell office:value-type="float" office:value="68935">
            <text:p>68935</text:p>
          </table:table-cell>
          <table:table-cell office:value-type="string">
            <text:p>SP_FEV_2013: (26) E. E. Esp. Arco- Iris (Ventania)       <text:s text:c="45"/></text:p>
          </table:table-cell>
        </table:table-row>
        <table:table-row table:style-name="ro1">
          <table:table-cell office:value-type="float" office:value="66491">
            <text:p>66491</text:p>
          </table:table-cell>
          <table:table-cell office:value-type="string">
            <text:p>SP_FEV_2013: (26) E. E. Esp. Bruno Rodrigues Ferreira (T. Borba)       <text:s text:c="31"/></text:p>
          </table:table-cell>
        </table:table-row>
        <table:table-row table:style-name="ro1">
          <table:table-cell office:value-type="float" office:value="68936">
            <text:p>68936</text:p>
          </table:table-cell>
          <table:table-cell office:value-type="string">
            <text:p>SP_FEV_2013: (26) E. E. Esp. Bruno Rodrigues Ferreira (T. Borba)       <text:s text:c="31"/></text:p>
          </table:table-cell>
        </table:table-row>
        <table:table-row table:style-name="ro1">
          <table:table-cell office:value-type="float" office:value="66492">
            <text:p>66492</text:p>
          </table:table-cell>
          <table:table-cell office:value-type="string">
            <text:p>SP_FEV_2013: (26) E. E. Esp. Cantinho da Esperança (T. Borba)       <text:s text:c="34"/></text:p>
          </table:table-cell>
        </table:table-row>
        <table:table-row table:style-name="ro1">
          <table:table-cell office:value-type="float" office:value="68937">
            <text:p>68937</text:p>
          </table:table-cell>
          <table:table-cell office:value-type="string">
            <text:p>SP_FEV_2013: (26) E. E. Esp. Cantinho da Esperança (T. Borba)       <text:s text:c="34"/></text:p>
          </table:table-cell>
        </table:table-row>
        <table:table-row table:style-name="ro1">
          <table:table-cell office:value-type="float" office:value="66493">
            <text:p>66493</text:p>
          </table:table-cell>
          <table:table-cell office:value-type="string">
            <text:p>SP_FEV_2013: (26) E. E. Esp. Mãos de Luz (Reserva)       <text:s text:c="45"/></text:p>
          </table:table-cell>
        </table:table-row>
        <table:table-row table:style-name="ro1">
          <table:table-cell office:value-type="float" office:value="68938">
            <text:p>68938</text:p>
          </table:table-cell>
          <table:table-cell office:value-type="string">
            <text:p>SP_FEV_2013: (26) E. E. Esp. Mãos de Luz (Reserva)       <text:s text:c="45"/></text:p>
          </table:table-cell>
        </table:table-row>
        <table:table-row table:style-name="ro1">
          <table:table-cell office:value-type="float" office:value="66495">
            <text:p>66495</text:p>
          </table:table-cell>
          <table:table-cell office:value-type="string">
            <text:p>SP_FEV_2013: (26) E. E. Esp. São Geraldo (T. Borba)       <text:s text:c="44"/></text:p>
          </table:table-cell>
        </table:table-row>
        <table:table-row table:style-name="ro1">
          <table:table-cell office:value-type="float" office:value="68940">
            <text:p>68940</text:p>
          </table:table-cell>
          <table:table-cell office:value-type="string">
            <text:p>SP_FEV_2013: (26) E. E. Esp. São Geraldo (T. Borba)       <text:s text:c="44"/></text:p>
          </table:table-cell>
        </table:table-row>
        <table:table-row table:style-name="ro1">
          <table:table-cell office:value-type="float" office:value="65312">
            <text:p>65312</text:p>
          </table:table-cell>
          <table:table-cell office:value-type="string">
            <text:p>SP_FEV_2013: (26) EFIGENIA DE PAULA LUZ, C E - E FUND MED - SAPOPEMA       <text:s text:c="27"/></text:p>
          </table:table-cell>
        </table:table-row>
        <table:table-row table:style-name="ro1">
          <table:table-cell office:value-type="float" office:value="67757">
            <text:p>67757</text:p>
          </table:table-cell>
          <table:table-cell office:value-type="string">
            <text:p>SP_FEV_2013: (26) EFIGENIA DE PAULA LUZ, C E - E FUND MED - SAPOPEMA       <text:s text:c="27"/></text:p>
          </table:table-cell>
        </table:table-row>
        <table:table-row table:style-name="ro1">
          <table:table-cell office:value-type="float" office:value="65319">
            <text:p>65319</text:p>
          </table:table-cell>
          <table:table-cell office:value-type="string">
            <text:p>SP_FEV_2013: (26) GABRIEL ROSA, C E PROF - E FUND MEDIO - CURIUVA       <text:s text:c="30"/></text:p>
          </table:table-cell>
        </table:table-row>
        <table:table-row table:style-name="ro1">
          <table:table-cell office:value-type="float" office:value="67764">
            <text:p>67764</text:p>
          </table:table-cell>
          <table:table-cell office:value-type="string">
            <text:p>SP_FEV_2013: (26) GABRIEL ROSA, C E PROF - E FUND MEDIO - CURIUVA       <text:s text:c="30"/></text:p>
          </table:table-cell>
        </table:table-row>
        <table:table-row table:style-name="ro1">
          <table:table-cell office:value-type="float" office:value="65326">
            <text:p>65326</text:p>
          </table:table-cell>
          <table:table-cell office:value-type="string">
            <text:p>SP_FEV_2013: (26) GREGORIO SZEREMETA, E E - E FUND - RESERVA       <text:s text:c="35"/></text:p>
          </table:table-cell>
        </table:table-row>
        <table:table-row table:style-name="ro1">
          <table:table-cell office:value-type="float" office:value="67771">
            <text:p>67771</text:p>
          </table:table-cell>
          <table:table-cell office:value-type="string">
            <text:p>SP_FEV_2013: (26) GREGORIO SZEREMETA, E E - E FUND - RESERVA       <text:s text:c="35"/></text:p>
          </table:table-cell>
        </table:table-row>
        <table:table-row table:style-name="ro1">
          <table:table-cell office:value-type="float" office:value="65329">
            <text:p>65329</text:p>
          </table:table-cell>
          <table:table-cell office:value-type="string">
            <text:p>SP_FEV_2013: (26) GREGORIO TEIXEIRA, C E - E FUND MEDIO - TELEMACO BORBA       <text:s text:c="23"/></text:p>
          </table:table-cell>
        </table:table-row>
        <table:table-row table:style-name="ro1">
          <table:table-cell office:value-type="float" office:value="67774">
            <text:p>67774</text:p>
          </table:table-cell>
          <table:table-cell office:value-type="string">
            <text:p>SP_FEV_2013: (26) GREGORIO TEIXEIRA, C E - E FUND MEDIO - TELEMACO BORBA       <text:s text:c="23"/></text:p>
          </table:table-cell>
        </table:table-row>
        <table:table-row table:style-name="ro1">
          <table:table-cell office:value-type="float" office:value="65337">
            <text:p>65337</text:p>
          </table:table-cell>
          <table:table-cell office:value-type="string">
            <text:p>SP_FEV_2013: (26) HELENA R.FIORAVANTE, E E PROFA - E FUND - RESERVA       <text:s text:c="28"/></text:p>
          </table:table-cell>
        </table:table-row>
        <table:table-row table:style-name="ro1">
          <table:table-cell office:value-type="float" office:value="67782">
            <text:p>67782</text:p>
          </table:table-cell>
          <table:table-cell office:value-type="string">
            <text:p>SP_FEV_2013: (26) HELENA R.FIORAVANTE, E E PROFA - E FUND - RESERVA       <text:s text:c="28"/></text:p>
          </table:table-cell>
        </table:table-row>
        <table:table-row table:style-name="ro1">
          <table:table-cell office:value-type="float" office:value="65341">
            <text:p>65341</text:p>
          </table:table-cell>
          <table:table-cell office:value-type="string">
            <text:p>SP_FEV_2013: (26) IZAIAS RAFAEL DA SILVA, E E - E FUND - ORTIGUEIRA       <text:s text:c="28"/></text:p>
          </table:table-cell>
        </table:table-row>
        <table:table-row table:style-name="ro1">
          <table:table-cell office:value-type="float" office:value="67786">
            <text:p>67786</text:p>
          </table:table-cell>
          <table:table-cell office:value-type="string">
            <text:p>SP_FEV_2013: (26) IZAIAS RAFAEL DA SILVA, E E - E FUND - ORTIGUEIRA       <text:s text:c="28"/></text:p>
          </table:table-cell>
        </table:table-row>
        <table:table-row table:style-name="ro1">
          <table:table-cell office:value-type="float" office:value="65347">
            <text:p>65347</text:p>
          </table:table-cell>
          <table:table-cell office:value-type="string">
            <text:p>SP_FEV_2013: (26) JANDIRA FERREIRA ROSAS, E E - E FUND - CURIUVA       <text:s text:c="31"/></text:p>
          </table:table-cell>
        </table:table-row>
        <table:table-row table:style-name="ro1">
          <table:table-cell office:value-type="float" office:value="67792">
            <text:p>67792</text:p>
          </table:table-cell>
          <table:table-cell office:value-type="string">
            <text:p>SP_FEV_2013: (26) JANDIRA FERREIRA ROSAS, E E - E FUND - CURIUVA       <text:s text:c="31"/></text:p>
          </table:table-cell>
        </table:table-row>
        <table:table-row table:style-name="ro1">
          <table:table-cell office:value-type="float" office:value="65352">
            <text:p>65352</text:p>
          </table:table-cell>
          <table:table-cell office:value-type="string">
            <text:p>SP_FEV_2013: (26) JARDIM ALEGRE, C E - E FUND MEDIO - TELEMACO BORBA       <text:s text:c="27"/></text:p>
          </table:table-cell>
        </table:table-row>
        <table:table-row table:style-name="ro1">
          <table:table-cell office:value-type="float" office:value="67797">
            <text:p>67797</text:p>
          </table:table-cell>
          <table:table-cell office:value-type="string">
            <text:p>SP_FEV_2013: (26) JARDIM ALEGRE, C E - E FUND MEDIO - TELEMACO BORBA       <text:s text:c="27"/></text:p>
          </table:table-cell>
        </table:table-row>
        <table:table-row table:style-name="ro1">
          <table:table-cell office:value-type="float" office:value="66076">
            <text:p>66076</text:p>
          </table:table-cell>
          <table:table-cell office:value-type="string">
            <text:p>SP_FEV_2013: (26) JOAO LUCIO DE ALMEIDA, E R E PROF-E FUND - RESERVA       <text:s text:c="27"/></text:p>
          </table:table-cell>
        </table:table-row>
        <table:table-row table:style-name="ro1">
          <table:table-cell office:value-type="float" office:value="68521">
            <text:p>68521</text:p>
          </table:table-cell>
          <table:table-cell office:value-type="string">
            <text:p>SP_FEV_2013: (26) JOAO LUCIO DE ALMEIDA, E R E PROF-E FUND - RESERVA       <text:s text:c="27"/></text:p>
          </table:table-cell>
        </table:table-row>
        <table:table-row table:style-name="ro1">
          <table:table-cell office:value-type="float" office:value="65359">
            <text:p>65359</text:p>
          </table:table-cell>
          <table:table-cell office:value-type="string">
            <text:p>SP_FEV_2013: (26) JOSE DE ALENCAR, E E - E FUND - CURIUVA       <text:s text:c="38"/></text:p>
          </table:table-cell>
        </table:table-row>
        <table:table-row table:style-name="ro1">
          <table:table-cell office:value-type="float" office:value="67804">
            <text:p>67804</text:p>
          </table:table-cell>
          <table:table-cell office:value-type="string">
            <text:p>SP_FEV_2013: (26) JOSE DE ALENCAR, E E - E FUND - CURIUVA       <text:s text:c="38"/></text:p>
          </table:table-cell>
        </table:table-row>
        <table:table-row table:style-name="ro1">
          <table:table-cell office:value-type="float" office:value="65361">
            <text:p>65361</text:p>
          </table:table-cell>
          <table:table-cell office:value-type="string">
            <text:p>SP_FEV_2013: (26) JOSE DE ANCHIETA, E E PE - E FUND - TELEMACO BORBA       <text:s text:c="27"/></text:p>
          </table:table-cell>
        </table:table-row>
        <table:table-row table:style-name="ro1">
          <table:table-cell office:value-type="float" office:value="67806">
            <text:p>67806</text:p>
          </table:table-cell>
          <table:table-cell office:value-type="string">
            <text:p>SP_FEV_2013: (26) JOSE DE ANCHIETA, E E PE - E FUND - TELEMACO BORBA       <text:s text:c="27"/></text:p>
          </table:table-cell>
        </table:table-row>
        <table:table-row table:style-name="ro1">
          <table:table-cell office:value-type="float" office:value="65363">
            <text:p>65363</text:p>
          </table:table-cell>
          <table:table-cell office:value-type="string">
            <text:p>SP_FEV_2013: (26) LUIZ VIEIRA, C E DR - E FUND MEDIO - TELEMACO BORBA       <text:s text:c="26"/></text:p>
          </table:table-cell>
        </table:table-row>
        <table:table-row table:style-name="ro1">
          <table:table-cell office:value-type="float" office:value="67808">
            <text:p>67808</text:p>
          </table:table-cell>
          <table:table-cell office:value-type="string">
            <text:p>SP_FEV_2013: (26) LUIZ VIEIRA, C E DR - E FUND MEDIO - TELEMACO BORBA       <text:s text:c="26"/></text:p>
          </table:table-cell>
        </table:table-row>
        <table:table-row table:style-name="ro1">
          <table:table-cell office:value-type="float" office:value="65367">
            <text:p>65367</text:p>
          </table:table-cell>
          <table:table-cell office:value-type="string">
            <text:p>SP_FEV_2013: (26) MACHADO DE ASSIS, E E - E FUND - ORTIGUEIRA       <text:s text:c="34"/></text:p>
          </table:table-cell>
        </table:table-row>
        <table:table-row table:style-name="ro1">
          <table:table-cell office:value-type="float" office:value="67812">
            <text:p>67812</text:p>
          </table:table-cell>
          <table:table-cell office:value-type="string">
            <text:p>SP_FEV_2013: (26) MACHADO DE ASSIS, E E - E FUND - ORTIGUEIRA       <text:s text:c="34"/></text:p>
          </table:table-cell>
        </table:table-row>
        <table:table-row table:style-name="ro1">
          <table:table-cell office:value-type="float" office:value="65376">
            <text:p>65376</text:p>
          </table:table-cell>
          <table:table-cell office:value-type="string">
            <text:p>SP_FEV_2013: (26) MANOEL A.GOMES, C E - E FUND MEDIO NORM - RESERVA       <text:s text:c="28"/></text:p>
          </table:table-cell>
        </table:table-row>
        <table:table-row table:style-name="ro1">
          <table:table-cell office:value-type="float" office:value="67821">
            <text:p>67821</text:p>
          </table:table-cell>
          <table:table-cell office:value-type="string">
            <text:p>SP_FEV_2013: (26) MANOEL A.GOMES, C E - E FUND MEDIO NORM - RESERVA       <text:s text:c="28"/></text:p>
          </table:table-cell>
        </table:table-row>
        <table:table-row table:style-name="ro1">
          <table:table-cell office:value-type="float" office:value="65377">
            <text:p>65377</text:p>
          </table:table-cell>
          <table:table-cell office:value-type="string">
            <text:p>SP_FEV_2013: (26) MANOEL RIBAS, C E - E FUND MEDIO - TELEMACO BORBA       <text:s text:c="28"/></text:p>
          </table:table-cell>
        </table:table-row>
        <table:table-row table:style-name="ro1">
          <table:table-cell office:value-type="float" office:value="67822">
            <text:p>67822</text:p>
          </table:table-cell>
          <table:table-cell office:value-type="string">
            <text:p>SP_FEV_2013: (26) MANOEL RIBAS, C E - E FUND MEDIO - TELEMACO BORBA       <text:s text:c="28"/></text:p>
          </table:table-cell>
        </table:table-row>
        <table:table-row table:style-name="ro1">
          <table:table-cell office:value-type="float" office:value="65379">
            <text:p>65379</text:p>
          </table:table-cell>
          <table:table-cell office:value-type="string">
            <text:p>SP_FEV_2013: (26) MARCELINO NOGUEIRA, C E DR - E FUND MED - TELEMACO BORB       <text:s text:c="22"/></text:p>
          </table:table-cell>
        </table:table-row>
        <table:table-row table:style-name="ro1">
          <table:table-cell office:value-type="float" office:value="67824">
            <text:p>67824</text:p>
          </table:table-cell>
          <table:table-cell office:value-type="string">
            <text:p>SP_FEV_2013: (26) MARCELINO NOGUEIRA, C E DR - E FUND MED - TELEMACO BORB       <text:s text:c="22"/></text:p>
          </table:table-cell>
        </table:table-row>
        <table:table-row table:style-name="ro1">
          <table:table-cell office:value-type="float" office:value="65381">
            <text:p>65381</text:p>
          </table:table-cell>
          <table:table-cell office:value-type="string">
            <text:p>SP_FEV_2013: (26) MARIA AP.M.DE S.PEREIRA, C E PROFA-E F M - TELEMACO BOR       <text:s text:c="22"/></text:p>
          </table:table-cell>
        </table:table-row>
        <table:table-row table:style-name="ro1">
          <table:table-cell office:value-type="float" office:value="67826">
            <text:p>67826</text:p>
          </table:table-cell>
          <table:table-cell office:value-type="string">
            <text:p>SP_FEV_2013: (26) MARIA AP.M.DE S.PEREIRA, C E PROFA-E F M - TELEMACO BOR       <text:s text:c="22"/></text:p>
          </table:table-cell>
        </table:table-row>
        <table:table-row table:style-name="ro1">
          <table:table-cell office:value-type="float" office:value="65383">
            <text:p>65383</text:p>
          </table:table-cell>
          <table:table-cell office:value-type="string">
            <text:p>SP_FEV_2013: (26) MARIA DIVA R.DE PROENCA, C E - E FUN MED - CURIUVA       <text:s text:c="27"/></text:p>
          </table:table-cell>
        </table:table-row>
        <table:table-row table:style-name="ro1">
          <table:table-cell office:value-type="float" office:value="67828">
            <text:p>67828</text:p>
          </table:table-cell>
          <table:table-cell office:value-type="string">
            <text:p>SP_FEV_2013: (26) MARIA DIVA R.DE PROENCA, C E - E FUN MED - CURIUVA       <text:s text:c="27"/></text:p>
          </table:table-cell>
        </table:table-row>
        <table:table-row table:style-name="ro1">
          <table:table-cell office:value-type="float" office:value="65385">
            <text:p>65385</text:p>
          </table:table-cell>
          <table:table-cell office:value-type="string">
            <text:p>SP_FEV_2013: (26) MARIA L. GUIMARAES, E E - E FUND - ORTIGUEIRA       <text:s text:c="32"/></text:p>
          </table:table-cell>
        </table:table-row>
        <table:table-row table:style-name="ro1">
          <table:table-cell office:value-type="float" office:value="67830">
            <text:p>67830</text:p>
          </table:table-cell>
          <table:table-cell office:value-type="string">
            <text:p>SP_FEV_2013: (26) MARIA L. GUIMARAES, E E - E FUND - ORTIGUEIRA       <text:s text:c="32"/></text:p>
          </table:table-cell>
        </table:table-row>
        <table:table-row table:style-name="ro1">
          <table:table-cell office:value-type="float" office:value="66070">
            <text:p>66070</text:p>
          </table:table-cell>
          <table:table-cell office:value-type="string">
            <text:p>SP_FEV_2013: (26) MONJOLINHO, E E - E FUND - ORTIGUEIRA       <text:s text:c="40"/></text:p>
          </table:table-cell>
        </table:table-row>
        <table:table-row table:style-name="ro1">
          <table:table-cell office:value-type="float" office:value="68515">
            <text:p>68515</text:p>
          </table:table-cell>
          <table:table-cell office:value-type="string">
            <text:p>SP_FEV_2013: (26) MONJOLINHO, E E - E FUND - ORTIGUEIRA       <text:s text:c="40"/></text:p>
          </table:table-cell>
        </table:table-row>
        <table:table-row table:style-name="ro1">
          <table:table-cell office:value-type="float" office:value="65391">
            <text:p>65391</text:p>
          </table:table-cell>
          <table:table-cell office:value-type="string">
            <text:p>SP_FEV_2013: (26) NOSSA SENHORA DE FATIMA, E E - E FUND - TELEMACO BORBA       <text:s text:c="23"/></text:p>
          </table:table-cell>
        </table:table-row>
        <table:table-row table:style-name="ro1">
          <table:table-cell office:value-type="float" office:value="67836">
            <text:p>67836</text:p>
          </table:table-cell>
          <table:table-cell office:value-type="string">
            <text:p>SP_FEV_2013: (26) NOSSA SENHORA DE FATIMA, E E - E FUND - TELEMACO BORBA       <text:s text:c="23"/></text:p>
          </table:table-cell>
        </table:table-row>
        <table:table-row table:style-name="ro1">
          <table:table-cell office:value-type="float" office:value="66077">
            <text:p>66077</text:p>
          </table:table-cell>
          <table:table-cell office:value-type="string">
            <text:p>SP_FEV_2013: (26) NUR-FE, E E INDIGENA CACIQUE - EI EF - ORTIGUEIRA       <text:s text:c="28"/></text:p>
          </table:table-cell>
        </table:table-row>
        <table:table-row table:style-name="ro1">
          <table:table-cell office:value-type="float" office:value="68522">
            <text:p>68522</text:p>
          </table:table-cell>
          <table:table-cell office:value-type="string">
            <text:p>SP_FEV_2013: (26) NUR-FE, E E INDIGENA CACIQUE - EI EF - ORTIGUEIRA       <text:s text:c="28"/></text:p>
          </table:table-cell>
        </table:table-row>
        <table:table-row table:style-name="ro1">
          <table:table-cell office:value-type="float" office:value="65394">
            <text:p>65394</text:p>
          </table:table-cell>
          <table:table-cell office:value-type="string">
            <text:p>SP_FEV_2013: (26) PEDRO MARCONDES RIBAS, C E-E FUND MEDIO - VENTANIA       <text:s text:c="27"/></text:p>
          </table:table-cell>
        </table:table-row>
        <table:table-row table:style-name="ro1">
          <table:table-cell office:value-type="float" office:value="67839">
            <text:p>67839</text:p>
          </table:table-cell>
          <table:table-cell office:value-type="string">
            <text:p>SP_FEV_2013: (26) PEDRO MARCONDES RIBAS, C E-E FUND MEDIO - VENTANIA       <text:s text:c="27"/></text:p>
          </table:table-cell>
        </table:table-row>
        <table:table-row table:style-name="ro1">
          <table:table-cell office:value-type="float" office:value="65395">
            <text:p>65395</text:p>
          </table:table-cell>
          <table:table-cell office:value-type="string">
            <text:p>SP_FEV_2013: (26) PLINIO FRANCO F.DA COSTA, E E - E FUND - ORTIGUEIRA       <text:s text:c="26"/></text:p>
          </table:table-cell>
        </table:table-row>
        <table:table-row table:style-name="ro1">
          <table:table-cell office:value-type="float" office:value="67840">
            <text:p>67840</text:p>
          </table:table-cell>
          <table:table-cell office:value-type="string">
            <text:p>SP_FEV_2013: (26) PLINIO FRANCO F.DA COSTA, E E - E FUND - ORTIGUEIRA       <text:s text:c="26"/></text:p>
          </table:table-cell>
        </table:table-row>
        <table:table-row table:style-name="ro1">
          <table:table-cell office:value-type="float" office:value="65397">
            <text:p>65397</text:p>
          </table:table-cell>
          <table:table-cell office:value-type="string">
            <text:p>SP_FEV_2013: (26) SAO FRANCISCO DE ASSIS, C E - E FUND MED - TELEMACO BOR       <text:s text:c="22"/></text:p>
          </table:table-cell>
        </table:table-row>
        <table:table-row table:style-name="ro1">
          <table:table-cell office:value-type="float" office:value="67842">
            <text:p>67842</text:p>
          </table:table-cell>
          <table:table-cell office:value-type="string">
            <text:p>SP_FEV_2013: (26) SAO FRANCISCO DE ASSIS, C E - E FUND MED - TELEMACO BOR       <text:s text:c="22"/></text:p>
          </table:table-cell>
        </table:table-row>
        <table:table-row table:style-name="ro1">
          <table:table-cell office:value-type="float" office:value="65398">
            <text:p>65398</text:p>
          </table:table-cell>
          <table:table-cell office:value-type="string">
            <text:p>SP_FEV_2013: (26) SAO PEDRO, E E - E FUND - TELEMACO BORBA       <text:s text:c="37"/></text:p>
          </table:table-cell>
        </table:table-row>
        <table:table-row table:style-name="ro1">
          <table:table-cell office:value-type="float" office:value="67843">
            <text:p>67843</text:p>
          </table:table-cell>
          <table:table-cell office:value-type="string">
            <text:p>SP_FEV_2013: (26) SAO PEDRO, E E - E FUND - TELEMACO BORBA       <text:s text:c="37"/></text:p>
          </table:table-cell>
        </table:table-row>
        <table:table-row table:style-name="ro1">
          <table:table-cell office:value-type="float" office:value="65400">
            <text:p>65400</text:p>
          </table:table-cell>
          <table:table-cell office:value-type="string">
            <text:p>SP_FEV_2013: (26) SAPOPEMA, C E - E FUND MEDIO E NORMAL - SAPOPEMA       <text:s text:c="29"/></text:p>
          </table:table-cell>
        </table:table-row>
        <table:table-row table:style-name="ro1">
          <table:table-cell office:value-type="float" office:value="67845">
            <text:p>67845</text:p>
          </table:table-cell>
          <table:table-cell office:value-type="string">
            <text:p>SP_FEV_2013: (26) SAPOPEMA, C E - E FUND MEDIO E NORMAL - SAPOPEMA       <text:s text:c="29"/></text:p>
          </table:table-cell>
        </table:table-row>
        <table:table-row table:style-name="ro1">
          <table:table-cell office:value-type="float" office:value="65403">
            <text:p>65403</text:p>
          </table:table-cell>
          <table:table-cell office:value-type="string">
            <text:p>SP_FEV_2013: (26) TANCREDO A.NEVES, C E DR - E FUND MEDIO - ORTIGUEIRA       <text:s text:c="25"/></text:p>
          </table:table-cell>
        </table:table-row>
        <table:table-row table:style-name="ro1">
          <table:table-cell office:value-type="float" office:value="67848">
            <text:p>67848</text:p>
          </table:table-cell>
          <table:table-cell office:value-type="string">
            <text:p>SP_FEV_2013: (26) TANCREDO A.NEVES, C E DR - E FUND MEDIO - ORTIGUEIRA       <text:s text:c="25"/></text:p>
          </table:table-cell>
        </table:table-row>
        <table:table-row table:style-name="ro1">
          <table:table-cell office:value-type="float" office:value="65405">
            <text:p>65405</text:p>
          </table:table-cell>
          <table:table-cell office:value-type="string">
            <text:p>SP_FEV_2013: (26) TANCREDO NEVES, C E PRES - E FUND MEDIO - IMBAU       <text:s text:c="30"/></text:p>
          </table:table-cell>
        </table:table-row>
        <table:table-row table:style-name="ro1">
          <table:table-cell office:value-type="float" office:value="67850">
            <text:p>67850</text:p>
          </table:table-cell>
          <table:table-cell office:value-type="string">
            <text:p>SP_FEV_2013: (26) TANCREDO NEVES, C E PRES - E FUND MEDIO - IMBAU       <text:s text:c="30"/></text:p>
          </table:table-cell>
        </table:table-row>
        <table:table-row table:style-name="ro1">
          <table:table-cell office:value-type="float" office:value="65414">
            <text:p>65414</text:p>
          </table:table-cell>
          <table:table-cell office:value-type="string">
            <text:p>SP_FEV_2013: (26) TEOFILA NASSAR JANGADA,C E - E FUND MED - RESERVA       <text:s text:c="28"/></text:p>
          </table:table-cell>
        </table:table-row>
        <table:table-row table:style-name="ro1">
          <table:table-cell office:value-type="float" office:value="67859">
            <text:p>67859</text:p>
          </table:table-cell>
          <table:table-cell office:value-type="string">
            <text:p>SP_FEV_2013: (26) TEOFILA NASSAR JANGADA,C E - E FUND MED - RESERVA       <text:s text:c="28"/></text:p>
          </table:table-cell>
        </table:table-row>
        <table:table-row table:style-name="ro1">
          <table:table-cell office:value-type="float" office:value="65416">
            <text:p>65416</text:p>
          </table:table-cell>
          <table:table-cell office:value-type="string">
            <text:p>SP_FEV_2013: (26) TEOTONIO VILELLA, C E DR - E FUND MED - ORTIGUEIRA       <text:s text:c="27"/></text:p>
          </table:table-cell>
        </table:table-row>
        <table:table-row table:style-name="ro1">
          <table:table-cell office:value-type="float" office:value="67861">
            <text:p>67861</text:p>
          </table:table-cell>
          <table:table-cell office:value-type="string">
            <text:p>SP_FEV_2013: (26) TEOTONIO VILELLA, C E DR - E FUND MED - ORTIGUEIRA       <text:s text:c="27"/></text:p>
          </table:table-cell>
        </table:table-row>
        <table:table-row table:style-name="ro1">
          <table:table-cell office:value-type="float" office:value="65418">
            <text:p>65418</text:p>
          </table:table-cell>
          <table:table-cell office:value-type="string">
            <text:p>SP_FEV_2013: (26) TEREZINHA L.OLIVEIRA, E E - E FUND - IMBAU       <text:s text:c="35"/></text:p>
          </table:table-cell>
        </table:table-row>
        <table:table-row table:style-name="ro1">
          <table:table-cell office:value-type="float" office:value="67863">
            <text:p>67863</text:p>
          </table:table-cell>
          <table:table-cell office:value-type="string">
            <text:p>SP_FEV_2013: (26) TEREZINHA L.OLIVEIRA, E E - E FUND - IMBAU       <text:s text:c="35"/></text:p>
          </table:table-cell>
        </table:table-row>
        <table:table-row table:style-name="ro1">
          <table:table-cell office:value-type="float" office:value="65439">
            <text:p>65439</text:p>
          </table:table-cell>
          <table:table-cell office:value-type="string">
            <text:p>SP_FEV_2013: (26) VARGAS, C E PRES - E FUND MEDIO - TELEMACO BORBA       <text:s text:c="29"/></text:p>
          </table:table-cell>
        </table:table-row>
        <table:table-row table:style-name="ro1">
          <table:table-cell office:value-type="float" office:value="67884">
            <text:p>67884</text:p>
          </table:table-cell>
          <table:table-cell office:value-type="string">
            <text:p>SP_FEV_2013: (26) VARGAS, C E PRES - E FUND MEDIO - TELEMACO BORBA       <text:s text:c="29"/></text:p>
          </table:table-cell>
        </table:table-row>
        <table:table-row table:style-name="ro1">
          <table:table-cell office:value-type="float" office:value="65443">
            <text:p>65443</text:p>
          </table:table-cell>
          <table:table-cell office:value-type="string">
            <text:p>SP_FEV_2013: (26) VISTA ALEGRE, C E DE - E FUND MED - ORTIGUEIRA       <text:s text:c="31"/></text:p>
          </table:table-cell>
        </table:table-row>
        <table:table-row table:style-name="ro1">
          <table:table-cell office:value-type="float" office:value="67888">
            <text:p>67888</text:p>
          </table:table-cell>
          <table:table-cell office:value-type="string">
            <text:p>SP_FEV_2013: (26) VISTA ALEGRE, C E DE - E FUND MED - ORTIGUEIRA       <text:s text:c="31"/></text:p>
          </table:table-cell>
        </table:table-row>
        <table:table-row table:style-name="ro1">
          <table:table-cell office:value-type="float" office:value="65452">
            <text:p>65452</text:p>
          </table:table-cell>
          <table:table-cell office:value-type="string">
            <text:p>SP_FEV_2013: (26) WOLFF KLABIN, C E - E FUND MEDIO NORMAL - TELEMACO BORB       <text:s text:c="22"/></text:p>
          </table:table-cell>
        </table:table-row>
        <table:table-row table:style-name="ro1">
          <table:table-cell office:value-type="float" office:value="67897">
            <text:p>67897</text:p>
          </table:table-cell>
          <table:table-cell office:value-type="string">
            <text:p>SP_FEV_2013: (26) WOLFF KLABIN, C E - E FUND MEDIO NORMAL - TELEMACO BORB       <text:s text:c="22"/></text:p>
          </table:table-cell>
        </table:table-row>
        <table:table-row table:style-name="ro1" table:number-rows-repeated="10484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Toledo" table:style-name="ta1" table:print="false">
        <office:forms form:automatic-focus="false" form:apply-design-mode="false"/>
        <table:table-column table:style-name="co8" table:default-cell-style-name="ce2"/>
        <table:table-column table:style-name="co22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5633">
            <text:p>65633</text:p>
          </table:table-cell>
          <table:table-cell office:value-type="string">
            <text:p>SP_FEV_2013: (27) ADROALDO A.COLOMBO, C AGRIC EST-E MED PR - PALOTINA       <text:s text:c="26"/></text:p>
          </table:table-cell>
        </table:table-row>
        <table:table-row table:style-name="ro1">
          <table:table-cell office:value-type="float" office:value="68078">
            <text:p>68078</text:p>
          </table:table-cell>
          <table:table-cell office:value-type="string">
            <text:p>SP_FEV_2013: (27) ADROALDO A.COLOMBO, C AGRIC EST-E MED PR - PALOTINA       <text:s text:c="26"/></text:p>
          </table:table-cell>
        </table:table-row>
        <table:table-row table:style-name="ro1">
          <table:table-cell office:value-type="float" office:value="65638">
            <text:p>65638</text:p>
          </table:table-cell>
          <table:table-cell office:value-type="string">
            <text:p>SP_FEV_2013: (27) ALTO ALEGRE, E E DE - E FUND - TERRA ROXA       <text:s text:c="36"/></text:p>
          </table:table-cell>
        </table:table-row>
        <table:table-row table:style-name="ro1">
          <table:table-cell office:value-type="float" office:value="68083">
            <text:p>68083</text:p>
          </table:table-cell>
          <table:table-cell office:value-type="string">
            <text:p>SP_FEV_2013: (27) ALTO ALEGRE, E E DE - E FUND - TERRA ROXA       <text:s text:c="36"/></text:p>
          </table:table-cell>
        </table:table-row>
        <table:table-row table:style-name="ro1">
          <table:table-cell office:value-type="float" office:value="65642">
            <text:p>65642</text:p>
          </table:table-cell>
          <table:table-cell office:value-type="string">
            <text:p>SP_FEV_2013: (27) ANTONIO CARLOS GOMES, C E-E FUND MED PRO - TERRA ROXA       <text:s text:c="24"/></text:p>
          </table:table-cell>
        </table:table-row>
        <table:table-row table:style-name="ro1">
          <table:table-cell office:value-type="float" office:value="68087">
            <text:p>68087</text:p>
          </table:table-cell>
          <table:table-cell office:value-type="string">
            <text:p>SP_FEV_2013: (27) ANTONIO CARLOS GOMES, C E-E FUND MED PRO - TERRA ROXA       <text:s text:c="24"/></text:p>
          </table:table-cell>
        </table:table-row>
        <table:table-row table:style-name="ro1">
          <table:table-cell office:value-type="float" office:value="65649">
            <text:p>65649</text:p>
          </table:table-cell>
          <table:table-cell office:value-type="string">
            <text:p>SP_FEV_2013: (27) ANTONIO J. REIS, C E - E FUND MEDIO - TOLEDO       <text:s text:c="33"/></text:p>
          </table:table-cell>
        </table:table-row>
        <table:table-row table:style-name="ro1">
          <table:table-cell office:value-type="float" office:value="68094">
            <text:p>68094</text:p>
          </table:table-cell>
          <table:table-cell office:value-type="string">
            <text:p>SP_FEV_2013: (27) ANTONIO J. REIS, C E - E FUND MEDIO - TOLEDO       <text:s text:c="33"/></text:p>
          </table:table-cell>
        </table:table-row>
        <table:table-row table:style-name="ro1">
          <table:table-cell office:value-type="float" office:value="65653">
            <text:p>65653</text:p>
          </table:table-cell>
          <table:table-cell office:value-type="string">
            <text:p>SP_FEV_2013: (27) ANTONIO M.CERETTA, C E - E FUND MEDIO - MARECHAL CANDID       <text:s text:c="22"/></text:p>
          </table:table-cell>
        </table:table-row>
        <table:table-row table:style-name="ro1">
          <table:table-cell office:value-type="float" office:value="68098">
            <text:p>68098</text:p>
          </table:table-cell>
          <table:table-cell office:value-type="string">
            <text:p>SP_FEV_2013: (27) ANTONIO M.CERETTA, C E - E FUND MEDIO - MARECHAL CANDID       <text:s text:c="22"/></text:p>
          </table:table-cell>
        </table:table-row>
        <table:table-row table:style-name="ro1">
          <table:table-cell office:value-type="float" office:value="65991">
            <text:p>65991</text:p>
          </table:table-cell>
          <table:table-cell office:value-type="string">
            <text:p>SP_FEV_2013: (27) ARAJU PORA, E E INDIGENA - ENS FUND - DIAMANTE DO OESTE       <text:s text:c="22"/></text:p>
          </table:table-cell>
        </table:table-row>
        <table:table-row table:style-name="ro1">
          <table:table-cell office:value-type="float" office:value="68436">
            <text:p>68436</text:p>
          </table:table-cell>
          <table:table-cell office:value-type="string">
            <text:p>SP_FEV_2013: (27) ARAJU PORA, E E INDIGENA - ENS FUND - DIAMANTE DO OESTE       <text:s text:c="22"/></text:p>
          </table:table-cell>
        </table:table-row>
        <table:table-row table:style-name="ro1">
          <table:table-cell office:value-type="float" office:value="65656">
            <text:p>65656</text:p>
          </table:table-cell>
          <table:table-cell office:value-type="string">
            <text:p>SP_FEV_2013: (27) ARTHUR C.E SILVA, C E PRES-E FUND MEDIO - TERRA ROXA       <text:s text:c="25"/></text:p>
          </table:table-cell>
        </table:table-row>
        <table:table-row table:style-name="ro1">
          <table:table-cell office:value-type="float" office:value="68101">
            <text:p>68101</text:p>
          </table:table-cell>
          <table:table-cell office:value-type="string">
            <text:p>SP_FEV_2013: (27) ARTHUR C.E SILVA, C E PRES-E FUND MEDIO - TERRA ROXA       <text:s text:c="25"/></text:p>
          </table:table-cell>
        </table:table-row>
        <table:table-row table:style-name="ro1">
          <table:table-cell office:value-type="float" office:value="65661">
            <text:p>65661</text:p>
          </table:table-cell>
          <table:table-cell office:value-type="string">
            <text:p>SP_FEV_2013: (27) ATTILIO FONTANA, C E SEN-E FUND MED PROF - TOLEDO       <text:s text:c="28"/></text:p>
          </table:table-cell>
        </table:table-row>
        <table:table-row table:style-name="ro1">
          <table:table-cell office:value-type="float" office:value="68106">
            <text:p>68106</text:p>
          </table:table-cell>
          <table:table-cell office:value-type="string">
            <text:p>SP_FEV_2013: (27) ATTILIO FONTANA, C E SEN-E FUND MED PROF - TOLEDO       <text:s text:c="28"/></text:p>
          </table:table-cell>
        </table:table-row>
        <table:table-row table:style-name="ro1">
          <table:table-cell office:value-type="float" office:value="65666">
            <text:p>65666</text:p>
          </table:table-cell>
          <table:table-cell office:value-type="string">
            <text:p>SP_FEV_2013: (27) AUGUSTINHO DONIN, E E - E FUND - TOLEDO       <text:s text:c="38"/></text:p>
          </table:table-cell>
        </table:table-row>
        <table:table-row table:style-name="ro1">
          <table:table-cell office:value-type="float" office:value="68111">
            <text:p>68111</text:p>
          </table:table-cell>
          <table:table-cell office:value-type="string">
            <text:p>SP_FEV_2013: (27) AUGUSTINHO DONIN, E E - E FUND - TOLEDO       <text:s text:c="38"/></text:p>
          </table:table-cell>
        </table:table-row>
        <table:table-row table:style-name="ro1">
          <table:table-cell office:value-type="float" office:value="65670">
            <text:p>65670</text:p>
          </table:table-cell>
          <table:table-cell office:value-type="string">
            <text:p>SP_FEV_2013: (27) AYRTON SENNA DA SILVA, C E-E FUND MEDIO - TOLEDO       <text:s text:c="29"/></text:p>
          </table:table-cell>
        </table:table-row>
        <table:table-row table:style-name="ro1">
          <table:table-cell office:value-type="float" office:value="68115">
            <text:p>68115</text:p>
          </table:table-cell>
          <table:table-cell office:value-type="string">
            <text:p>SP_FEV_2013: (27) AYRTON SENNA DA SILVA, C E-E FUND MEDIO - TOLEDO       <text:s text:c="29"/></text:p>
          </table:table-cell>
        </table:table-row>
        <table:table-row table:style-name="ro1">
          <table:table-cell office:value-type="float" office:value="66078">
            <text:p>66078</text:p>
          </table:table-cell>
          <table:table-cell office:value-type="string">
            <text:p>SP_FEV_2013: (27) BOA VISTA, E E - E FUND - TOLEDO       <text:s text:c="45"/></text:p>
          </table:table-cell>
        </table:table-row>
        <table:table-row table:style-name="ro1">
          <table:table-cell office:value-type="float" office:value="68523">
            <text:p>68523</text:p>
          </table:table-cell>
          <table:table-cell office:value-type="string">
            <text:p>SP_FEV_2013: (27) BOA VISTA, E E - E FUND - TOLEDO       <text:s text:c="45"/></text:p>
          </table:table-cell>
        </table:table-row>
        <table:table-row table:style-name="ro1">
          <table:table-cell office:value-type="float" office:value="66079">
            <text:p>66079</text:p>
          </table:table-cell>
          <table:table-cell office:value-type="string">
            <text:p>SP_FEV_2013: (27) BOM PRINCIPIO, E E - E FUND - TOLEDO       <text:s text:c="41"/></text:p>
          </table:table-cell>
        </table:table-row>
        <table:table-row table:style-name="ro1">
          <table:table-cell office:value-type="float" office:value="68524">
            <text:p>68524</text:p>
          </table:table-cell>
          <table:table-cell office:value-type="string">
            <text:p>SP_FEV_2013: (27) BOM PRINCIPIO, E E - E FUND - TOLEDO       <text:s text:c="41"/></text:p>
          </table:table-cell>
        </table:table-row>
        <table:table-row table:style-name="ro1">
          <table:table-cell office:value-type="float" office:value="65677">
            <text:p>65677</text:p>
          </table:table-cell>
          <table:table-cell office:value-type="string">
            <text:p>SP_FEV_2013: (27) CASTELO BRANCO, C E PRES - E MED NOR PRO - TOLEDO       <text:s text:c="28"/></text:p>
          </table:table-cell>
        </table:table-row>
        <table:table-row table:style-name="ro1">
          <table:table-cell office:value-type="float" office:value="68122">
            <text:p>68122</text:p>
          </table:table-cell>
          <table:table-cell office:value-type="string">
            <text:p>SP_FEV_2013: (27) CASTELO BRANCO, C E PRES - E MED NOR PRO - TOLEDO       <text:s text:c="28"/></text:p>
          </table:table-cell>
        </table:table-row>
        <table:table-row table:style-name="ro1">
          <table:table-cell office:value-type="float" office:value="65695">
            <text:p>65695</text:p>
          </table:table-cell>
          <table:table-cell office:value-type="string">
            <text:p>SP_FEV_2013: (27) CASTRO ALVES, C E - E FUND MEDIO - MARIPA       <text:s text:c="36"/></text:p>
          </table:table-cell>
        </table:table-row>
        <table:table-row table:style-name="ro1">
          <table:table-cell office:value-type="float" office:value="68140">
            <text:p>68140</text:p>
          </table:table-cell>
          <table:table-cell office:value-type="string">
            <text:p>SP_FEV_2013: (27) CASTRO ALVES, C E - E FUND MEDIO - MARIPA       <text:s text:c="36"/></text:p>
          </table:table-cell>
        </table:table-row>
        <table:table-row table:style-name="ro1">
          <table:table-cell office:value-type="float" office:value="65698">
            <text:p>65698</text:p>
          </table:table-cell>
          <table:table-cell office:value-type="string">
            <text:p>SP_FEV_2013: (27) CEEBJA PALOTINA - ENS FUND MED - PALOTINA       <text:s text:c="36"/></text:p>
          </table:table-cell>
        </table:table-row>
        <table:table-row table:style-name="ro1">
          <table:table-cell office:value-type="float" office:value="68143">
            <text:p>68143</text:p>
          </table:table-cell>
          <table:table-cell office:value-type="string">
            <text:p>SP_FEV_2013: (27) CEEBJA PALOTINA - ENS FUND MED - PALOTINA       <text:s text:c="36"/></text:p>
          </table:table-cell>
        </table:table-row>
        <table:table-row table:style-name="ro1">
          <table:table-cell office:value-type="float" office:value="65705">
            <text:p>65705</text:p>
          </table:table-cell>
          <table:table-cell office:value-type="string">
            <text:p>SP_FEV_2013: (27) CEEBJA SANTA HELENA - E FUND MEDIO - SANTA HELENA       <text:s text:c="28"/></text:p>
          </table:table-cell>
        </table:table-row>
        <table:table-row table:style-name="ro1">
          <table:table-cell office:value-type="float" office:value="68150">
            <text:p>68150</text:p>
          </table:table-cell>
          <table:table-cell office:value-type="string">
            <text:p>SP_FEV_2013: (27) CEEBJA SANTA HELENA - E FUND MEDIO - SANTA HELENA       <text:s text:c="28"/></text:p>
          </table:table-cell>
        </table:table-row>
        <table:table-row table:style-name="ro1">
          <table:table-cell office:value-type="float" office:value="65712">
            <text:p>65712</text:p>
          </table:table-cell>
          <table:table-cell office:value-type="string">
            <text:p>SP_FEV_2013: (27) CEEBJA TOLEDO - E FUND MED - TOLEDO       <text:s text:c="42"/></text:p>
          </table:table-cell>
        </table:table-row>
        <table:table-row table:style-name="ro1">
          <table:table-cell office:value-type="float" office:value="68157">
            <text:p>68157</text:p>
          </table:table-cell>
          <table:table-cell office:value-type="string">
            <text:p>SP_FEV_2013: (27) CEEBJA TOLEDO - E FUND MED - TOLEDO       <text:s text:c="42"/></text:p>
          </table:table-cell>
        </table:table-row>
        <table:table-row table:style-name="ro1">
          <table:table-cell office:value-type="float" office:value="65507">
            <text:p>65507</text:p>
          </table:table-cell>
          <table:table-cell office:value-type="string">
            <text:p>SP_FEV_2013: (27) CEEBJA VALDIR FERNANDES - ENS FUND MED - GUAIRA       <text:s text:c="30"/></text:p>
          </table:table-cell>
        </table:table-row>
        <table:table-row table:style-name="ro1">
          <table:table-cell office:value-type="float" office:value="67952">
            <text:p>67952</text:p>
          </table:table-cell>
          <table:table-cell office:value-type="string">
            <text:p>SP_FEV_2013: (27) CEEBJA VALDIR FERNANDES - ENS FUND MED - GUAIRA       <text:s text:c="30"/></text:p>
          </table:table-cell>
        </table:table-row>
        <table:table-row table:style-name="ro1">
          <table:table-cell office:value-type="float" office:value="64563">
            <text:p>64563</text:p>
          </table:table-cell>
          <table:table-cell office:value-type="string">
            <text:p>SP_FEV_2013: (27) DARIO VELLOZO, C E - E FUND MEDIO PROFIS - TOLEDO       <text:s text:c="28"/></text:p>
          </table:table-cell>
        </table:table-row>
        <table:table-row table:style-name="ro1">
          <table:table-cell office:value-type="float" office:value="67008">
            <text:p>67008</text:p>
          </table:table-cell>
          <table:table-cell office:value-type="string">
            <text:p>SP_FEV_2013: (27) DARIO VELLOZO, C E - E FUND MEDIO PROFIS - TOLEDO       <text:s text:c="28"/></text:p>
          </table:table-cell>
        </table:table-row>
        <table:table-row table:style-name="ro1">
          <table:table-cell office:value-type="float" office:value="66088">
            <text:p>66088</text:p>
          </table:table-cell>
          <table:table-cell office:value-type="string">
            <text:p>SP_FEV_2013: (27) DEALMO S.POERSCH, E E - E FUND - MARECHAL CANDIDO RONDO       <text:s text:c="22"/></text:p>
          </table:table-cell>
        </table:table-row>
        <table:table-row table:style-name="ro1">
          <table:table-cell office:value-type="float" office:value="68533">
            <text:p>68533</text:p>
          </table:table-cell>
          <table:table-cell office:value-type="string">
            <text:p>SP_FEV_2013: (27) DEALMO S.POERSCH, E E - E FUND - MARECHAL CANDIDO RONDO       <text:s text:c="22"/></text:p>
          </table:table-cell>
        </table:table-row>
        <table:table-row table:style-name="ro1">
          <table:table-cell office:value-type="float" office:value="66087">
            <text:p>66087</text:p>
          </table:table-cell>
          <table:table-cell office:value-type="string">
            <text:p>SP_FEV_2013: (27) DEZ DE MAIO, E E DE - E FUND - TOLEDO       <text:s text:c="40"/></text:p>
          </table:table-cell>
        </table:table-row>
        <table:table-row table:style-name="ro1">
          <table:table-cell office:value-type="float" office:value="68532">
            <text:p>68532</text:p>
          </table:table-cell>
          <table:table-cell office:value-type="string">
            <text:p>SP_FEV_2013: (27) DEZ DE MAIO, E E DE - E FUND - TOLEDO       <text:s text:c="40"/></text:p>
          </table:table-cell>
        </table:table-row>
        <table:table-row table:style-name="ro1">
          <table:table-cell office:value-type="float" office:value="65786">
            <text:p>65786</text:p>
          </table:table-cell>
          <table:table-cell office:value-type="string">
            <text:p>SP_FEV_2013: (27) DIAMANTE DOESTE, C E - E FUND MEDIO - DIAMANTE DO OEST       <text:s text:c="23"/></text:p>
          </table:table-cell>
        </table:table-row>
        <table:table-row table:style-name="ro1">
          <table:table-cell office:value-type="float" office:value="68231">
            <text:p>68231</text:p>
          </table:table-cell>
          <table:table-cell office:value-type="string">
            <text:p>SP_FEV_2013: (27) DIAMANTE DOESTE, C E - E FUND MEDIO - DIAMANTE DO OEST       <text:s text:c="23"/></text:p>
          </table:table-cell>
        </table:table-row>
        <table:table-row table:style-name="ro1">
          <table:table-cell office:value-type="float" office:value="65632">
            <text:p>65632</text:p>
          </table:table-cell>
          <table:table-cell office:value-type="string">
            <text:p>SP_FEV_2013: (27) DOMINGOS FCO ZARDO, C E - E FUND MEDIO - PALOTINA       <text:s text:c="28"/></text:p>
          </table:table-cell>
        </table:table-row>
        <table:table-row table:style-name="ro1">
          <table:table-cell office:value-type="float" office:value="68077">
            <text:p>68077</text:p>
          </table:table-cell>
          <table:table-cell office:value-type="string">
            <text:p>SP_FEV_2013: (27) DOMINGOS FCO ZARDO, C E - E FUND MEDIO - PALOTINA       <text:s text:c="28"/></text:p>
          </table:table-cell>
        </table:table-row>
        <table:table-row table:style-name="ro1">
          <table:table-cell office:value-type="float" office:value="65750">
            <text:p>65750</text:p>
          </table:table-cell>
          <table:table-cell office:value-type="string">
            <text:p>SP_FEV_2013: (27) EDWINO SCHERER, E E - E FUND - TOLEDO       <text:s text:c="40"/></text:p>
          </table:table-cell>
        </table:table-row>
        <table:table-row table:style-name="ro1">
          <table:table-cell office:value-type="float" office:value="68195">
            <text:p>68195</text:p>
          </table:table-cell>
          <table:table-cell office:value-type="string">
            <text:p>SP_FEV_2013: (27) EDWINO SCHERER, E E - E FUND - TOLEDO       <text:s text:c="40"/></text:p>
          </table:table-cell>
        </table:table-row>
        <table:table-row table:style-name="ro1">
          <table:table-cell office:value-type="float" office:value="65761">
            <text:p>65761</text:p>
          </table:table-cell>
          <table:table-cell office:value-type="string">
            <text:p>SP_FEV_2013: (27) ENTRE RIOS, C E DE - E FUND MEDIO - ENTRE RIOS DO OESTE       <text:s text:c="22"/></text:p>
          </table:table-cell>
        </table:table-row>
        <table:table-row table:style-name="ro1">
          <table:table-cell office:value-type="float" office:value="68206">
            <text:p>68206</text:p>
          </table:table-cell>
          <table:table-cell office:value-type="string">
            <text:p>SP_FEV_2013: (27) ENTRE RIOS, C E DE - E FUND MEDIO - ENTRE RIOS DO OESTE       <text:s text:c="22"/></text:p>
          </table:table-cell>
        </table:table-row>
        <table:table-row table:style-name="ro1">
          <table:table-cell office:value-type="float" office:value="65804">
            <text:p>65804</text:p>
          </table:table-cell>
          <table:table-cell office:value-type="string">
            <text:p>SP_FEV_2013: (27) ERON DOMINGUES, C E - E FUND MEDIO - MARECHAL CANDIDO R       <text:s text:c="22"/></text:p>
          </table:table-cell>
        </table:table-row>
        <table:table-row table:style-name="ro1">
          <table:table-cell office:value-type="float" office:value="68249">
            <text:p>68249</text:p>
          </table:table-cell>
          <table:table-cell office:value-type="string">
            <text:p>SP_FEV_2013: (27) ERON DOMINGUES, C E - E FUND MEDIO - MARECHAL CANDIDO R       <text:s text:c="22"/></text:p>
          </table:table-cell>
        </table:table-row>
        <table:table-row table:style-name="ro1">
          <table:table-cell office:value-type="float" office:value="66090">
            <text:p>66090</text:p>
          </table:table-cell>
          <table:table-cell office:value-type="string">
            <text:p>SP_FEV_2013: (27) ERONILDES FRANCENER, E E - E FUND - MERCEDES       <text:s text:c="33"/></text:p>
          </table:table-cell>
        </table:table-row>
        <table:table-row table:style-name="ro1">
          <table:table-cell office:value-type="float" office:value="68535">
            <text:p>68535</text:p>
          </table:table-cell>
          <table:table-cell office:value-type="string">
            <text:p>SP_FEV_2013: (27) ERONILDES FRANCENER, E E - E FUND - MERCEDES       <text:s text:c="33"/></text:p>
          </table:table-cell>
        </table:table-row>
        <table:table-row table:style-name="ro1">
          <table:table-cell office:value-type="float" office:value="65756">
            <text:p>65756</text:p>
          </table:table-cell>
          <table:table-cell office:value-type="string">
            <text:p>SP_FEV_2013: (27) ESPERANCA F.COVATTI, C E - E FUND MEDIO - TOLEDO       <text:s text:c="29"/></text:p>
          </table:table-cell>
        </table:table-row>
        <table:table-row table:style-name="ro1">
          <table:table-cell office:value-type="float" office:value="68201">
            <text:p>68201</text:p>
          </table:table-cell>
          <table:table-cell office:value-type="string">
            <text:p>SP_FEV_2013: (27) ESPERANCA F.COVATTI, C E - E FUND MEDIO - TOLEDO       <text:s text:c="29"/></text:p>
          </table:table-cell>
        </table:table-row>
        <table:table-row table:style-name="ro1">
          <table:table-cell office:value-type="float" office:value="65815">
            <text:p>65815</text:p>
          </table:table-cell>
          <table:table-cell office:value-type="string">
            <text:p>SP_FEV_2013: (27) EUGENIO GARMATZ, C E PROF - E FUND MEDIO - PALOTINA       <text:s text:c="26"/></text:p>
          </table:table-cell>
        </table:table-row>
        <table:table-row table:style-name="ro1">
          <table:table-cell office:value-type="float" office:value="68260">
            <text:p>68260</text:p>
          </table:table-cell>
          <table:table-cell office:value-type="string">
            <text:p>SP_FEV_2013: (27) EUGENIO GARMATZ, C E PROF - E FUND MEDIO - PALOTINA       <text:s text:c="26"/></text:p>
          </table:table-cell>
        </table:table-row>
        <table:table-row table:style-name="ro1">
          <table:table-cell office:value-type="float" office:value="65821">
            <text:p>65821</text:p>
          </table:table-cell>
          <table:table-cell office:value-type="string">
            <text:p>SP_FEV_2013: (27) EVALDO TALYULY, C E - E FUND MEDIO - SAO PEDRO DO IGUAC       <text:s text:c="22"/></text:p>
          </table:table-cell>
        </table:table-row>
        <table:table-row table:style-name="ro1">
          <table:table-cell office:value-type="float" office:value="68266">
            <text:p>68266</text:p>
          </table:table-cell>
          <table:table-cell office:value-type="string">
            <text:p>SP_FEV_2013: (27) EVALDO TALYULY, C E - E FUND MEDIO - SAO PEDRO DO IGUAC       <text:s text:c="22"/></text:p>
          </table:table-cell>
        </table:table-row>
        <table:table-row table:style-name="ro1">
          <table:table-cell office:value-type="float" office:value="65825">
            <text:p>65825</text:p>
          </table:table-cell>
          <table:table-cell office:value-type="string">
            <text:p>SP_FEV_2013: (27) FRANCISCO G.DE LIMA, C E VER-E FUND MED - TOLEDO       <text:s text:c="29"/></text:p>
          </table:table-cell>
        </table:table-row>
        <table:table-row table:style-name="ro1">
          <table:table-cell office:value-type="float" office:value="68270">
            <text:p>68270</text:p>
          </table:table-cell>
          <table:table-cell office:value-type="string">
            <text:p>SP_FEV_2013: (27) FRANCISCO G.DE LIMA, C E VER-E FUND MED - TOLEDO       <text:s text:c="29"/></text:p>
          </table:table-cell>
        </table:table-row>
        <table:table-row table:style-name="ro1">
          <table:table-cell office:value-type="float" office:value="65846">
            <text:p>65846</text:p>
          </table:table-cell>
          <table:table-cell office:value-type="string">
            <text:p>SP_FEV_2013: (27) FRENTINO SACKSER, C E - E FUND MEDIO - MARECHAL CANDIDO       <text:s text:c="22"/></text:p>
          </table:table-cell>
        </table:table-row>
        <table:table-row table:style-name="ro1">
          <table:table-cell office:value-type="float" office:value="68291">
            <text:p>68291</text:p>
          </table:table-cell>
          <table:table-cell office:value-type="string">
            <text:p>SP_FEV_2013: (27) FRENTINO SACKSER, C E - E FUND MEDIO - MARECHAL CANDIDO       <text:s text:c="22"/></text:p>
          </table:table-cell>
        </table:table-row>
        <table:table-row table:style-name="ro1">
          <table:table-cell office:value-type="float" office:value="65852">
            <text:p>65852</text:p>
          </table:table-cell>
          <table:table-cell office:value-type="string">
            <text:p>SP_FEV_2013: (27) GASPAR DUTRA, C E MAL - E FUND MEDIO - NOVA SANTA ROSA       <text:s text:c="23"/></text:p>
          </table:table-cell>
        </table:table-row>
        <table:table-row table:style-name="ro1">
          <table:table-cell office:value-type="float" office:value="68297">
            <text:p>68297</text:p>
          </table:table-cell>
          <table:table-cell office:value-type="string">
            <text:p>SP_FEV_2013: (27) GASPAR DUTRA, C E MAL - E FUND MEDIO - NOVA SANTA ROSA       <text:s text:c="23"/></text:p>
          </table:table-cell>
        </table:table-row>
        <table:table-row table:style-name="ro1">
          <table:table-cell office:value-type="float" office:value="65858">
            <text:p>65858</text:p>
          </table:table-cell>
          <table:table-cell office:value-type="string">
            <text:p>SP_FEV_2013: (27) GERMANO RHODEN, C E IRMAO - E FUND MEDIO - TOLEDO       <text:s text:c="28"/></text:p>
          </table:table-cell>
        </table:table-row>
        <table:table-row table:style-name="ro1">
          <table:table-cell office:value-type="float" office:value="68303">
            <text:p>68303</text:p>
          </table:table-cell>
          <table:table-cell office:value-type="string">
            <text:p>SP_FEV_2013: (27) GERMANO RHODEN, C E IRMAO - E FUND MEDIO - TOLEDO       <text:s text:c="28"/></text:p>
          </table:table-cell>
        </table:table-row>
        <table:table-row table:style-name="ro1">
          <table:table-cell office:value-type="float" office:value="65863">
            <text:p>65863</text:p>
          </table:table-cell>
          <table:table-cell office:value-type="string">
            <text:p>SP_FEV_2013: (27) GRACILIANO RAMOS, E E - E FUND - SANTA HELENA       <text:s text:c="32"/></text:p>
          </table:table-cell>
        </table:table-row>
        <table:table-row table:style-name="ro1">
          <table:table-cell office:value-type="float" office:value="68308">
            <text:p>68308</text:p>
          </table:table-cell>
          <table:table-cell office:value-type="string">
            <text:p>SP_FEV_2013: (27) GRACILIANO RAMOS, E E - E FUND - SANTA HELENA       <text:s text:c="32"/></text:p>
          </table:table-cell>
        </table:table-row>
        <table:table-row table:style-name="ro1">
          <table:table-cell office:value-type="float" office:value="65867">
            <text:p>65867</text:p>
          </table:table-cell>
          <table:table-cell office:value-type="string">
            <text:p>SP_FEV_2013: (27) HUMBERTO DE A.C.BRANCO, C E - E MEDIO - SANTA HELENA       <text:s text:c="25"/></text:p>
          </table:table-cell>
        </table:table-row>
        <table:table-row table:style-name="ro1">
          <table:table-cell office:value-type="float" office:value="68312">
            <text:p>68312</text:p>
          </table:table-cell>
          <table:table-cell office:value-type="string">
            <text:p>SP_FEV_2013: (27) HUMBERTO DE A.C.BRANCO, C E - E MEDIO - SANTA HELENA       <text:s text:c="25"/></text:p>
          </table:table-cell>
        </table:table-row>
        <table:table-row table:style-name="ro1">
          <table:table-cell office:value-type="float" office:value="66094">
            <text:p>66094</text:p>
          </table:table-cell>
          <table:table-cell office:value-type="string">
            <text:p>SP_FEV_2013: (27) INDÍGENA MBY PORÃ, E E PROF - E FUND - GUAIRA       <text:s text:c="32"/></text:p>
          </table:table-cell>
        </table:table-row>
        <table:table-row table:style-name="ro1">
          <table:table-cell office:value-type="float" office:value="68539">
            <text:p>68539</text:p>
          </table:table-cell>
          <table:table-cell office:value-type="string">
            <text:p>SP_FEV_2013: (27) INDÍGENA MBY PORÃ, E E PROF - E FUND - GUAIRA       <text:s text:c="32"/></text:p>
          </table:table-cell>
        </table:table-row>
        <table:table-row table:style-name="ro1">
          <table:table-cell office:value-type="float" office:value="65869">
            <text:p>65869</text:p>
          </table:table-cell>
          <table:table-cell office:value-type="string">
            <text:p>SP_FEV_2013: (27) JAIME RODRIGUES, C E PROF - E FUND MED - GUAIRA       <text:s text:c="30"/></text:p>
          </table:table-cell>
        </table:table-row>
        <table:table-row table:style-name="ro1">
          <table:table-cell office:value-type="float" office:value="68314">
            <text:p>68314</text:p>
          </table:table-cell>
          <table:table-cell office:value-type="string">
            <text:p>SP_FEV_2013: (27) JAIME RODRIGUES, C E PROF - E FUND MED - GUAIRA       <text:s text:c="30"/></text:p>
          </table:table-cell>
        </table:table-row>
        <table:table-row table:style-name="ro1">
          <table:table-cell office:value-type="float" office:value="65871">
            <text:p>65871</text:p>
          </table:table-cell>
          <table:table-cell office:value-type="string">
            <text:p>SP_FEV_2013: (27) JARDIM EUROPA, C E - E FUND MEDIO PROF - TOLEDO       <text:s text:c="30"/></text:p>
          </table:table-cell>
        </table:table-row>
        <table:table-row table:style-name="ro1">
          <table:table-cell office:value-type="float" office:value="68316">
            <text:p>68316</text:p>
          </table:table-cell>
          <table:table-cell office:value-type="string">
            <text:p>SP_FEV_2013: (27) JARDIM EUROPA, C E - E FUND MEDIO PROF - TOLEDO       <text:s text:c="30"/></text:p>
          </table:table-cell>
        </table:table-row>
        <table:table-row table:style-name="ro1">
          <table:table-cell office:value-type="float" office:value="65873">
            <text:p>65873</text:p>
          </table:table-cell>
          <table:table-cell office:value-type="string">
            <text:p>SP_FEV_2013: (27) JARDIM GISELE, C E - E FUND MEDIO - TOLEDO       <text:s text:c="35"/></text:p>
          </table:table-cell>
        </table:table-row>
        <table:table-row table:style-name="ro1">
          <table:table-cell office:value-type="float" office:value="68318">
            <text:p>68318</text:p>
          </table:table-cell>
          <table:table-cell office:value-type="string">
            <text:p>SP_FEV_2013: (27) JARDIM GISELE, C E - E FUND MEDIO - TOLEDO       <text:s text:c="35"/></text:p>
          </table:table-cell>
        </table:table-row>
        <table:table-row table:style-name="ro1">
          <table:table-cell office:value-type="float" office:value="65874">
            <text:p>65874</text:p>
          </table:table-cell>
          <table:table-cell office:value-type="string">
            <text:p>SP_FEV_2013: (27) JARDIM MARACANA, C E - E FUND MEDIO - TOLEDO       <text:s text:c="33"/></text:p>
          </table:table-cell>
        </table:table-row>
        <table:table-row table:style-name="ro1">
          <table:table-cell office:value-type="float" office:value="68319">
            <text:p>68319</text:p>
          </table:table-cell>
          <table:table-cell office:value-type="string">
            <text:p>SP_FEV_2013: (27) JARDIM MARACANA, C E - E FUND MEDIO - TOLEDO       <text:s text:c="33"/></text:p>
          </table:table-cell>
        </table:table-row>
        <table:table-row table:style-name="ro1">
          <table:table-cell office:value-type="float" office:value="65875">
            <text:p>65875</text:p>
          </table:table-cell>
          <table:table-cell office:value-type="string">
            <text:p>SP_FEV_2013: (27) JARDIM PORTO ALEGRE, C E-E FUND MED PROF - TOLEDO       <text:s text:c="28"/></text:p>
          </table:table-cell>
        </table:table-row>
        <table:table-row table:style-name="ro1">
          <table:table-cell office:value-type="float" office:value="68320">
            <text:p>68320</text:p>
          </table:table-cell>
          <table:table-cell office:value-type="string">
            <text:p>SP_FEV_2013: (27) JARDIM PORTO ALEGRE, C E-E FUND MED PROF - TOLEDO       <text:s text:c="28"/></text:p>
          </table:table-cell>
        </table:table-row>
        <table:table-row table:style-name="ro1">
          <table:table-cell office:value-type="float" office:value="65885">
            <text:p>65885</text:p>
          </table:table-cell>
          <table:table-cell office:value-type="string">
            <text:p>SP_FEV_2013: (27) JARDIM ZEBALLOS, C E - E FUND MEDIO - GUAIRA       <text:s text:c="33"/></text:p>
          </table:table-cell>
        </table:table-row>
        <table:table-row table:style-name="ro1">
          <table:table-cell office:value-type="float" office:value="68330">
            <text:p>68330</text:p>
          </table:table-cell>
          <table:table-cell office:value-type="string">
            <text:p>SP_FEV_2013: (27) JARDIM ZEBALLOS, C E - E FUND MEDIO - GUAIRA       <text:s text:c="33"/></text:p>
          </table:table-cell>
        </table:table-row>
        <table:table-row table:style-name="ro1">
          <table:table-cell office:value-type="float" office:value="65888">
            <text:p>65888</text:p>
          </table:table-cell>
          <table:table-cell office:value-type="string">
            <text:p>SP_FEV_2013: (27) JOAO ARNALDO RITT, C E - E FUND MEDIO - TOLEDO       <text:s text:c="31"/></text:p>
          </table:table-cell>
        </table:table-row>
        <table:table-row table:style-name="ro1">
          <table:table-cell office:value-type="float" office:value="68333">
            <text:p>68333</text:p>
          </table:table-cell>
          <table:table-cell office:value-type="string">
            <text:p>SP_FEV_2013: (27) JOAO ARNALDO RITT, C E - E FUND MEDIO - TOLEDO       <text:s text:c="31"/></text:p>
          </table:table-cell>
        </table:table-row>
        <table:table-row table:style-name="ro1">
          <table:table-cell office:value-type="float" office:value="65892">
            <text:p>65892</text:p>
          </table:table-cell>
          <table:table-cell office:value-type="string">
            <text:p>SP_FEV_2013: (27) JOAO C. FERREIRA, C E DR - E FUND MEDIO - TOLEDO       <text:s text:c="29"/></text:p>
          </table:table-cell>
        </table:table-row>
        <table:table-row table:style-name="ro1">
          <table:table-cell office:value-type="float" office:value="68337">
            <text:p>68337</text:p>
          </table:table-cell>
          <table:table-cell office:value-type="string">
            <text:p>SP_FEV_2013: (27) JOAO C. FERREIRA, C E DR - E FUND MEDIO - TOLEDO       <text:s text:c="29"/></text:p>
          </table:table-cell>
        </table:table-row>
        <table:table-row table:style-name="ro1">
          <table:table-cell office:value-type="float" office:value="65895">
            <text:p>65895</text:p>
          </table:table-cell>
          <table:table-cell office:value-type="string">
            <text:p>SP_FEV_2013: (27) JOSE BIESDORF, E E - E FUND - SANTA HELENA       <text:s text:c="35"/></text:p>
          </table:table-cell>
        </table:table-row>
        <table:table-row table:style-name="ro1">
          <table:table-cell office:value-type="float" office:value="68340">
            <text:p>68340</text:p>
          </table:table-cell>
          <table:table-cell office:value-type="string">
            <text:p>SP_FEV_2013: (27) JOSE BIESDORF, E E - E FUND - SANTA HELENA       <text:s text:c="35"/></text:p>
          </table:table-cell>
        </table:table-row>
        <table:table-row table:style-name="ro1">
          <table:table-cell office:value-type="float" office:value="66104">
            <text:p>66104</text:p>
          </table:table-cell>
          <table:table-cell office:value-type="string">
            <text:p>SP_FEV_2013: (27) KUAA MBOE, E E INDIGENA - E FUND - DIAMANTE DO OESTE       <text:s text:c="25"/></text:p>
          </table:table-cell>
        </table:table-row>
        <table:table-row table:style-name="ro1">
          <table:table-cell office:value-type="float" office:value="68549">
            <text:p>68549</text:p>
          </table:table-cell>
          <table:table-cell office:value-type="string">
            <text:p>SP_FEV_2013: (27) KUAA MBOE, E E INDIGENA - E FUND - DIAMANTE DO OESTE       <text:s text:c="25"/></text:p>
          </table:table-cell>
        </table:table-row>
        <table:table-row table:style-name="ro1">
          <table:table-cell office:value-type="float" office:value="65899">
            <text:p>65899</text:p>
          </table:table-cell>
          <table:table-cell office:value-type="string">
            <text:p>SP_FEV_2013: (27) LEONILDA PAPEN, C E - E FUND MEDIO - MERCEDES       <text:s text:c="32"/></text:p>
          </table:table-cell>
        </table:table-row>
        <table:table-row table:style-name="ro1">
          <table:table-cell office:value-type="float" office:value="68344">
            <text:p>68344</text:p>
          </table:table-cell>
          <table:table-cell office:value-type="string">
            <text:p>SP_FEV_2013: (27) LEONILDA PAPEN, C E - E FUND MEDIO - MERCEDES       <text:s text:c="32"/></text:p>
          </table:table-cell>
        </table:table-row>
        <table:table-row table:style-name="ro1">
          <table:table-cell office:value-type="float" office:value="65904">
            <text:p>65904</text:p>
          </table:table-cell>
          <table:table-cell office:value-type="string">
            <text:p>SP_FEV_2013: (27) LUIZ AUGUSTO M.REGO, C E - E FUND MEDIO - TOLEDO       <text:s text:c="29"/></text:p>
          </table:table-cell>
        </table:table-row>
        <table:table-row table:style-name="ro1">
          <table:table-cell office:value-type="float" office:value="68349">
            <text:p>68349</text:p>
          </table:table-cell>
          <table:table-cell office:value-type="string">
            <text:p>SP_FEV_2013: (27) LUIZ AUGUSTO M.REGO, C E - E FUND MEDIO - TOLEDO       <text:s text:c="29"/></text:p>
          </table:table-cell>
        </table:table-row>
        <table:table-row table:style-name="ro1">
          <table:table-cell office:value-type="float" office:value="65908">
            <text:p>65908</text:p>
          </table:table-cell>
          <table:table-cell office:value-type="string">
            <text:p>SP_FEV_2013: (27) MARGARIDA, C E - E FUND MEDIO - MARECHAL CANDIDO RONDON       <text:s text:c="22"/></text:p>
          </table:table-cell>
        </table:table-row>
        <table:table-row table:style-name="ro1">
          <table:table-cell office:value-type="float" office:value="68353">
            <text:p>68353</text:p>
          </table:table-cell>
          <table:table-cell office:value-type="string">
            <text:p>SP_FEV_2013: (27) MARGARIDA, C E - E FUND MEDIO - MARECHAL CANDIDO RONDON       <text:s text:c="22"/></text:p>
          </table:table-cell>
        </table:table-row>
        <table:table-row table:style-name="ro1">
          <table:table-cell office:value-type="float" office:value="65910">
            <text:p>65910</text:p>
          </table:table-cell>
          <table:table-cell office:value-type="string">
            <text:p>SP_FEV_2013: (27) MENDES GONCALVES, C E - E FUND MED PROF - GUAIRA       <text:s text:c="29"/></text:p>
          </table:table-cell>
        </table:table-row>
        <table:table-row table:style-name="ro1">
          <table:table-cell office:value-type="float" office:value="68355">
            <text:p>68355</text:p>
          </table:table-cell>
          <table:table-cell office:value-type="string">
            <text:p>SP_FEV_2013: (27) MENDES GONCALVES, C E - E FUND MED PROF - GUAIRA       <text:s text:c="29"/></text:p>
          </table:table-cell>
        </table:table-row>
        <table:table-row table:style-name="ro1">
          <table:table-cell office:value-type="float" office:value="65911">
            <text:p>65911</text:p>
          </table:table-cell>
          <table:table-cell office:value-type="string">
            <text:p>SP_FEV_2013: (27) MONTEIRO LOBATO, E E - E FUND - MARECHAL CANDIDO RONDON       <text:s text:c="22"/></text:p>
          </table:table-cell>
        </table:table-row>
        <table:table-row table:style-name="ro1">
          <table:table-cell office:value-type="float" office:value="68356">
            <text:p>68356</text:p>
          </table:table-cell>
          <table:table-cell office:value-type="string">
            <text:p>SP_FEV_2013: (27) MONTEIRO LOBATO, E E - E FUND - MARECHAL CANDIDO RONDON       <text:s text:c="22"/></text:p>
          </table:table-cell>
        </table:table-row>
        <table:table-row table:style-name="ro1">
          <table:table-cell office:value-type="float" office:value="65913">
            <text:p>65913</text:p>
          </table:table-cell>
          <table:table-cell office:value-type="string">
            <text:p>SP_FEV_2013: (27) NILSO FRANCESKI , C E PROF - E FUND MED - MARECHAL CAND       <text:s text:c="22"/></text:p>
          </table:table-cell>
        </table:table-row>
        <table:table-row table:style-name="ro1">
          <table:table-cell office:value-type="float" office:value="68358">
            <text:p>68358</text:p>
          </table:table-cell>
          <table:table-cell office:value-type="string">
            <text:p>SP_FEV_2013: (27) NILSO FRANCESKI , C E PROF - E FUND MED - MARECHAL CAND       <text:s text:c="22"/></text:p>
          </table:table-cell>
        </table:table-row>
        <table:table-row table:style-name="ro1">
          <table:table-cell office:value-type="float" office:value="65920">
            <text:p>65920</text:p>
          </table:table-cell>
          <table:table-cell office:value-type="string">
            <text:p>SP_FEV_2013: (27) NOVA CONCORDIA, E E DE - E FUND - TOLEDO       <text:s text:c="37"/></text:p>
          </table:table-cell>
        </table:table-row>
        <table:table-row table:style-name="ro1">
          <table:table-cell office:value-type="float" office:value="68365">
            <text:p>68365</text:p>
          </table:table-cell>
          <table:table-cell office:value-type="string">
            <text:p>SP_FEV_2013: (27) NOVA CONCORDIA, E E DE - E FUND - TOLEDO       <text:s text:c="37"/></text:p>
          </table:table-cell>
        </table:table-row>
        <table:table-row table:style-name="ro1">
          <table:table-cell office:value-type="float" office:value="65924">
            <text:p>65924</text:p>
          </table:table-cell>
          <table:table-cell office:value-type="string">
            <text:p>SP_FEV_2013: (27) NOVO HORIZONTE, C E - E FUND MEDIO - TOLEDO       <text:s text:c="34"/></text:p>
          </table:table-cell>
        </table:table-row>
        <table:table-row table:style-name="ro1">
          <table:table-cell office:value-type="float" office:value="68369">
            <text:p>68369</text:p>
          </table:table-cell>
          <table:table-cell office:value-type="string">
            <text:p>SP_FEV_2013: (27) NOVO HORIZONTE, C E - E FUND MEDIO - TOLEDO       <text:s text:c="34"/></text:p>
          </table:table-cell>
        </table:table-row>
        <table:table-row table:style-name="ro1">
          <table:table-cell office:value-type="float" office:value="65929">
            <text:p>65929</text:p>
          </table:table-cell>
          <table:table-cell office:value-type="string">
            <text:p>SP_FEV_2013: (27) NOVO SARANDI, C E - E FUND MEDIO - TOLEDO       <text:s text:c="36"/></text:p>
          </table:table-cell>
        </table:table-row>
        <table:table-row table:style-name="ro1">
          <table:table-cell office:value-type="float" office:value="68374">
            <text:p>68374</text:p>
          </table:table-cell>
          <table:table-cell office:value-type="string">
            <text:p>SP_FEV_2013: (27) NOVO SARANDI, C E - E FUND MEDIO - TOLEDO       <text:s text:c="36"/></text:p>
          </table:table-cell>
        </table:table-row>
        <table:table-row table:style-name="ro1">
          <table:table-cell office:value-type="float" office:value="65934">
            <text:p>65934</text:p>
          </table:table-cell>
          <table:table-cell office:value-type="string">
            <text:p>SP_FEV_2013: (27) NOVO SOBRADINHO, E E DE - E FUND - TOLEDO       <text:s text:c="36"/></text:p>
          </table:table-cell>
        </table:table-row>
        <table:table-row table:style-name="ro1">
          <table:table-cell office:value-type="float" office:value="68379">
            <text:p>68379</text:p>
          </table:table-cell>
          <table:table-cell office:value-type="string">
            <text:p>SP_FEV_2013: (27) NOVO SOBRADINHO, E E DE - E FUND - TOLEDO       <text:s text:c="36"/></text:p>
          </table:table-cell>
        </table:table-row>
        <table:table-row table:style-name="ro1">
          <table:table-cell office:value-type="float" office:value="66096">
            <text:p>66096</text:p>
          </table:table-cell>
          <table:table-cell office:value-type="string">
            <text:p>SP_FEV_2013: (27) NOVO TRES PASSOS, E E - E FUND - MARECHAL CANDIDO RONDO       <text:s text:c="22"/></text:p>
          </table:table-cell>
        </table:table-row>
        <table:table-row table:style-name="ro1">
          <table:table-cell office:value-type="float" office:value="68541">
            <text:p>68541</text:p>
          </table:table-cell>
          <table:table-cell office:value-type="string">
            <text:p>SP_FEV_2013: (27) NOVO TRES PASSOS, E E - E FUND - MARECHAL CANDIDO RONDO       <text:s text:c="22"/></text:p>
          </table:table-cell>
        </table:table-row>
        <table:table-row table:style-name="ro1">
          <table:table-cell office:value-type="float" office:value="65942">
            <text:p>65942</text:p>
          </table:table-cell>
          <table:table-cell office:value-type="string">
            <text:p>SP_FEV_2013: (27) OURO PRETO, E E DE - E FUND - TOLEDO       <text:s text:c="41"/></text:p>
          </table:table-cell>
        </table:table-row>
        <table:table-row table:style-name="ro1">
          <table:table-cell office:value-type="float" office:value="68387">
            <text:p>68387</text:p>
          </table:table-cell>
          <table:table-cell office:value-type="string">
            <text:p>SP_FEV_2013: (27) OURO PRETO, E E DE - E FUND - TOLEDO       <text:s text:c="41"/></text:p>
          </table:table-cell>
        </table:table-row>
        <table:table-row table:style-name="ro1">
          <table:table-cell office:value-type="float" office:value="65946">
            <text:p>65946</text:p>
          </table:table-cell>
          <table:table-cell office:value-type="string">
            <text:p>SP_FEV_2013: (27) OURO VERDE, C E DE - E FUND MEDIO - OURO VERDE DO OES       <text:s text:c="24"/></text:p>
          </table:table-cell>
        </table:table-row>
        <table:table-row table:style-name="ro1">
          <table:table-cell office:value-type="float" office:value="68391">
            <text:p>68391</text:p>
          </table:table-cell>
          <table:table-cell office:value-type="string">
            <text:p>SP_FEV_2013: (27) OURO VERDE, C E DE - E FUND MEDIO - OURO VERDE DO OES       <text:s text:c="24"/></text:p>
          </table:table-cell>
        </table:table-row>
        <table:table-row table:style-name="ro1">
          <table:table-cell office:value-type="float" office:value="65949">
            <text:p>65949</text:p>
          </table:table-cell>
          <table:table-cell office:value-type="string">
            <text:p>SP_FEV_2013: (27) PATO BRAGADO, C E - E FUND MEDIO - PATO BRAGADO       <text:s text:c="30"/></text:p>
          </table:table-cell>
        </table:table-row>
        <table:table-row table:style-name="ro1">
          <table:table-cell office:value-type="float" office:value="68394">
            <text:p>68394</text:p>
          </table:table-cell>
          <table:table-cell office:value-type="string">
            <text:p>SP_FEV_2013: (27) PATO BRAGADO, C E - E FUND MEDIO - PATO BRAGADO       <text:s text:c="30"/></text:p>
          </table:table-cell>
        </table:table-row>
        <table:table-row table:style-name="ro1">
          <table:table-cell office:value-type="float" office:value="65990">
            <text:p>65990</text:p>
          </table:table-cell>
          <table:table-cell office:value-type="string">
            <text:p>SP_FEV_2013: (27) PAULO FREIRE, C E - E FUND MEDIO - MAL. C. RONDON       <text:s text:c="28"/></text:p>
          </table:table-cell>
        </table:table-row>
        <table:table-row table:style-name="ro1">
          <table:table-cell office:value-type="float" office:value="68435">
            <text:p>68435</text:p>
          </table:table-cell>
          <table:table-cell office:value-type="string">
            <text:p>SP_FEV_2013: (27) PAULO FREIRE, C E - E FUND MEDIO - MAL. C. RONDON       <text:s text:c="28"/></text:p>
          </table:table-cell>
        </table:table-row>
        <table:table-row table:style-name="ro1">
          <table:table-cell office:value-type="float" office:value="65952">
            <text:p>65952</text:p>
          </table:table-cell>
          <table:table-cell office:value-type="string">
            <text:p>SP_FEV_2013: (27) PIO XII, C E - E FUND MEDIO - MARIPA       <text:s text:c="41"/></text:p>
          </table:table-cell>
        </table:table-row>
        <table:table-row table:style-name="ro1">
          <table:table-cell office:value-type="float" office:value="68397">
            <text:p>68397</text:p>
          </table:table-cell>
          <table:table-cell office:value-type="string">
            <text:p>SP_FEV_2013: (27) PIO XII, C E - E FUND MEDIO - MARIPA       <text:s text:c="41"/></text:p>
          </table:table-cell>
        </table:table-row>
        <table:table-row table:style-name="ro1">
          <table:table-cell office:value-type="float" office:value="66097">
            <text:p>66097</text:p>
          </table:table-cell>
          <table:table-cell office:value-type="string">
            <text:p>SP_FEV_2013: (27) PLANALTO, E E DE - E FUND - NOVA SANTA ROSA       <text:s text:c="34"/></text:p>
          </table:table-cell>
        </table:table-row>
        <table:table-row table:style-name="ro1">
          <table:table-cell office:value-type="float" office:value="68542">
            <text:p>68542</text:p>
          </table:table-cell>
          <table:table-cell office:value-type="string">
            <text:p>SP_FEV_2013: (27) PLANALTO, E E DE - E FUND - NOVA SANTA ROSA       <text:s text:c="34"/></text:p>
          </table:table-cell>
        </table:table-row>
        <table:table-row table:style-name="ro1">
          <table:table-cell office:value-type="float" office:value="65956">
            <text:p>65956</text:p>
          </table:table-cell>
          <table:table-cell office:value-type="string">
            <text:p>SP_FEV_2013: (27) PORTO MENDES, E E DE - E FUND - MARECHAL CANDIDO RONDON       <text:s text:c="22"/></text:p>
          </table:table-cell>
        </table:table-row>
        <table:table-row table:style-name="ro1">
          <table:table-cell office:value-type="float" office:value="68401">
            <text:p>68401</text:p>
          </table:table-cell>
          <table:table-cell office:value-type="string">
            <text:p>SP_FEV_2013: (27) PORTO MENDES, E E DE - E FUND - MARECHAL CANDIDO RONDON       <text:s text:c="22"/></text:p>
          </table:table-cell>
        </table:table-row>
        <table:table-row table:style-name="ro1">
          <table:table-cell office:value-type="float" office:value="65959">
            <text:p>65959</text:p>
          </table:table-cell>
          <table:table-cell office:value-type="string">
            <text:p>SP_FEV_2013: (27) QUATRO PONTES, C E - E FUND MEDIO - QUATRO PONTES       <text:s text:c="28"/></text:p>
          </table:table-cell>
        </table:table-row>
        <table:table-row table:style-name="ro1">
          <table:table-cell office:value-type="float" office:value="68404">
            <text:p>68404</text:p>
          </table:table-cell>
          <table:table-cell office:value-type="string">
            <text:p>SP_FEV_2013: (27) QUATRO PONTES, C E - E FUND MEDIO - QUATRO PONTES       <text:s text:c="28"/></text:p>
          </table:table-cell>
        </table:table-row>
        <table:table-row table:style-name="ro1">
          <table:table-cell office:value-type="float" office:value="65962">
            <text:p>65962</text:p>
          </table:table-cell>
          <table:table-cell office:value-type="string">
            <text:p>SP_FEV_2013: (27) RIO BRANCO, C E BAR DO - E FUND MEDIO - PALOTINA       <text:s text:c="29"/></text:p>
          </table:table-cell>
        </table:table-row>
        <table:table-row table:style-name="ro1">
          <table:table-cell office:value-type="float" office:value="68407">
            <text:p>68407</text:p>
          </table:table-cell>
          <table:table-cell office:value-type="string">
            <text:p>SP_FEV_2013: (27) RIO BRANCO, C E BAR DO - E FUND MEDIO - PALOTINA       <text:s text:c="29"/></text:p>
          </table:table-cell>
        </table:table-row>
        <table:table-row table:style-name="ro1">
          <table:table-cell office:value-type="float" office:value="66098">
            <text:p>66098</text:p>
          </table:table-cell>
          <table:table-cell office:value-type="string">
            <text:p>SP_FEV_2013: (27) ROMUALDO PEITER, E E - E FUND - OURO VERDE DO OESTE       <text:s text:c="26"/></text:p>
          </table:table-cell>
        </table:table-row>
        <table:table-row table:style-name="ro1">
          <table:table-cell office:value-type="float" office:value="68543">
            <text:p>68543</text:p>
          </table:table-cell>
          <table:table-cell office:value-type="string">
            <text:p>SP_FEV_2013: (27) ROMUALDO PEITER, E E - E FUND - OURO VERDE DO OESTE       <text:s text:c="26"/></text:p>
          </table:table-cell>
        </table:table-row>
        <table:table-row table:style-name="ro1">
          <table:table-cell office:value-type="float" office:value="65966">
            <text:p>65966</text:p>
          </table:table-cell>
          <table:table-cell office:value-type="string">
            <text:p>SP_FEV_2013: (27) RONDON, E E MAL - E FUND E MÉDIO - MARECHAL CANDIDO RON       <text:s text:c="22"/></text:p>
          </table:table-cell>
        </table:table-row>
        <table:table-row table:style-name="ro1">
          <table:table-cell office:value-type="float" office:value="68411">
            <text:p>68411</text:p>
          </table:table-cell>
          <table:table-cell office:value-type="string">
            <text:p>SP_FEV_2013: (27) RONDON, E E MAL - E FUND E MÉDIO - MARECHAL CANDIDO RON       <text:s text:c="22"/></text:p>
          </table:table-cell>
        </table:table-row>
        <table:table-row table:style-name="ro1">
          <table:table-cell office:value-type="float" office:value="65968">
            <text:p>65968</text:p>
          </table:table-cell>
          <table:table-cell office:value-type="string">
            <text:p>SP_FEV_2013: (27) ROOSEVELT, C E PRES - E FUND MEDIO NORM - GUAIRA       <text:s text:c="29"/></text:p>
          </table:table-cell>
        </table:table-row>
        <table:table-row table:style-name="ro1">
          <table:table-cell office:value-type="float" office:value="68413">
            <text:p>68413</text:p>
          </table:table-cell>
          <table:table-cell office:value-type="string">
            <text:p>SP_FEV_2013: (27) ROOSEVELT, C E PRES - E FUND MEDIO NORM - GUAIRA       <text:s text:c="29"/></text:p>
          </table:table-cell>
        </table:table-row>
        <table:table-row table:style-name="ro1">
          <table:table-cell office:value-type="float" office:value="65971">
            <text:p>65971</text:p>
          </table:table-cell>
          <table:table-cell office:value-type="string">
            <text:p>SP_FEV_2013: (27) SAMUEL BENCK, C E VER - E FUND MEDIO - GUAIRA       <text:s text:c="32"/></text:p>
          </table:table-cell>
        </table:table-row>
        <table:table-row table:style-name="ro1">
          <table:table-cell office:value-type="float" office:value="68416">
            <text:p>68416</text:p>
          </table:table-cell>
          <table:table-cell office:value-type="string">
            <text:p>SP_FEV_2013: (27) SAMUEL BENCK, C E VER - E FUND MEDIO - GUAIRA       <text:s text:c="32"/></text:p>
          </table:table-cell>
        </table:table-row>
        <table:table-row table:style-name="ro1">
          <table:table-cell office:value-type="float" office:value="65974">
            <text:p>65974</text:p>
          </table:table-cell>
          <table:table-cell office:value-type="string">
            <text:p>SP_FEV_2013: (27) SANTA HELENA, C E - E FUND MEDIO - SANTA HELENA       <text:s text:c="30"/></text:p>
          </table:table-cell>
        </table:table-row>
        <table:table-row table:style-name="ro1">
          <table:table-cell office:value-type="float" office:value="68419">
            <text:p>68419</text:p>
          </table:table-cell>
          <table:table-cell office:value-type="string">
            <text:p>SP_FEV_2013: (27) SANTA HELENA, C E - E FUND MEDIO - SANTA HELENA       <text:s text:c="30"/></text:p>
          </table:table-cell>
        </table:table-row>
        <table:table-row table:style-name="ro1">
          <table:table-cell office:value-type="float" office:value="65977">
            <text:p>65977</text:p>
          </table:table-cell>
          <table:table-cell office:value-type="string">
            <text:p>SP_FEV_2013: (27) SANTA RITA DOESTE, C E - E FUND MEDIO - TERRA ROXA       <text:s text:c="27"/></text:p>
          </table:table-cell>
        </table:table-row>
        <table:table-row table:style-name="ro1">
          <table:table-cell office:value-type="float" office:value="68422">
            <text:p>68422</text:p>
          </table:table-cell>
          <table:table-cell office:value-type="string">
            <text:p>SP_FEV_2013: (27) SANTA RITA DOESTE, C E - E FUND MEDIO - TERRA ROXA       <text:s text:c="27"/></text:p>
          </table:table-cell>
        </table:table-row>
        <table:table-row table:style-name="ro1">
          <table:table-cell office:value-type="float" office:value="65978">
            <text:p>65978</text:p>
          </table:table-cell>
          <table:table-cell office:value-type="string">
            <text:p>SP_FEV_2013: (27) SANTA TEREZINHA, E E - E FUND - PALOTINA       <text:s text:c="37"/></text:p>
          </table:table-cell>
        </table:table-row>
        <table:table-row table:style-name="ro1">
          <table:table-cell office:value-type="float" office:value="68423">
            <text:p>68423</text:p>
          </table:table-cell>
          <table:table-cell office:value-type="string">
            <text:p>SP_FEV_2013: (27) SANTA TEREZINHA, E E - E FUND - PALOTINA       <text:s text:c="37"/></text:p>
          </table:table-cell>
        </table:table-row>
        <table:table-row table:style-name="ro1">
          <table:table-cell office:value-type="float" office:value="65979">
            <text:p>65979</text:p>
          </table:table-cell>
          <table:table-cell office:value-type="string">
            <text:p>SP_FEV_2013: (27) SANTO AGOSTINHO, C E - E FUND MED PROF - PALOTINA       <text:s text:c="28"/></text:p>
          </table:table-cell>
        </table:table-row>
        <table:table-row table:style-name="ro1">
          <table:table-cell office:value-type="float" office:value="68424">
            <text:p>68424</text:p>
          </table:table-cell>
          <table:table-cell office:value-type="string">
            <text:p>SP_FEV_2013: (27) SANTO AGOSTINHO, C E - E FUND MED PROF - PALOTINA       <text:s text:c="28"/></text:p>
          </table:table-cell>
        </table:table-row>
        <table:table-row table:style-name="ro1">
          <table:table-cell office:value-type="float" office:value="65980">
            <text:p>65980</text:p>
          </table:table-cell>
          <table:table-cell office:value-type="string">
            <text:p>SP_FEV_2013: (27) SANTOS DUMONT, C E - E FUND MEDIO - SANTA HELENA       <text:s text:c="29"/></text:p>
          </table:table-cell>
        </table:table-row>
        <table:table-row table:style-name="ro1">
          <table:table-cell office:value-type="float" office:value="68425">
            <text:p>68425</text:p>
          </table:table-cell>
          <table:table-cell office:value-type="string">
            <text:p>SP_FEV_2013: (27) SANTOS DUMONT, C E - E FUND MEDIO - SANTA HELENA       <text:s text:c="29"/></text:p>
          </table:table-cell>
        </table:table-row>
        <table:table-row table:style-name="ro1">
          <table:table-cell office:value-type="float" office:value="65981">
            <text:p>65981</text:p>
          </table:table-cell>
          <table:table-cell office:value-type="string">
            <text:p>SP_FEV_2013: (27) SAO FRANCISCO, E E - E FUND - SANTA HELENA       <text:s text:c="35"/></text:p>
          </table:table-cell>
        </table:table-row>
        <table:table-row table:style-name="ro1">
          <table:table-cell office:value-type="float" office:value="68426">
            <text:p>68426</text:p>
          </table:table-cell>
          <table:table-cell office:value-type="string">
            <text:p>SP_FEV_2013: (27) SAO FRANCISCO, E E - E FUND - SANTA HELENA       <text:s text:c="35"/></text:p>
          </table:table-cell>
        </table:table-row>
        <table:table-row table:style-name="ro1">
          <table:table-cell office:value-type="float" office:value="65982">
            <text:p>65982</text:p>
          </table:table-cell>
          <table:table-cell office:value-type="string">
            <text:p>SP_FEV_2013: (27) SAO JOSE, C E - E FUND MEDIO - SAO JOSE DAS PALMEIRAS       <text:s text:c="24"/></text:p>
          </table:table-cell>
        </table:table-row>
        <table:table-row table:style-name="ro1">
          <table:table-cell office:value-type="float" office:value="68427">
            <text:p>68427</text:p>
          </table:table-cell>
          <table:table-cell office:value-type="string">
            <text:p>SP_FEV_2013: (27) SAO JOSE, C E - E FUND MEDIO - SAO JOSE DAS PALMEIRAS       <text:s text:c="24"/></text:p>
          </table:table-cell>
        </table:table-row>
        <table:table-row table:style-name="ro1">
          <table:table-cell office:value-type="float" office:value="65983">
            <text:p>65983</text:p>
          </table:table-cell>
          <table:table-cell office:value-type="string">
            <text:p>SP_FEV_2013: (27) SAO JOSE, E E DE - E FUND - TERRA ROXA       <text:s text:c="39"/></text:p>
          </table:table-cell>
        </table:table-row>
        <table:table-row table:style-name="ro1">
          <table:table-cell office:value-type="float" office:value="68428">
            <text:p>68428</text:p>
          </table:table-cell>
          <table:table-cell office:value-type="string">
            <text:p>SP_FEV_2013: (27) SAO JOSE, E E DE - E FUND - TERRA ROXA       <text:s text:c="39"/></text:p>
          </table:table-cell>
        </table:table-row>
        <table:table-row table:style-name="ro1">
          <table:table-cell office:value-type="float" office:value="65984">
            <text:p>65984</text:p>
          </table:table-cell>
          <table:table-cell office:value-type="string">
            <text:p>SP_FEV_2013: (27) SAO LUIZ DOESTE, E E - E FUND - TOLEDO       <text:s text:c="39"/></text:p>
          </table:table-cell>
        </table:table-row>
        <table:table-row table:style-name="ro1">
          <table:table-cell office:value-type="float" office:value="68429">
            <text:p>68429</text:p>
          </table:table-cell>
          <table:table-cell office:value-type="string">
            <text:p>SP_FEV_2013: (27) SAO LUIZ DOESTE, E E - E FUND - TOLEDO       <text:s text:c="39"/></text:p>
          </table:table-cell>
        </table:table-row>
        <table:table-row table:style-name="ro1">
          <table:table-cell office:value-type="float" office:value="66099">
            <text:p>66099</text:p>
          </table:table-cell>
          <table:table-cell office:value-type="string">
            <text:p>SP_FEV_2013: (27) SAO MIGUEL, E E - E FUND - SANTA HELENA       <text:s text:c="38"/></text:p>
          </table:table-cell>
        </table:table-row>
        <table:table-row table:style-name="ro1">
          <table:table-cell office:value-type="float" office:value="68544">
            <text:p>68544</text:p>
          </table:table-cell>
          <table:table-cell office:value-type="string">
            <text:p>SP_FEV_2013: (27) SAO MIGUEL, E E - E FUND - SANTA HELENA       <text:s text:c="38"/></text:p>
          </table:table-cell>
        </table:table-row>
        <table:table-row table:style-name="ro1">
          <table:table-cell office:value-type="float" office:value="65985">
            <text:p>65985</text:p>
          </table:table-cell>
          <table:table-cell office:value-type="string">
            <text:p>SP_FEV_2013: (27) SAO PEDRO, C E - E FUND MEDIO - SAO PEDRO DO IGUACU       <text:s text:c="26"/></text:p>
          </table:table-cell>
        </table:table-row>
        <table:table-row table:style-name="ro1">
          <table:table-cell office:value-type="float" office:value="68430">
            <text:p>68430</text:p>
          </table:table-cell>
          <table:table-cell office:value-type="string">
            <text:p>SP_FEV_2013: (27) SAO PEDRO, C E - E FUND MEDIO - SAO PEDRO DO IGUACU       <text:s text:c="26"/></text:p>
          </table:table-cell>
        </table:table-row>
        <table:table-row table:style-name="ro1">
          <table:table-cell office:value-type="float" office:value="65986">
            <text:p>65986</text:p>
          </table:table-cell>
          <table:table-cell office:value-type="string">
            <text:p>SP_FEV_2013: (27) SHIRLEY SAURIN, E E PROFA - E FUND - PALOTINA       <text:s text:c="32"/></text:p>
          </table:table-cell>
        </table:table-row>
        <table:table-row table:style-name="ro1">
          <table:table-cell office:value-type="float" office:value="68431">
            <text:p>68431</text:p>
          </table:table-cell>
          <table:table-cell office:value-type="string">
            <text:p>SP_FEV_2013: (27) SHIRLEY SAURIN, E E PROFA - E FUND - PALOTINA       <text:s text:c="32"/></text:p>
          </table:table-cell>
        </table:table-row>
        <table:table-row table:style-name="ro1">
          <table:table-cell office:value-type="float" office:value="66100">
            <text:p>66100</text:p>
          </table:table-cell>
          <table:table-cell office:value-type="string">
            <text:p>SP_FEV_2013: (27) TANCREDO NEVES, E E - E FUND - PALOTINA       <text:s text:c="38"/></text:p>
          </table:table-cell>
        </table:table-row>
        <table:table-row table:style-name="ro1">
          <table:table-cell office:value-type="float" office:value="68545">
            <text:p>68545</text:p>
          </table:table-cell>
          <table:table-cell office:value-type="string">
            <text:p>SP_FEV_2013: (27) TANCREDO NEVES, E E - E FUND - PALOTINA       <text:s text:c="38"/></text:p>
          </table:table-cell>
        </table:table-row>
        <table:table-row table:style-name="ro1">
          <table:table-cell office:value-type="float" office:value="66101">
            <text:p>66101</text:p>
          </table:table-cell>
          <table:table-cell office:value-type="string">
            <text:p>SP_FEV_2013: (27) TEOTONIO VILELA, E E - E FUND - SANTA HELENA       <text:s text:c="33"/></text:p>
          </table:table-cell>
        </table:table-row>
        <table:table-row table:style-name="ro1">
          <table:table-cell office:value-type="float" office:value="68546">
            <text:p>68546</text:p>
          </table:table-cell>
          <table:table-cell office:value-type="string">
            <text:p>SP_FEV_2013: (27) TEOTONIO VILELA, E E - E FUND - SANTA HELENA       <text:s text:c="33"/></text:p>
          </table:table-cell>
        </table:table-row>
        <table:table-row table:style-name="ro1">
          <table:table-cell office:value-type="float" office:value="65987">
            <text:p>65987</text:p>
          </table:table-cell>
          <table:table-cell office:value-type="string">
            <text:p>SP_FEV_2013: (27) TOLEDO, C AGRIC E DE - E FUND MEDIO PROF - TOLEDO       <text:s text:c="28"/></text:p>
          </table:table-cell>
        </table:table-row>
        <table:table-row table:style-name="ro1">
          <table:table-cell office:value-type="float" office:value="68432">
            <text:p>68432</text:p>
          </table:table-cell>
          <table:table-cell office:value-type="string">
            <text:p>SP_FEV_2013: (27) TOLEDO, C AGRIC E DE - E FUND MEDIO PROF - TOLEDO       <text:s text:c="28"/></text:p>
          </table:table-cell>
        </table:table-row>
        <table:table-row table:style-name="ro1">
          <table:table-cell office:value-type="float" office:value="65988">
            <text:p>65988</text:p>
          </table:table-cell>
          <table:table-cell office:value-type="string">
            <text:p>SP_FEV_2013: (27) VERONICA ZIMERMANN, C E PROFA-E FUND MED - SANTA HELENA       <text:s text:c="22"/></text:p>
          </table:table-cell>
        </table:table-row>
        <table:table-row table:style-name="ro1">
          <table:table-cell office:value-type="float" office:value="68433">
            <text:p>68433</text:p>
          </table:table-cell>
          <table:table-cell office:value-type="string">
            <text:p>SP_FEV_2013: (27) VERONICA ZIMERMANN, C E PROFA-E FUND MED - SANTA HELENA       <text:s text:c="22"/></text:p>
          </table:table-cell>
        </table:table-row>
        <table:table-row table:style-name="ro1">
          <table:table-cell office:value-type="float" office:value="66102">
            <text:p>66102</text:p>
          </table:table-cell>
          <table:table-cell office:value-type="string">
            <text:p>SP_FEV_2013: (27) VILA IPIRANGA, E E DE - E FUND - TOLEDO       <text:s text:c="38"/></text:p>
          </table:table-cell>
        </table:table-row>
        <table:table-row table:style-name="ro1">
          <table:table-cell office:value-type="float" office:value="68547">
            <text:p>68547</text:p>
          </table:table-cell>
          <table:table-cell office:value-type="string">
            <text:p>SP_FEV_2013: (27) VILA IPIRANGA, E E DE - E FUND - TOLEDO       <text:s text:c="38"/></text:p>
          </table:table-cell>
        </table:table-row>
        <table:table-row table:style-name="ro1">
          <table:table-cell office:value-type="float" office:value="66103">
            <text:p>66103</text:p>
          </table:table-cell>
          <table:table-cell office:value-type="string">
            <text:p>SP_FEV_2013: (27) VINICIUS DE MORAES, E E - E FUND - NOVA SANTA ROSA       <text:s text:c="27"/></text:p>
          </table:table-cell>
        </table:table-row>
        <table:table-row table:style-name="ro1">
          <table:table-cell office:value-type="float" office:value="68548">
            <text:p>68548</text:p>
          </table:table-cell>
          <table:table-cell office:value-type="string">
            <text:p>SP_FEV_2013: (27) VINICIUS DE MORAES, E E - E FUND - NOVA SANTA ROSA       <text:s text:c="27"/></text:p>
          </table:table-cell>
        </table:table-row>
        <table:table-row table:style-name="ro1">
          <table:table-cell office:value-type="float" office:value="65989">
            <text:p>65989</text:p>
          </table:table-cell>
          <table:table-cell office:value-type="string">
            <text:p>SP_FEV_2013: (27) ZULMIRO TRENTO, E E - E FUND - MARECHAL CANDIDO RONDON       <text:s text:c="23"/></text:p>
          </table:table-cell>
        </table:table-row>
        <table:table-row table:style-name="ro1">
          <table:table-cell office:value-type="float" office:value="68434">
            <text:p>68434</text:p>
          </table:table-cell>
          <table:table-cell office:value-type="string">
            <text:p>SP_FEV_2013: (27) ZULMIRO TRENTO, E E - E FUND - MARECHAL CANDIDO RONDON       <text:s text:c="23"/></text:p>
          </table:table-cell>
        </table:table-row>
        <table:table-row table:style-name="ro1">
          <table:table-cell office:value-type="float" office:value="66221">
            <text:p>66221</text:p>
          </table:table-cell>
          <table:table-cell office:value-type="string">
            <text:p>SP_FEV_2013: (27)E.E. Esp. Bem Me Quer (Toledo)       <text:s text:c="48"/></text:p>
          </table:table-cell>
        </table:table-row>
        <table:table-row table:style-name="ro1">
          <table:table-cell office:value-type="float" office:value="68666">
            <text:p>68666</text:p>
          </table:table-cell>
          <table:table-cell office:value-type="string">
            <text:p>SP_FEV_2013: (27)E.E. Esp. Bem Me Quer (Toledo)       <text:s text:c="48"/></text:p>
          </table:table-cell>
        </table:table-row>
        <table:table-row table:style-name="ro1">
          <table:table-cell office:value-type="float" office:value="66222">
            <text:p>66222</text:p>
          </table:table-cell>
          <table:table-cell office:value-type="string">
            <text:p>SP_FEV_2013: (27)E.E. Esp. Criança Feliz (Sta Helena)       <text:s text:c="42"/></text:p>
          </table:table-cell>
        </table:table-row>
        <table:table-row table:style-name="ro1">
          <table:table-cell office:value-type="float" office:value="68667">
            <text:p>68667</text:p>
          </table:table-cell>
          <table:table-cell office:value-type="string">
            <text:p>SP_FEV_2013: (27)E.E. Esp. Criança Feliz (Sta Helena)       <text:s text:c="42"/></text:p>
          </table:table-cell>
        </table:table-row>
        <table:table-row table:style-name="ro1">
          <table:table-cell office:value-type="float" office:value="66223">
            <text:p>66223</text:p>
          </table:table-cell>
          <table:table-cell office:value-type="string">
            <text:p>SP_FEV_2013: (27)E.E. Esp. Mario Luiz (Guaira)       <text:s text:c="49"/></text:p>
          </table:table-cell>
        </table:table-row>
        <table:table-row table:style-name="ro1">
          <table:table-cell office:value-type="float" office:value="68668">
            <text:p>68668</text:p>
          </table:table-cell>
          <table:table-cell office:value-type="string">
            <text:p>SP_FEV_2013: (27)E.E. Esp. Mario Luiz (Guaira)       <text:s text:c="49"/></text:p>
          </table:table-cell>
        </table:table-row>
        <table:table-row table:style-name="ro1">
          <table:table-cell office:value-type="float" office:value="66224">
            <text:p>66224</text:p>
          </table:table-cell>
          <table:table-cell office:value-type="string">
            <text:p>SP_FEV_2013: (27)E.E. Esp. Para Surdos (Toledo)       <text:s text:c="48"/></text:p>
          </table:table-cell>
        </table:table-row>
        <table:table-row table:style-name="ro1">
          <table:table-cell office:value-type="float" office:value="68669">
            <text:p>68669</text:p>
          </table:table-cell>
          <table:table-cell office:value-type="string">
            <text:p>SP_FEV_2013: (27)E.E. Esp. Para Surdos (Toledo)       <text:s text:c="48"/></text:p>
          </table:table-cell>
        </table:table-row>
        <table:table-row table:style-name="ro1">
          <table:table-cell office:value-type="float" office:value="66225">
            <text:p>66225</text:p>
          </table:table-cell>
          <table:table-cell office:value-type="string">
            <text:p>SP_FEV_2013: (27)E.E. Esp. Pequeno Lar (Marechal Candido Rondon)       <text:s text:c="31"/></text:p>
          </table:table-cell>
        </table:table-row>
        <table:table-row table:style-name="ro1">
          <table:table-cell office:value-type="float" office:value="68670">
            <text:p>68670</text:p>
          </table:table-cell>
          <table:table-cell office:value-type="string">
            <text:p>SP_FEV_2013: (27)E.E. Esp. Pequeno Lar (Marechal Candido Rondon)       <text:s text:c="31"/></text:p>
          </table:table-cell>
        </table:table-row>
        <table:table-row table:style-name="ro1">
          <table:table-cell office:value-type="float" office:value="66226">
            <text:p>66226</text:p>
          </table:table-cell>
          <table:table-cell office:value-type="string">
            <text:p>SP_FEV_2013: (27)E.E. Esp. Pequeno Mundo (Terra Roxa)       <text:s text:c="42"/></text:p>
          </table:table-cell>
        </table:table-row>
        <table:table-row table:style-name="ro1">
          <table:table-cell office:value-type="float" office:value="68671">
            <text:p>68671</text:p>
          </table:table-cell>
          <table:table-cell office:value-type="string">
            <text:p>SP_FEV_2013: (27)E.E. Esp. Pequeno Mundo (Terra Roxa)       <text:s text:c="42"/></text:p>
          </table:table-cell>
        </table:table-row>
        <table:table-row table:style-name="ro1">
          <table:table-cell office:value-type="float" office:value="66227">
            <text:p>66227</text:p>
          </table:table-cell>
          <table:table-cell office:value-type="string">
            <text:p>SP_FEV_2013: (27)E.E. Esp. Raio de Luz (São Pedro do Iguaçu)       <text:s text:c="35"/></text:p>
          </table:table-cell>
        </table:table-row>
        <table:table-row table:style-name="ro1">
          <table:table-cell office:value-type="float" office:value="68672">
            <text:p>68672</text:p>
          </table:table-cell>
          <table:table-cell office:value-type="string">
            <text:p>SP_FEV_2013: (27)E.E. Esp. Raio de Luz (São Pedro do Iguaçu)       <text:s text:c="35"/></text:p>
          </table:table-cell>
        </table:table-row>
        <table:table-row table:style-name="ro1">
          <table:table-cell office:value-type="float" office:value="66228">
            <text:p>66228</text:p>
          </table:table-cell>
          <table:table-cell office:value-type="string">
            <text:p>SP_FEV_2013: (27)E.E. Esp. Rouxinol (Palotina)       <text:s text:c="49"/></text:p>
          </table:table-cell>
        </table:table-row>
        <table:table-row table:style-name="ro1">
          <table:table-cell office:value-type="float" office:value="68673">
            <text:p>68673</text:p>
          </table:table-cell>
          <table:table-cell office:value-type="string">
            <text:p>SP_FEV_2013: (27)E.E. Esp. Rouxinol (Palotina)       <text:s text:c="49"/></text:p>
          </table:table-cell>
        </table:table-row>
        <table:table-row table:style-name="ro1" table:number-rows-repeated="104837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Umuarama" table:style-name="ta1" table:print="false">
        <office:forms form:automatic-focus="false" form:apply-design-mode="false"/>
        <table:table-column table:style-name="co8" table:default-cell-style-name="ce2"/>
        <table:table-column table:style-name="co13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5273">
            <text:p>65273</text:p>
          </table:table-cell>
          <table:table-cell office:value-type="string">
            <text:p>SP_FEV_2013: (28) ANA NERI, C E - E FUND MEDIO - PEROBAL       <text:s text:c="39"/></text:p>
          </table:table-cell>
        </table:table-row>
        <table:table-row table:style-name="ro1">
          <table:table-cell office:value-type="float" office:value="67718">
            <text:p>67718</text:p>
          </table:table-cell>
          <table:table-cell office:value-type="string">
            <text:p>SP_FEV_2013: (28) ANA NERI, C E - E FUND MEDIO - PEROBAL       <text:s text:c="39"/></text:p>
          </table:table-cell>
        </table:table-row>
        <table:table-row table:style-name="ro1">
          <table:table-cell office:value-type="float" office:value="65276">
            <text:p>65276</text:p>
          </table:table-cell>
          <table:table-cell office:value-type="string">
            <text:p>SP_FEV_2013: (28) ANALIA FRANCO, E E - E FUND - ALTONIA       <text:s text:c="40"/></text:p>
          </table:table-cell>
        </table:table-row>
        <table:table-row table:style-name="ro1">
          <table:table-cell office:value-type="float" office:value="67721">
            <text:p>67721</text:p>
          </table:table-cell>
          <table:table-cell office:value-type="string">
            <text:p>SP_FEV_2013: (28) ANALIA FRANCO, E E - E FUND - ALTONIA       <text:s text:c="40"/></text:p>
          </table:table-cell>
        </table:table-row>
        <table:table-row table:style-name="ro1">
          <table:table-cell office:value-type="float" office:value="65280">
            <text:p>65280</text:p>
          </table:table-cell>
          <table:table-cell office:value-type="string">
            <text:p>SP_FEV_2013: (28) ANCHIETA, C E - E MEDIO E NORMAL - CRUZEIRO DO OESTE       <text:s text:c="25"/></text:p>
          </table:table-cell>
        </table:table-row>
        <table:table-row table:style-name="ro1">
          <table:table-cell office:value-type="float" office:value="67725">
            <text:p>67725</text:p>
          </table:table-cell>
          <table:table-cell office:value-type="string">
            <text:p>SP_FEV_2013: (28) ANCHIETA, C E - E MEDIO E NORMAL - CRUZEIRO DO OESTE       <text:s text:c="25"/></text:p>
          </table:table-cell>
        </table:table-row>
        <table:table-row table:style-name="ro1">
          <table:table-cell office:value-type="float" office:value="65283">
            <text:p>65283</text:p>
          </table:table-cell>
          <table:table-cell office:value-type="string">
            <text:p>SP_FEV_2013: (28) ANTENOR P.DOS SANTOS, E E DR - E FUND - IPORA       <text:s text:c="32"/></text:p>
          </table:table-cell>
        </table:table-row>
        <table:table-row table:style-name="ro1">
          <table:table-cell office:value-type="float" office:value="67728">
            <text:p>67728</text:p>
          </table:table-cell>
          <table:table-cell office:value-type="string">
            <text:p>SP_FEV_2013: (28) ANTENOR P.DOS SANTOS, E E DR - E FUND - IPORA       <text:s text:c="32"/></text:p>
          </table:table-cell>
        </table:table-row>
        <table:table-row table:style-name="ro1">
          <table:table-cell office:value-type="float" office:value="65285">
            <text:p>65285</text:p>
          </table:table-cell>
          <table:table-cell office:value-type="string">
            <text:p>SP_FEV_2013: (28) ANTONIO F.F.COSTA, C E DES - E FUND MED - ICARAIMA       <text:s text:c="27"/></text:p>
          </table:table-cell>
        </table:table-row>
        <table:table-row table:style-name="ro1">
          <table:table-cell office:value-type="float" office:value="67730">
            <text:p>67730</text:p>
          </table:table-cell>
          <table:table-cell office:value-type="string">
            <text:p>SP_FEV_2013: (28) ANTONIO F.F.COSTA, C E DES - E FUND MED - ICARAIMA       <text:s text:c="27"/></text:p>
          </table:table-cell>
        </table:table-row>
        <table:table-row table:style-name="ro1">
          <table:table-cell office:value-type="float" office:value="65288">
            <text:p>65288</text:p>
          </table:table-cell>
          <table:table-cell office:value-type="string">
            <text:p>SP_FEV_2013: (28) ANTONIO VIEIRA, E E PE - E FUND - FRANCISCO ALVES       <text:s text:c="28"/></text:p>
          </table:table-cell>
        </table:table-row>
        <table:table-row table:style-name="ro1">
          <table:table-cell office:value-type="float" office:value="67733">
            <text:p>67733</text:p>
          </table:table-cell>
          <table:table-cell office:value-type="string">
            <text:p>SP_FEV_2013: (28) ANTONIO VIEIRA, E E PE - E FUND - FRANCISCO ALVES       <text:s text:c="28"/></text:p>
          </table:table-cell>
        </table:table-row>
        <table:table-row table:style-name="ro1">
          <table:table-cell office:value-type="float" office:value="65291">
            <text:p>65291</text:p>
          </table:table-cell>
          <table:table-cell office:value-type="string">
            <text:p>SP_FEV_2013: (28) ARTHUR DA C.SILVA, C E MAL-E FUND MEDIO - ESPERANCA NOV       <text:s text:c="22"/></text:p>
          </table:table-cell>
        </table:table-row>
        <table:table-row table:style-name="ro1">
          <table:table-cell office:value-type="float" office:value="67736">
            <text:p>67736</text:p>
          </table:table-cell>
          <table:table-cell office:value-type="string">
            <text:p>SP_FEV_2013: (28) ARTHUR DA C.SILVA, C E MAL-E FUND MEDIO - ESPERANCA NOV       <text:s text:c="22"/></text:p>
          </table:table-cell>
        </table:table-row>
        <table:table-row table:style-name="ro1">
          <table:table-cell office:value-type="float" office:value="65295">
            <text:p>65295</text:p>
          </table:table-cell>
          <table:table-cell office:value-type="string">
            <text:p>SP_FEV_2013: (28) BAIRRO CATARINENSE, E E DO - E FUND - FRANCISCO ALVES       <text:s text:c="24"/></text:p>
          </table:table-cell>
        </table:table-row>
        <table:table-row table:style-name="ro1">
          <table:table-cell office:value-type="float" office:value="67740">
            <text:p>67740</text:p>
          </table:table-cell>
          <table:table-cell office:value-type="string">
            <text:p>SP_FEV_2013: (28) BAIRRO CATARINENSE, E E DO - E FUND - FRANCISCO ALVES       <text:s text:c="24"/></text:p>
          </table:table-cell>
        </table:table-row>
        <table:table-row table:style-name="ro1">
          <table:table-cell office:value-type="float" office:value="66064">
            <text:p>66064</text:p>
          </table:table-cell>
          <table:table-cell office:value-type="string">
            <text:p>SP_FEV_2013: (28) BENJAMIM CONSTANT, E E - E FUND - ICARAIMA       <text:s text:c="35"/></text:p>
          </table:table-cell>
        </table:table-row>
        <table:table-row table:style-name="ro1">
          <table:table-cell office:value-type="float" office:value="68509">
            <text:p>68509</text:p>
          </table:table-cell>
          <table:table-cell office:value-type="string">
            <text:p>SP_FEV_2013: (28) BENJAMIM CONSTANT, E E - E FUND - ICARAIMA       <text:s text:c="35"/></text:p>
          </table:table-cell>
        </table:table-row>
        <table:table-row table:style-name="ro1">
          <table:table-cell office:value-type="float" office:value="65302">
            <text:p>65302</text:p>
          </table:table-cell>
          <table:table-cell office:value-type="string">
            <text:p>SP_FEV_2013: (28) BENTO MOSSURUNGA, C E - E FUND MED NORM - UMUARAMA       <text:s text:c="27"/></text:p>
          </table:table-cell>
        </table:table-row>
        <table:table-row table:style-name="ro1">
          <table:table-cell office:value-type="float" office:value="67747">
            <text:p>67747</text:p>
          </table:table-cell>
          <table:table-cell office:value-type="string">
            <text:p>SP_FEV_2013: (28) BENTO MOSSURUNGA, C E - E FUND MED NORM - UMUARAMA       <text:s text:c="27"/></text:p>
          </table:table-cell>
        </table:table-row>
        <table:table-row table:style-name="ro1">
          <table:table-cell office:value-type="float" office:value="65306">
            <text:p>65306</text:p>
          </table:table-cell>
          <table:table-cell office:value-type="string">
            <text:p>SP_FEV_2013: (28) CARBONERA, C E - E FUND MED - MARIA HELENA       <text:s text:c="35"/></text:p>
          </table:table-cell>
        </table:table-row>
        <table:table-row table:style-name="ro1">
          <table:table-cell office:value-type="float" office:value="67751">
            <text:p>67751</text:p>
          </table:table-cell>
          <table:table-cell office:value-type="string">
            <text:p>SP_FEV_2013: (28) CARBONERA, C E - E FUND MED - MARIA HELENA       <text:s text:c="35"/></text:p>
          </table:table-cell>
        </table:table-row>
        <table:table-row table:style-name="ro1">
          <table:table-cell office:value-type="float" office:value="65310">
            <text:p>65310</text:p>
          </table:table-cell>
          <table:table-cell office:value-type="string">
            <text:p>SP_FEV_2013: (28) CASA BRANCA, E R E - E FUND - XAMBRE       <text:s text:c="41"/></text:p>
          </table:table-cell>
        </table:table-row>
        <table:table-row table:style-name="ro1">
          <table:table-cell office:value-type="float" office:value="67755">
            <text:p>67755</text:p>
          </table:table-cell>
          <table:table-cell office:value-type="string">
            <text:p>SP_FEV_2013: (28) CASA BRANCA, E R E - E FUND - XAMBRE       <text:s text:c="41"/></text:p>
          </table:table-cell>
        </table:table-row>
        <table:table-row table:style-name="ro1">
          <table:table-cell office:value-type="float" office:value="65311">
            <text:p>65311</text:p>
          </table:table-cell>
          <table:table-cell office:value-type="string">
            <text:p>SP_FEV_2013: (28) CASTELO BRANCO, E E PRES - E FUND - TAPIRA       <text:s text:c="35"/></text:p>
          </table:table-cell>
        </table:table-row>
        <table:table-row table:style-name="ro1">
          <table:table-cell office:value-type="float" office:value="67756">
            <text:p>67756</text:p>
          </table:table-cell>
          <table:table-cell office:value-type="string">
            <text:p>SP_FEV_2013: (28) CASTELO BRANCO, E E PRES - E FUND - TAPIRA       <text:s text:c="35"/></text:p>
          </table:table-cell>
        </table:table-row>
        <table:table-row table:style-name="ro1">
          <table:table-cell office:value-type="float" office:value="65316">
            <text:p>65316</text:p>
          </table:table-cell>
          <table:table-cell office:value-type="string">
            <text:p>SP_FEV_2013: (28) CAXIAS, C E DUQUE DE - E FUND MEDIO - NOVA OLIMPIA       <text:s text:c="27"/></text:p>
          </table:table-cell>
        </table:table-row>
        <table:table-row table:style-name="ro1">
          <table:table-cell office:value-type="float" office:value="67761">
            <text:p>67761</text:p>
          </table:table-cell>
          <table:table-cell office:value-type="string">
            <text:p>SP_FEV_2013: (28) CAXIAS, C E DUQUE DE - E FUND MEDIO - NOVA OLIMPIA       <text:s text:c="27"/></text:p>
          </table:table-cell>
        </table:table-row>
        <table:table-row table:style-name="ro1">
          <table:table-cell office:value-type="float" office:value="65322">
            <text:p>65322</text:p>
          </table:table-cell>
          <table:table-cell office:value-type="string">
            <text:p>SP_FEV_2013: (28) CAXIAS, E E DUQUE DE - E FUND - ALTO PIQUIRI       <text:s text:c="33"/></text:p>
          </table:table-cell>
        </table:table-row>
        <table:table-row table:style-name="ro1">
          <table:table-cell office:value-type="float" office:value="67767">
            <text:p>67767</text:p>
          </table:table-cell>
          <table:table-cell office:value-type="string">
            <text:p>SP_FEV_2013: (28) CAXIAS, E E DUQUE DE - E FUND - ALTO PIQUIRI       <text:s text:c="33"/></text:p>
          </table:table-cell>
        </table:table-row>
        <table:table-row table:style-name="ro1">
          <table:table-cell office:value-type="float" office:value="65324">
            <text:p>65324</text:p>
          </table:table-cell>
          <table:table-cell office:value-type="string">
            <text:p>SP_FEV_2013: (28) CEEBJA ALTO PIQUIRI - ENS FUND MED - ALTO PIQUIRI       <text:s text:c="28"/></text:p>
          </table:table-cell>
        </table:table-row>
        <table:table-row table:style-name="ro1">
          <table:table-cell office:value-type="float" office:value="67769">
            <text:p>67769</text:p>
          </table:table-cell>
          <table:table-cell office:value-type="string">
            <text:p>SP_FEV_2013: (28) CEEBJA ALTO PIQUIRI - ENS FUND MED - ALTO PIQUIRI       <text:s text:c="28"/></text:p>
          </table:table-cell>
        </table:table-row>
        <table:table-row table:style-name="ro1">
          <table:table-cell office:value-type="float" office:value="65327">
            <text:p>65327</text:p>
          </table:table-cell>
          <table:table-cell office:value-type="string">
            <text:p>SP_FEV_2013: (28) CEEBJA DOURADINA - ENS FUND MEDIO - DOURADINA       <text:s text:c="32"/></text:p>
          </table:table-cell>
        </table:table-row>
        <table:table-row table:style-name="ro1">
          <table:table-cell office:value-type="float" office:value="67772">
            <text:p>67772</text:p>
          </table:table-cell>
          <table:table-cell office:value-type="string">
            <text:p>SP_FEV_2013: (28) CEEBJA DOURADINA - ENS FUND MEDIO - DOURADINA       <text:s text:c="32"/></text:p>
          </table:table-cell>
        </table:table-row>
        <table:table-row table:style-name="ro1">
          <table:table-cell office:value-type="float" office:value="65338">
            <text:p>65338</text:p>
          </table:table-cell>
          <table:table-cell office:value-type="string">
            <text:p>SP_FEV_2013: (28) CEEBJA IVATE - IVATE       <text:s text:c="57"/></text:p>
          </table:table-cell>
        </table:table-row>
        <table:table-row table:style-name="ro1">
          <table:table-cell office:value-type="float" office:value="67783">
            <text:p>67783</text:p>
          </table:table-cell>
          <table:table-cell office:value-type="string">
            <text:p>SP_FEV_2013: (28) CEEBJA IVATE - IVATE       <text:s text:c="57"/></text:p>
          </table:table-cell>
        </table:table-row>
        <table:table-row table:style-name="ro1">
          <table:table-cell office:value-type="float" office:value="65339">
            <text:p>65339</text:p>
          </table:table-cell>
          <table:table-cell office:value-type="string">
            <text:p>SP_FEV_2013: (28) CEEBJA UMUARAMA - E FUND MEDIO - UMUARAMA       <text:s text:c="36"/></text:p>
          </table:table-cell>
        </table:table-row>
        <table:table-row table:style-name="ro1">
          <table:table-cell office:value-type="float" office:value="67784">
            <text:p>67784</text:p>
          </table:table-cell>
          <table:table-cell office:value-type="string">
            <text:p>SP_FEV_2013: (28) CEEBJA UMUARAMA - E FUND MEDIO - UMUARAMA       <text:s text:c="36"/></text:p>
          </table:table-cell>
        </table:table-row>
        <table:table-row table:style-name="ro1">
          <table:table-cell office:value-type="float" office:value="65343">
            <text:p>65343</text:p>
          </table:table-cell>
          <table:table-cell office:value-type="string">
            <text:p>SP_FEV_2013: (28) CRUZEIRO DO OESTE, C E - E FUND MED - CRUZEIRO DO OESTE       <text:s text:c="22"/></text:p>
          </table:table-cell>
        </table:table-row>
        <table:table-row table:style-name="ro1">
          <table:table-cell office:value-type="float" office:value="67788">
            <text:p>67788</text:p>
          </table:table-cell>
          <table:table-cell office:value-type="string">
            <text:p>SP_FEV_2013: (28) CRUZEIRO DO OESTE, C E - E FUND MED - CRUZEIRO DO OESTE       <text:s text:c="22"/></text:p>
          </table:table-cell>
        </table:table-row>
        <table:table-row table:style-name="ro1">
          <table:table-cell office:value-type="float" office:value="65345">
            <text:p>65345</text:p>
          </table:table-cell>
          <table:table-cell office:value-type="string">
            <text:p>SP_FEV_2013: (28) DOURADINA, C E - E FUND MEDIO - DOURADINA       <text:s text:c="36"/></text:p>
          </table:table-cell>
        </table:table-row>
        <table:table-row table:style-name="ro1">
          <table:table-cell office:value-type="float" office:value="67790">
            <text:p>67790</text:p>
          </table:table-cell>
          <table:table-cell office:value-type="string">
            <text:p>SP_FEV_2013: (28) DOURADINA, C E - E FUND MEDIO - DOURADINA       <text:s text:c="36"/></text:p>
          </table:table-cell>
        </table:table-row>
        <table:table-row table:style-name="ro1">
          <table:table-cell office:value-type="float" office:value="65350">
            <text:p>65350</text:p>
          </table:table-cell>
          <table:table-cell office:value-type="string">
            <text:p>SP_FEV_2013: (28) DURVAL SEIFERT, E E - E FUND - UMUARAMA       <text:s text:c="38"/></text:p>
          </table:table-cell>
        </table:table-row>
        <table:table-row table:style-name="ro1">
          <table:table-cell office:value-type="float" office:value="67795">
            <text:p>67795</text:p>
          </table:table-cell>
          <table:table-cell office:value-type="string">
            <text:p>SP_FEV_2013: (28) DURVAL SEIFERT, E E - E FUND - UMUARAMA       <text:s text:c="38"/></text:p>
          </table:table-cell>
        </table:table-row>
        <table:table-row table:style-name="ro1">
          <table:table-cell office:value-type="float" office:value="65354">
            <text:p>65354</text:p>
          </table:table-cell>
          <table:table-cell office:value-type="string">
            <text:p>SP_FEV_2013: (28) ELIZA, E E DE - E FUND - XAMBRE       <text:s text:c="46"/></text:p>
          </table:table-cell>
        </table:table-row>
        <table:table-row table:style-name="ro1">
          <table:table-cell office:value-type="float" office:value="67799">
            <text:p>67799</text:p>
          </table:table-cell>
          <table:table-cell office:value-type="string">
            <text:p>SP_FEV_2013: (28) ELIZA, E E DE - E FUND - XAMBRE       <text:s text:c="46"/></text:p>
          </table:table-cell>
        </table:table-row>
        <table:table-row table:style-name="ro1">
          <table:table-cell office:value-type="float" office:value="65356">
            <text:p>65356</text:p>
          </table:table-cell>
          <table:table-cell office:value-type="string">
            <text:p>SP_FEV_2013: (28) GETULIO VARGAS, C E PRES - E FUND MEDIO - IVATE       <text:s text:c="30"/></text:p>
          </table:table-cell>
        </table:table-row>
        <table:table-row table:style-name="ro1">
          <table:table-cell office:value-type="float" office:value="67801">
            <text:p>67801</text:p>
          </table:table-cell>
          <table:table-cell office:value-type="string">
            <text:p>SP_FEV_2013: (28) GETULIO VARGAS, C E PRES - E FUND MEDIO - IVATE       <text:s text:c="30"/></text:p>
          </table:table-cell>
        </table:table-row>
        <table:table-row table:style-name="ro1">
          <table:table-cell office:value-type="float" office:value="65364">
            <text:p>65364</text:p>
          </table:table-cell>
          <table:table-cell office:value-type="string">
            <text:p>SP_FEV_2013: (28) GUAIPORA, E E DE - E FUND - CAFEZAL DO SUL       <text:s text:c="35"/></text:p>
          </table:table-cell>
        </table:table-row>
        <table:table-row table:style-name="ro1">
          <table:table-cell office:value-type="float" office:value="67809">
            <text:p>67809</text:p>
          </table:table-cell>
          <table:table-cell office:value-type="string">
            <text:p>SP_FEV_2013: (28) GUAIPORA, E E DE - E FUND - CAFEZAL DO SUL       <text:s text:c="35"/></text:p>
          </table:table-cell>
        </table:table-row>
        <table:table-row table:style-name="ro1">
          <table:table-cell office:value-type="float" office:value="65366">
            <text:p>65366</text:p>
          </table:table-cell>
          <table:table-cell office:value-type="string">
            <text:p>SP_FEV_2013: (28) GURUCAIA, E E DE - E FUND - SAO JORGE DO PATROCINIO       <text:s text:c="26"/></text:p>
          </table:table-cell>
        </table:table-row>
        <table:table-row table:style-name="ro1">
          <table:table-cell office:value-type="float" office:value="67811">
            <text:p>67811</text:p>
          </table:table-cell>
          <table:table-cell office:value-type="string">
            <text:p>SP_FEV_2013: (28) GURUCAIA, E E DE - E FUND - SAO JORGE DO PATROCINIO       <text:s text:c="26"/></text:p>
          </table:table-cell>
        </table:table-row>
        <table:table-row table:style-name="ro1">
          <table:table-cell office:value-type="float" office:value="65369">
            <text:p>65369</text:p>
          </table:table-cell>
          <table:table-cell office:value-type="string">
            <text:p>SP_FEV_2013: (28) HILDA T.KAMAL, C E PROFA-E FUND MED PROF - UMUARAMA       <text:s text:c="26"/></text:p>
          </table:table-cell>
        </table:table-row>
        <table:table-row table:style-name="ro1">
          <table:table-cell office:value-type="float" office:value="67814">
            <text:p>67814</text:p>
          </table:table-cell>
          <table:table-cell office:value-type="string">
            <text:p>SP_FEV_2013: (28) HILDA T.KAMAL, C E PROFA-E FUND MED PROF - UMUARAMA       <text:s text:c="26"/></text:p>
          </table:table-cell>
        </table:table-row>
        <table:table-row table:style-name="ro1">
          <table:table-cell office:value-type="float" office:value="65444">
            <text:p>65444</text:p>
          </table:table-cell>
          <table:table-cell office:value-type="string">
            <text:p>SP_FEV_2013: (28) INDIRA GANDHI, E E - E FUND - UMUARAMA       <text:s text:c="39"/></text:p>
          </table:table-cell>
        </table:table-row>
        <table:table-row table:style-name="ro1">
          <table:table-cell office:value-type="float" office:value="67889">
            <text:p>67889</text:p>
          </table:table-cell>
          <table:table-cell office:value-type="string">
            <text:p>SP_FEV_2013: (28) INDIRA GANDHI, E E - E FUND - UMUARAMA       <text:s text:c="39"/></text:p>
          </table:table-cell>
        </table:table-row>
        <table:table-row table:style-name="ro1">
          <table:table-cell office:value-type="float" office:value="65373">
            <text:p>65373</text:p>
          </table:table-cell>
          <table:table-cell office:value-type="string">
            <text:p>SP_FEV_2013: (28) IPORA, C E DE - E FUND MEDIO PROF - IPORA       <text:s text:c="36"/></text:p>
          </table:table-cell>
        </table:table-row>
        <table:table-row table:style-name="ro1">
          <table:table-cell office:value-type="float" office:value="67818">
            <text:p>67818</text:p>
          </table:table-cell>
          <table:table-cell office:value-type="string">
            <text:p>SP_FEV_2013: (28) IPORA, C E DE - E FUND MEDIO PROF - IPORA       <text:s text:c="36"/></text:p>
          </table:table-cell>
        </table:table-row>
        <table:table-row table:style-name="ro1">
          <table:table-cell office:value-type="float" office:value="65387">
            <text:p>65387</text:p>
          </table:table-cell>
          <table:table-cell office:value-type="string">
            <text:p>SP_FEV_2013: (28) IZABEL, C E PRINCESA - E FUND MEDIO - UMUARAMA       <text:s text:c="31"/></text:p>
          </table:table-cell>
        </table:table-row>
        <table:table-row table:style-name="ro1">
          <table:table-cell office:value-type="float" office:value="67832">
            <text:p>67832</text:p>
          </table:table-cell>
          <table:table-cell office:value-type="string">
            <text:p>SP_FEV_2013: (28) IZABEL, C E PRINCESA - E FUND MEDIO - UMUARAMA       <text:s text:c="31"/></text:p>
          </table:table-cell>
        </table:table-row>
        <table:table-row table:style-name="ro1">
          <table:table-cell office:value-type="float" office:value="65390">
            <text:p>65390</text:p>
          </table:table-cell>
          <table:table-cell office:value-type="string">
            <text:p>SP_FEV_2013: (28) JANGADA, E E - E FUND - CAFEZAL DO SUL       <text:s text:c="39"/></text:p>
          </table:table-cell>
        </table:table-row>
        <table:table-row table:style-name="ro1">
          <table:table-cell office:value-type="float" office:value="67835">
            <text:p>67835</text:p>
          </table:table-cell>
          <table:table-cell office:value-type="string">
            <text:p>SP_FEV_2013: (28) JANGADA, E E - E FUND - CAFEZAL DO SUL       <text:s text:c="39"/></text:p>
          </table:table-cell>
        </table:table-row>
        <table:table-row table:style-name="ro1">
          <table:table-cell office:value-type="float" office:value="65399">
            <text:p>65399</text:p>
          </table:table-cell>
          <table:table-cell office:value-type="string">
            <text:p>SP_FEV_2013: (28) JARDIM CANADA, E E DO - E FUND - UMUARAMA       <text:s text:c="36"/></text:p>
          </table:table-cell>
        </table:table-row>
        <table:table-row table:style-name="ro1">
          <table:table-cell office:value-type="float" office:value="67844">
            <text:p>67844</text:p>
          </table:table-cell>
          <table:table-cell office:value-type="string">
            <text:p>SP_FEV_2013: (28) JARDIM CANADA, E E DO - E FUND - UMUARAMA       <text:s text:c="36"/></text:p>
          </table:table-cell>
        </table:table-row>
        <table:table-row table:style-name="ro1">
          <table:table-cell office:value-type="float" office:value="65402">
            <text:p>65402</text:p>
          </table:table-cell>
          <table:table-cell office:value-type="string">
            <text:p>SP_FEV_2013: (28) JARDIM CRUZEIRO, E E DO - E FUND - UMUARAMA       <text:s text:c="34"/></text:p>
          </table:table-cell>
        </table:table-row>
        <table:table-row table:style-name="ro1">
          <table:table-cell office:value-type="float" office:value="67847">
            <text:p>67847</text:p>
          </table:table-cell>
          <table:table-cell office:value-type="string">
            <text:p>SP_FEV_2013: (28) JARDIM CRUZEIRO, E E DO - E FUND - UMUARAMA       <text:s text:c="34"/></text:p>
          </table:table-cell>
        </table:table-row>
        <table:table-row table:style-name="ro1">
          <table:table-cell office:value-type="float" office:value="65406">
            <text:p>65406</text:p>
          </table:table-cell>
          <table:table-cell office:value-type="string">
            <text:p>SP_FEV_2013: (28) JOAO XXIII, C E PAPA - E MEDIO - ALTO PIQUIRI       <text:s text:c="32"/></text:p>
          </table:table-cell>
        </table:table-row>
        <table:table-row table:style-name="ro1">
          <table:table-cell office:value-type="float" office:value="67851">
            <text:p>67851</text:p>
          </table:table-cell>
          <table:table-cell office:value-type="string">
            <text:p>SP_FEV_2013: (28) JOAO XXIII, C E PAPA - E MEDIO - ALTO PIQUIRI       <text:s text:c="32"/></text:p>
          </table:table-cell>
        </table:table-row>
        <table:table-row table:style-name="ro1">
          <table:table-cell office:value-type="float" office:value="65410">
            <text:p>65410</text:p>
          </table:table-cell>
          <table:table-cell office:value-type="string">
            <text:p>SP_FEV_2013: (28) JOSE BALAN, C E VER - E FUND MEDIO PROF - UMUARAMA       <text:s text:c="27"/></text:p>
          </table:table-cell>
        </table:table-row>
        <table:table-row table:style-name="ro1">
          <table:table-cell office:value-type="float" office:value="67855">
            <text:p>67855</text:p>
          </table:table-cell>
          <table:table-cell office:value-type="string">
            <text:p>SP_FEV_2013: (28) JOSE BALAN, C E VER - E FUND MEDIO PROF - UMUARAMA       <text:s text:c="27"/></text:p>
          </table:table-cell>
        </table:table-row>
        <table:table-row table:style-name="ro1">
          <table:table-cell office:value-type="float" office:value="65411">
            <text:p>65411</text:p>
          </table:table-cell>
          <table:table-cell office:value-type="string">
            <text:p>SP_FEV_2013: (28) JUCUNDINO FURTADO, E E PROF - E FUND - ALTO PIQUIRI       <text:s text:c="26"/></text:p>
          </table:table-cell>
        </table:table-row>
        <table:table-row table:style-name="ro1">
          <table:table-cell office:value-type="float" office:value="67856">
            <text:p>67856</text:p>
          </table:table-cell>
          <table:table-cell office:value-type="string">
            <text:p>SP_FEV_2013: (28) JUCUNDINO FURTADO, E E PROF - E FUND - ALTO PIQUIRI       <text:s text:c="26"/></text:p>
          </table:table-cell>
        </table:table-row>
        <table:table-row table:style-name="ro1">
          <table:table-cell office:value-type="float" office:value="65415">
            <text:p>65415</text:p>
          </table:table-cell>
          <table:table-cell office:value-type="string">
            <text:p>SP_FEV_2013: (28) LEONIDIA PACHECO, C E PROFA - E FUND MED - MARIA HELENA       <text:s text:c="22"/></text:p>
          </table:table-cell>
        </table:table-row>
        <table:table-row table:style-name="ro1">
          <table:table-cell office:value-type="float" office:value="67860">
            <text:p>67860</text:p>
          </table:table-cell>
          <table:table-cell office:value-type="string">
            <text:p>SP_FEV_2013: (28) LEONIDIA PACHECO, C E PROFA - E FUND MED - MARIA HELENA       <text:s text:c="22"/></text:p>
          </table:table-cell>
        </table:table-row>
        <table:table-row table:style-name="ro1">
          <table:table-cell office:value-type="float" office:value="65419">
            <text:p>65419</text:p>
          </table:table-cell>
          <table:table-cell office:value-type="string">
            <text:p>SP_FEV_2013: (28) LOURENCO FILHO, C E - E FUND MEDIO - UMUARAMA       <text:s text:c="32"/></text:p>
          </table:table-cell>
        </table:table-row>
        <table:table-row table:style-name="ro1">
          <table:table-cell office:value-type="float" office:value="67864">
            <text:p>67864</text:p>
          </table:table-cell>
          <table:table-cell office:value-type="string">
            <text:p>SP_FEV_2013: (28) LOURENCO FILHO, C E - E FUND MEDIO - UMUARAMA       <text:s text:c="32"/></text:p>
          </table:table-cell>
        </table:table-row>
        <table:table-row table:style-name="ro1">
          <table:table-cell office:value-type="float" office:value="65432">
            <text:p>65432</text:p>
          </table:table-cell>
          <table:table-cell office:value-type="string">
            <text:p>SP_FEV_2013: (28) LOVAT, E E - E FUND - UMUARAMA       <text:s text:c="47"/></text:p>
          </table:table-cell>
        </table:table-row>
        <table:table-row table:style-name="ro1">
          <table:table-cell office:value-type="float" office:value="67877">
            <text:p>67877</text:p>
          </table:table-cell>
          <table:table-cell office:value-type="string">
            <text:p>SP_FEV_2013: (28) LOVAT, E E - E FUND - UMUARAMA       <text:s text:c="47"/></text:p>
          </table:table-cell>
        </table:table-row>
        <table:table-row table:style-name="ro1">
          <table:table-cell office:value-type="float" office:value="65435">
            <text:p>65435</text:p>
          </table:table-cell>
          <table:table-cell office:value-type="string">
            <text:p>SP_FEV_2013: (28) LUCIA A.DE OLIVEIRA SCHOFFEN, C E -E F M - ALTONIA       <text:s text:c="27"/></text:p>
          </table:table-cell>
        </table:table-row>
        <table:table-row table:style-name="ro1">
          <table:table-cell office:value-type="float" office:value="67880">
            <text:p>67880</text:p>
          </table:table-cell>
          <table:table-cell office:value-type="string">
            <text:p>SP_FEV_2013: (28) LUCIA A.DE OLIVEIRA SCHOFFEN, C E -E F M - ALTONIA       <text:s text:c="27"/></text:p>
          </table:table-cell>
        </table:table-row>
        <table:table-row table:style-name="ro1">
          <table:table-cell office:value-type="float" office:value="65438">
            <text:p>65438</text:p>
          </table:table-cell>
          <table:table-cell office:value-type="string">
            <text:p>SP_FEV_2013: (28) MALBA TAHAN, C E - E MEDIO - ALTONIA       <text:s text:c="41"/></text:p>
          </table:table-cell>
        </table:table-row>
        <table:table-row table:style-name="ro1">
          <table:table-cell office:value-type="float" office:value="67883">
            <text:p>67883</text:p>
          </table:table-cell>
          <table:table-cell office:value-type="string">
            <text:p>SP_FEV_2013: (28) MALBA TAHAN, C E - E MEDIO - ALTONIA       <text:s text:c="41"/></text:p>
          </table:table-cell>
        </table:table-row>
        <table:table-row table:style-name="ro1">
          <table:table-cell office:value-type="float" office:value="65447">
            <text:p>65447</text:p>
          </table:table-cell>
          <table:table-cell office:value-type="string">
            <text:p>SP_FEV_2013: (28) MANUEL BANDEIRA, E E - E FUND - ALTO PIQUIRI       <text:s text:c="33"/></text:p>
          </table:table-cell>
        </table:table-row>
        <table:table-row table:style-name="ro1">
          <table:table-cell office:value-type="float" office:value="67892">
            <text:p>67892</text:p>
          </table:table-cell>
          <table:table-cell office:value-type="string">
            <text:p>SP_FEV_2013: (28) MANUEL BANDEIRA, E E - E FUND - ALTO PIQUIRI       <text:s text:c="33"/></text:p>
          </table:table-cell>
        </table:table-row>
        <table:table-row table:style-name="ro1">
          <table:table-cell office:value-type="float" office:value="65449">
            <text:p>65449</text:p>
          </table:table-cell>
          <table:table-cell office:value-type="string">
            <text:p>SP_FEV_2013: (28) MANUEL D.NOBREGA, C E PE - E FUND MEDIO - UMUARAMA       <text:s text:c="27"/></text:p>
          </table:table-cell>
        </table:table-row>
        <table:table-row table:style-name="ro1">
          <table:table-cell office:value-type="float" office:value="67894">
            <text:p>67894</text:p>
          </table:table-cell>
          <table:table-cell office:value-type="string">
            <text:p>SP_FEV_2013: (28) MANUEL D.NOBREGA, C E PE - E FUND MEDIO - UMUARAMA       <text:s text:c="27"/></text:p>
          </table:table-cell>
        </table:table-row>
        <table:table-row table:style-name="ro1">
          <table:table-cell office:value-type="float" office:value="65456">
            <text:p>65456</text:p>
          </table:table-cell>
          <table:table-cell office:value-type="string">
            <text:p>SP_FEV_2013: (28) MONTEIRO LOBATO, C E - E FUND MEDIO - UMUARAMA       <text:s text:c="31"/></text:p>
          </table:table-cell>
        </table:table-row>
        <table:table-row table:style-name="ro1">
          <table:table-cell office:value-type="float" office:value="67901">
            <text:p>67901</text:p>
          </table:table-cell>
          <table:table-cell office:value-type="string">
            <text:p>SP_FEV_2013: (28) MONTEIRO LOBATO, C E - E FUND MEDIO - UMUARAMA       <text:s text:c="31"/></text:p>
          </table:table-cell>
        </table:table-row>
        <table:table-row table:style-name="ro1">
          <table:table-cell office:value-type="float" office:value="65458">
            <text:p>65458</text:p>
          </table:table-cell>
          <table:table-cell office:value-type="string">
            <text:p>SP_FEV_2013: (28) NESTOR VICTOR, C E - E FUND MEDIO NORMAL - PEROLA       <text:s text:c="28"/></text:p>
          </table:table-cell>
        </table:table-row>
        <table:table-row table:style-name="ro1">
          <table:table-cell office:value-type="float" office:value="67903">
            <text:p>67903</text:p>
          </table:table-cell>
          <table:table-cell office:value-type="string">
            <text:p>SP_FEV_2013: (28) NESTOR VICTOR, C E - E FUND MEDIO NORMAL - PEROLA       <text:s text:c="28"/></text:p>
          </table:table-cell>
        </table:table-row>
        <table:table-row table:style-name="ro1">
          <table:table-cell office:value-type="float" office:value="65461">
            <text:p>65461</text:p>
          </table:table-cell>
          <table:table-cell office:value-type="string">
            <text:p>SP_FEV_2013: (28) OURO VERDE, E E - E FUND - ALTONIA       <text:s text:c="43"/></text:p>
          </table:table-cell>
        </table:table-row>
        <table:table-row table:style-name="ro1">
          <table:table-cell office:value-type="float" office:value="67906">
            <text:p>67906</text:p>
          </table:table-cell>
          <table:table-cell office:value-type="string">
            <text:p>SP_FEV_2013: (28) OURO VERDE, E E - E FUND - ALTONIA       <text:s text:c="43"/></text:p>
          </table:table-cell>
        </table:table-row>
        <table:table-row table:style-name="ro1">
          <table:table-cell office:value-type="float" office:value="65465">
            <text:p>65465</text:p>
          </table:table-cell>
          <table:table-cell office:value-type="string">
            <text:p>SP_FEV_2013: (28) OURO VERDE, E E - E FUND - TAPIRA       <text:s text:c="44"/></text:p>
          </table:table-cell>
        </table:table-row>
        <table:table-row table:style-name="ro1">
          <table:table-cell office:value-type="float" office:value="67910">
            <text:p>67910</text:p>
          </table:table-cell>
          <table:table-cell office:value-type="string">
            <text:p>SP_FEV_2013: (28) OURO VERDE, E E - E FUND - TAPIRA       <text:s text:c="44"/></text:p>
          </table:table-cell>
        </table:table-row>
        <table:table-row table:style-name="ro1">
          <table:table-cell office:value-type="float" office:value="65469">
            <text:p>65469</text:p>
          </table:table-cell>
          <table:table-cell office:value-type="string">
            <text:p>SP_FEV_2013: (28) PARQUE JABUTICABEIRA, C E - E FUND MEDIO - UMUARAMA       <text:s text:c="26"/></text:p>
          </table:table-cell>
        </table:table-row>
        <table:table-row table:style-name="ro1">
          <table:table-cell office:value-type="float" office:value="67914">
            <text:p>67914</text:p>
          </table:table-cell>
          <table:table-cell office:value-type="string">
            <text:p>SP_FEV_2013: (28) PARQUE JABUTICABEIRA, C E - E FUND MEDIO - UMUARAMA       <text:s text:c="26"/></text:p>
          </table:table-cell>
        </table:table-row>
        <table:table-row table:style-name="ro1">
          <table:table-cell office:value-type="float" office:value="65474">
            <text:p>65474</text:p>
          </table:table-cell>
          <table:table-cell office:value-type="string">
            <text:p>SP_FEV_2013: (28) PARQUE SAN REMO I, C E - E FUND MEDIO - UMUARAMA       <text:s text:c="29"/></text:p>
          </table:table-cell>
        </table:table-row>
        <table:table-row table:style-name="ro1">
          <table:table-cell office:value-type="float" office:value="67919">
            <text:p>67919</text:p>
          </table:table-cell>
          <table:table-cell office:value-type="string">
            <text:p>SP_FEV_2013: (28) PARQUE SAN REMO I, C E - E FUND MEDIO - UMUARAMA       <text:s text:c="29"/></text:p>
          </table:table-cell>
        </table:table-row>
        <table:table-row table:style-name="ro1">
          <table:table-cell office:value-type="float" office:value="65477">
            <text:p>65477</text:p>
          </table:table-cell>
          <table:table-cell office:value-type="string">
            <text:p>SP_FEV_2013: (28) PAULO A. TOMAZINHO, C E PROF-E FUND MED - UMUARAMA       <text:s text:c="27"/></text:p>
          </table:table-cell>
        </table:table-row>
        <table:table-row table:style-name="ro1">
          <table:table-cell office:value-type="float" office:value="67922">
            <text:p>67922</text:p>
          </table:table-cell>
          <table:table-cell office:value-type="string">
            <text:p>SP_FEV_2013: (28) PAULO A. TOMAZINHO, C E PROF-E FUND MED - UMUARAMA       <text:s text:c="27"/></text:p>
          </table:table-cell>
        </table:table-row>
        <table:table-row table:style-name="ro1">
          <table:table-cell office:value-type="float" office:value="65479">
            <text:p>65479</text:p>
          </table:table-cell>
          <table:table-cell office:value-type="string">
            <text:p>SP_FEV_2013: (28) PAULO VI, C E - E FUND MEDIO - XAMBRE       <text:s text:c="40"/></text:p>
          </table:table-cell>
        </table:table-row>
        <table:table-row table:style-name="ro1">
          <table:table-cell office:value-type="float" office:value="67924">
            <text:p>67924</text:p>
          </table:table-cell>
          <table:table-cell office:value-type="string">
            <text:p>SP_FEV_2013: (28) PAULO VI, C E - E FUND MEDIO - XAMBRE       <text:s text:c="40"/></text:p>
          </table:table-cell>
        </table:table-row>
        <table:table-row table:style-name="ro1">
          <table:table-cell office:value-type="float" office:value="65483">
            <text:p>65483</text:p>
          </table:table-cell>
          <table:table-cell office:value-type="string">
            <text:p>SP_FEV_2013: (28) PEDRO I, E E DOM - E FUND - IPORA       <text:s text:c="44"/></text:p>
          </table:table-cell>
        </table:table-row>
        <table:table-row table:style-name="ro1">
          <table:table-cell office:value-type="float" office:value="67928">
            <text:p>67928</text:p>
          </table:table-cell>
          <table:table-cell office:value-type="string">
            <text:p>SP_FEV_2013: (28) PEDRO I, E E DOM - E FUND - IPORA       <text:s text:c="44"/></text:p>
          </table:table-cell>
        </table:table-row>
        <table:table-row table:style-name="ro1">
          <table:table-cell office:value-type="float" office:value="65512">
            <text:p>65512</text:p>
          </table:table-cell>
          <table:table-cell office:value-type="string">
            <text:p>SP_FEV_2013: (28) PEDRO II, C E - E FUND MED PROF - UMUARAMA       <text:s text:c="35"/></text:p>
          </table:table-cell>
        </table:table-row>
        <table:table-row table:style-name="ro1">
          <table:table-cell office:value-type="float" office:value="67957">
            <text:p>67957</text:p>
          </table:table-cell>
          <table:table-cell office:value-type="string">
            <text:p>SP_FEV_2013: (28) PEDRO II, C E - E FUND MED PROF - UMUARAMA       <text:s text:c="35"/></text:p>
          </table:table-cell>
        </table:table-row>
        <table:table-row table:style-name="ro1">
          <table:table-cell office:value-type="float" office:value="65529">
            <text:p>65529</text:p>
          </table:table-cell>
          <table:table-cell office:value-type="string">
            <text:p>SP_FEV_2013: (28) PEROLA BYINGTON, CEEBJA DONA - E FUND - PEROLA       <text:s text:c="31"/></text:p>
          </table:table-cell>
        </table:table-row>
        <table:table-row table:style-name="ro1">
          <table:table-cell office:value-type="float" office:value="67974">
            <text:p>67974</text:p>
          </table:table-cell>
          <table:table-cell office:value-type="string">
            <text:p>SP_FEV_2013: (28) PEROLA BYINGTON, CEEBJA DONA - E FUND - PEROLA       <text:s text:c="31"/></text:p>
          </table:table-cell>
        </table:table-row>
        <table:table-row table:style-name="ro1">
          <table:table-cell office:value-type="float" office:value="65535">
            <text:p>65535</text:p>
          </table:table-cell>
          <table:table-cell office:value-type="string">
            <text:p>SP_FEV_2013: (28) PETRONIO PORTELA, C E MIN - E FUND MEDIO - SAO JORGE DO       <text:s text:c="22"/></text:p>
          </table:table-cell>
        </table:table-row>
        <table:table-row table:style-name="ro1">
          <table:table-cell office:value-type="float" office:value="67980">
            <text:p>67980</text:p>
          </table:table-cell>
          <table:table-cell office:value-type="string">
            <text:p>SP_FEV_2013: (28) PETRONIO PORTELA, C E MIN - E FUND MEDIO - SAO JORGE DO       <text:s text:c="22"/></text:p>
          </table:table-cell>
        </table:table-row>
        <table:table-row table:style-name="ro1">
          <table:table-cell office:value-type="float" office:value="65539">
            <text:p>65539</text:p>
          </table:table-cell>
          <table:table-cell office:value-type="string">
            <text:p>SP_FEV_2013: (28) PORTO CAMARGO, E E DE - E FUND - ICARAIMA       <text:s text:c="36"/></text:p>
          </table:table-cell>
        </table:table-row>
        <table:table-row table:style-name="ro1">
          <table:table-cell office:value-type="float" office:value="67984">
            <text:p>67984</text:p>
          </table:table-cell>
          <table:table-cell office:value-type="string">
            <text:p>SP_FEV_2013: (28) PORTO CAMARGO, E E DE - E FUND - ICARAIMA       <text:s text:c="36"/></text:p>
          </table:table-cell>
        </table:table-row>
        <table:table-row table:style-name="ro1">
          <table:table-cell office:value-type="float" office:value="65543">
            <text:p>65543</text:p>
          </table:table-cell>
          <table:table-cell office:value-type="string">
            <text:p>SP_FEV_2013: (28) RACHEL DE QUEIROZ, C E - E FUND MEDIO - IVATE       <text:s text:c="32"/></text:p>
          </table:table-cell>
        </table:table-row>
        <table:table-row table:style-name="ro1">
          <table:table-cell office:value-type="float" office:value="67988">
            <text:p>67988</text:p>
          </table:table-cell>
          <table:table-cell office:value-type="string">
            <text:p>SP_FEV_2013: (28) RACHEL DE QUEIROZ, C E - E FUND MEDIO - IVATE       <text:s text:c="32"/></text:p>
          </table:table-cell>
        </table:table-row>
        <table:table-row table:style-name="ro1">
          <table:table-cell office:value-type="float" office:value="65548">
            <text:p>65548</text:p>
          </table:table-cell>
          <table:table-cell office:value-type="string">
            <text:p>SP_FEV_2013: (28) SANTA ELIZA, C E - E FUND MEDIO - UMUARAMA       <text:s text:c="35"/></text:p>
          </table:table-cell>
        </table:table-row>
        <table:table-row table:style-name="ro1">
          <table:table-cell office:value-type="float" office:value="67993">
            <text:p>67993</text:p>
          </table:table-cell>
          <table:table-cell office:value-type="string">
            <text:p>SP_FEV_2013: (28) SANTA ELIZA, C E - E FUND MEDIO - UMUARAMA       <text:s text:c="35"/></text:p>
          </table:table-cell>
        </table:table-row>
        <table:table-row table:style-name="ro1">
          <table:table-cell office:value-type="float" office:value="65551">
            <text:p>65551</text:p>
          </table:table-cell>
          <table:table-cell office:value-type="string">
            <text:p>SP_FEV_2013: (28) SAO JOAO, E E - E FUND - ALTONIA       <text:s text:c="45"/></text:p>
          </table:table-cell>
        </table:table-row>
        <table:table-row table:style-name="ro1">
          <table:table-cell office:value-type="float" office:value="67996">
            <text:p>67996</text:p>
          </table:table-cell>
          <table:table-cell office:value-type="string">
            <text:p>SP_FEV_2013: (28) SAO JOAO, E E - E FUND - ALTONIA       <text:s text:c="45"/></text:p>
          </table:table-cell>
        </table:table-row>
        <table:table-row table:style-name="ro1">
          <table:table-cell office:value-type="float" office:value="65553">
            <text:p>65553</text:p>
          </table:table-cell>
          <table:table-cell office:value-type="string">
            <text:p>SP_FEV_2013: (28) SAO JOSE, C E - E MEDIO - TAPIRA       <text:s text:c="45"/></text:p>
          </table:table-cell>
        </table:table-row>
        <table:table-row table:style-name="ro1">
          <table:table-cell office:value-type="float" office:value="67998">
            <text:p>67998</text:p>
          </table:table-cell>
          <table:table-cell office:value-type="string">
            <text:p>SP_FEV_2013: (28) SAO JOSE, C E - E MEDIO - TAPIRA       <text:s text:c="45"/></text:p>
          </table:table-cell>
        </table:table-row>
        <table:table-row table:style-name="ro1">
          <table:table-cell office:value-type="float" office:value="65565">
            <text:p>65565</text:p>
          </table:table-cell>
          <table:table-cell office:value-type="string">
            <text:p>SP_FEV_2013: (28) SAO SILVESTRE, E E - E FUND - CRUZEIRO DO OESTE       <text:s text:c="30"/></text:p>
          </table:table-cell>
        </table:table-row>
        <table:table-row table:style-name="ro1">
          <table:table-cell office:value-type="float" office:value="68010">
            <text:p>68010</text:p>
          </table:table-cell>
          <table:table-cell office:value-type="string">
            <text:p>SP_FEV_2013: (28) SAO SILVESTRE, E E - E FUND - CRUZEIRO DO OESTE       <text:s text:c="30"/></text:p>
          </table:table-cell>
        </table:table-row>
        <table:table-row table:style-name="ro1">
          <table:table-cell office:value-type="float" office:value="65573">
            <text:p>65573</text:p>
          </table:table-cell>
          <table:table-cell office:value-type="string">
            <text:p>SP_FEV_2013: (28) TAMANDARE, C E ALM - E FUND MEDIO PROF - CRUZEIRO DO OE       <text:s text:c="22"/></text:p>
          </table:table-cell>
        </table:table-row>
        <table:table-row table:style-name="ro1">
          <table:table-cell office:value-type="float" office:value="68018">
            <text:p>68018</text:p>
          </table:table-cell>
          <table:table-cell office:value-type="string">
            <text:p>SP_FEV_2013: (28) TAMANDARE, C E ALM - E FUND MEDIO PROF - CRUZEIRO DO OE       <text:s text:c="22"/></text:p>
          </table:table-cell>
        </table:table-row>
        <table:table-row table:style-name="ro1">
          <table:table-cell office:value-type="float" office:value="65578">
            <text:p>65578</text:p>
          </table:table-cell>
          <table:table-cell office:value-type="string">
            <text:p>SP_FEV_2013: (28) TIRADENTES, C E - E FUND MEDIO - CAFEZAL DO SUL       <text:s text:c="30"/></text:p>
          </table:table-cell>
        </table:table-row>
        <table:table-row table:style-name="ro1">
          <table:table-cell office:value-type="float" office:value="68023">
            <text:p>68023</text:p>
          </table:table-cell>
          <table:table-cell office:value-type="string">
            <text:p>SP_FEV_2013: (28) TIRADENTES, C E - E FUND MEDIO - CAFEZAL DO SUL       <text:s text:c="30"/></text:p>
          </table:table-cell>
        </table:table-row>
        <table:table-row table:style-name="ro1">
          <table:table-cell office:value-type="float" office:value="65581">
            <text:p>65581</text:p>
          </table:table-cell>
          <table:table-cell office:value-type="string">
            <text:p>SP_FEV_2013: (28) TIRADENTES, C E - E FUND MEDIO - UMUARAMA       <text:s text:c="36"/></text:p>
          </table:table-cell>
        </table:table-row>
        <table:table-row table:style-name="ro1">
          <table:table-cell office:value-type="float" office:value="68026">
            <text:p>68026</text:p>
          </table:table-cell>
          <table:table-cell office:value-type="string">
            <text:p>SP_FEV_2013: (28) TIRADENTES, C E - E FUND MEDIO - UMUARAMA       <text:s text:c="36"/></text:p>
          </table:table-cell>
        </table:table-row>
        <table:table-row table:style-name="ro1">
          <table:table-cell office:value-type="float" office:value="65583">
            <text:p>65583</text:p>
          </table:table-cell>
          <table:table-cell office:value-type="string">
            <text:p>SP_FEV_2013: (28) UMUARAMA, C AGRIC EST DE - EDUC PROF - UMUARAMA       <text:s text:c="30"/></text:p>
          </table:table-cell>
        </table:table-row>
        <table:table-row table:style-name="ro1">
          <table:table-cell office:value-type="float" office:value="68028">
            <text:p>68028</text:p>
          </table:table-cell>
          <table:table-cell office:value-type="string">
            <text:p>SP_FEV_2013: (28) UMUARAMA, C AGRIC EST DE - EDUC PROF - UMUARAMA       <text:s text:c="30"/></text:p>
          </table:table-cell>
        </table:table-row>
        <table:table-row table:style-name="ro1">
          <table:table-cell office:value-type="float" office:value="65585">
            <text:p>65585</text:p>
          </table:table-cell>
          <table:table-cell office:value-type="string">
            <text:p>SP_FEV_2013: (28) VICENTE TOMAZINI, C E - E FUND MEDIO NOR - FRANCISCO AL       <text:s text:c="22"/></text:p>
          </table:table-cell>
        </table:table-row>
        <table:table-row table:style-name="ro1">
          <table:table-cell office:value-type="float" office:value="68030">
            <text:p>68030</text:p>
          </table:table-cell>
          <table:table-cell office:value-type="string">
            <text:p>SP_FEV_2013: (28) VICENTE TOMAZINI, C E - E FUND MEDIO NOR - FRANCISCO AL       <text:s text:c="22"/></text:p>
          </table:table-cell>
        </table:table-row>
        <table:table-row table:style-name="ro1">
          <table:table-cell office:value-type="float" office:value="65591">
            <text:p>65591</text:p>
          </table:table-cell>
          <table:table-cell office:value-type="string">
            <text:p>SP_FEV_2013: (28) VILA ALTA, C E - E FUND MEDIO - ALTO PARAISO       <text:s text:c="33"/></text:p>
          </table:table-cell>
        </table:table-row>
        <table:table-row table:style-name="ro1">
          <table:table-cell office:value-type="float" office:value="68036">
            <text:p>68036</text:p>
          </table:table-cell>
          <table:table-cell office:value-type="string">
            <text:p>SP_FEV_2013: (28) VILA ALTA, C E - E FUND MEDIO - ALTO PARAISO       <text:s text:c="33"/></text:p>
          </table:table-cell>
        </table:table-row>
        <table:table-row table:style-name="ro1">
          <table:table-cell office:value-type="float" office:value="65594">
            <text:p>65594</text:p>
          </table:table-cell>
          <table:table-cell office:value-type="string">
            <text:p>SP_FEV_2013: (28) VILA NILZA, E E - E FUND - IPORA       <text:s text:c="45"/></text:p>
          </table:table-cell>
        </table:table-row>
        <table:table-row table:style-name="ro1">
          <table:table-cell office:value-type="float" office:value="68039">
            <text:p>68039</text:p>
          </table:table-cell>
          <table:table-cell office:value-type="string">
            <text:p>SP_FEV_2013: (28) VILA NILZA, E E - E FUND - IPORA       <text:s text:c="45"/></text:p>
          </table:table-cell>
        </table:table-row>
        <table:table-row table:style-name="ro1">
          <table:table-cell office:value-type="float" office:value="65596">
            <text:p>65596</text:p>
          </table:table-cell>
          <table:table-cell office:value-type="string">
            <text:p>SP_FEV_2013: (28) VINICIUS DE MORAES, E E - E FUND - ALTO PIQUIRI       <text:s text:c="30"/></text:p>
          </table:table-cell>
        </table:table-row>
        <table:table-row table:style-name="ro1">
          <table:table-cell office:value-type="float" office:value="68041">
            <text:p>68041</text:p>
          </table:table-cell>
          <table:table-cell office:value-type="string">
            <text:p>SP_FEV_2013: (28) VINICIUS DE MORAES, E E - E FUND - ALTO PIQUIRI       <text:s text:c="30"/></text:p>
          </table:table-cell>
        </table:table-row>
        <table:table-row table:style-name="ro1">
          <table:table-cell office:value-type="float" office:value="66387">
            <text:p>66387</text:p>
          </table:table-cell>
          <table:table-cell office:value-type="string">
            <text:p>SP_FEV_2013: (28)E. E. Esp. 19 de Junho (Perola)       <text:s text:c="47"/></text:p>
          </table:table-cell>
        </table:table-row>
        <table:table-row table:style-name="ro1">
          <table:table-cell office:value-type="float" office:value="68832">
            <text:p>68832</text:p>
          </table:table-cell>
          <table:table-cell office:value-type="string">
            <text:p>SP_FEV_2013: (28)E. E. Esp. 19 de Junho (Perola)       <text:s text:c="47"/></text:p>
          </table:table-cell>
        </table:table-row>
        <table:table-row table:style-name="ro1">
          <table:table-cell office:value-type="float" office:value="66388">
            <text:p>66388</text:p>
          </table:table-cell>
          <table:table-cell office:value-type="string">
            <text:p>SP_FEV_2013: (28)E. E. Esp. Amor e Paz (Ivate)       <text:s text:c="49"/></text:p>
          </table:table-cell>
        </table:table-row>
        <table:table-row table:style-name="ro1">
          <table:table-cell office:value-type="float" office:value="68833">
            <text:p>68833</text:p>
          </table:table-cell>
          <table:table-cell office:value-type="string">
            <text:p>SP_FEV_2013: (28)E. E. Esp. Amor e Paz (Ivate)       <text:s text:c="49"/></text:p>
          </table:table-cell>
        </table:table-row>
        <table:table-row table:style-name="ro1">
          <table:table-cell office:value-type="float" office:value="66389">
            <text:p>66389</text:p>
          </table:table-cell>
          <table:table-cell office:value-type="string">
            <text:p>SP_FEV_2013: (28)E. E. Esp. Anne Sullivan (Umuarama)       <text:s text:c="43"/></text:p>
          </table:table-cell>
        </table:table-row>
        <table:table-row table:style-name="ro1">
          <table:table-cell office:value-type="float" office:value="68834">
            <text:p>68834</text:p>
          </table:table-cell>
          <table:table-cell office:value-type="string">
            <text:p>SP_FEV_2013: (28)E. E. Esp. Anne Sullivan (Umuarama)       <text:s text:c="43"/></text:p>
          </table:table-cell>
        </table:table-row>
        <table:table-row table:style-name="ro1">
          <table:table-cell office:value-type="float" office:value="66390">
            <text:p>66390</text:p>
          </table:table-cell>
          <table:table-cell office:value-type="string">
            <text:p>SP_FEV_2013: (28)E. E. Esp. Associação de Pais e Amigos (Ipora)       <text:s text:c="32"/></text:p>
          </table:table-cell>
        </table:table-row>
        <table:table-row table:style-name="ro1">
          <table:table-cell office:value-type="float" office:value="68835">
            <text:p>68835</text:p>
          </table:table-cell>
          <table:table-cell office:value-type="string">
            <text:p>SP_FEV_2013: (28)E. E. Esp. Associação de Pais e Amigos (Ipora)       <text:s text:c="32"/></text:p>
          </table:table-cell>
        </table:table-row>
        <table:table-row table:style-name="ro1">
          <table:table-cell office:value-type="float" office:value="66391">
            <text:p>66391</text:p>
          </table:table-cell>
          <table:table-cell office:value-type="string">
            <text:p>SP_FEV_2013: (28)E. E. Esp. Irma Ana Tomczak (Cruzeiro do Oeste)       <text:s text:c="31"/></text:p>
          </table:table-cell>
        </table:table-row>
        <table:table-row table:style-name="ro1">
          <table:table-cell office:value-type="float" office:value="68836">
            <text:p>68836</text:p>
          </table:table-cell>
          <table:table-cell office:value-type="string">
            <text:p>SP_FEV_2013: (28)E. E. Esp. Irma Ana Tomczak (Cruzeiro do Oeste)       <text:s text:c="31"/></text:p>
          </table:table-cell>
        </table:table-row>
        <table:table-row table:style-name="ro1">
          <table:table-cell office:value-type="float" office:value="66392">
            <text:p>66392</text:p>
          </table:table-cell>
          <table:table-cell office:value-type="string">
            <text:p>SP_FEV_2013: (28)E. E. Esp. Michele Caldas Xavier (Altonia)       <text:s text:c="36"/></text:p>
          </table:table-cell>
        </table:table-row>
        <table:table-row table:style-name="ro1">
          <table:table-cell office:value-type="float" office:value="68837">
            <text:p>68837</text:p>
          </table:table-cell>
          <table:table-cell office:value-type="string">
            <text:p>SP_FEV_2013: (28)E. E. Esp. Michele Caldas Xavier (Altonia)       <text:s text:c="36"/></text:p>
          </table:table-cell>
        </table:table-row>
        <table:table-row table:style-name="ro1">
          <table:table-cell office:value-type="float" office:value="66393">
            <text:p>66393</text:p>
          </table:table-cell>
          <table:table-cell office:value-type="string">
            <text:p>SP_FEV_2013: (28)E. E. Esp. Nice Braga (Umuarama)       <text:s text:c="46"/></text:p>
          </table:table-cell>
        </table:table-row>
        <table:table-row table:style-name="ro1">
          <table:table-cell office:value-type="float" office:value="68838">
            <text:p>68838</text:p>
          </table:table-cell>
          <table:table-cell office:value-type="string">
            <text:p>SP_FEV_2013: (28)E. E. Esp. Nice Braga (Umuarama)       <text:s text:c="46"/></text:p>
          </table:table-cell>
        </table:table-row>
        <table:table-row table:style-name="ro1">
          <table:table-cell office:value-type="float" office:value="66394">
            <text:p>66394</text:p>
          </table:table-cell>
          <table:table-cell office:value-type="string">
            <text:p>SP_FEV_2013: (28)E. E. Esp. Nossa Senhora das Graças (Douradina)       <text:s text:c="31"/></text:p>
          </table:table-cell>
        </table:table-row>
        <table:table-row table:style-name="ro1">
          <table:table-cell office:value-type="float" office:value="68839">
            <text:p>68839</text:p>
          </table:table-cell>
          <table:table-cell office:value-type="string">
            <text:p>SP_FEV_2013: (28)E. E. Esp. Nossa Senhora das Graças (Douradina)       <text:s text:c="31"/></text:p>
          </table:table-cell>
        </table:table-row>
        <table:table-row table:style-name="ro1">
          <table:table-cell office:value-type="float" office:value="66395">
            <text:p>66395</text:p>
          </table:table-cell>
          <table:table-cell office:value-type="string">
            <text:p>SP_FEV_2013: (28)E. E. Esp. Pequeno Principe (Alto Piquiri)       <text:s text:c="36"/></text:p>
          </table:table-cell>
        </table:table-row>
        <table:table-row table:style-name="ro1">
          <table:table-cell office:value-type="float" office:value="68840">
            <text:p>68840</text:p>
          </table:table-cell>
          <table:table-cell office:value-type="string">
            <text:p>SP_FEV_2013: (28)E. E. Esp. Pequeno Principe (Alto Piquiri)       <text:s text:c="36"/></text:p>
          </table:table-cell>
        </table:table-row>
        <table:table-row table:style-name="ro1">
          <table:table-cell office:value-type="float" office:value="66270">
            <text:p>66270</text:p>
          </table:table-cell>
          <table:table-cell office:value-type="string">
            <text:p>SP_FEV_2013: (28)E. E. Esp. Prof. Ernestina F. Vilela (Icaraima)       <text:s text:c="31"/></text:p>
          </table:table-cell>
        </table:table-row>
        <table:table-row table:style-name="ro1">
          <table:table-cell office:value-type="float" office:value="68715">
            <text:p>68715</text:p>
          </table:table-cell>
          <table:table-cell office:value-type="string">
            <text:p>SP_FEV_2013: (28)E. E. Esp. Prof. Ernestina F. Vilela (Icaraima)       <text:s text:c="31"/></text:p>
          </table:table-cell>
        </table:table-row>
        <table:table-row table:style-name="ro1">
          <table:table-cell office:value-type="float" office:value="66271">
            <text:p>66271</text:p>
          </table:table-cell>
          <table:table-cell office:value-type="string">
            <text:p>SP_FEV_2013: (28)E. E. Esp. Raio de Luz (Ma. Helena)       <text:s text:c="43"/></text:p>
          </table:table-cell>
        </table:table-row>
        <table:table-row table:style-name="ro1">
          <table:table-cell office:value-type="float" office:value="68716">
            <text:p>68716</text:p>
          </table:table-cell>
          <table:table-cell office:value-type="string">
            <text:p>SP_FEV_2013: (28)E. E. Esp. Raio de Luz (Ma. Helena)       <text:s text:c="43"/></text:p>
          </table:table-cell>
        </table:table-row>
        <table:table-row table:style-name="ro1">
          <table:table-cell office:value-type="float" office:value="66272">
            <text:p>66272</text:p>
          </table:table-cell>
          <table:table-cell office:value-type="string">
            <text:p>SP_FEV_2013: (28)E. E. Esp. Roberto Farias da Silva (Tapira)       <text:s text:c="35"/></text:p>
          </table:table-cell>
        </table:table-row>
        <table:table-row table:style-name="ro1">
          <table:table-cell office:value-type="float" office:value="68717">
            <text:p>68717</text:p>
          </table:table-cell>
          <table:table-cell office:value-type="string">
            <text:p>SP_FEV_2013: (28)E. E. Esp. Roberto Farias da Silva (Tapira)       <text:s text:c="35"/></text:p>
          </table:table-cell>
        </table:table-row>
        <table:table-row table:style-name="ro1">
          <table:table-cell office:value-type="float" office:value="66273">
            <text:p>66273</text:p>
          </table:table-cell>
          <table:table-cell office:value-type="string">
            <text:p>SP_FEV_2013: (28)E. E. Esp. Viva Vida (Nova Olimpia)       <text:s text:c="43"/></text:p>
          </table:table-cell>
        </table:table-row>
        <table:table-row table:style-name="ro1">
          <table:table-cell office:value-type="float" office:value="68718">
            <text:p>68718</text:p>
          </table:table-cell>
          <table:table-cell office:value-type="string">
            <text:p>SP_FEV_2013: (28)E. E. Esp. Viva Vida (Nova Olimpia)       <text:s text:c="43"/></text:p>
          </table:table-cell>
        </table:table-row>
        <table:table-row table:style-name="ro1" table:number-rows-repeated="104841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União da Vitória" table:style-name="ta1" table:print="false">
        <office:forms form:automatic-focus="false" form:apply-design-mode="false"/>
        <table:table-column table:style-name="co4" table:default-cell-style-name="ce2"/>
        <table:table-column table:style-name="co28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5545">
            <text:p>65545</text:p>
          </table:table-cell>
          <table:table-cell office:value-type="string">
            <text:p>SP_FEV_2013: (29) ADILES BORDIN, C E - E FUND MED - UNIAO DA VITORIA       <text:s text:c="27"/></text:p>
          </table:table-cell>
        </table:table-row>
        <table:table-row table:style-name="ro1">
          <table:table-cell office:value-type="float" office:value="67990">
            <text:p>67990</text:p>
          </table:table-cell>
          <table:table-cell office:value-type="string">
            <text:p>SP_FEV_2013: (29) ADILES BORDIN, C E - E FUND MED - UNIAO DA VITORIA       <text:s text:c="27"/></text:p>
          </table:table-cell>
        </table:table-row>
        <table:table-row table:style-name="ro1">
          <table:table-cell office:value-type="float" office:value="65518">
            <text:p>65518</text:p>
          </table:table-cell>
          <table:table-cell office:value-type="string">
            <text:p>SP_FEV_2013: (29) ANA BOICO OLINQUEVICZ, C E - E FUND MED - GENERAL CARNE       <text:s text:c="22"/></text:p>
          </table:table-cell>
        </table:table-row>
        <table:table-row table:style-name="ro1">
          <table:table-cell office:value-type="float" office:value="67963">
            <text:p>67963</text:p>
          </table:table-cell>
          <table:table-cell office:value-type="string">
            <text:p>SP_FEV_2013: (29) ANA BOICO OLINQUEVICZ, C E - E FUND MED - GENERAL CARNE       <text:s text:c="22"/></text:p>
          </table:table-cell>
        </table:table-row>
        <table:table-row table:style-name="ro1">
          <table:table-cell office:value-type="float" office:value="65550">
            <text:p>65550</text:p>
          </table:table-cell>
          <table:table-cell office:value-type="string">
            <text:p>SP_FEV_2013: (29) ANSELMO FOLLADOR, E E - E FUND - SAO MATEUS DO SUL       <text:s text:c="27"/></text:p>
          </table:table-cell>
        </table:table-row>
        <table:table-row table:style-name="ro1">
          <table:table-cell office:value-type="float" office:value="67995">
            <text:p>67995</text:p>
          </table:table-cell>
          <table:table-cell office:value-type="string">
            <text:p>SP_FEV_2013: (29) ANSELMO FOLLADOR, E E - E FUND - SAO MATEUS DO SUL       <text:s text:c="27"/></text:p>
          </table:table-cell>
        </table:table-row>
        <table:table-row table:style-name="ro1">
          <table:table-cell office:value-type="float" office:value="66475">
            <text:p>66475</text:p>
          </table:table-cell>
          <table:table-cell office:value-type="string">
            <text:p>SP_FEV_2013: (29) Associação dos Pais e Amigos (União da Vitória)       <text:s text:c="30"/></text:p>
          </table:table-cell>
        </table:table-row>
        <table:table-row table:style-name="ro1">
          <table:table-cell office:value-type="float" office:value="68920">
            <text:p>68920</text:p>
          </table:table-cell>
          <table:table-cell office:value-type="string">
            <text:p>SP_FEV_2013: (29) Associação dos Pais e Amigos (União da Vitória)       <text:s text:c="30"/></text:p>
          </table:table-cell>
        </table:table-row>
        <table:table-row table:style-name="ro1">
          <table:table-cell office:value-type="float" office:value="65552">
            <text:p>65552</text:p>
          </table:table-cell>
          <table:table-cell office:value-type="string">
            <text:p>SP_FEV_2013: (29) ASTOLPHO MACEDO SOUZA, C E - E FUND MED - UNIAO DA VITO       <text:s text:c="22"/></text:p>
          </table:table-cell>
        </table:table-row>
        <table:table-row table:style-name="ro1">
          <table:table-cell office:value-type="float" office:value="67997">
            <text:p>67997</text:p>
          </table:table-cell>
          <table:table-cell office:value-type="string">
            <text:p>SP_FEV_2013: (29) ASTOLPHO MACEDO SOUZA, C E - E FUND MED - UNIAO DA VITO       <text:s text:c="22"/></text:p>
          </table:table-cell>
        </table:table-row>
        <table:table-row table:style-name="ro1">
          <table:table-cell office:value-type="float" office:value="65564">
            <text:p>65564</text:p>
          </table:table-cell>
          <table:table-cell office:value-type="string">
            <text:p>SP_FEV_2013: (29) BERNARDINA SCHLEDER, C E - E FUND MEDIO - UNIAO DA VITO       <text:s text:c="22"/></text:p>
          </table:table-cell>
        </table:table-row>
        <table:table-row table:style-name="ro1">
          <table:table-cell office:value-type="float" office:value="68009">
            <text:p>68009</text:p>
          </table:table-cell>
          <table:table-cell office:value-type="string">
            <text:p>SP_FEV_2013: (29) BERNARDINA SCHLEDER, C E - E FUND MEDIO - UNIAO DA VITO       <text:s text:c="22"/></text:p>
          </table:table-cell>
        </table:table-row>
        <table:table-row table:style-name="ro1">
          <table:table-cell office:value-type="float" office:value="65566">
            <text:p>65566</text:p>
          </table:table-cell>
          <table:table-cell office:value-type="string">
            <text:p>SP_FEV_2013: (29) CASIMIRO DE ABREU, C E - E FUND MEDIO - PORTO VITORIA       <text:s text:c="24"/></text:p>
          </table:table-cell>
        </table:table-row>
        <table:table-row table:style-name="ro1">
          <table:table-cell office:value-type="float" office:value="68011">
            <text:p>68011</text:p>
          </table:table-cell>
          <table:table-cell office:value-type="string">
            <text:p>SP_FEV_2013: (29) CASIMIRO DE ABREU, C E - E FUND MEDIO - PORTO VITORIA       <text:s text:c="24"/></text:p>
          </table:table-cell>
        </table:table-row>
        <table:table-row table:style-name="ro1">
          <table:table-cell office:value-type="float" office:value="65475">
            <text:p>65475</text:p>
          </table:table-cell>
          <table:table-cell office:value-type="string">
            <text:p>SP_FEV_2013: (29) CAXIAS, C E DUQUE - E FUND MEDIO - ANTONIO OLINTO       <text:s text:c="28"/></text:p>
          </table:table-cell>
        </table:table-row>
        <table:table-row table:style-name="ro1">
          <table:table-cell office:value-type="float" office:value="67920">
            <text:p>67920</text:p>
          </table:table-cell>
          <table:table-cell office:value-type="string">
            <text:p>SP_FEV_2013: (29) CAXIAS, C E DUQUE - E FUND MEDIO - ANTONIO OLINTO       <text:s text:c="28"/></text:p>
          </table:table-cell>
        </table:table-row>
        <table:table-row table:style-name="ro1">
          <table:table-cell office:value-type="float" office:value="65568">
            <text:p>65568</text:p>
          </table:table-cell>
          <table:table-cell office:value-type="string">
            <text:p>SP_FEV_2013: (29) CAXIAS, C E DUQUE DE - E FUND MEDIO - SAO MATEUS DO SUL       <text:s text:c="22"/></text:p>
          </table:table-cell>
        </table:table-row>
        <table:table-row table:style-name="ro1">
          <table:table-cell office:value-type="float" office:value="68013">
            <text:p>68013</text:p>
          </table:table-cell>
          <table:table-cell office:value-type="string">
            <text:p>SP_FEV_2013: (29) CAXIAS, C E DUQUE DE - E FUND MEDIO - SAO MATEUS DO SUL       <text:s text:c="22"/></text:p>
          </table:table-cell>
        </table:table-row>
        <table:table-row table:style-name="ro1">
          <table:table-cell office:value-type="float" office:value="65478">
            <text:p>65478</text:p>
          </table:table-cell>
          <table:table-cell office:value-type="string">
            <text:p>SP_FEV_2013: (29) CECILIA MEIRELES, C E - E FUND MED - ANTONIO OLINTO       <text:s text:c="26"/></text:p>
          </table:table-cell>
        </table:table-row>
        <table:table-row table:style-name="ro1">
          <table:table-cell office:value-type="float" office:value="67923">
            <text:p>67923</text:p>
          </table:table-cell>
          <table:table-cell office:value-type="string">
            <text:p>SP_FEV_2013: (29) CECILIA MEIRELES, C E - E FUND MED - ANTONIO OLINTO       <text:s text:c="26"/></text:p>
          </table:table-cell>
        </table:table-row>
        <table:table-row table:style-name="ro1">
          <table:table-cell office:value-type="float" office:value="65480">
            <text:p>65480</text:p>
          </table:table-cell>
          <table:table-cell office:value-type="string">
            <text:p>SP_FEV_2013: (29) CEEBJA BITURUNA - ENS FUND - BITURUNA       <text:s text:c="40"/></text:p>
          </table:table-cell>
        </table:table-row>
        <table:table-row table:style-name="ro1">
          <table:table-cell office:value-type="float" office:value="67925">
            <text:p>67925</text:p>
          </table:table-cell>
          <table:table-cell office:value-type="string">
            <text:p>SP_FEV_2013: (29) CEEBJA BITURUNA - ENS FUND - BITURUNA       <text:s text:c="40"/></text:p>
          </table:table-cell>
        </table:table-row>
        <table:table-row table:style-name="ro1">
          <table:table-cell office:value-type="float" office:value="65571">
            <text:p>65571</text:p>
          </table:table-cell>
          <table:table-cell office:value-type="string">
            <text:p>SP_FEV_2013: (29) CEEBJA SAO MATEUS DO SUL-ENS FUND MEDIO - SAO MATEUS DO       <text:s text:c="22"/></text:p>
          </table:table-cell>
        </table:table-row>
        <table:table-row table:style-name="ro1">
          <table:table-cell office:value-type="float" office:value="68016">
            <text:p>68016</text:p>
          </table:table-cell>
          <table:table-cell office:value-type="string">
            <text:p>SP_FEV_2013: (29) CEEBJA SAO MATEUS DO SUL-ENS FUND MEDIO - SAO MATEUS DO       <text:s text:c="22"/></text:p>
          </table:table-cell>
        </table:table-row>
        <table:table-row table:style-name="ro1">
          <table:table-cell office:value-type="float" office:value="65576">
            <text:p>65576</text:p>
          </table:table-cell>
          <table:table-cell office:value-type="string">
            <text:p>SP_FEV_2013: (29) CEEBJA UNIAO DA VITORIA - E FUND MEDIO - UNIAO DA VITOR       <text:s text:c="22"/></text:p>
          </table:table-cell>
        </table:table-row>
        <table:table-row table:style-name="ro1">
          <table:table-cell office:value-type="float" office:value="68021">
            <text:p>68021</text:p>
          </table:table-cell>
          <table:table-cell office:value-type="string">
            <text:p>SP_FEV_2013: (29) CEEBJA UNIAO DA VITORIA - E FUND MEDIO - UNIAO DA VITOR       <text:s text:c="22"/></text:p>
          </table:table-cell>
        </table:table-row>
        <table:table-row table:style-name="ro1">
          <table:table-cell office:value-type="float" office:value="65488">
            <text:p>65488</text:p>
          </table:table-cell>
          <table:table-cell office:value-type="string">
            <text:p>SP_FEV_2013: (29) CERRO AZUL, C E BARAO DO - EF MEDIO_NORM - CRUZ MACHADO       <text:s text:c="22"/></text:p>
          </table:table-cell>
        </table:table-row>
        <table:table-row table:style-name="ro1">
          <table:table-cell office:value-type="float" office:value="67933">
            <text:p>67933</text:p>
          </table:table-cell>
          <table:table-cell office:value-type="string">
            <text:p>SP_FEV_2013: (29) CERRO AZUL, C E BARAO DO - EF MEDIO_NORM - CRUZ MACHADO       <text:s text:c="22"/></text:p>
          </table:table-cell>
        </table:table-row>
        <table:table-row table:style-name="ro1">
          <table:table-cell office:value-type="float" office:value="65485">
            <text:p>65485</text:p>
          </table:table-cell>
          <table:table-cell office:value-type="string">
            <text:p>SP_FEV_2013: (29) CLARA, C E IRMA - E FUND MEDIO - BITURUNA       <text:s text:c="36"/></text:p>
          </table:table-cell>
        </table:table-row>
        <table:table-row table:style-name="ro1">
          <table:table-cell office:value-type="float" office:value="67930">
            <text:p>67930</text:p>
          </table:table-cell>
          <table:table-cell office:value-type="string">
            <text:p>SP_FEV_2013: (29) CLARA, C E IRMA - E FUND MEDIO - BITURUNA       <text:s text:c="36"/></text:p>
          </table:table-cell>
        </table:table-row>
        <table:table-row table:style-name="ro1">
          <table:table-cell office:value-type="float" office:value="66476">
            <text:p>66476</text:p>
          </table:table-cell>
          <table:table-cell office:value-type="string">
            <text:p>SP_FEV_2013: (29) E. E. Esp. Carrosel da Esperança (S. M. do Sul)       <text:s text:c="30"/></text:p>
          </table:table-cell>
        </table:table-row>
        <table:table-row table:style-name="ro1">
          <table:table-cell office:value-type="float" office:value="68921">
            <text:p>68921</text:p>
          </table:table-cell>
          <table:table-cell office:value-type="string">
            <text:p>SP_FEV_2013: (29) E. E. Esp. Carrosel da Esperança (S. M. do Sul)       <text:s text:c="30"/></text:p>
          </table:table-cell>
        </table:table-row>
        <table:table-row table:style-name="ro1">
          <table:table-cell office:value-type="float" office:value="66477">
            <text:p>66477</text:p>
          </table:table-cell>
          <table:table-cell office:value-type="string">
            <text:p>SP_FEV_2013: (29) E. E. Esp. Céu Azul (Paula Freitas)       <text:s text:c="42"/></text:p>
          </table:table-cell>
        </table:table-row>
        <table:table-row table:style-name="ro1">
          <table:table-cell office:value-type="float" office:value="68922">
            <text:p>68922</text:p>
          </table:table-cell>
          <table:table-cell office:value-type="string">
            <text:p>SP_FEV_2013: (29) E. E. Esp. Céu Azul (Paula Freitas)       <text:s text:c="42"/></text:p>
          </table:table-cell>
        </table:table-row>
        <table:table-row table:style-name="ro1">
          <table:table-cell office:value-type="float" office:value="66478">
            <text:p>66478</text:p>
          </table:table-cell>
          <table:table-cell office:value-type="string">
            <text:p>SP_FEV_2013: (29) E. E. Esp. Estrela do Amanhã (Gal. Carneiro)       <text:s text:c="33"/></text:p>
          </table:table-cell>
        </table:table-row>
        <table:table-row table:style-name="ro1">
          <table:table-cell office:value-type="float" office:value="68923">
            <text:p>68923</text:p>
          </table:table-cell>
          <table:table-cell office:value-type="string">
            <text:p>SP_FEV_2013: (29) E. E. Esp. Estrela do Amanhã (Gal. Carneiro)       <text:s text:c="33"/></text:p>
          </table:table-cell>
        </table:table-row>
        <table:table-row table:style-name="ro1">
          <table:table-cell office:value-type="float" office:value="66479">
            <text:p>66479</text:p>
          </table:table-cell>
          <table:table-cell office:value-type="string">
            <text:p>SP_FEV_2013: (29) E. E. Esp. Luz do Amanhã (Paulo Frontin)       <text:s text:c="37"/></text:p>
          </table:table-cell>
        </table:table-row>
        <table:table-row table:style-name="ro1">
          <table:table-cell office:value-type="float" office:value="68924">
            <text:p>68924</text:p>
          </table:table-cell>
          <table:table-cell office:value-type="string">
            <text:p>SP_FEV_2013: (29) E. E. Esp. Luz do Amanhã (Paulo Frontin)       <text:s text:c="37"/></text:p>
          </table:table-cell>
        </table:table-row>
        <table:table-row table:style-name="ro1">
          <table:table-cell office:value-type="float" office:value="66480">
            <text:p>66480</text:p>
          </table:table-cell>
          <table:table-cell office:value-type="string">
            <text:p>SP_FEV_2013: (29) E. E. Esp. Raio de Sol (Antonio Olinto)       <text:s text:c="38"/></text:p>
          </table:table-cell>
        </table:table-row>
        <table:table-row table:style-name="ro1">
          <table:table-cell office:value-type="float" office:value="68925">
            <text:p>68925</text:p>
          </table:table-cell>
          <table:table-cell office:value-type="string">
            <text:p>SP_FEV_2013: (29) E. E. Esp. Raio de Sol (Antonio Olinto)       <text:s text:c="38"/></text:p>
          </table:table-cell>
        </table:table-row>
        <table:table-row table:style-name="ro1">
          <table:table-cell office:value-type="float" office:value="66481">
            <text:p>66481</text:p>
          </table:table-cell>
          <table:table-cell office:value-type="string">
            <text:p>SP_FEV_2013: (29) E. E. Esp. São Franciso de Assis (Bituruna)       <text:s text:c="34"/></text:p>
          </table:table-cell>
        </table:table-row>
        <table:table-row table:style-name="ro1">
          <table:table-cell office:value-type="float" office:value="68926">
            <text:p>68926</text:p>
          </table:table-cell>
          <table:table-cell office:value-type="string">
            <text:p>SP_FEV_2013: (29) E. E. Esp. São Franciso de Assis (Bituruna)       <text:s text:c="34"/></text:p>
          </table:table-cell>
        </table:table-row>
        <table:table-row table:style-name="ro1">
          <table:table-cell office:value-type="float" office:value="66080">
            <text:p>66080</text:p>
          </table:table-cell>
          <table:table-cell office:value-type="string">
            <text:p>SP_FEV_2013: (29) ERNESTINA W.DA SILVEIRA, E E PROFA - E F - ANTONIO OLIN       <text:s text:c="22"/></text:p>
          </table:table-cell>
        </table:table-row>
        <table:table-row table:style-name="ro1">
          <table:table-cell office:value-type="float" office:value="68525">
            <text:p>68525</text:p>
          </table:table-cell>
          <table:table-cell office:value-type="string">
            <text:p>SP_FEV_2013: (29) ERNESTINA W.DA SILVEIRA, E E PROFA - E F - ANTONIO OLIN       <text:s text:c="22"/></text:p>
          </table:table-cell>
        </table:table-row>
        <table:table-row table:style-name="ro1">
          <table:table-cell office:value-type="float" office:value="65492">
            <text:p>65492</text:p>
          </table:table-cell>
          <table:table-cell office:value-type="string">
            <text:p>SP_FEV_2013: (29) ESTANISLAU WRUBLEWSKI, C E PROF-E F MED - CRUZ MACHADO       <text:s text:c="23"/></text:p>
          </table:table-cell>
        </table:table-row>
        <table:table-row table:style-name="ro1">
          <table:table-cell office:value-type="float" office:value="67937">
            <text:p>67937</text:p>
          </table:table-cell>
          <table:table-cell office:value-type="string">
            <text:p>SP_FEV_2013: (29) ESTANISLAU WRUBLEWSKI, C E PROF-E F MED - CRUZ MACHADO       <text:s text:c="23"/></text:p>
          </table:table-cell>
        </table:table-row>
        <table:table-row table:style-name="ro1">
          <table:table-cell office:value-type="float" office:value="65580">
            <text:p>65580</text:p>
          </table:table-cell>
          <table:table-cell office:value-type="string">
            <text:p>SP_FEV_2013: (29) EUGENIO DE ALMEIDA, C E PROF - E FUN MED - SAO MATEUS D       <text:s text:c="22"/></text:p>
          </table:table-cell>
        </table:table-row>
        <table:table-row table:style-name="ro1">
          <table:table-cell office:value-type="float" office:value="68025">
            <text:p>68025</text:p>
          </table:table-cell>
          <table:table-cell office:value-type="string">
            <text:p>SP_FEV_2013: (29) EUGENIO DE ALMEIDA, C E PROF - E FUN MED - SAO MATEUS D       <text:s text:c="22"/></text:p>
          </table:table-cell>
        </table:table-row>
        <table:table-row table:style-name="ro1">
          <table:table-cell office:value-type="float" office:value="65584">
            <text:p>65584</text:p>
          </table:table-cell>
          <table:table-cell office:value-type="string">
            <text:p>SP_FEV_2013: (29) FRANCISCO GAWLOUSKI, E E PROF - E FUND - PAULO FRONTIN       <text:s text:c="23"/></text:p>
          </table:table-cell>
        </table:table-row>
        <table:table-row table:style-name="ro1">
          <table:table-cell office:value-type="float" office:value="68029">
            <text:p>68029</text:p>
          </table:table-cell>
          <table:table-cell office:value-type="string">
            <text:p>SP_FEV_2013: (29) FRANCISCO GAWLOUSKI, E E PROF - E FUND - PAULO FRONTIN       <text:s text:c="23"/></text:p>
          </table:table-cell>
        </table:table-row>
        <table:table-row table:style-name="ro1">
          <table:table-cell office:value-type="float" office:value="65587">
            <text:p>65587</text:p>
          </table:table-cell>
          <table:table-cell office:value-type="string">
            <text:p>SP_FEV_2013: (29) GIUSEPPE BUGATTI, C E PE - E FUND MED - UNIAO DA VITORI       <text:s text:c="22"/></text:p>
          </table:table-cell>
        </table:table-row>
        <table:table-row table:style-name="ro1">
          <table:table-cell office:value-type="float" office:value="68032">
            <text:p>68032</text:p>
          </table:table-cell>
          <table:table-cell office:value-type="string">
            <text:p>SP_FEV_2013: (29) GIUSEPPE BUGATTI, C E PE - E FUND MED - UNIAO DA VITORI       <text:s text:c="22"/></text:p>
          </table:table-cell>
        </table:table-row>
        <table:table-row table:style-name="ro1">
          <table:table-cell office:value-type="float" office:value="65498">
            <text:p>65498</text:p>
          </table:table-cell>
          <table:table-cell office:value-type="string">
            <text:p>SP_FEV_2013: (29) HELENA KOLODY, C E - E FUND MEDIO - CRUZ MACHADO       <text:s text:c="29"/></text:p>
          </table:table-cell>
        </table:table-row>
        <table:table-row table:style-name="ro1">
          <table:table-cell office:value-type="float" office:value="67943">
            <text:p>67943</text:p>
          </table:table-cell>
          <table:table-cell office:value-type="string">
            <text:p>SP_FEV_2013: (29) HELENA KOLODY, C E - E FUND MEDIO - CRUZ MACHADO       <text:s text:c="29"/></text:p>
          </table:table-cell>
        </table:table-row>
        <table:table-row table:style-name="ro1">
          <table:table-cell office:value-type="float" office:value="65590">
            <text:p>65590</text:p>
          </table:table-cell>
          <table:table-cell office:value-type="string">
            <text:p>SP_FEV_2013: (29) INOCENCIO DE OLIVEIRA, E E - E FUND - UNIAO DA VITORIA       <text:s text:c="23"/></text:p>
          </table:table-cell>
        </table:table-row>
        <table:table-row table:style-name="ro1">
          <table:table-cell office:value-type="float" office:value="68035">
            <text:p>68035</text:p>
          </table:table-cell>
          <table:table-cell office:value-type="string">
            <text:p>SP_FEV_2013: (29) INOCENCIO DE OLIVEIRA, E E - E FUND - UNIAO DA VITORIA       <text:s text:c="23"/></text:p>
          </table:table-cell>
        </table:table-row>
        <table:table-row table:style-name="ro1">
          <table:table-cell office:value-type="float" office:value="65524">
            <text:p>65524</text:p>
          </table:table-cell>
          <table:table-cell office:value-type="string">
            <text:p>SP_FEV_2013: (29) IZELINA D.GAIOVICZ, E E - E FUND - GENERAL CARNEIRO       <text:s text:c="26"/></text:p>
          </table:table-cell>
        </table:table-row>
        <table:table-row table:style-name="ro1">
          <table:table-cell office:value-type="float" office:value="67969">
            <text:p>67969</text:p>
          </table:table-cell>
          <table:table-cell office:value-type="string">
            <text:p>SP_FEV_2013: (29) IZELINA D.GAIOVICZ, E E - E FUND - GENERAL CARNEIRO       <text:s text:c="26"/></text:p>
          </table:table-cell>
        </table:table-row>
        <table:table-row table:style-name="ro1">
          <table:table-cell office:value-type="float" office:value="65538">
            <text:p>65538</text:p>
          </table:table-cell>
          <table:table-cell office:value-type="string">
            <text:p>SP_FEV_2013: (29) JOAO DE LARA, E E - E FUND - PAULA FREITAS       <text:s text:c="35"/></text:p>
          </table:table-cell>
        </table:table-row>
        <table:table-row table:style-name="ro1">
          <table:table-cell office:value-type="float" office:value="67983">
            <text:p>67983</text:p>
          </table:table-cell>
          <table:table-cell office:value-type="string">
            <text:p>SP_FEV_2013: (29) JOAO DE LARA, E E - E FUND - PAULA FREITAS       <text:s text:c="35"/></text:p>
          </table:table-cell>
        </table:table-row>
        <table:table-row table:style-name="ro1">
          <table:table-cell office:value-type="float" office:value="65593">
            <text:p>65593</text:p>
          </table:table-cell>
          <table:table-cell office:value-type="string">
            <text:p>SP_FEV_2013: (29) JOSE DE ANCHIETA, C E - E FUND MED - UNIAO DA VITORIA       <text:s text:c="24"/></text:p>
          </table:table-cell>
        </table:table-row>
        <table:table-row table:style-name="ro1">
          <table:table-cell office:value-type="float" office:value="68038">
            <text:p>68038</text:p>
          </table:table-cell>
          <table:table-cell office:value-type="string">
            <text:p>SP_FEV_2013: (29) JOSE DE ANCHIETA, C E - E FUND MED - UNIAO DA VITORIA       <text:s text:c="24"/></text:p>
          </table:table-cell>
        </table:table-row>
        <table:table-row table:style-name="ro1">
          <table:table-cell office:value-type="float" office:value="65595">
            <text:p>65595</text:p>
          </table:table-cell>
          <table:table-cell office:value-type="string">
            <text:p>SP_FEV_2013: (29) JUDITH SIMAS CANELLAS, E E - E FUND - UNIAO DA VITORIA       <text:s text:c="23"/></text:p>
          </table:table-cell>
        </table:table-row>
        <table:table-row table:style-name="ro1">
          <table:table-cell office:value-type="float" office:value="68040">
            <text:p>68040</text:p>
          </table:table-cell>
          <table:table-cell office:value-type="string">
            <text:p>SP_FEV_2013: (29) JUDITH SIMAS CANELLAS, E E - E FUND - UNIAO DA VITORIA       <text:s text:c="23"/></text:p>
          </table:table-cell>
        </table:table-row>
        <table:table-row table:style-name="ro1">
          <table:table-cell office:value-type="float" office:value="65597">
            <text:p>65597</text:p>
          </table:table-cell>
          <table:table-cell office:value-type="string">
            <text:p>SP_FEV_2013: (29) LAJEADO, CE- ENS FUND e MÉDIO - SAO MATEUS DO SUL       <text:s text:c="28"/></text:p>
          </table:table-cell>
        </table:table-row>
        <table:table-row table:style-name="ro1">
          <table:table-cell office:value-type="float" office:value="68042">
            <text:p>68042</text:p>
          </table:table-cell>
          <table:table-cell office:value-type="string">
            <text:p>SP_FEV_2013: (29) LAJEADO, CE- ENS FUND e MÉDIO - SAO MATEUS DO SUL       <text:s text:c="28"/></text:p>
          </table:table-cell>
        </table:table-row>
        <table:table-row table:style-name="ro1">
          <table:table-cell office:value-type="float" office:value="65601">
            <text:p>65601</text:p>
          </table:table-cell>
          <table:table-cell office:value-type="string">
            <text:p>SP_FEV_2013: (29) LAURO M. SOARES, C E DR-E FUND MED PROF - UNIAO DA VITO       <text:s text:c="22"/></text:p>
          </table:table-cell>
        </table:table-row>
        <table:table-row table:style-name="ro1">
          <table:table-cell office:value-type="float" office:value="68046">
            <text:p>68046</text:p>
          </table:table-cell>
          <table:table-cell office:value-type="string">
            <text:p>SP_FEV_2013: (29) LAURO M. SOARES, C E DR-E FUND MED PROF - UNIAO DA VITO       <text:s text:c="22"/></text:p>
          </table:table-cell>
        </table:table-row>
        <table:table-row table:style-name="ro1">
          <table:table-cell office:value-type="float" office:value="65602">
            <text:p>65602</text:p>
          </table:table-cell>
          <table:table-cell office:value-type="string">
            <text:p>SP_FEV_2013: (29) MARINA MARES DE SOUZA, C E - E FUND MED - PAULA FREITAS       <text:s text:c="22"/></text:p>
          </table:table-cell>
        </table:table-row>
        <table:table-row table:style-name="ro1">
          <table:table-cell office:value-type="float" office:value="68047">
            <text:p>68047</text:p>
          </table:table-cell>
          <table:table-cell office:value-type="string">
            <text:p>SP_FEV_2013: (29) MARINA MARES DE SOUZA, C E - E FUND MED - PAULA FREITAS       <text:s text:c="22"/></text:p>
          </table:table-cell>
        </table:table-row>
        <table:table-row table:style-name="ro1">
          <table:table-cell office:value-type="float" office:value="65604">
            <text:p>65604</text:p>
          </table:table-cell>
          <table:table-cell office:value-type="string">
            <text:p>SP_FEV_2013: (29) NEUSA DOMIT, C E - E FUND MEDIO - UNIAO DA VITORIA       <text:s text:c="27"/></text:p>
          </table:table-cell>
        </table:table-row>
        <table:table-row table:style-name="ro1">
          <table:table-cell office:value-type="float" office:value="68049">
            <text:p>68049</text:p>
          </table:table-cell>
          <table:table-cell office:value-type="string">
            <text:p>SP_FEV_2013: (29) NEUSA DOMIT, C E - E FUND MEDIO - UNIAO DA VITORIA       <text:s text:c="27"/></text:p>
          </table:table-cell>
        </table:table-row>
        <table:table-row table:style-name="ro1">
          <table:table-cell office:value-type="float" office:value="65486">
            <text:p>65486</text:p>
          </table:table-cell>
          <table:table-cell office:value-type="string">
            <text:p>SP_FEV_2013: (29) NOVO MILENIO, E E - E FUND - BIRUTUNA       <text:s text:c="40"/></text:p>
          </table:table-cell>
        </table:table-row>
        <table:table-row table:style-name="ro1">
          <table:table-cell office:value-type="float" office:value="67931">
            <text:p>67931</text:p>
          </table:table-cell>
          <table:table-cell office:value-type="string">
            <text:p>SP_FEV_2013: (29) NOVO MILENIO, E E - E FUND - BIRUTUNA       <text:s text:c="40"/></text:p>
          </table:table-cell>
        </table:table-row>
        <table:table-row table:style-name="ro1">
          <table:table-cell office:value-type="float" office:value="65606">
            <text:p>65606</text:p>
          </table:table-cell>
          <table:table-cell office:value-type="string">
            <text:p>SP_FEV_2013: (29) ORLANDA D.SANTOS, E E PROFA - E FUND - SAO MATEUS DO SU       <text:s text:c="22"/></text:p>
          </table:table-cell>
        </table:table-row>
        <table:table-row table:style-name="ro1">
          <table:table-cell office:value-type="float" office:value="68051">
            <text:p>68051</text:p>
          </table:table-cell>
          <table:table-cell office:value-type="string">
            <text:p>SP_FEV_2013: (29) ORLANDA D.SANTOS, E E PROFA - E FUND - SAO MATEUS DO SU       <text:s text:c="22"/></text:p>
          </table:table-cell>
        </table:table-row>
        <table:table-row table:style-name="ro1">
          <table:table-cell office:value-type="float" office:value="65607">
            <text:p>65607</text:p>
          </table:table-cell>
          <table:table-cell office:value-type="string">
            <text:p>SP_FEV_2013: (29) PAULO STENCEL, C E PROF - E FUND MEDIO - SAO MATEUS DO       <text:s text:c="23"/></text:p>
          </table:table-cell>
        </table:table-row>
        <table:table-row table:style-name="ro1">
          <table:table-cell office:value-type="float" office:value="68052">
            <text:p>68052</text:p>
          </table:table-cell>
          <table:table-cell office:value-type="string">
            <text:p>SP_FEV_2013: (29) PAULO STENCEL, C E PROF - E FUND MEDIO - SAO MATEUS DO       <text:s text:c="23"/></text:p>
          </table:table-cell>
        </table:table-row>
        <table:table-row table:style-name="ro1">
          <table:table-cell office:value-type="float" office:value="65531">
            <text:p>65531</text:p>
          </table:table-cell>
          <table:table-cell office:value-type="string">
            <text:p>SP_FEV_2013: (29) PEDRO ARAUJO NETO, C E - E FUND MEDIO - GENERAL CARNEIR       <text:s text:c="22"/></text:p>
          </table:table-cell>
        </table:table-row>
        <table:table-row table:style-name="ro1">
          <table:table-cell office:value-type="float" office:value="67976">
            <text:p>67976</text:p>
          </table:table-cell>
          <table:table-cell office:value-type="string">
            <text:p>SP_FEV_2013: (29) PEDRO ARAUJO NETO, C E - E FUND MEDIO - GENERAL CARNEIR       <text:s text:c="22"/></text:p>
          </table:table-cell>
        </table:table-row>
        <table:table-row table:style-name="ro1">
          <table:table-cell office:value-type="float" office:value="65609">
            <text:p>65609</text:p>
          </table:table-cell>
          <table:table-cell office:value-type="string">
            <text:p>SP_FEV_2013: (29) PEDRO BUSKO, C E MONSENHOR-E FUND MEDIO - PAULO FRONTIN       <text:s text:c="22"/></text:p>
          </table:table-cell>
        </table:table-row>
        <table:table-row table:style-name="ro1">
          <table:table-cell office:value-type="float" office:value="68054">
            <text:p>68054</text:p>
          </table:table-cell>
          <table:table-cell office:value-type="string">
            <text:p>SP_FEV_2013: (29) PEDRO BUSKO, C E MONSENHOR-E FUND MEDIO - PAULO FRONTIN       <text:s text:c="22"/></text:p>
          </table:table-cell>
        </table:table-row>
        <table:table-row table:style-name="ro1">
          <table:table-cell office:value-type="float" office:value="65611">
            <text:p>65611</text:p>
          </table:table-cell>
          <table:table-cell office:value-type="string">
            <text:p>SP_FEV_2013: (29) PEDRO STELMACHUK, C E - E FUND MEDIO - UNIAO DA VITORIA       <text:s text:c="22"/></text:p>
          </table:table-cell>
        </table:table-row>
        <table:table-row table:style-name="ro1">
          <table:table-cell office:value-type="float" office:value="68056">
            <text:p>68056</text:p>
          </table:table-cell>
          <table:table-cell office:value-type="string">
            <text:p>SP_FEV_2013: (29) PEDRO STELMACHUK, C E - E FUND MEDIO - UNIAO DA VITORIA       <text:s text:c="22"/></text:p>
          </table:table-cell>
        </table:table-row>
        <table:table-row table:style-name="ro1">
          <table:table-cell office:value-type="float" office:value="65613">
            <text:p>65613</text:p>
          </table:table-cell>
          <table:table-cell office:value-type="string">
            <text:p>SP_FEV_2013: (29) RIO VERMELHO, C E - E FUND MEDIO - UNIAO DA VITORIA       <text:s text:c="26"/></text:p>
          </table:table-cell>
        </table:table-row>
        <table:table-row table:style-name="ro1">
          <table:table-cell office:value-type="float" office:value="68058">
            <text:p>68058</text:p>
          </table:table-cell>
          <table:table-cell office:value-type="string">
            <text:p>SP_FEV_2013: (29) RIO VERMELHO, C E - E FUND MEDIO - UNIAO DA VITORIA       <text:s text:c="26"/></text:p>
          </table:table-cell>
        </table:table-row>
        <table:table-row table:style-name="ro1">
          <table:table-cell office:value-type="float" office:value="65487">
            <text:p>65487</text:p>
          </table:table-cell>
          <table:table-cell office:value-type="string">
            <text:p>SP_FEV_2013: (29) SANTA BARBARA, C E - E FUND MEDIO NORMAL - BITURUNA       <text:s text:c="26"/></text:p>
          </table:table-cell>
        </table:table-row>
        <table:table-row table:style-name="ro1">
          <table:table-cell office:value-type="float" office:value="67932">
            <text:p>67932</text:p>
          </table:table-cell>
          <table:table-cell office:value-type="string">
            <text:p>SP_FEV_2013: (29) SANTA BARBARA, C E - E FUND MEDIO NORMAL - BITURUNA       <text:s text:c="26"/></text:p>
          </table:table-cell>
        </table:table-row>
        <table:table-row table:style-name="ro1">
          <table:table-cell office:value-type="float" office:value="66082">
            <text:p>66082</text:p>
          </table:table-cell>
          <table:table-cell office:value-type="string">
            <text:p>SP_FEV_2013: (29) SANTA IZABEL, E E - E FUND - BITURUNA       <text:s text:c="40"/></text:p>
          </table:table-cell>
        </table:table-row>
        <table:table-row table:style-name="ro1">
          <table:table-cell office:value-type="float" office:value="68527">
            <text:p>68527</text:p>
          </table:table-cell>
          <table:table-cell office:value-type="string">
            <text:p>SP_FEV_2013: (29) SANTA IZABEL, E E - E FUND - BITURUNA       <text:s text:c="40"/></text:p>
          </table:table-cell>
        </table:table-row>
        <table:table-row table:style-name="ro1">
          <table:table-cell office:value-type="float" office:value="65623">
            <text:p>65623</text:p>
          </table:table-cell>
          <table:table-cell office:value-type="string">
            <text:p>SP_FEV_2013: (29) SAO CRISTOVAO, C E - E FUND MED PROF - UNIAO DA VITORIA       <text:s text:c="22"/></text:p>
          </table:table-cell>
        </table:table-row>
        <table:table-row table:style-name="ro1">
          <table:table-cell office:value-type="float" office:value="68068">
            <text:p>68068</text:p>
          </table:table-cell>
          <table:table-cell office:value-type="string">
            <text:p>SP_FEV_2013: (29) SAO CRISTOVAO, C E - E FUND MED PROF - UNIAO DA VITORIA       <text:s text:c="22"/></text:p>
          </table:table-cell>
        </table:table-row>
        <table:table-row table:style-name="ro1">
          <table:table-cell office:value-type="float" office:value="65626">
            <text:p>65626</text:p>
          </table:table-cell>
          <table:table-cell office:value-type="string">
            <text:p>SP_FEV_2013: (29) SAO DOMINGOS, E E - E FUND - UNIAO DA VITORIA       <text:s text:c="32"/></text:p>
          </table:table-cell>
        </table:table-row>
        <table:table-row table:style-name="ro1">
          <table:table-cell office:value-type="float" office:value="68071">
            <text:p>68071</text:p>
          </table:table-cell>
          <table:table-cell office:value-type="string">
            <text:p>SP_FEV_2013: (29) SAO DOMINGOS, E E - E FUND - UNIAO DA VITORIA       <text:s text:c="32"/></text:p>
          </table:table-cell>
        </table:table-row>
        <table:table-row table:style-name="ro1">
          <table:table-cell office:value-type="float" office:value="65536">
            <text:p>65536</text:p>
          </table:table-cell>
          <table:table-cell office:value-type="string">
            <text:p>SP_FEV_2013: (29) SAO FRANCISCO DE ASSIS, E E - E FUND - GENERAL CARNEIRO       <text:s text:c="22"/></text:p>
          </table:table-cell>
        </table:table-row>
        <table:table-row table:style-name="ro1">
          <table:table-cell office:value-type="float" office:value="67981">
            <text:p>67981</text:p>
          </table:table-cell>
          <table:table-cell office:value-type="string">
            <text:p>SP_FEV_2013: (29) SAO FRANCISCO DE ASSIS, E E - E FUND - GENERAL CARNEIRO       <text:s text:c="22"/></text:p>
          </table:table-cell>
        </table:table-row>
        <table:table-row table:style-name="ro1">
          <table:table-cell office:value-type="float" office:value="65629">
            <text:p>65629</text:p>
          </table:table-cell>
          <table:table-cell office:value-type="string">
            <text:p>SP_FEV_2013: (29) SAO MATEUS, C E - E FUND MED PROF NORMAL - SAO MATEUS D       <text:s text:c="22"/></text:p>
          </table:table-cell>
        </table:table-row>
        <table:table-row table:style-name="ro1">
          <table:table-cell office:value-type="float" office:value="68074">
            <text:p>68074</text:p>
          </table:table-cell>
          <table:table-cell office:value-type="string">
            <text:p>SP_FEV_2013: (29) SAO MATEUS, C E - E FUND MED PROF NORMAL - SAO MATEUS D       <text:s text:c="22"/></text:p>
          </table:table-cell>
        </table:table-row>
        <table:table-row table:style-name="ro1">
          <table:table-cell office:value-type="float" office:value="66081">
            <text:p>66081</text:p>
          </table:table-cell>
          <table:table-cell office:value-type="string">
            <text:p>SP_FEV_2013: (29) SOLIDARIOS, ESC EDUC ESP IRMAOS - CRUZ MACHADO       <text:s text:c="31"/></text:p>
          </table:table-cell>
        </table:table-row>
        <table:table-row table:style-name="ro1">
          <table:table-cell office:value-type="float" office:value="68526">
            <text:p>68526</text:p>
          </table:table-cell>
          <table:table-cell office:value-type="string">
            <text:p>SP_FEV_2013: (29) SOLIDARIOS, ESC EDUC ESP IRMAOS - CRUZ MACHADO       <text:s text:c="31"/></text:p>
          </table:table-cell>
        </table:table-row>
        <table:table-row table:style-name="ro1">
          <table:table-cell office:value-type="float" office:value="65630">
            <text:p>65630</text:p>
          </table:table-cell>
          <table:table-cell office:value-type="string">
            <text:p>SP_FEV_2013: (29) TULIO DE FRANCA, C E - E FUND MED NORMAL - UNIAO DA VIT       <text:s text:c="22"/></text:p>
          </table:table-cell>
        </table:table-row>
        <table:table-row table:style-name="ro1">
          <table:table-cell office:value-type="float" office:value="68075">
            <text:p>68075</text:p>
          </table:table-cell>
          <table:table-cell office:value-type="string">
            <text:p>SP_FEV_2013: (29) TULIO DE FRANCA, C E - E FUND MED NORMAL - UNIAO DA VIT       <text:s text:c="22"/></text:p>
          </table:table-cell>
        </table:table-row>
        <table:table-row table:style-name="ro1">
          <table:table-cell office:value-type="float" office:value="65634">
            <text:p>65634</text:p>
          </table:table-cell>
          <table:table-cell office:value-type="string">
            <text:p>SP_FEV_2013: (29) TURVO, E E - E FUND - SAO MATEUS DO SUL       <text:s text:c="38"/></text:p>
          </table:table-cell>
        </table:table-row>
        <table:table-row table:style-name="ro1">
          <table:table-cell office:value-type="float" office:value="68079">
            <text:p>68079</text:p>
          </table:table-cell>
          <table:table-cell office:value-type="string">
            <text:p>SP_FEV_2013: (29) TURVO, E E - E FUND - SAO MATEUS DO SUL       <text:s text:c="38"/></text:p>
          </table:table-cell>
        </table:table-row>
        <table:table-row table:style-name="ro1">
          <table:table-cell office:value-type="float" office:value="65637">
            <text:p>65637</text:p>
          </table:table-cell>
          <table:table-cell office:value-type="string">
            <text:p>SP_FEV_2013: (29) ZULEIDE S.PORTES, E E - E FUND - SAO MATEUS DO SUL       <text:s text:c="27"/></text:p>
          </table:table-cell>
        </table:table-row>
        <table:table-row table:style-name="ro1">
          <table:table-cell office:value-type="float" office:value="68082">
            <text:p>68082</text:p>
          </table:table-cell>
          <table:table-cell office:value-type="string">
            <text:p>SP_FEV_2013: (29) ZULEIDE S.PORTES, E E - E FUND - SAO MATEUS DO SUL       <text:s text:c="27"/></text:p>
          </table:table-cell>
        </table:table-row>
        <table:table-row table:style-name="ro1" table:number-rows-repeated="104846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Wenceslau Braz" table:style-name="ta1" table:print="false">
        <office:forms form:automatic-focus="false" form:apply-design-mode="false"/>
        <table:table-column table:style-name="co11" table:default-cell-style-name="ce2"/>
        <table:table-column table:style-name="co7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5396">
            <text:p>65396</text:p>
          </table:table-cell>
          <table:table-cell office:value-type="string">
            <text:p>SP_FEV_2013: (30) ANITA CANET, C E - E FUND MEDIO - JAGUARIAIVA       <text:s text:c="32"/></text:p>
          </table:table-cell>
        </table:table-row>
        <table:table-row table:style-name="ro1">
          <table:table-cell office:value-type="float" office:value="67841">
            <text:p>67841</text:p>
          </table:table-cell>
          <table:table-cell office:value-type="string">
            <text:p>SP_FEV_2013: (30) ANITA CANET, C E - E FUND MEDIO - JAGUARIAIVA       <text:s text:c="32"/></text:p>
          </table:table-cell>
        </table:table-row>
        <table:table-row table:style-name="ro1">
          <table:table-cell office:value-type="float" office:value="65420">
            <text:p>65420</text:p>
          </table:table-cell>
          <table:table-cell office:value-type="string">
            <text:p>SP_FEV_2013: (30) ANITA GRANDI SALMON, C E - E FUND MEDIO - SENGES       <text:s text:c="29"/></text:p>
          </table:table-cell>
        </table:table-row>
        <table:table-row table:style-name="ro1">
          <table:table-cell office:value-type="float" office:value="67865">
            <text:p>67865</text:p>
          </table:table-cell>
          <table:table-cell office:value-type="string">
            <text:p>SP_FEV_2013: (30) ANITA GRANDI SALMON, C E - E FUND MEDIO - SENGES       <text:s text:c="29"/></text:p>
          </table:table-cell>
        </table:table-row>
        <table:table-row table:style-name="ro1">
          <table:table-cell office:value-type="float" office:value="65442">
            <text:p>65442</text:p>
          </table:table-cell>
          <table:table-cell office:value-type="string">
            <text:p>SP_FEV_2013: (30) ANTONIO DELFINO FRAGOSO, C E - E MEDIO - SALTO DO ITARA       <text:s text:c="22"/></text:p>
          </table:table-cell>
        </table:table-row>
        <table:table-row table:style-name="ro1">
          <table:table-cell office:value-type="float" office:value="67887">
            <text:p>67887</text:p>
          </table:table-cell>
          <table:table-cell office:value-type="string">
            <text:p>SP_FEV_2013: (30) ANTONIO DELFINO FRAGOSO, C E - E MEDIO - SALTO DO ITARA       <text:s text:c="22"/></text:p>
          </table:table-cell>
        </table:table-row>
        <table:table-row table:style-name="ro1">
          <table:table-cell office:value-type="float" office:value="65446">
            <text:p>65446</text:p>
          </table:table-cell>
          <table:table-cell office:value-type="string">
            <text:p>SP_FEV_2013: (30) ARY BARROSO, C E - E FUND MEDIO - WENCESLAU BRAZ       <text:s text:c="29"/></text:p>
          </table:table-cell>
        </table:table-row>
        <table:table-row table:style-name="ro1">
          <table:table-cell office:value-type="float" office:value="67891">
            <text:p>67891</text:p>
          </table:table-cell>
          <table:table-cell office:value-type="string">
            <text:p>SP_FEV_2013: (30) ARY BARROSO, C E - E FUND MEDIO - WENCESLAU BRAZ       <text:s text:c="29"/></text:p>
          </table:table-cell>
        </table:table-row>
        <table:table-row table:style-name="ro1">
          <table:table-cell office:value-type="float" office:value="65453">
            <text:p>65453</text:p>
          </table:table-cell>
          <table:table-cell office:value-type="string">
            <text:p>SP_FEV_2013: (30) CALOGERAS, C E DE - E FUND MEDIO - ARAPOTI       <text:s text:c="35"/></text:p>
          </table:table-cell>
        </table:table-row>
        <table:table-row table:style-name="ro1">
          <table:table-cell office:value-type="float" office:value="67898">
            <text:p>67898</text:p>
          </table:table-cell>
          <table:table-cell office:value-type="string">
            <text:p>SP_FEV_2013: (30) CALOGERAS, C E DE - E FUND MEDIO - ARAPOTI       <text:s text:c="35"/></text:p>
          </table:table-cell>
        </table:table-row>
        <table:table-row table:style-name="ro1">
          <table:table-cell office:value-type="float" office:value="65647">
            <text:p>65647</text:p>
          </table:table-cell>
          <table:table-cell office:value-type="string">
            <text:p>SP_FEV_2013: (30) CARMELINA F. PEDROSO, E E - E FUND - ARAPOTI       <text:s text:c="33"/></text:p>
          </table:table-cell>
        </table:table-row>
        <table:table-row table:style-name="ro1">
          <table:table-cell office:value-type="float" office:value="68092">
            <text:p>68092</text:p>
          </table:table-cell>
          <table:table-cell office:value-type="string">
            <text:p>SP_FEV_2013: (30) CARMELINA F. PEDROSO, E E - E FUND - ARAPOTI       <text:s text:c="33"/></text:p>
          </table:table-cell>
        </table:table-row>
        <table:table-row table:style-name="ro1">
          <table:table-cell office:value-type="float" office:value="65658">
            <text:p>65658</text:p>
          </table:table-cell>
          <table:table-cell office:value-type="string">
            <text:p>SP_FEV_2013: (30) CEEBJA PROF.IGNACIO A.S.FILHO-ENS FUD MD - JAGUARIAIVA       <text:s text:c="23"/></text:p>
          </table:table-cell>
        </table:table-row>
        <table:table-row table:style-name="ro1">
          <table:table-cell office:value-type="float" office:value="68103">
            <text:p>68103</text:p>
          </table:table-cell>
          <table:table-cell office:value-type="string">
            <text:p>SP_FEV_2013: (30) CEEBJA PROF.IGNACIO A.S.FILHO-ENS FUD MD - JAGUARIAIVA       <text:s text:c="23"/></text:p>
          </table:table-cell>
        </table:table-row>
        <table:table-row table:style-name="ro1">
          <table:table-cell office:value-type="float" office:value="65662">
            <text:p>65662</text:p>
          </table:table-cell>
          <table:table-cell office:value-type="string">
            <text:p>SP_FEV_2013: (30) CEEBJA WENCESLAU BRAZ - ENS FUND MED - WENCESLAU BRAZ       <text:s text:c="24"/></text:p>
          </table:table-cell>
        </table:table-row>
        <table:table-row table:style-name="ro1">
          <table:table-cell office:value-type="float" office:value="68107">
            <text:p>68107</text:p>
          </table:table-cell>
          <table:table-cell office:value-type="string">
            <text:p>SP_FEV_2013: (30) CEEBJA WENCESLAU BRAZ - ENS FUND MED - WENCESLAU BRAZ       <text:s text:c="24"/></text:p>
          </table:table-cell>
        </table:table-row>
        <table:table-row table:style-name="ro1">
          <table:table-cell office:value-type="float" office:value="65993">
            <text:p>65993</text:p>
          </table:table-cell>
          <table:table-cell office:value-type="string">
            <text:p>SP_FEV_2013: (30) CENTRO EST. DE EDUC. PROF. DE ARAPOTI - APAPOTI       <text:s text:c="30"/></text:p>
          </table:table-cell>
        </table:table-row>
        <table:table-row table:style-name="ro1">
          <table:table-cell office:value-type="float" office:value="68438">
            <text:p>68438</text:p>
          </table:table-cell>
          <table:table-cell office:value-type="string">
            <text:p>SP_FEV_2013: (30) CENTRO EST. DE EDUC. PROF. DE ARAPOTI - APAPOTI       <text:s text:c="30"/></text:p>
          </table:table-cell>
        </table:table-row>
        <table:table-row table:style-name="ro1">
          <table:table-cell office:value-type="float" office:value="65668">
            <text:p>65668</text:p>
          </table:table-cell>
          <table:table-cell office:value-type="string">
            <text:p>SP_FEV_2013: (30) CERRADO DAS CINZAS, C E - E FUND MEDIO - ARAPOTI       <text:s text:c="29"/></text:p>
          </table:table-cell>
        </table:table-row>
        <table:table-row table:style-name="ro1">
          <table:table-cell office:value-type="float" office:value="68113">
            <text:p>68113</text:p>
          </table:table-cell>
          <table:table-cell office:value-type="string">
            <text:p>SP_FEV_2013: (30) CERRADO DAS CINZAS, C E - E FUND MEDIO - ARAPOTI       <text:s text:c="29"/></text:p>
          </table:table-cell>
        </table:table-row>
        <table:table-row table:style-name="ro1">
          <table:table-cell office:value-type="float" office:value="65678">
            <text:p>65678</text:p>
          </table:table-cell>
          <table:table-cell office:value-type="string">
            <text:p>SP_FEV_2013: (30) COSTA E SILVA, C E PRES - E FUND MEDIO - SENGES       <text:s text:c="30"/></text:p>
          </table:table-cell>
        </table:table-row>
        <table:table-row table:style-name="ro1">
          <table:table-cell office:value-type="float" office:value="68123">
            <text:p>68123</text:p>
          </table:table-cell>
          <table:table-cell office:value-type="string">
            <text:p>SP_FEV_2013: (30) COSTA E SILVA, C E PRES - E FUND MEDIO - SENGES       <text:s text:c="30"/></text:p>
          </table:table-cell>
        </table:table-row>
        <table:table-row table:style-name="ro1">
          <table:table-cell office:value-type="float" office:value="65424">
            <text:p>65424</text:p>
          </table:table-cell>
          <table:table-cell office:value-type="string">
            <text:p>SP_FEV_2013: (30) COSTA NETO, E E CEL - E FUND - ARAPOTI       <text:s text:c="39"/></text:p>
          </table:table-cell>
        </table:table-row>
        <table:table-row table:style-name="ro1">
          <table:table-cell office:value-type="float" office:value="67869">
            <text:p>67869</text:p>
          </table:table-cell>
          <table:table-cell office:value-type="string">
            <text:p>SP_FEV_2013: (30) COSTA NETO, E E CEL - E FUND - ARAPOTI       <text:s text:c="39"/></text:p>
          </table:table-cell>
        </table:table-row>
        <table:table-row table:style-name="ro1">
          <table:table-cell office:value-type="float" office:value="66482">
            <text:p>66482</text:p>
          </table:table-cell>
          <table:table-cell office:value-type="string">
            <text:p>SP_FEV_2013: (30) E. E. Esp. Maria Clotilde Dória (Sengés)       <text:s text:c="37"/></text:p>
          </table:table-cell>
        </table:table-row>
        <table:table-row table:style-name="ro1">
          <table:table-cell office:value-type="float" office:value="68927">
            <text:p>68927</text:p>
          </table:table-cell>
          <table:table-cell office:value-type="string">
            <text:p>SP_FEV_2013: (30) E. E. Esp. Maria Clotilde Dória (Sengés)       <text:s text:c="37"/></text:p>
          </table:table-cell>
        </table:table-row>
        <table:table-row table:style-name="ro1">
          <table:table-cell office:value-type="float" office:value="66483">
            <text:p>66483</text:p>
          </table:table-cell>
          <table:table-cell office:value-type="string">
            <text:p>SP_FEV_2013: (30) E. E. Esp. Pequeno MIltinho (Santana do Itararé)       <text:s text:c="29"/></text:p>
          </table:table-cell>
        </table:table-row>
        <table:table-row table:style-name="ro1">
          <table:table-cell office:value-type="float" office:value="68928">
            <text:p>68928</text:p>
          </table:table-cell>
          <table:table-cell office:value-type="string">
            <text:p>SP_FEV_2013: (30) E. E. Esp. Pequeno MIltinho (Santana do Itararé)       <text:s text:c="29"/></text:p>
          </table:table-cell>
        </table:table-row>
        <table:table-row table:style-name="ro1">
          <table:table-cell office:value-type="float" office:value="66484">
            <text:p>66484</text:p>
          </table:table-cell>
          <table:table-cell office:value-type="string">
            <text:p>SP_FEV_2013: (30) E. E. Esp. Renascer (Arapoti)       <text:s text:c="48"/></text:p>
          </table:table-cell>
        </table:table-row>
        <table:table-row table:style-name="ro1">
          <table:table-cell office:value-type="float" office:value="68929">
            <text:p>68929</text:p>
          </table:table-cell>
          <table:table-cell office:value-type="string">
            <text:p>SP_FEV_2013: (30) E. E. Esp. Renascer (Arapoti)       <text:s text:c="48"/></text:p>
          </table:table-cell>
        </table:table-row>
        <table:table-row table:style-name="ro1">
          <table:table-cell office:value-type="float" office:value="66485">
            <text:p>66485</text:p>
          </table:table-cell>
          <table:table-cell office:value-type="string">
            <text:p>SP_FEV_2013: (30) E. E. Esp. Reviver (Salto de Itarare)       <text:s text:c="40"/></text:p>
          </table:table-cell>
        </table:table-row>
        <table:table-row table:style-name="ro1">
          <table:table-cell office:value-type="float" office:value="68930">
            <text:p>68930</text:p>
          </table:table-cell>
          <table:table-cell office:value-type="string">
            <text:p>SP_FEV_2013: (30) E. E. Esp. Reviver (Salto de Itarare)       <text:s text:c="40"/></text:p>
          </table:table-cell>
        </table:table-row>
        <table:table-row table:style-name="ro1">
          <table:table-cell office:value-type="float" office:value="66486">
            <text:p>66486</text:p>
          </table:table-cell>
          <table:table-cell office:value-type="string">
            <text:p>SP_FEV_2013: (30) E. E. Esp. Salomão Andraus (W. Braz)       <text:s text:c="41"/></text:p>
          </table:table-cell>
        </table:table-row>
        <table:table-row table:style-name="ro1">
          <table:table-cell office:value-type="float" office:value="68931">
            <text:p>68931</text:p>
          </table:table-cell>
          <table:table-cell office:value-type="string">
            <text:p>SP_FEV_2013: (30) E. E. Esp. Salomão Andraus (W. Braz)       <text:s text:c="41"/></text:p>
          </table:table-cell>
        </table:table-row>
        <table:table-row table:style-name="ro1">
          <table:table-cell office:value-type="float" office:value="66487">
            <text:p>66487</text:p>
          </table:table-cell>
          <table:table-cell office:value-type="string">
            <text:p>SP_FEV_2013: (30) E. E. Esp. São José (S.J. da Boa Vista)       <text:s text:c="38"/></text:p>
          </table:table-cell>
        </table:table-row>
        <table:table-row table:style-name="ro1">
          <table:table-cell office:value-type="float" office:value="68932">
            <text:p>68932</text:p>
          </table:table-cell>
          <table:table-cell office:value-type="string">
            <text:p>SP_FEV_2013: (30) E. E. Esp. São José (S.J. da Boa Vista)       <text:s text:c="38"/></text:p>
          </table:table-cell>
        </table:table-row>
        <table:table-row table:style-name="ro1">
          <table:table-cell office:value-type="float" office:value="66488">
            <text:p>66488</text:p>
          </table:table-cell>
          <table:table-cell office:value-type="string">
            <text:p>SP_FEV_2013: (30) E. E. Esp. São Judas Tadeu (Jaguariaiva)       <text:s text:c="37"/></text:p>
          </table:table-cell>
        </table:table-row>
        <table:table-row table:style-name="ro1">
          <table:table-cell office:value-type="float" office:value="68933">
            <text:p>68933</text:p>
          </table:table-cell>
          <table:table-cell office:value-type="string">
            <text:p>SP_FEV_2013: (30) E. E. Esp. São Judas Tadeu (Jaguariaiva)       <text:s text:c="37"/></text:p>
          </table:table-cell>
        </table:table-row>
        <table:table-row table:style-name="ro1">
          <table:table-cell office:value-type="float" office:value="65425">
            <text:p>65425</text:p>
          </table:table-cell>
          <table:table-cell office:value-type="string">
            <text:p>SP_FEV_2013: (30) ERASMO BRAGA, C E PROF - E FUND MEDIO - SENGES       <text:s text:c="31"/></text:p>
          </table:table-cell>
        </table:table-row>
        <table:table-row table:style-name="ro1">
          <table:table-cell office:value-type="float" office:value="67870">
            <text:p>67870</text:p>
          </table:table-cell>
          <table:table-cell office:value-type="string">
            <text:p>SP_FEV_2013: (30) ERASMO BRAGA, C E PROF - E FUND MEDIO - SENGES       <text:s text:c="31"/></text:p>
          </table:table-cell>
        </table:table-row>
        <table:table-row table:style-name="ro1">
          <table:table-cell office:value-type="float" office:value="65426">
            <text:p>65426</text:p>
          </table:table-cell>
          <table:table-cell office:value-type="string">
            <text:p>SP_FEV_2013: (30) FRANCISCO DA S.REIS, E E PROF - E FUND - SENGES       <text:s text:c="30"/></text:p>
          </table:table-cell>
        </table:table-row>
        <table:table-row table:style-name="ro1">
          <table:table-cell office:value-type="float" office:value="67871">
            <text:p>67871</text:p>
          </table:table-cell>
          <table:table-cell office:value-type="string">
            <text:p>SP_FEV_2013: (30) FRANCISCO DA S.REIS, E E PROF - E FUND - SENGES       <text:s text:c="30"/></text:p>
          </table:table-cell>
        </table:table-row>
        <table:table-row table:style-name="ro1">
          <table:table-cell office:value-type="float" office:value="65664">
            <text:p>65664</text:p>
          </table:table-cell>
          <table:table-cell office:value-type="string">
            <text:p>SP_FEV_2013: (30) GABRIEL BERTONI, E E - E FUND - SALTO DO ITARARE       <text:s text:c="29"/></text:p>
          </table:table-cell>
        </table:table-row>
        <table:table-row table:style-name="ro1">
          <table:table-cell office:value-type="float" office:value="68109">
            <text:p>68109</text:p>
          </table:table-cell>
          <table:table-cell office:value-type="string">
            <text:p>SP_FEV_2013: (30) GABRIEL BERTONI, E E - E FUND - SALTO DO ITARARE       <text:s text:c="29"/></text:p>
          </table:table-cell>
        </table:table-row>
        <table:table-row table:style-name="ro1">
          <table:table-cell office:value-type="float" office:value="65665">
            <text:p>65665</text:p>
          </table:table-cell>
          <table:table-cell office:value-type="string">
            <text:p>SP_FEV_2013: (30) HUMBERTO DE A.C.BRANCO, C E - E FUND MED - SANTANA DO I       <text:s text:c="22"/></text:p>
          </table:table-cell>
        </table:table-row>
        <table:table-row table:style-name="ro1">
          <table:table-cell office:value-type="float" office:value="68110">
            <text:p>68110</text:p>
          </table:table-cell>
          <table:table-cell office:value-type="string">
            <text:p>SP_FEV_2013: (30) HUMBERTO DE A.C.BRANCO, C E - E FUND MED - SANTANA DO I       <text:s text:c="22"/></text:p>
          </table:table-cell>
        </table:table-row>
        <table:table-row table:style-name="ro1">
          <table:table-cell office:value-type="float" office:value="65727">
            <text:p>65727</text:p>
          </table:table-cell>
          <table:table-cell office:value-type="string">
            <text:p>SP_FEV_2013: (30) JOAO PAULO II, C E - E FUND MEDIO - ARAPOTI       <text:s text:c="34"/></text:p>
          </table:table-cell>
        </table:table-row>
        <table:table-row table:style-name="ro1">
          <table:table-cell office:value-type="float" office:value="68172">
            <text:p>68172</text:p>
          </table:table-cell>
          <table:table-cell office:value-type="string">
            <text:p>SP_FEV_2013: (30) JOAO PAULO II, C E - E FUND MEDIO - ARAPOTI       <text:s text:c="34"/></text:p>
          </table:table-cell>
        </table:table-row>
        <table:table-row table:style-name="ro1">
          <table:table-cell office:value-type="float" office:value="65736">
            <text:p>65736</text:p>
          </table:table-cell>
          <table:table-cell office:value-type="string">
            <text:p>SP_FEV_2013: (30) JOSE DE ANCHIETA, C E PE - E FUND MEDIO - JAGUARIAIVA       <text:s text:c="24"/></text:p>
          </table:table-cell>
        </table:table-row>
        <table:table-row table:style-name="ro1">
          <table:table-cell office:value-type="float" office:value="68181">
            <text:p>68181</text:p>
          </table:table-cell>
          <table:table-cell office:value-type="string">
            <text:p>SP_FEV_2013: (30) JOSE DE ANCHIETA, C E PE - E FUND MEDIO - JAGUARIAIVA       <text:s text:c="24"/></text:p>
          </table:table-cell>
        </table:table-row>
        <table:table-row table:style-name="ro1">
          <table:table-cell office:value-type="float" office:value="65746">
            <text:p>65746</text:p>
          </table:table-cell>
          <table:table-cell office:value-type="string">
            <text:p>SP_FEV_2013: (30) JOSE S.DE SOUZA, E E - E FUND - SALTO DE ITARARE       <text:s text:c="29"/></text:p>
          </table:table-cell>
        </table:table-row>
        <table:table-row table:style-name="ro1">
          <table:table-cell office:value-type="float" office:value="68191">
            <text:p>68191</text:p>
          </table:table-cell>
          <table:table-cell office:value-type="string">
            <text:p>SP_FEV_2013: (30) JOSE S.DE SOUZA, E E - E FUND - SALTO DE ITARARE       <text:s text:c="29"/></text:p>
          </table:table-cell>
        </table:table-row>
        <table:table-row table:style-name="ro1">
          <table:table-cell office:value-type="float" office:value="65755">
            <text:p>65755</text:p>
          </table:table-cell>
          <table:table-cell office:value-type="string">
            <text:p>SP_FEV_2013: (30) KM 10, E E - E FUND - WENCESLAU BRAZ       <text:s text:c="41"/></text:p>
          </table:table-cell>
        </table:table-row>
        <table:table-row table:style-name="ro1">
          <table:table-cell office:value-type="float" office:value="68200">
            <text:p>68200</text:p>
          </table:table-cell>
          <table:table-cell office:value-type="string">
            <text:p>SP_FEV_2013: (30) KM 10, E E - E FUND - WENCESLAU BRAZ       <text:s text:c="41"/></text:p>
          </table:table-cell>
        </table:table-row>
        <table:table-row table:style-name="ro1">
          <table:table-cell office:value-type="float" office:value="65780">
            <text:p>65780</text:p>
          </table:table-cell>
          <table:table-cell office:value-type="string">
            <text:p>SP_FEV_2013: (30) LAURO SANGREMAN OLIVEIRA, C E PROF-E F M - SENGES       <text:s text:c="28"/></text:p>
          </table:table-cell>
        </table:table-row>
        <table:table-row table:style-name="ro1">
          <table:table-cell office:value-type="float" office:value="68225">
            <text:p>68225</text:p>
          </table:table-cell>
          <table:table-cell office:value-type="string">
            <text:p>SP_FEV_2013: (30) LAURO SANGREMAN OLIVEIRA, C E PROF-E F M - SENGES       <text:s text:c="28"/></text:p>
          </table:table-cell>
        </table:table-row>
        <table:table-row table:style-name="ro1">
          <table:table-cell office:value-type="float" office:value="66095">
            <text:p>66095</text:p>
          </table:table-cell>
          <table:table-cell office:value-type="string">
            <text:p>SP_FEV_2013: (30) MARIA ANESIA DIAS, E E - E FUND - SAO JOSE DA BOA VISTA       <text:s text:c="22"/></text:p>
          </table:table-cell>
        </table:table-row>
        <table:table-row table:style-name="ro1">
          <table:table-cell office:value-type="float" office:value="68540">
            <text:p>68540</text:p>
          </table:table-cell>
          <table:table-cell office:value-type="string">
            <text:p>SP_FEV_2013: (30) MARIA ANESIA DIAS, E E - E FUND - SAO JOSE DA BOA VISTA       <text:s text:c="22"/></text:p>
          </table:table-cell>
        </table:table-row>
        <table:table-row table:style-name="ro1">
          <table:table-cell office:value-type="float" office:value="65789">
            <text:p>65789</text:p>
          </table:table-cell>
          <table:table-cell office:value-type="string">
            <text:p>SP_FEV_2013: (30) MARIA I.GUIMARAES, C E - E MEDIO - SAO JOSE DA BOA VIST       <text:s text:c="22"/></text:p>
          </table:table-cell>
        </table:table-row>
        <table:table-row table:style-name="ro1">
          <table:table-cell office:value-type="float" office:value="68234">
            <text:p>68234</text:p>
          </table:table-cell>
          <table:table-cell office:value-type="string">
            <text:p>SP_FEV_2013: (30) MARIA I.GUIMARAES, C E - E MEDIO - SAO JOSE DA BOA VIST       <text:s text:c="22"/></text:p>
          </table:table-cell>
        </table:table-row>
        <table:table-row table:style-name="ro1">
          <table:table-cell office:value-type="float" office:value="65799">
            <text:p>65799</text:p>
          </table:table-cell>
          <table:table-cell office:value-type="string">
            <text:p>SP_FEV_2013: (30) MIGUEL NASSIF MALUF, C E - E FUND MEDIO - WENCESLAU BRA       <text:s text:c="22"/></text:p>
          </table:table-cell>
        </table:table-row>
        <table:table-row table:style-name="ro1">
          <table:table-cell office:value-type="float" office:value="68244">
            <text:p>68244</text:p>
          </table:table-cell>
          <table:table-cell office:value-type="string">
            <text:p>SP_FEV_2013: (30) MIGUEL NASSIF MALUF, C E - E FUND MEDIO - WENCESLAU BRA       <text:s text:c="22"/></text:p>
          </table:table-cell>
        </table:table-row>
        <table:table-row table:style-name="ro1">
          <table:table-cell office:value-type="float" office:value="65806">
            <text:p>65806</text:p>
          </table:table-cell>
          <table:table-cell office:value-type="string">
            <text:p>SP_FEV_2013: (30) MILTON BENNER, C E PROF - E FUND MEDIO - WENCESLAU BRAZ       <text:s text:c="22"/></text:p>
          </table:table-cell>
        </table:table-row>
        <table:table-row table:style-name="ro1">
          <table:table-cell office:value-type="float" office:value="68251">
            <text:p>68251</text:p>
          </table:table-cell>
          <table:table-cell office:value-type="string">
            <text:p>SP_FEV_2013: (30) MILTON BENNER, C E PROF - E FUND MEDIO - WENCESLAU BRAZ       <text:s text:c="22"/></text:p>
          </table:table-cell>
        </table:table-row>
        <table:table-row table:style-name="ro1">
          <table:table-cell office:value-type="float" office:value="65810">
            <text:p>65810</text:p>
          </table:table-cell>
          <table:table-cell office:value-type="string">
            <text:p>SP_FEV_2013: (30) MILTON SGUARIO, C E - E FUND MEDIO - JAGUARIAIVA       <text:s text:c="29"/></text:p>
          </table:table-cell>
        </table:table-row>
        <table:table-row table:style-name="ro1">
          <table:table-cell office:value-type="float" office:value="68255">
            <text:p>68255</text:p>
          </table:table-cell>
          <table:table-cell office:value-type="string">
            <text:p>SP_FEV_2013: (30) MILTON SGUARIO, C E - E FUND MEDIO - JAGUARIAIVA       <text:s text:c="29"/></text:p>
          </table:table-cell>
        </table:table-row>
        <table:table-row table:style-name="ro1">
          <table:table-cell office:value-type="float" office:value="65839">
            <text:p>65839</text:p>
          </table:table-cell>
          <table:table-cell office:value-type="string">
            <text:p>SP_FEV_2013: (30) NEWTON SAMPAIO, E E - E FUND - SAO JOSE DA BOA VISTA       <text:s text:c="25"/></text:p>
          </table:table-cell>
        </table:table-row>
        <table:table-row table:style-name="ro1">
          <table:table-cell office:value-type="float" office:value="68284">
            <text:p>68284</text:p>
          </table:table-cell>
          <table:table-cell office:value-type="string">
            <text:p>SP_FEV_2013: (30) NEWTON SAMPAIO, E E - E FUND - SAO JOSE DA BOA VISTA       <text:s text:c="25"/></text:p>
          </table:table-cell>
        </table:table-row>
        <table:table-row table:style-name="ro1">
          <table:table-cell office:value-type="float" office:value="65844">
            <text:p>65844</text:p>
          </table:table-cell>
          <table:table-cell office:value-type="string">
            <text:p>SP_FEV_2013: (30) NILO PECANHA, C E - E FUND MEDIO - JAGUARIAIVA       <text:s text:c="31"/></text:p>
          </table:table-cell>
        </table:table-row>
        <table:table-row table:style-name="ro1">
          <table:table-cell office:value-type="float" office:value="68289">
            <text:p>68289</text:p>
          </table:table-cell>
          <table:table-cell office:value-type="string">
            <text:p>SP_FEV_2013: (30) NILO PECANHA, C E - E FUND MEDIO - JAGUARIAIVA       <text:s text:c="31"/></text:p>
          </table:table-cell>
        </table:table-row>
        <table:table-row table:style-name="ro1">
          <table:table-cell office:value-type="float" office:value="65917">
            <text:p>65917</text:p>
          </table:table-cell>
          <table:table-cell office:value-type="string">
            <text:p>SP_FEV_2013: (30) OLAVO BILAC, E E - E FUND - JAGUARIAIVA       <text:s text:c="38"/></text:p>
          </table:table-cell>
        </table:table-row>
        <table:table-row table:style-name="ro1">
          <table:table-cell office:value-type="float" office:value="68362">
            <text:p>68362</text:p>
          </table:table-cell>
          <table:table-cell office:value-type="string">
            <text:p>SP_FEV_2013: (30) OLAVO BILAC, E E - E FUND - JAGUARIAIVA       <text:s text:c="38"/></text:p>
          </table:table-cell>
        </table:table-row>
        <table:table-row table:style-name="ro1">
          <table:table-cell office:value-type="float" office:value="65922">
            <text:p>65922</text:p>
          </table:table-cell>
          <table:table-cell office:value-type="string">
            <text:p>SP_FEV_2013: (30) PATRIMONIO SAO MIGUEL, C E - E FUND MED - WENCESLAU BRA       <text:s text:c="22"/></text:p>
          </table:table-cell>
        </table:table-row>
        <table:table-row table:style-name="ro1">
          <table:table-cell office:value-type="float" office:value="68367">
            <text:p>68367</text:p>
          </table:table-cell>
          <table:table-cell office:value-type="string">
            <text:p>SP_FEV_2013: (30) PATRIMONIO SAO MIGUEL, C E - E FUND MED - WENCESLAU BRA       <text:s text:c="22"/></text:p>
          </table:table-cell>
        </table:table-row>
        <table:table-row table:style-name="ro1">
          <table:table-cell office:value-type="float" office:value="65926">
            <text:p>65926</text:p>
          </table:table-cell>
          <table:table-cell office:value-type="string">
            <text:p>SP_FEV_2013: (30) RODRIGUES ALVES, C E-E FUND MED NOR PROF - JAGUARIAIVA       <text:s text:c="23"/></text:p>
          </table:table-cell>
        </table:table-row>
        <table:table-row table:style-name="ro1">
          <table:table-cell office:value-type="float" office:value="68371">
            <text:p>68371</text:p>
          </table:table-cell>
          <table:table-cell office:value-type="string">
            <text:p>SP_FEV_2013: (30) RODRIGUES ALVES, C E-E FUND MED NOR PROF - JAGUARIAIVA       <text:s text:c="23"/></text:p>
          </table:table-cell>
        </table:table-row>
        <table:table-row table:style-name="ro1">
          <table:table-cell office:value-type="float" office:value="65932">
            <text:p>65932</text:p>
          </table:table-cell>
          <table:table-cell office:value-type="string">
            <text:p>SP_FEV_2013: (30) RUI BARBOSA, C E - E FUND MEDIO - ARAPOTI       <text:s text:c="36"/></text:p>
          </table:table-cell>
        </table:table-row>
        <table:table-row table:style-name="ro1">
          <table:table-cell office:value-type="float" office:value="68377">
            <text:p>68377</text:p>
          </table:table-cell>
          <table:table-cell office:value-type="string">
            <text:p>SP_FEV_2013: (30) RUI BARBOSA, C E - E FUND MEDIO - ARAPOTI       <text:s text:c="36"/></text:p>
          </table:table-cell>
        </table:table-row>
        <table:table-row table:style-name="ro1">
          <table:table-cell office:value-type="float" office:value="65937">
            <text:p>65937</text:p>
          </table:table-cell>
          <table:table-cell office:value-type="string">
            <text:p>SP_FEV_2013: (30) SEBASTIAO PARANA, C E DR -E MED PROF NOR - WENCESLAU BR       <text:s text:c="22"/></text:p>
          </table:table-cell>
        </table:table-row>
        <table:table-row table:style-name="ro1">
          <table:table-cell office:value-type="float" office:value="68382">
            <text:p>68382</text:p>
          </table:table-cell>
          <table:table-cell office:value-type="string">
            <text:p>SP_FEV_2013: (30) SEBASTIAO PARANA, C E DR -E MED PROF NOR - WENCESLAU BR       <text:s text:c="22"/></text:p>
          </table:table-cell>
        </table:table-row>
        <table:table-row table:style-name="ro1" table:number-rows-repeated="104849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Laranjeiras do Sul" table:style-name="ta1" table:print="false">
        <office:forms form:automatic-focus="false" form:apply-design-mode="false"/>
        <table:table-column table:style-name="co8" table:default-cell-style-name="ce2"/>
        <table:table-column table:style-name="co7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6074">
            <text:p>66074</text:p>
          </table:table-cell>
          <table:table-cell office:value-type="string">
            <text:p>SP_FEV_2013: (31) ALTO ALEGRE, E E - E FUND - QUEDAS DO IGUACU       <text:s text:c="33"/></text:p>
          </table:table-cell>
        </table:table-row>
        <table:table-row table:style-name="ro1">
          <table:table-cell office:value-type="float" office:value="68519">
            <text:p>68519</text:p>
          </table:table-cell>
          <table:table-cell office:value-type="string">
            <text:p>SP_FEV_2013: (31) ALTO ALEGRE, E E - E FUND - QUEDAS DO IGUACU       <text:s text:c="33"/></text:p>
          </table:table-cell>
        </table:table-row>
        <table:table-row table:style-name="ro1">
          <table:table-cell office:value-type="float" office:value="65644">
            <text:p>65644</text:p>
          </table:table-cell>
          <table:table-cell office:value-type="string">
            <text:p>SP_FEV_2013: (31) ALTO RECREIO, C E - E FUND MEDIO - QUEDAS DO IGUACU       <text:s text:c="26"/></text:p>
          </table:table-cell>
        </table:table-row>
        <table:table-row table:style-name="ro1">
          <table:table-cell office:value-type="float" office:value="68089">
            <text:p>68089</text:p>
          </table:table-cell>
          <table:table-cell office:value-type="string">
            <text:p>SP_FEV_2013: (31) ALTO RECREIO, C E - E FUND MEDIO - QUEDAS DO IGUACU       <text:s text:c="26"/></text:p>
          </table:table-cell>
        </table:table-row>
        <table:table-row table:style-name="ro1">
          <table:table-cell office:value-type="float" office:value="65388">
            <text:p>65388</text:p>
          </table:table-cell>
          <table:table-cell office:value-type="string">
            <text:p>SP_FEV_2013: (31) ALVARO N. DE CAMARGO, C E - E FUND MEDIO - ESPIGAO DO A       <text:s text:c="22"/></text:p>
          </table:table-cell>
        </table:table-row>
        <table:table-row table:style-name="ro1">
          <table:table-cell office:value-type="float" office:value="67833">
            <text:p>67833</text:p>
          </table:table-cell>
          <table:table-cell office:value-type="string">
            <text:p>SP_FEV_2013: (31) ALVARO N. DE CAMARGO, C E - E FUND MEDIO - ESPIGAO DO A       <text:s text:c="22"/></text:p>
          </table:table-cell>
        </table:table-row>
        <table:table-row table:style-name="ro1">
          <table:table-cell office:value-type="float" office:value="66085">
            <text:p>66085</text:p>
          </table:table-cell>
          <table:table-cell office:value-type="string">
            <text:p>SP_FEV_2013: (31) ANTONIO BARONI, E E - E FUND - RIO BONITO DO IGUACU       <text:s text:c="26"/></text:p>
          </table:table-cell>
        </table:table-row>
        <table:table-row table:style-name="ro1">
          <table:table-cell office:value-type="float" office:value="68530">
            <text:p>68530</text:p>
          </table:table-cell>
          <table:table-cell office:value-type="string">
            <text:p>SP_FEV_2013: (31) ANTONIO BARONI, E E - E FUND - RIO BONITO DO IGUACU       <text:s text:c="26"/></text:p>
          </table:table-cell>
        </table:table-row>
        <table:table-row table:style-name="ro1">
          <table:table-cell office:value-type="float" office:value="65651">
            <text:p>65651</text:p>
          </table:table-cell>
          <table:table-cell office:value-type="string">
            <text:p>SP_FEV_2013: (31) ARNALDO BUSATO, E E - E FUND - QUEDAS DO IGUACU       <text:s text:c="30"/></text:p>
          </table:table-cell>
        </table:table-row>
        <table:table-row table:style-name="ro1">
          <table:table-cell office:value-type="float" office:value="68096">
            <text:p>68096</text:p>
          </table:table-cell>
          <table:table-cell office:value-type="string">
            <text:p>SP_FEV_2013: (31) ARNALDO BUSATO, E E - E FUND - QUEDAS DO IGUACU       <text:s text:c="30"/></text:p>
          </table:table-cell>
        </table:table-row>
        <table:table-row table:style-name="ro1">
          <table:table-cell office:value-type="float" office:value="65514">
            <text:p>65514</text:p>
          </table:table-cell>
          <table:table-cell office:value-type="string">
            <text:p>SP_FEV_2013: (31) BURITI, E E DE - E FUND - LARANJEIRAS DO SUL       <text:s text:c="33"/></text:p>
          </table:table-cell>
        </table:table-row>
        <table:table-row table:style-name="ro1">
          <table:table-cell office:value-type="float" office:value="67959">
            <text:p>67959</text:p>
          </table:table-cell>
          <table:table-cell office:value-type="string">
            <text:p>SP_FEV_2013: (31) BURITI, E E DE - E FUND - LARANJEIRAS DO SUL       <text:s text:c="33"/></text:p>
          </table:table-cell>
        </table:table-row>
        <table:table-row table:style-name="ro1">
          <table:table-cell office:value-type="float" office:value="66105">
            <text:p>66105</text:p>
          </table:table-cell>
          <table:table-cell office:value-type="string">
            <text:p>SP_FEV_2013: (31) CANDOCA TANHPRAG FIDENCIO, E E IND - EF - NOVA LARANJEI       <text:s text:c="22"/></text:p>
          </table:table-cell>
        </table:table-row>
        <table:table-row table:style-name="ro1">
          <table:table-cell office:value-type="float" office:value="68550">
            <text:p>68550</text:p>
          </table:table-cell>
          <table:table-cell office:value-type="string">
            <text:p>SP_FEV_2013: (31) CANDOCA TANHPRAG FIDENCIO, E E IND - EF - NOVA LARANJEI       <text:s text:c="22"/></text:p>
          </table:table-cell>
        </table:table-row>
        <table:table-row table:style-name="ro1">
          <table:table-cell office:value-type="float" office:value="66106">
            <text:p>66106</text:p>
          </table:table-cell>
          <table:table-cell office:value-type="string">
            <text:p>SP_FEV_2013: (31) CARLOS A CABREIRA MACHADO, E E IND -EI EF - NOVA LARAN       <text:s text:c="23"/></text:p>
          </table:table-cell>
        </table:table-row>
        <table:table-row table:style-name="ro1">
          <table:table-cell office:value-type="float" office:value="68551">
            <text:p>68551</text:p>
          </table:table-cell>
          <table:table-cell office:value-type="string">
            <text:p>SP_FEV_2013: (31) CARLOS A CABREIRA MACHADO, E E IND -EI EF - NOVA LARAN       <text:s text:c="23"/></text:p>
          </table:table-cell>
        </table:table-row>
        <table:table-row table:style-name="ro1">
          <table:table-cell office:value-type="float" office:value="65660">
            <text:p>65660</text:p>
          </table:table-cell>
          <table:table-cell office:value-type="string">
            <text:p>SP_FEV_2013: (31) CASTRO ALVES, C E - E FUND MEDIO - QUEDAS DO IGUACU       <text:s text:c="26"/></text:p>
          </table:table-cell>
        </table:table-row>
        <table:table-row table:style-name="ro1">
          <table:table-cell office:value-type="float" office:value="68105">
            <text:p>68105</text:p>
          </table:table-cell>
          <table:table-cell office:value-type="string">
            <text:p>SP_FEV_2013: (31) CASTRO ALVES, C E - E FUND MEDIO - QUEDAS DO IGUACU       <text:s text:c="26"/></text:p>
          </table:table-cell>
        </table:table-row>
        <table:table-row table:style-name="ro1">
          <table:table-cell office:value-type="float" office:value="66069">
            <text:p>66069</text:p>
          </table:table-cell>
          <table:table-cell office:value-type="string">
            <text:p>SP_FEV_2013: (31) CAVACO, C E DE - E FUND MEDIO - CANTAGALO       <text:s text:c="36"/></text:p>
          </table:table-cell>
        </table:table-row>
        <table:table-row table:style-name="ro1">
          <table:table-cell office:value-type="float" office:value="68514">
            <text:p>68514</text:p>
          </table:table-cell>
          <table:table-cell office:value-type="string">
            <text:p>SP_FEV_2013: (31) CAVACO, C E DE - E FUND MEDIO - CANTAGALO       <text:s text:c="36"/></text:p>
          </table:table-cell>
        </table:table-row>
        <table:table-row table:style-name="ro1">
          <table:table-cell office:value-type="float" office:value="65368">
            <text:p>65368</text:p>
          </table:table-cell>
          <table:table-cell office:value-type="string">
            <text:p>SP_FEV_2013: (31) CEEBJA CANTAGALO - E FUND MEDIO - CANTAGALO       <text:s text:c="34"/></text:p>
          </table:table-cell>
        </table:table-row>
        <table:table-row table:style-name="ro1">
          <table:table-cell office:value-type="float" office:value="67813">
            <text:p>67813</text:p>
          </table:table-cell>
          <table:table-cell office:value-type="string">
            <text:p>SP_FEV_2013: (31) CEEBJA CANTAGALO - E FUND MEDIO - CANTAGALO       <text:s text:c="34"/></text:p>
          </table:table-cell>
        </table:table-row>
        <table:table-row table:style-name="ro1">
          <table:table-cell office:value-type="float" office:value="65431">
            <text:p>65431</text:p>
          </table:table-cell>
          <table:table-cell office:value-type="string">
            <text:p>SP_FEV_2013: (31) CEEBJA LARANJEIRAS DO SUL - ENS FUND MED - LARANJEIRAS       <text:s text:c="23"/></text:p>
          </table:table-cell>
        </table:table-row>
        <table:table-row table:style-name="ro1">
          <table:table-cell office:value-type="float" office:value="67876">
            <text:p>67876</text:p>
          </table:table-cell>
          <table:table-cell office:value-type="string">
            <text:p>SP_FEV_2013: (31) CEEBJA LARANJEIRAS DO SUL - ENS FUND MED - LARANJEIRAS       <text:s text:c="23"/></text:p>
          </table:table-cell>
        </table:table-row>
        <table:table-row table:style-name="ro1">
          <table:table-cell office:value-type="float" office:value="65672">
            <text:p>65672</text:p>
          </table:table-cell>
          <table:table-cell office:value-type="string">
            <text:p>SP_FEV_2013: (31) CEEBJA QUEDAS DO IGUACU - E FUND MEDIO - QUEDAS DO IGUA       <text:s text:c="22"/></text:p>
          </table:table-cell>
        </table:table-row>
        <table:table-row table:style-name="ro1">
          <table:table-cell office:value-type="float" office:value="68117">
            <text:p>68117</text:p>
          </table:table-cell>
          <table:table-cell office:value-type="string">
            <text:p>SP_FEV_2013: (31) CEEBJA QUEDAS DO IGUACU - E FUND MEDIO - QUEDAS DO IGUA       <text:s text:c="22"/></text:p>
          </table:table-cell>
        </table:table-row>
        <table:table-row table:style-name="ro1">
          <table:table-cell office:value-type="float" office:value="65682">
            <text:p>65682</text:p>
          </table:table-cell>
          <table:table-cell office:value-type="string">
            <text:p>SP_FEV_2013: (31) CHICO MENDES, C E - E FUND E MEDIO - QUEDAS DO IGUACU       <text:s text:c="24"/></text:p>
          </table:table-cell>
        </table:table-row>
        <table:table-row table:style-name="ro1">
          <table:table-cell office:value-type="float" office:value="68127">
            <text:p>68127</text:p>
          </table:table-cell>
          <table:table-cell office:value-type="string">
            <text:p>SP_FEV_2013: (31) CHICO MENDES, C E - E FUND E MEDIO - QUEDAS DO IGUACU       <text:s text:c="24"/></text:p>
          </table:table-cell>
        </table:table-row>
        <table:table-row table:style-name="ro1">
          <table:table-cell office:value-type="float" office:value="66009">
            <text:p>66009</text:p>
          </table:table-cell>
          <table:table-cell office:value-type="string">
            <text:p>SP_FEV_2013: (31) CONSTRUINDO NOVOS CAMINHOS, E R E - QUEDAS DO IGUAÇU       <text:s text:c="25"/></text:p>
          </table:table-cell>
        </table:table-row>
        <table:table-row table:style-name="ro1">
          <table:table-cell office:value-type="float" office:value="68454">
            <text:p>68454</text:p>
          </table:table-cell>
          <table:table-cell office:value-type="string">
            <text:p>SP_FEV_2013: (31) CONSTRUINDO NOVOS CAMINHOS, E R E - QUEDAS DO IGUAÇU       <text:s text:c="25"/></text:p>
          </table:table-cell>
        </table:table-row>
        <table:table-row table:style-name="ro1">
          <table:table-cell office:value-type="float" office:value="65434">
            <text:p>65434</text:p>
          </table:table-cell>
          <table:table-cell office:value-type="string">
            <text:p>SP_FEV_2013: (31) ERICO VERISSIMO, E E - E FUND - LARANJEIRAS DO SUL       <text:s text:c="27"/></text:p>
          </table:table-cell>
        </table:table-row>
        <table:table-row table:style-name="ro1">
          <table:table-cell office:value-type="float" office:value="67879">
            <text:p>67879</text:p>
          </table:table-cell>
          <table:table-cell office:value-type="string">
            <text:p>SP_FEV_2013: (31) ERICO VERISSIMO, E E - E FUND - LARANJEIRAS DO SUL       <text:s text:c="27"/></text:p>
          </table:table-cell>
        </table:table-row>
        <table:table-row table:style-name="ro1">
          <table:table-cell office:value-type="float" office:value="65772">
            <text:p>65772</text:p>
          </table:table-cell>
          <table:table-cell office:value-type="string">
            <text:p>SP_FEV_2013: (31) EURICO G. DUTRA, C E GEN - E FUND MEDIO - VIRMOND       <text:s text:c="28"/></text:p>
          </table:table-cell>
        </table:table-row>
        <table:table-row table:style-name="ro1">
          <table:table-cell office:value-type="float" office:value="68217">
            <text:p>68217</text:p>
          </table:table-cell>
          <table:table-cell office:value-type="string">
            <text:p>SP_FEV_2013: (31) EURICO G. DUTRA, C E GEN - E FUND MEDIO - VIRMOND       <text:s text:c="28"/></text:p>
          </table:table-cell>
        </table:table-row>
        <table:table-row table:style-name="ro1">
          <table:table-cell office:value-type="float" office:value="66108">
            <text:p>66108</text:p>
          </table:table-cell>
          <table:table-cell office:value-type="string">
            <text:p>SP_FEV_2013: (31) FEG-PRAG FERNANDES, E E IND - ENS FUND - NOVA LARANJEIR       <text:s text:c="22"/></text:p>
          </table:table-cell>
        </table:table-row>
        <table:table-row table:style-name="ro1">
          <table:table-cell office:value-type="float" office:value="68553">
            <text:p>68553</text:p>
          </table:table-cell>
          <table:table-cell office:value-type="string">
            <text:p>SP_FEV_2013: (31) FEG-PRAG FERNANDES, E E IND - ENS FUND - NOVA LARANJEIR       <text:s text:c="22"/></text:p>
          </table:table-cell>
        </table:table-row>
        <table:table-row table:style-name="ro1">
          <table:table-cell office:value-type="float" office:value="65463">
            <text:p>65463</text:p>
          </table:table-cell>
          <table:table-cell office:value-type="string">
            <text:p>SP_FEV_2013: (31) FLORIANO PEIXOTO, C E - E FUND MED PROF - LARANJEIRAS D       <text:s text:c="22"/></text:p>
          </table:table-cell>
        </table:table-row>
        <table:table-row table:style-name="ro1">
          <table:table-cell office:value-type="float" office:value="67908">
            <text:p>67908</text:p>
          </table:table-cell>
          <table:table-cell office:value-type="string">
            <text:p>SP_FEV_2013: (31) FLORIANO PEIXOTO, C E - E FUND MED PROF - LARANJEIRAS D       <text:s text:c="22"/></text:p>
          </table:table-cell>
        </table:table-row>
        <table:table-row table:style-name="ro1">
          <table:table-cell office:value-type="float" office:value="65541">
            <text:p>65541</text:p>
          </table:table-cell>
          <table:table-cell office:value-type="string">
            <text:p>SP_FEV_2013: (31) GABRIELA MISTRAL, C E - E FUND MEDIO - PORTO BARREIRO       <text:s text:c="24"/></text:p>
          </table:table-cell>
        </table:table-row>
        <table:table-row table:style-name="ro1">
          <table:table-cell office:value-type="float" office:value="67986">
            <text:p>67986</text:p>
          </table:table-cell>
          <table:table-cell office:value-type="string">
            <text:p>SP_FEV_2013: (31) GABRIELA MISTRAL, C E - E FUND MEDIO - PORTO BARREIRO       <text:s text:c="24"/></text:p>
          </table:table-cell>
        </table:table-row>
        <table:table-row table:style-name="ro1">
          <table:table-cell office:value-type="float" office:value="65468">
            <text:p>65468</text:p>
          </table:table-cell>
          <table:table-cell office:value-type="string">
            <text:p>SP_FEV_2013: (31) GILDO A.SCHUCK, C E PROF - E MEDIO NORM - LARANJEIRAS D       <text:s text:c="22"/></text:p>
          </table:table-cell>
        </table:table-row>
        <table:table-row table:style-name="ro1">
          <table:table-cell office:value-type="float" office:value="67913">
            <text:p>67913</text:p>
          </table:table-cell>
          <table:table-cell office:value-type="string">
            <text:p>SP_FEV_2013: (31) GILDO A.SCHUCK, C E PROF - E MEDIO NORM - LARANJEIRAS D       <text:s text:c="22"/></text:p>
          </table:table-cell>
        </table:table-row>
        <table:table-row table:style-name="ro1">
          <table:table-cell office:value-type="float" office:value="65516">
            <text:p>65516</text:p>
          </table:table-cell>
          <table:table-cell office:value-type="string">
            <text:p>SP_FEV_2013: (31) GUARAI, E E DE - E FUND - NOVA LARANJEIRAS       <text:s text:c="35"/></text:p>
          </table:table-cell>
        </table:table-row>
        <table:table-row table:style-name="ro1">
          <table:table-cell office:value-type="float" office:value="67961">
            <text:p>67961</text:p>
          </table:table-cell>
          <table:table-cell office:value-type="string">
            <text:p>SP_FEV_2013: (31) GUARAI, E E DE - E FUND - NOVA LARANJEIRAS       <text:s text:c="35"/></text:p>
          </table:table-cell>
        </table:table-row>
        <table:table-row table:style-name="ro1">
          <table:table-cell office:value-type="float" office:value="65528">
            <text:p>65528</text:p>
          </table:table-cell>
          <table:table-cell office:value-type="string">
            <text:p>SP_FEV_2013: (31) GUARANI DA ESTRATEGICA, C E - E FUND MED - NOVA LARANJE       <text:s text:c="22"/></text:p>
          </table:table-cell>
        </table:table-row>
        <table:table-row table:style-name="ro1">
          <table:table-cell office:value-type="float" office:value="67973">
            <text:p>67973</text:p>
          </table:table-cell>
          <table:table-cell office:value-type="string">
            <text:p>SP_FEV_2013: (31) GUARANI DA ESTRATEGICA, C E - E FUND MED - NOVA LARANJE       <text:s text:c="22"/></text:p>
          </table:table-cell>
        </table:table-row>
        <table:table-row table:style-name="ro1">
          <table:table-cell office:value-type="float" office:value="65715">
            <text:p>65715</text:p>
          </table:table-cell>
          <table:table-cell office:value-type="string">
            <text:p>SP_FEV_2013: (31) IRACI S.STROZAK, C E -E INF FUND MED NOR - RIO BONITO D       <text:s text:c="22"/></text:p>
          </table:table-cell>
        </table:table-row>
        <table:table-row table:style-name="ro1">
          <table:table-cell office:value-type="float" office:value="68160">
            <text:p>68160</text:p>
          </table:table-cell>
          <table:table-cell office:value-type="string">
            <text:p>SP_FEV_2013: (31) IRACI S.STROZAK, C E -E INF FUND MED NOR - RIO BONITO D       <text:s text:c="22"/></text:p>
          </table:table-cell>
        </table:table-row>
        <table:table-row table:style-name="ro1">
          <table:table-cell office:value-type="float" office:value="65722">
            <text:p>65722</text:p>
          </table:table-cell>
          <table:table-cell office:value-type="string">
            <text:p>SP_FEV_2013: (31) IRENO ALVES DOS SANTOS, C E - E FUND MED - RIO BONITO D       <text:s text:c="22"/></text:p>
          </table:table-cell>
        </table:table-row>
        <table:table-row table:style-name="ro1">
          <table:table-cell office:value-type="float" office:value="68167">
            <text:p>68167</text:p>
          </table:table-cell>
          <table:table-cell office:value-type="string">
            <text:p>SP_FEV_2013: (31) IRENO ALVES DOS SANTOS, C E - E FUND MED - RIO BONITO D       <text:s text:c="22"/></text:p>
          </table:table-cell>
        </table:table-row>
        <table:table-row table:style-name="ro1">
          <table:table-cell office:value-type="float" office:value="66507">
            <text:p>66507</text:p>
          </table:table-cell>
          <table:table-cell office:value-type="string">
            <text:p>SP_FEV_2013: (31) IRMA RODRIGUES DA CRUZ, E E - ENS FUND - DIAMANTE DO SUL       <text:s text:c="21"/></text:p>
          </table:table-cell>
        </table:table-row>
        <table:table-row table:style-name="ro1">
          <table:table-cell office:value-type="float" office:value="68952">
            <text:p>68952</text:p>
          </table:table-cell>
          <table:table-cell office:value-type="string">
            <text:p>SP_FEV_2013: (31) IRMA RODRIGUES DA CRUZ, E E - ENS FUND - DIAMANTE DO SUL       <text:s text:c="21"/></text:p>
          </table:table-cell>
        </table:table-row>
        <table:table-row table:style-name="ro1">
          <table:table-cell office:value-type="float" office:value="65505">
            <text:p>65505</text:p>
          </table:table-cell>
          <table:table-cell office:value-type="string">
            <text:p>SP_FEV_2013: (31) JOAO RYSICZ, C E - E FUND MEDIO - MARQUINHO       <text:s text:c="34"/></text:p>
          </table:table-cell>
        </table:table-row>
        <table:table-row table:style-name="ro1">
          <table:table-cell office:value-type="float" office:value="67950">
            <text:p>67950</text:p>
          </table:table-cell>
          <table:table-cell office:value-type="string">
            <text:p>SP_FEV_2013: (31) JOAO RYSICZ, C E - E FUND MEDIO - MARQUINHO       <text:s text:c="34"/></text:p>
          </table:table-cell>
        </table:table-row>
        <table:table-row table:style-name="ro1">
          <table:table-cell office:value-type="float" office:value="65731">
            <text:p>65731</text:p>
          </table:table-cell>
          <table:table-cell office:value-type="string">
            <text:p>SP_FEV_2013: (31) JOAQUIM N. RIBEIRO, E E - E FUND - RIO BONITO DO IGUACU       <text:s text:c="22"/></text:p>
          </table:table-cell>
        </table:table-row>
        <table:table-row table:style-name="ro1">
          <table:table-cell office:value-type="float" office:value="68176">
            <text:p>68176</text:p>
          </table:table-cell>
          <table:table-cell office:value-type="string">
            <text:p>SP_FEV_2013: (31) JOAQUIM N. RIBEIRO, E E - E FUND - RIO BONITO DO IGUACU       <text:s text:c="22"/></text:p>
          </table:table-cell>
        </table:table-row>
        <table:table-row table:style-name="ro1">
          <table:table-cell office:value-type="float" office:value="65737">
            <text:p>65737</text:p>
          </table:table-cell>
          <table:table-cell office:value-type="string">
            <text:p>SP_FEV_2013: (31) JOSE ALVES DOS SANTOS, E R E - E FUND - RIO BONITO DO I       <text:s text:c="22"/></text:p>
          </table:table-cell>
        </table:table-row>
        <table:table-row table:style-name="ro1">
          <table:table-cell office:value-type="float" office:value="68182">
            <text:p>68182</text:p>
          </table:table-cell>
          <table:table-cell office:value-type="string">
            <text:p>SP_FEV_2013: (31) JOSE ALVES DOS SANTOS, E R E - E FUND - RIO BONITO DO I       <text:s text:c="22"/></text:p>
          </table:table-cell>
        </table:table-row>
        <table:table-row table:style-name="ro1">
          <table:table-cell office:value-type="float" office:value="65683">
            <text:p>65683</text:p>
          </table:table-cell>
          <table:table-cell office:value-type="string">
            <text:p>SP_FEV_2013: (31) JOSE DE ANCHIETA, C E - E FUND MEDIO - QUEDAS DO IGUACU       <text:s text:c="22"/></text:p>
          </table:table-cell>
        </table:table-row>
        <table:table-row table:style-name="ro1">
          <table:table-cell office:value-type="float" office:value="68128">
            <text:p>68128</text:p>
          </table:table-cell>
          <table:table-cell office:value-type="string">
            <text:p>SP_FEV_2013: (31) JOSE DE ANCHIETA, C E - E FUND MEDIO - QUEDAS DO IGUACU       <text:s text:c="22"/></text:p>
          </table:table-cell>
        </table:table-row>
        <table:table-row table:style-name="ro1">
          <table:table-cell office:value-type="float" office:value="65489">
            <text:p>65489</text:p>
          </table:table-cell>
          <table:table-cell office:value-type="string">
            <text:p>SP_FEV_2013: (31) JOSE MARCONDES SOBRINHO, C E-E FUND MED - LARANJEIRAS D       <text:s text:c="22"/></text:p>
          </table:table-cell>
        </table:table-row>
        <table:table-row table:style-name="ro1">
          <table:table-cell office:value-type="float" office:value="67934">
            <text:p>67934</text:p>
          </table:table-cell>
          <table:table-cell office:value-type="string">
            <text:p>SP_FEV_2013: (31) JOSE MARCONDES SOBRINHO, C E-E FUND MED - LARANJEIRAS D       <text:s text:c="22"/></text:p>
          </table:table-cell>
        </table:table-row>
        <table:table-row table:style-name="ro1">
          <table:table-cell office:value-type="float" office:value="66109">
            <text:p>66109</text:p>
          </table:table-cell>
          <table:table-cell office:value-type="string">
            <text:p>SP_FEV_2013: (31) JOSE NER-NOR BONIFACIO, E E IND - ENS FUND - NOVA LARAN       <text:s text:c="22"/></text:p>
          </table:table-cell>
        </table:table-row>
        <table:table-row table:style-name="ro1">
          <table:table-cell office:value-type="float" office:value="68554">
            <text:p>68554</text:p>
          </table:table-cell>
          <table:table-cell office:value-type="string">
            <text:p>SP_FEV_2013: (31) JOSE NER-NOR BONIFACIO, E E IND - ENS FUND - NOVA LARAN       <text:s text:c="22"/></text:p>
          </table:table-cell>
        </table:table-row>
        <table:table-row table:style-name="ro1">
          <table:table-cell office:value-type="float" office:value="66001">
            <text:p>66001</text:p>
          </table:table-cell>
          <table:table-cell office:value-type="string">
            <text:p>SP_FEV_2013: (31) JULIA FOLDA, E R E PROFA - ENS FUND - MARQUINHO       <text:s text:c="30"/></text:p>
          </table:table-cell>
        </table:table-row>
        <table:table-row table:style-name="ro1">
          <table:table-cell office:value-type="float" office:value="68446">
            <text:p>68446</text:p>
          </table:table-cell>
          <table:table-cell office:value-type="string">
            <text:p>SP_FEV_2013: (31) JULIA FOLDA, E R E PROFA - ENS FUND - MARQUINHO       <text:s text:c="30"/></text:p>
          </table:table-cell>
        </table:table-row>
        <table:table-row table:style-name="ro1">
          <table:table-cell office:value-type="float" office:value="66116">
            <text:p>66116</text:p>
          </table:table-cell>
          <table:table-cell office:value-type="string">
            <text:p>SP_FEV_2013: (31) KOGMU JOSE OLIBIO, E E IND- EI EF - LARANJEIRAS DO SUL       <text:s text:c="23"/></text:p>
          </table:table-cell>
        </table:table-row>
        <table:table-row table:style-name="ro1">
          <table:table-cell office:value-type="float" office:value="68561">
            <text:p>68561</text:p>
          </table:table-cell>
          <table:table-cell office:value-type="string">
            <text:p>SP_FEV_2013: (31) KOGMU JOSE OLIBIO, E E IND- EI EF - LARANJEIRAS DO SUL       <text:s text:c="23"/></text:p>
          </table:table-cell>
        </table:table-row>
        <table:table-row table:style-name="ro1">
          <table:table-cell office:value-type="float" office:value="65684">
            <text:p>65684</text:p>
          </table:table-cell>
          <table:table-cell office:value-type="string">
            <text:p>SP_FEV_2013: (31) LAGEADO BONITO, E E - E FUND - QUEDAS D0 IGUACU       <text:s text:c="30"/></text:p>
          </table:table-cell>
        </table:table-row>
        <table:table-row table:style-name="ro1">
          <table:table-cell office:value-type="float" office:value="68129">
            <text:p>68129</text:p>
          </table:table-cell>
          <table:table-cell office:value-type="string">
            <text:p>SP_FEV_2013: (31) LAGEADO BONITO, E E - E FUND - QUEDAS D0 IGUACU       <text:s text:c="30"/></text:p>
          </table:table-cell>
        </table:table-row>
        <table:table-row table:style-name="ro1">
          <table:table-cell office:value-type="float" office:value="65490">
            <text:p>65490</text:p>
          </table:table-cell>
          <table:table-cell office:value-type="string">
            <text:p>SP_FEV_2013: (31) LARANJEIRAS DO SUL, E E DE - E FUND - LARANJEIRAS DO SU       <text:s text:c="22"/></text:p>
          </table:table-cell>
        </table:table-row>
        <table:table-row table:style-name="ro1">
          <table:table-cell office:value-type="float" office:value="67935">
            <text:p>67935</text:p>
          </table:table-cell>
          <table:table-cell office:value-type="string">
            <text:p>SP_FEV_2013: (31) LARANJEIRAS DO SUL, E E DE - E FUND - LARANJEIRAS DO SU       <text:s text:c="22"/></text:p>
          </table:table-cell>
        </table:table-row>
        <table:table-row table:style-name="ro1">
          <table:table-cell office:value-type="float" office:value="65407">
            <text:p>65407</text:p>
          </table:table-cell>
          <table:table-cell office:value-type="string">
            <text:p>SP_FEV_2013: (31) LINHA AGUA DO MEIO, E E DE - E FUND - ESPIGAO DO ALTO I       <text:s text:c="22"/></text:p>
          </table:table-cell>
        </table:table-row>
        <table:table-row table:style-name="ro1">
          <table:table-cell office:value-type="float" office:value="67852">
            <text:p>67852</text:p>
          </table:table-cell>
          <table:table-cell office:value-type="string">
            <text:p>SP_FEV_2013: (31) LINHA AGUA DO MEIO, E E DE - E FUND - ESPIGAO DO ALTO I       <text:s text:c="22"/></text:p>
          </table:table-cell>
        </table:table-row>
        <table:table-row table:style-name="ro1">
          <table:table-cell office:value-type="float" office:value="65408">
            <text:p>65408</text:p>
          </table:table-cell>
          <table:table-cell office:value-type="string">
            <text:p>SP_FEV_2013: (31) LINHA MATO QUEIMADO, E E DE - E FUND - ESPIGAO ALTO DO       <text:s text:c="23"/></text:p>
          </table:table-cell>
        </table:table-row>
        <table:table-row table:style-name="ro1">
          <table:table-cell office:value-type="float" office:value="67853">
            <text:p>67853</text:p>
          </table:table-cell>
          <table:table-cell office:value-type="string">
            <text:p>SP_FEV_2013: (31) LINHA MATO QUEIMADO, E E DE - E FUND - ESPIGAO ALTO DO       <text:s text:c="23"/></text:p>
          </table:table-cell>
        </table:table-row>
        <table:table-row table:style-name="ro1">
          <table:table-cell office:value-type="float" office:value="65749">
            <text:p>65749</text:p>
          </table:table-cell>
          <table:table-cell office:value-type="string">
            <text:p>SP_FEV_2013: (31) LUDOVICA SAFRAIDER, C E - E FUND MEDIO - RIO BONITO DO       <text:s text:c="23"/></text:p>
          </table:table-cell>
        </table:table-row>
        <table:table-row table:style-name="ro1">
          <table:table-cell office:value-type="float" office:value="68194">
            <text:p>68194</text:p>
          </table:table-cell>
          <table:table-cell office:value-type="string">
            <text:p>SP_FEV_2013: (31) LUDOVICA SAFRAIDER, C E - E FUND MEDIO - RIO BONITO DO       <text:s text:c="23"/></text:p>
          </table:table-cell>
        </table:table-row>
        <table:table-row table:style-name="ro1">
          <table:table-cell office:value-type="float" office:value="65994">
            <text:p>65994</text:p>
          </table:table-cell>
          <table:table-cell office:value-type="string">
            <text:p>SP_FEV_2013: (31) NESTOR DA SILVA, E E IND CEL - ENS FUND - NOVA LARANJEI       <text:s text:c="22"/></text:p>
          </table:table-cell>
        </table:table-row>
        <table:table-row table:style-name="ro1">
          <table:table-cell office:value-type="float" office:value="68439">
            <text:p>68439</text:p>
          </table:table-cell>
          <table:table-cell office:value-type="string">
            <text:p>SP_FEV_2013: (31) NESTOR DA SILVA, E E IND CEL - ENS FUND - NOVA LARANJEI       <text:s text:c="22"/></text:p>
          </table:table-cell>
        </table:table-row>
        <table:table-row table:style-name="ro1">
          <table:table-cell office:value-type="float" office:value="65686">
            <text:p>65686</text:p>
          </table:table-cell>
          <table:table-cell office:value-type="string">
            <text:p>SP_FEV_2013: (31) NUCLEO RESID. PINDORAMA, E E - E FUND - QUEDAS DO IGUAC       <text:s text:c="22"/></text:p>
          </table:table-cell>
        </table:table-row>
        <table:table-row table:style-name="ro1">
          <table:table-cell office:value-type="float" office:value="68131">
            <text:p>68131</text:p>
          </table:table-cell>
          <table:table-cell office:value-type="string">
            <text:p>SP_FEV_2013: (31) NUCLEO RESID. PINDORAMA, E E - E FUND - QUEDAS DO IGUAC       <text:s text:c="22"/></text:p>
          </table:table-cell>
        </table:table-row>
        <table:table-row table:style-name="ro1">
          <table:table-cell office:value-type="float" office:value="65372">
            <text:p>65372</text:p>
          </table:table-cell>
          <table:table-cell office:value-type="string">
            <text:p>SP_FEV_2013: (31) OLAVO BILAC, C E - E FUND MEDIO - CANTAGALO       <text:s text:c="34"/></text:p>
          </table:table-cell>
        </table:table-row>
        <table:table-row table:style-name="ro1">
          <table:table-cell office:value-type="float" office:value="67817">
            <text:p>67817</text:p>
          </table:table-cell>
          <table:table-cell office:value-type="string">
            <text:p>SP_FEV_2013: (31) OLAVO BILAC, C E - E FUND MEDIO - CANTAGALO       <text:s text:c="34"/></text:p>
          </table:table-cell>
        </table:table-row>
        <table:table-row table:style-name="ro1">
          <table:table-cell office:value-type="float" office:value="65688">
            <text:p>65688</text:p>
          </table:table-cell>
          <table:table-cell office:value-type="string">
            <text:p>SP_FEV_2013: (31) OLGA BENARIO PRESTES, C E - E FUND MEDIO - QUEDAS DO IG       <text:s text:c="22"/></text:p>
          </table:table-cell>
        </table:table-row>
        <table:table-row table:style-name="ro1">
          <table:table-cell office:value-type="float" office:value="68133">
            <text:p>68133</text:p>
          </table:table-cell>
          <table:table-cell office:value-type="string">
            <text:p>SP_FEV_2013: (31) OLGA BENARIO PRESTES, C E - E FUND MEDIO - QUEDAS DO IG       <text:s text:c="22"/></text:p>
          </table:table-cell>
        </table:table-row>
        <table:table-row table:style-name="ro1">
          <table:table-cell office:value-type="float" office:value="65382">
            <text:p>65382</text:p>
          </table:table-cell>
          <table:table-cell office:value-type="string">
            <text:p>SP_FEV_2013: (31) OSORIO DUQUE ESTRADA, C E - E FUND MEDIO - DIAMANTE DO       <text:s text:c="23"/></text:p>
          </table:table-cell>
        </table:table-row>
        <table:table-row table:style-name="ro1">
          <table:table-cell office:value-type="float" office:value="67827">
            <text:p>67827</text:p>
          </table:table-cell>
          <table:table-cell office:value-type="string">
            <text:p>SP_FEV_2013: (31) OSORIO DUQUE ESTRADA, C E - E FUND MEDIO - DIAMANTE DO       <text:s text:c="23"/></text:p>
          </table:table-cell>
        </table:table-row>
        <table:table-row table:style-name="ro1">
          <table:table-cell office:value-type="float" office:value="65428">
            <text:p>65428</text:p>
          </table:table-cell>
          <table:table-cell office:value-type="string">
            <text:p>SP_FEV_2013: (31) PEDRO R.DE SIQUEIRA, E R E - E FUND - ESPIGAO ALTO DO I       <text:s text:c="22"/></text:p>
          </table:table-cell>
        </table:table-row>
        <table:table-row table:style-name="ro1">
          <table:table-cell office:value-type="float" office:value="67873">
            <text:p>67873</text:p>
          </table:table-cell>
          <table:table-cell office:value-type="string">
            <text:p>SP_FEV_2013: (31) PEDRO R.DE SIQUEIRA, E R E - E FUND - ESPIGAO ALTO DO I       <text:s text:c="22"/></text:p>
          </table:table-cell>
        </table:table-row>
        <table:table-row table:style-name="ro1">
          <table:table-cell office:value-type="float" office:value="65757">
            <text:p>65757</text:p>
          </table:table-cell>
          <table:table-cell office:value-type="string">
            <text:p>SP_FEV_2013: (31) PINHALZINHO, C R E - E MEDIO - RIO BONITO DO IGUACU       <text:s text:c="26"/></text:p>
          </table:table-cell>
        </table:table-row>
        <table:table-row table:style-name="ro1">
          <table:table-cell office:value-type="float" office:value="68202">
            <text:p>68202</text:p>
          </table:table-cell>
          <table:table-cell office:value-type="string">
            <text:p>SP_FEV_2013: (31) PINHALZINHO, C R E - E MEDIO - RIO BONITO DO IGUACU       <text:s text:c="26"/></text:p>
          </table:table-cell>
        </table:table-row>
        <table:table-row table:style-name="ro1">
          <table:table-cell office:value-type="float" office:value="65547">
            <text:p>65547</text:p>
          </table:table-cell>
          <table:table-cell office:value-type="string">
            <text:p>SP_FEV_2013: (31) PORTO SANTANA, E E DE - E FUND - PORTO BARREIRO       <text:s text:c="30"/></text:p>
          </table:table-cell>
        </table:table-row>
        <table:table-row table:style-name="ro1">
          <table:table-cell office:value-type="float" office:value="67992">
            <text:p>67992</text:p>
          </table:table-cell>
          <table:table-cell office:value-type="string">
            <text:p>SP_FEV_2013: (31) PORTO SANTANA, E E DE - E FUND - PORTO BARREIRO       <text:s text:c="30"/></text:p>
          </table:table-cell>
        </table:table-row>
        <table:table-row table:style-name="ro1">
          <table:table-cell office:value-type="float" office:value="66508">
            <text:p>66508</text:p>
          </table:table-cell>
          <table:table-cell office:value-type="string">
            <text:p>SP_FEV_2013: (31) RAIOS DO SABER, E R E - ENS FUND - DIAMANTE DO SUL       <text:s text:c="27"/></text:p>
          </table:table-cell>
        </table:table-row>
        <table:table-row table:style-name="ro1">
          <table:table-cell office:value-type="float" office:value="68953">
            <text:p>68953</text:p>
          </table:table-cell>
          <table:table-cell office:value-type="string">
            <text:p>SP_FEV_2013: (31) RAIOS DO SABER, E R E - ENS FUND - DIAMANTE DO SUL       <text:s text:c="27"/></text:p>
          </table:table-cell>
        </table:table-row>
        <table:table-row table:style-name="ro1">
          <table:table-cell office:value-type="float" office:value="65533">
            <text:p>65533</text:p>
          </table:table-cell>
          <table:table-cell office:value-type="string">
            <text:p>SP_FEV_2013: (31) RIO DA PRATA, C R E DE - E FUND MED - NOVA LARANJEIRAS       <text:s text:c="23"/></text:p>
          </table:table-cell>
        </table:table-row>
        <table:table-row table:style-name="ro1">
          <table:table-cell office:value-type="float" office:value="67978">
            <text:p>67978</text:p>
          </table:table-cell>
          <table:table-cell office:value-type="string">
            <text:p>SP_FEV_2013: (31) RIO DA PRATA, C R E DE - E FUND MED - NOVA LARANJEIRAS       <text:s text:c="23"/></text:p>
          </table:table-cell>
        </table:table-row>
        <table:table-row table:style-name="ro1">
          <table:table-cell office:value-type="float" office:value="65881">
            <text:p>65881</text:p>
          </table:table-cell>
          <table:table-cell office:value-type="string">
            <text:p>SP_FEV_2013: (31) RIO DAS COBRAS, E R E - E FUND - NOVA LARANJEIRAS       <text:s text:c="28"/></text:p>
          </table:table-cell>
        </table:table-row>
        <table:table-row table:style-name="ro1">
          <table:table-cell office:value-type="float" office:value="68326">
            <text:p>68326</text:p>
          </table:table-cell>
          <table:table-cell office:value-type="string">
            <text:p>SP_FEV_2013: (31) RIO DAS COBRAS, E R E - E FUND - NOVA LARANJEIRAS       <text:s text:c="28"/></text:p>
          </table:table-cell>
        </table:table-row>
        <table:table-row table:style-name="ro1">
          <table:table-cell office:value-type="float" office:value="66072">
            <text:p>66072</text:p>
          </table:table-cell>
          <table:table-cell office:value-type="string">
            <text:p>SP_FEV_2013: (31) RIO DO TIGRE, E E - E FUND - LARANJEIRAS DO SUL       <text:s text:c="30"/></text:p>
          </table:table-cell>
        </table:table-row>
        <table:table-row table:style-name="ro1">
          <table:table-cell office:value-type="float" office:value="68517">
            <text:p>68517</text:p>
          </table:table-cell>
          <table:table-cell office:value-type="string">
            <text:p>SP_FEV_2013: (31) RIO DO TIGRE, E E - E FUND - LARANJEIRAS DO SUL       <text:s text:c="30"/></text:p>
          </table:table-cell>
        </table:table-row>
        <table:table-row table:style-name="ro1">
          <table:table-cell office:value-type="float" office:value="65537">
            <text:p>65537</text:p>
          </table:table-cell>
          <table:table-cell office:value-type="string">
            <text:p>SP_FEV_2013: (31) RUI BARBOSA, C E - E FUND MEDIO - NOVA LARANJEIRAS       <text:s text:c="27"/></text:p>
          </table:table-cell>
        </table:table-row>
        <table:table-row table:style-name="ro1">
          <table:table-cell office:value-type="float" office:value="67982">
            <text:p>67982</text:p>
          </table:table-cell>
          <table:table-cell office:value-type="string">
            <text:p>SP_FEV_2013: (31) RUI BARBOSA, C E - E FUND MEDIO - NOVA LARANJEIRAS       <text:s text:c="27"/></text:p>
          </table:table-cell>
        </table:table-row>
        <table:table-row table:style-name="ro1">
          <table:table-cell office:value-type="float" office:value="65763">
            <text:p>65763</text:p>
          </table:table-cell>
          <table:table-cell office:value-type="string">
            <text:p>SP_FEV_2013: (31) SEBASTIAO E. DA COSTA, E E - E FUND - RIO BONITO DO IGU       <text:s text:c="22"/></text:p>
          </table:table-cell>
        </table:table-row>
        <table:table-row table:style-name="ro1">
          <table:table-cell office:value-type="float" office:value="68208">
            <text:p>68208</text:p>
          </table:table-cell>
          <table:table-cell office:value-type="string">
            <text:p>SP_FEV_2013: (31) SEBASTIAO E. DA COSTA, E E - E FUND - RIO BONITO DO IGU       <text:s text:c="22"/></text:p>
          </table:table-cell>
        </table:table-row>
        <table:table-row table:style-name="ro1">
          <table:table-cell office:value-type="float" office:value="65692">
            <text:p>65692</text:p>
          </table:table-cell>
          <table:table-cell office:value-type="string">
            <text:p>SP_FEV_2013: (31) SIGISMUNDO, C E PE - E FUND MED NOR PROF - QUEDAS DO IG       <text:s text:c="22"/></text:p>
          </table:table-cell>
        </table:table-row>
        <table:table-row table:style-name="ro1">
          <table:table-cell office:value-type="float" office:value="68137">
            <text:p>68137</text:p>
          </table:table-cell>
          <table:table-cell office:value-type="string">
            <text:p>SP_FEV_2013: (31) SIGISMUNDO, C E PE - E FUND MED NOR PROF - QUEDAS DO IG       <text:s text:c="22"/></text:p>
          </table:table-cell>
        </table:table-row>
        <table:table-row table:style-name="ro1">
          <table:table-cell office:value-type="float" office:value="65497">
            <text:p>65497</text:p>
          </table:table-cell>
          <table:table-cell office:value-type="string">
            <text:p>SP_FEV_2013: (31) TANCREDO DE ALMEIDA NEVES, E E - E FUND - LARANJEIRAS D       <text:s text:c="22"/></text:p>
          </table:table-cell>
        </table:table-row>
        <table:table-row table:style-name="ro1">
          <table:table-cell office:value-type="float" office:value="67942">
            <text:p>67942</text:p>
          </table:table-cell>
          <table:table-cell office:value-type="string">
            <text:p>SP_FEV_2013: (31) TANCREDO DE ALMEIDA NEVES, E E - E FUND - LARANJEIRAS D       <text:s text:c="22"/></text:p>
          </table:table-cell>
        </table:table-row>
        <table:table-row table:style-name="ro1">
          <table:table-cell office:value-type="float" office:value="65992">
            <text:p>65992</text:p>
          </table:table-cell>
          <table:table-cell office:value-type="string">
            <text:p>SP_FEV_2013: (31) VALDOMIRO TUPA PIRES DE LIMA, E E IND - ESPIGAO ALTO DO       <text:s text:c="22"/></text:p>
          </table:table-cell>
        </table:table-row>
        <table:table-row table:style-name="ro1">
          <table:table-cell office:value-type="float" office:value="68437">
            <text:p>68437</text:p>
          </table:table-cell>
          <table:table-cell office:value-type="string">
            <text:p>SP_FEV_2013: (31) VALDOMIRO TUPA PIRES DE LIMA, E E IND - ESPIGAO ALTO DO       <text:s text:c="22"/></text:p>
          </table:table-cell>
        </table:table-row>
        <table:table-row table:style-name="ro1">
          <table:table-cell office:value-type="float" office:value="65501">
            <text:p>65501</text:p>
          </table:table-cell>
          <table:table-cell office:value-type="string">
            <text:p>SP_FEV_2013: (31) VILA INDUSTRIAL, C E - E FUND MEDIO - LARANJEIRAS DO SU       <text:s text:c="22"/></text:p>
          </table:table-cell>
        </table:table-row>
        <table:table-row table:style-name="ro1">
          <table:table-cell office:value-type="float" office:value="67946">
            <text:p>67946</text:p>
          </table:table-cell>
          <table:table-cell office:value-type="string">
            <text:p>SP_FEV_2013: (31) VILA INDUSTRIAL, C E - E FUND MEDIO - LARANJEIRAS DO SU       <text:s text:c="22"/></text:p>
          </table:table-cell>
        </table:table-row>
        <table:table-row table:style-name="ro1">
          <table:table-cell office:value-type="float" office:value="65706">
            <text:p>65706</text:p>
          </table:table-cell>
          <table:table-cell office:value-type="string">
            <text:p>SP_FEV_2013: (31) VILA JOHN KENNEDY, E E DA - E FUND - QUEDAS DO IGUACU       <text:s text:c="24"/></text:p>
          </table:table-cell>
        </table:table-row>
        <table:table-row table:style-name="ro1">
          <table:table-cell office:value-type="float" office:value="68151">
            <text:p>68151</text:p>
          </table:table-cell>
          <table:table-cell office:value-type="string">
            <text:p>SP_FEV_2013: (31) VILA JOHN KENNEDY, E E DA - E FUND - QUEDAS DO IGUACU       <text:s text:c="24"/></text:p>
          </table:table-cell>
        </table:table-row>
        <table:table-row table:style-name="ro1">
          <table:table-cell office:value-type="float" office:value="66260">
            <text:p>66260</text:p>
          </table:table-cell>
          <table:table-cell office:value-type="string">
            <text:p>SP_FEV_2013: (31)E.E.Esp. Bem Me Quer ( Laranjeiras do Sul)       <text:s text:c="36"/></text:p>
          </table:table-cell>
        </table:table-row>
        <table:table-row table:style-name="ro1">
          <table:table-cell office:value-type="float" office:value="68705">
            <text:p>68705</text:p>
          </table:table-cell>
          <table:table-cell office:value-type="string">
            <text:p>SP_FEV_2013: (31)E.E.Esp. Bem Me Quer ( Laranjeiras do Sul)       <text:s text:c="36"/></text:p>
          </table:table-cell>
        </table:table-row>
        <table:table-row table:style-name="ro1">
          <table:table-cell office:value-type="float" office:value="66262">
            <text:p>66262</text:p>
          </table:table-cell>
          <table:table-cell office:value-type="string">
            <text:p>SP_FEV_2013: (31)E.E.Esp. Despertar ( Cantagalo)       <text:s text:c="47"/></text:p>
          </table:table-cell>
        </table:table-row>
        <table:table-row table:style-name="ro1">
          <table:table-cell office:value-type="float" office:value="68707">
            <text:p>68707</text:p>
          </table:table-cell>
          <table:table-cell office:value-type="string">
            <text:p>SP_FEV_2013: (31)E.E.Esp. Despertar ( Cantagalo)       <text:s text:c="47"/></text:p>
          </table:table-cell>
        </table:table-row>
        <table:table-row table:style-name="ro1">
          <table:table-cell office:value-type="float" office:value="66263">
            <text:p>66263</text:p>
          </table:table-cell>
          <table:table-cell office:value-type="string">
            <text:p>SP_FEV_2013: (31)E.E.Esp. Nosso Cantinho (Laranjeiras do Sul)       <text:s text:c="34"/></text:p>
          </table:table-cell>
        </table:table-row>
        <table:table-row table:style-name="ro1">
          <table:table-cell office:value-type="float" office:value="68708">
            <text:p>68708</text:p>
          </table:table-cell>
          <table:table-cell office:value-type="string">
            <text:p>SP_FEV_2013: (31)E.E.Esp. Nosso Cantinho (Laranjeiras do Sul)       <text:s text:c="34"/></text:p>
          </table:table-cell>
        </table:table-row>
        <table:table-row table:style-name="ro1">
          <table:table-cell office:value-type="float" office:value="66261">
            <text:p>66261</text:p>
          </table:table-cell>
          <table:table-cell office:value-type="string">
            <text:p>SP_FEV_2013: (31)E.E.Esp.Cantinho Feliz (Rio Bonito do Iguaçu)       <text:s text:c="33"/></text:p>
          </table:table-cell>
        </table:table-row>
        <table:table-row table:style-name="ro1">
          <table:table-cell office:value-type="float" office:value="68706">
            <text:p>68706</text:p>
          </table:table-cell>
          <table:table-cell office:value-type="string">
            <text:p>SP_FEV_2013: (31)E.E.Esp.Cantinho Feliz (Rio Bonito do Iguaçu)       <text:s text:c="33"/></text:p>
          </table:table-cell>
        </table:table-row>
        <table:table-row table:style-name="ro1" table:number-rows-repeated="104845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Ibaiti" table:style-name="ta1" table:print="false">
        <office:forms form:automatic-focus="false" form:apply-design-mode="false"/>
        <table:table-column table:style-name="co11" table:default-cell-style-name="ce2"/>
        <table:table-column table:style-name="co13" table:default-cell-style-name="Default"/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Nome</text:p>
          </table:table-cell>
        </table:table-row>
        <table:table-row table:style-name="ro1">
          <table:table-cell office:value-type="float" office:value="65409">
            <text:p>65409</text:p>
          </table:table-cell>
          <table:table-cell office:value-type="string">
            <text:p>SP_FEV_2013: (32) AFFONSO M.ALBALADEJO, E E - E FUND - IBAITI       <text:s text:c="34"/></text:p>
          </table:table-cell>
        </table:table-row>
        <table:table-row table:style-name="ro1">
          <table:table-cell office:value-type="float" office:value="67854">
            <text:p>67854</text:p>
          </table:table-cell>
          <table:table-cell office:value-type="string">
            <text:p>SP_FEV_2013: (32) AFFONSO M.ALBALADEJO, E E - E FUND - IBAITI       <text:s text:c="34"/></text:p>
          </table:table-cell>
        </table:table-row>
        <table:table-row table:style-name="ro1">
          <table:table-cell office:value-type="float" office:value="65412">
            <text:p>65412</text:p>
          </table:table-cell>
          <table:table-cell office:value-type="string">
            <text:p>SP_FEV_2013: (32) ALDO DALLAGO, C E - E F MED NORMAL PROF - IBAITI       <text:s text:c="29"/></text:p>
          </table:table-cell>
        </table:table-row>
        <table:table-row table:style-name="ro1">
          <table:table-cell office:value-type="float" office:value="67857">
            <text:p>67857</text:p>
          </table:table-cell>
          <table:table-cell office:value-type="string">
            <text:p>SP_FEV_2013: (32) ALDO DALLAGO, C E - E F MED NORMAL PROF - IBAITI       <text:s text:c="29"/></text:p>
          </table:table-cell>
        </table:table-row>
        <table:table-row table:style-name="ro1">
          <table:table-cell office:value-type="float" office:value="65417">
            <text:p>65417</text:p>
          </table:table-cell>
          <table:table-cell office:value-type="string">
            <text:p>SP_FEV_2013: (32) ALVINA PRESTES, E E PROF - E FUND - FIGUEIRA       <text:s text:c="33"/></text:p>
          </table:table-cell>
        </table:table-row>
        <table:table-row table:style-name="ro1">
          <table:table-cell office:value-type="float" office:value="67862">
            <text:p>67862</text:p>
          </table:table-cell>
          <table:table-cell office:value-type="string">
            <text:p>SP_FEV_2013: (32) ALVINA PRESTES, E E PROF - E FUND - FIGUEIRA       <text:s text:c="33"/></text:p>
          </table:table-cell>
        </table:table-row>
        <table:table-row table:style-name="ro1">
          <table:table-cell office:value-type="float" office:value="65427">
            <text:p>65427</text:p>
          </table:table-cell>
          <table:table-cell office:value-type="string">
            <text:p>SP_FEV_2013: (32) ANITA A. PACHECO, C E - E FUND MEDIO - FIGUEIRA       <text:s text:c="30"/></text:p>
          </table:table-cell>
        </table:table-row>
        <table:table-row table:style-name="ro1">
          <table:table-cell office:value-type="float" office:value="67872">
            <text:p>67872</text:p>
          </table:table-cell>
          <table:table-cell office:value-type="string">
            <text:p>SP_FEV_2013: (32) ANITA A. PACHECO, C E - E FUND MEDIO - FIGUEIRA       <text:s text:c="30"/></text:p>
          </table:table-cell>
        </table:table-row>
        <table:table-row table:style-name="ro1">
          <table:table-cell office:value-type="float" office:value="65433">
            <text:p>65433</text:p>
          </table:table-cell>
          <table:table-cell office:value-type="string">
            <text:p>SP_FEV_2013: (32) ANTONIO B.DO NASCIMENTO, C E - E FUN MED - TOMAZINA       <text:s text:c="26"/></text:p>
          </table:table-cell>
        </table:table-row>
        <table:table-row table:style-name="ro1">
          <table:table-cell office:value-type="float" office:value="67878">
            <text:p>67878</text:p>
          </table:table-cell>
          <table:table-cell office:value-type="string">
            <text:p>SP_FEV_2013: (32) ANTONIO B.DO NASCIMENTO, C E - E FUN MED - TOMAZINA       <text:s text:c="26"/></text:p>
          </table:table-cell>
        </table:table-row>
        <table:table-row table:style-name="ro1">
          <table:table-cell office:value-type="float" office:value="65437">
            <text:p>65437</text:p>
          </table:table-cell>
          <table:table-cell office:value-type="string">
            <text:p>SP_FEV_2013: (32) ANTONIO M.MELLO, C E - E FUND MEDIO - IBAITI       <text:s text:c="33"/></text:p>
          </table:table-cell>
        </table:table-row>
        <table:table-row table:style-name="ro1">
          <table:table-cell office:value-type="float" office:value="67882">
            <text:p>67882</text:p>
          </table:table-cell>
          <table:table-cell office:value-type="string">
            <text:p>SP_FEV_2013: (32) ANTONIO M.MELLO, C E - E FUND MEDIO - IBAITI       <text:s text:c="33"/></text:p>
          </table:table-cell>
        </table:table-row>
        <table:table-row table:style-name="ro1">
          <table:table-cell office:value-type="float" office:value="65441">
            <text:p>65441</text:p>
          </table:table-cell>
          <table:table-cell office:value-type="string">
            <text:p>SP_FEV_2013: (32) CAETANO MUNHOZ DA ROCHA, C E - E F E M - IBAITI       <text:s text:c="30"/></text:p>
          </table:table-cell>
        </table:table-row>
        <table:table-row table:style-name="ro1">
          <table:table-cell office:value-type="float" office:value="67886">
            <text:p>67886</text:p>
          </table:table-cell>
          <table:table-cell office:value-type="string">
            <text:p>SP_FEV_2013: (32) CAETANO MUNHOZ DA ROCHA, C E - E F E M - IBAITI       <text:s text:c="30"/></text:p>
          </table:table-cell>
        </table:table-row>
        <table:table-row table:style-name="ro1">
          <table:table-cell office:value-type="float" office:value="65445">
            <text:p>65445</text:p>
          </table:table-cell>
          <table:table-cell office:value-type="string">
            <text:p>SP_FEV_2013: (32) CAPELA SAO JOAO, E E - E FUND - TOMAZINA       <text:s text:c="37"/></text:p>
          </table:table-cell>
        </table:table-row>
        <table:table-row table:style-name="ro1">
          <table:table-cell office:value-type="float" office:value="67890">
            <text:p>67890</text:p>
          </table:table-cell>
          <table:table-cell office:value-type="string">
            <text:p>SP_FEV_2013: (32) CAPELA SAO JOAO, E E - E FUND - TOMAZINA       <text:s text:c="37"/></text:p>
          </table:table-cell>
        </table:table-row>
        <table:table-row table:style-name="ro1">
          <table:table-cell office:value-type="float" office:value="65450">
            <text:p>65450</text:p>
          </table:table-cell>
          <table:table-cell office:value-type="string">
            <text:p>SP_FEV_2013: (32) CARLOS GOMES, C E - E MEDIO - TOMAZINA       <text:s text:c="39"/></text:p>
          </table:table-cell>
        </table:table-row>
        <table:table-row table:style-name="ro1">
          <table:table-cell office:value-type="float" office:value="67895">
            <text:p>67895</text:p>
          </table:table-cell>
          <table:table-cell office:value-type="string">
            <text:p>SP_FEV_2013: (32) CARLOS GOMES, C E - E MEDIO - TOMAZINA       <text:s text:c="39"/></text:p>
          </table:table-cell>
        </table:table-row>
        <table:table-row table:style-name="ro1">
          <table:table-cell office:value-type="float" office:value="65455">
            <text:p>65455</text:p>
          </table:table-cell>
          <table:table-cell office:value-type="string">
            <text:p>SP_FEV_2013: (32) CASTRO ALVES, E E - E FUND - PINHALAO       <text:s text:c="40"/></text:p>
          </table:table-cell>
        </table:table-row>
        <table:table-row table:style-name="ro1">
          <table:table-cell office:value-type="float" office:value="67900">
            <text:p>67900</text:p>
          </table:table-cell>
          <table:table-cell office:value-type="string">
            <text:p>SP_FEV_2013: (32) CASTRO ALVES, E E - E FUND - PINHALAO       <text:s text:c="40"/></text:p>
          </table:table-cell>
        </table:table-row>
        <table:table-row table:style-name="ro1">
          <table:table-cell office:value-type="float" office:value="65457">
            <text:p>65457</text:p>
          </table:table-cell>
          <table:table-cell office:value-type="string">
            <text:p>SP_FEV_2013: (32) DAVID CARNEIRO, C E - E FUND, MED NORMAL - GUAPIRAMA       <text:s text:c="25"/></text:p>
          </table:table-cell>
        </table:table-row>
        <table:table-row table:style-name="ro1">
          <table:table-cell office:value-type="float" office:value="67902">
            <text:p>67902</text:p>
          </table:table-cell>
          <table:table-cell office:value-type="string">
            <text:p>SP_FEV_2013: (32) DAVID CARNEIRO, C E - E FUND, MED NORMAL - GUAPIRAMA       <text:s text:c="25"/></text:p>
          </table:table-cell>
        </table:table-row>
        <table:table-row table:style-name="ro1">
          <table:table-cell office:value-type="float" office:value="66468">
            <text:p>66468</text:p>
          </table:table-cell>
          <table:table-cell office:value-type="string">
            <text:p>SP_FEV_2013: (32) E. E. Esp. Avelino Antonio Vieira (Siqueira Campos)       <text:s text:c="26"/></text:p>
          </table:table-cell>
        </table:table-row>
        <table:table-row table:style-name="ro1">
          <table:table-cell office:value-type="float" office:value="68913">
            <text:p>68913</text:p>
          </table:table-cell>
          <table:table-cell office:value-type="string">
            <text:p>SP_FEV_2013: (32) E. E. Esp. Avelino Antonio Vieira (Siqueira Campos)       <text:s text:c="26"/></text:p>
          </table:table-cell>
        </table:table-row>
        <table:table-row table:style-name="ro1">
          <table:table-cell office:value-type="float" office:value="66469">
            <text:p>66469</text:p>
          </table:table-cell>
          <table:table-cell office:value-type="string">
            <text:p>SP_FEV_2013: (32) E. E. Esp. João Professor (Japira)       <text:s text:c="43"/></text:p>
          </table:table-cell>
        </table:table-row>
        <table:table-row table:style-name="ro1">
          <table:table-cell office:value-type="float" office:value="68914">
            <text:p>68914</text:p>
          </table:table-cell>
          <table:table-cell office:value-type="string">
            <text:p>SP_FEV_2013: (32) E. E. Esp. João Professor (Japira)       <text:s text:c="43"/></text:p>
          </table:table-cell>
        </table:table-row>
        <table:table-row table:style-name="ro1">
          <table:table-cell office:value-type="float" office:value="66470">
            <text:p>66470</text:p>
          </table:table-cell>
          <table:table-cell office:value-type="string">
            <text:p>SP_FEV_2013: (32) E. E. Esp. Maria Bonfim (Tomazina)       <text:s text:c="43"/></text:p>
          </table:table-cell>
        </table:table-row>
        <table:table-row table:style-name="ro1">
          <table:table-cell office:value-type="float" office:value="68915">
            <text:p>68915</text:p>
          </table:table-cell>
          <table:table-cell office:value-type="string">
            <text:p>SP_FEV_2013: (32) E. E. Esp. Maria Bonfim (Tomazina)       <text:s text:c="43"/></text:p>
          </table:table-cell>
        </table:table-row>
        <table:table-row table:style-name="ro1">
          <table:table-cell office:value-type="float" office:value="66471">
            <text:p>66471</text:p>
          </table:table-cell>
          <table:table-cell office:value-type="string">
            <text:p>SP_FEV_2013: (32) E. E. Esp. Maria Carvalho de Oliveira (Jaboti)       <text:s text:c="31"/></text:p>
          </table:table-cell>
        </table:table-row>
        <table:table-row table:style-name="ro1">
          <table:table-cell office:value-type="float" office:value="68916">
            <text:p>68916</text:p>
          </table:table-cell>
          <table:table-cell office:value-type="string">
            <text:p>SP_FEV_2013: (32) E. E. Esp. Maria Carvalho de Oliveira (Jaboti)       <text:s text:c="31"/></text:p>
          </table:table-cell>
        </table:table-row>
        <table:table-row table:style-name="ro1">
          <table:table-cell office:value-type="float" office:value="66472">
            <text:p>66472</text:p>
          </table:table-cell>
          <table:table-cell office:value-type="string">
            <text:p>SP_FEV_2013: (32) E. E. Esp. Nova Vida (Pinhalão)       <text:s text:c="46"/></text:p>
          </table:table-cell>
        </table:table-row>
        <table:table-row table:style-name="ro1">
          <table:table-cell office:value-type="float" office:value="68917">
            <text:p>68917</text:p>
          </table:table-cell>
          <table:table-cell office:value-type="string">
            <text:p>SP_FEV_2013: (32) E. E. Esp. Nova Vida (Pinhalão)       <text:s text:c="46"/></text:p>
          </table:table-cell>
        </table:table-row>
        <table:table-row table:style-name="ro1">
          <table:table-cell office:value-type="float" office:value="66473">
            <text:p>66473</text:p>
          </table:table-cell>
          <table:table-cell office:value-type="string">
            <text:p>SP_FEV_2013: (32) E. E. Esp. Profª Maria Celeste de Araujo (Figueira)       <text:s text:c="26"/></text:p>
          </table:table-cell>
        </table:table-row>
        <table:table-row table:style-name="ro1">
          <table:table-cell office:value-type="float" office:value="68918">
            <text:p>68918</text:p>
          </table:table-cell>
          <table:table-cell office:value-type="string">
            <text:p>SP_FEV_2013: (32) E. E. Esp. Profª Maria Celeste de Araujo (Figueira)       <text:s text:c="26"/></text:p>
          </table:table-cell>
        </table:table-row>
        <table:table-row table:style-name="ro1">
          <table:table-cell office:value-type="float" office:value="66474">
            <text:p>66474</text:p>
          </table:table-cell>
          <table:table-cell office:value-type="string">
            <text:p>SP_FEV_2013: (32) E. E. Esp. Tio Teófilo (Ibaiti)       <text:s text:c="46"/></text:p>
          </table:table-cell>
        </table:table-row>
        <table:table-row table:style-name="ro1">
          <table:table-cell office:value-type="float" office:value="68919">
            <text:p>68919</text:p>
          </table:table-cell>
          <table:table-cell office:value-type="string">
            <text:p>SP_FEV_2013: (32) E. E. Esp. Tio Teófilo (Ibaiti)       <text:s text:c="46"/></text:p>
          </table:table-cell>
        </table:table-row>
        <table:table-row table:style-name="ro1">
          <table:table-cell office:value-type="float" office:value="65460">
            <text:p>65460</text:p>
          </table:table-cell>
          <table:table-cell office:value-type="string">
            <text:p>SP_FEV_2013: (32) FRANCISCO A.ALMEIDA, C E - E MEDIO - CONSEILHEIRO MAIRI       <text:s text:c="22"/></text:p>
          </table:table-cell>
        </table:table-row>
        <table:table-row table:style-name="ro1">
          <table:table-cell office:value-type="float" office:value="67905">
            <text:p>67905</text:p>
          </table:table-cell>
          <table:table-cell office:value-type="string">
            <text:p>SP_FEV_2013: (32) FRANCISCO A.ALMEIDA, C E - E MEDIO - CONSEILHEIRO MAIRI       <text:s text:c="22"/></text:p>
          </table:table-cell>
        </table:table-row>
        <table:table-row table:style-name="ro1">
          <table:table-cell office:value-type="float" office:value="65464">
            <text:p>65464</text:p>
          </table:table-cell>
          <table:table-cell office:value-type="string">
            <text:p>SP_FEV_2013: (32) FRANCISCO I.OLIVEIRA, E E - E FUND - TOMAZINA       <text:s text:c="32"/></text:p>
          </table:table-cell>
        </table:table-row>
        <table:table-row table:style-name="ro1">
          <table:table-cell office:value-type="float" office:value="67909">
            <text:p>67909</text:p>
          </table:table-cell>
          <table:table-cell office:value-type="string">
            <text:p>SP_FEV_2013: (32) FRANCISCO I.OLIVEIRA, E E - E FUND - TOMAZINA       <text:s text:c="32"/></text:p>
          </table:table-cell>
        </table:table-row>
        <table:table-row table:style-name="ro1">
          <table:table-cell office:value-type="float" office:value="65467">
            <text:p>65467</text:p>
          </table:table-cell>
          <table:table-cell office:value-type="string">
            <text:p>SP_FEV_2013: (32) GENTIL LUCAS, E E - E FUND - SIQUEIRA CAMPOS       <text:s text:c="33"/></text:p>
          </table:table-cell>
        </table:table-row>
        <table:table-row table:style-name="ro1">
          <table:table-cell office:value-type="float" office:value="67912">
            <text:p>67912</text:p>
          </table:table-cell>
          <table:table-cell office:value-type="string">
            <text:p>SP_FEV_2013: (32) GENTIL LUCAS, E E - E FUND - SIQUEIRA CAMPOS       <text:s text:c="33"/></text:p>
          </table:table-cell>
        </table:table-row>
        <table:table-row table:style-name="ro1">
          <table:table-cell office:value-type="float" office:value="65473">
            <text:p>65473</text:p>
          </table:table-cell>
          <table:table-cell office:value-type="string">
            <text:p>SP_FEV_2013: (32) HUMBERTO F. DE FRANCA, E E PROF-E FUND - TOMAZINA       <text:s text:c="28"/></text:p>
          </table:table-cell>
        </table:table-row>
        <table:table-row table:style-name="ro1">
          <table:table-cell office:value-type="float" office:value="67918">
            <text:p>67918</text:p>
          </table:table-cell>
          <table:table-cell office:value-type="string">
            <text:p>SP_FEV_2013: (32) HUMBERTO F. DE FRANCA, E E PROF-E FUND - TOMAZINA       <text:s text:c="28"/></text:p>
          </table:table-cell>
        </table:table-row>
        <table:table-row table:style-name="ro1">
          <table:table-cell office:value-type="float" office:value="66002">
            <text:p>66002</text:p>
          </table:table-cell>
          <table:table-cell office:value-type="string">
            <text:p>SP_FEV_2013: (32) JOAO ALFREDO COSTA, E E - IBAITI       <text:s text:c="45"/></text:p>
          </table:table-cell>
        </table:table-row>
        <table:table-row table:style-name="ro1">
          <table:table-cell office:value-type="float" office:value="68447">
            <text:p>68447</text:p>
          </table:table-cell>
          <table:table-cell office:value-type="string">
            <text:p>SP_FEV_2013: (32) JOAO ALFREDO COSTA, E E - IBAITI       <text:s text:c="45"/></text:p>
          </table:table-cell>
        </table:table-row>
        <table:table-row table:style-name="ro1">
          <table:table-cell office:value-type="float" office:value="65484">
            <text:p>65484</text:p>
          </table:table-cell>
          <table:table-cell office:value-type="string">
            <text:p>SP_FEV_2013: (32) JOAQUIM M. DE SOUZA, C E - E FUND MEDIO - SIQUEIRA CAMP       <text:s text:c="22"/></text:p>
          </table:table-cell>
        </table:table-row>
        <table:table-row table:style-name="ro1">
          <table:table-cell office:value-type="float" office:value="67929">
            <text:p>67929</text:p>
          </table:table-cell>
          <table:table-cell office:value-type="string">
            <text:p>SP_FEV_2013: (32) JOAQUIM M. DE SOUZA, C E - E FUND MEDIO - SIQUEIRA CAMP       <text:s text:c="22"/></text:p>
          </table:table-cell>
        </table:table-row>
        <table:table-row table:style-name="ro1">
          <table:table-cell office:value-type="float" office:value="65493">
            <text:p>65493</text:p>
          </table:table-cell>
          <table:table-cell office:value-type="string">
            <text:p>SP_FEV_2013: (32) JOAQUIM P.OLIVEIRA, C E CEL-E FUND MEDIO - JAPIRA       <text:s text:c="28"/></text:p>
          </table:table-cell>
        </table:table-row>
        <table:table-row table:style-name="ro1">
          <table:table-cell office:value-type="float" office:value="67938">
            <text:p>67938</text:p>
          </table:table-cell>
          <table:table-cell office:value-type="string">
            <text:p>SP_FEV_2013: (32) JOAQUIM P.OLIVEIRA, C E CEL-E FUND MEDIO - JAPIRA       <text:s text:c="28"/></text:p>
          </table:table-cell>
        </table:table-row>
        <table:table-row table:style-name="ro1">
          <table:table-cell office:value-type="float" office:value="65496">
            <text:p>65496</text:p>
          </table:table-cell>
          <table:table-cell office:value-type="string">
            <text:p>SP_FEV_2013: (32) JULIA WANDERLEY, C E - E FUND MEDIO - JABOTI       <text:s text:c="33"/></text:p>
          </table:table-cell>
        </table:table-row>
        <table:table-row table:style-name="ro1">
          <table:table-cell office:value-type="float" office:value="67941">
            <text:p>67941</text:p>
          </table:table-cell>
          <table:table-cell office:value-type="string">
            <text:p>SP_FEV_2013: (32) JULIA WANDERLEY, C E - E FUND MEDIO - JABOTI       <text:s text:c="33"/></text:p>
          </table:table-cell>
        </table:table-row>
        <table:table-row table:style-name="ro1">
          <table:table-cell office:value-type="float" office:value="65500">
            <text:p>65500</text:p>
          </table:table-cell>
          <table:table-cell office:value-type="string">
            <text:p>SP_FEV_2013: (32) JULIO FARAH, C E - E FUND_MEDIO - IBAITI       <text:s text:c="37"/></text:p>
          </table:table-cell>
        </table:table-row>
        <table:table-row table:style-name="ro1">
          <table:table-cell office:value-type="float" office:value="67945">
            <text:p>67945</text:p>
          </table:table-cell>
          <table:table-cell office:value-type="string">
            <text:p>SP_FEV_2013: (32) JULIO FARAH, C E - E FUND_MEDIO - IBAITI       <text:s text:c="37"/></text:p>
          </table:table-cell>
        </table:table-row>
        <table:table-row table:style-name="ro1">
          <table:table-cell office:value-type="float" office:value="65504">
            <text:p>65504</text:p>
          </table:table-cell>
          <table:table-cell office:value-type="string">
            <text:p>SP_FEV_2013: (32) LEAO SCHULMANN, E E - E FUND - FIGUEIRAA       <text:s text:c="37"/></text:p>
          </table:table-cell>
        </table:table-row>
        <table:table-row table:style-name="ro1">
          <table:table-cell office:value-type="float" office:value="67949">
            <text:p>67949</text:p>
          </table:table-cell>
          <table:table-cell office:value-type="string">
            <text:p>SP_FEV_2013: (32) LEAO SCHULMANN, E E - E FUND - FIGUEIRAA       <text:s text:c="37"/></text:p>
          </table:table-cell>
        </table:table-row>
        <table:table-row table:style-name="ro1">
          <table:table-cell office:value-type="float" office:value="65508">
            <text:p>65508</text:p>
          </table:table-cell>
          <table:table-cell office:value-type="string">
            <text:p>SP_FEV_2013: (32) LEONARDO F.NOGUEIRA, C E - E MED NORMAL - PINHALAO       <text:s text:c="27"/></text:p>
          </table:table-cell>
        </table:table-row>
        <table:table-row table:style-name="ro1">
          <table:table-cell office:value-type="float" office:value="67953">
            <text:p>67953</text:p>
          </table:table-cell>
          <table:table-cell office:value-type="string">
            <text:p>SP_FEV_2013: (32) LEONARDO F.NOGUEIRA, C E - E MED NORMAL - PINHALAO       <text:s text:c="27"/></text:p>
          </table:table-cell>
        </table:table-row>
        <table:table-row table:style-name="ro1">
          <table:table-cell office:value-type="float" office:value="65511">
            <text:p>65511</text:p>
          </table:table-cell>
          <table:table-cell office:value-type="string">
            <text:p>SP_FEV_2013: (32) MACARIA, E E DONA - E FUND - CONSEILHEIRO MAIRINCK       <text:s text:c="27"/></text:p>
          </table:table-cell>
        </table:table-row>
        <table:table-row table:style-name="ro1">
          <table:table-cell office:value-type="float" office:value="67956">
            <text:p>67956</text:p>
          </table:table-cell>
          <table:table-cell office:value-type="string">
            <text:p>SP_FEV_2013: (32) MACARIA, E E DONA - E FUND - CONSEILHEIRO MAIRINCK       <text:s text:c="27"/></text:p>
          </table:table-cell>
        </table:table-row>
        <table:table-row table:style-name="ro1">
          <table:table-cell office:value-type="float" office:value="65515">
            <text:p>65515</text:p>
          </table:table-cell>
          <table:table-cell office:value-type="string">
            <text:p>SP_FEV_2013: (32) MANOEL S. GONCALVES, E E - E FUND - TOMAZINA       <text:s text:c="33"/></text:p>
          </table:table-cell>
        </table:table-row>
        <table:table-row table:style-name="ro1">
          <table:table-cell office:value-type="float" office:value="67960">
            <text:p>67960</text:p>
          </table:table-cell>
          <table:table-cell office:value-type="string">
            <text:p>SP_FEV_2013: (32) MANOEL S. GONCALVES, E E - E FUND - TOMAZINA       <text:s text:c="33"/></text:p>
          </table:table-cell>
        </table:table-row>
        <table:table-row table:style-name="ro1">
          <table:table-cell office:value-type="float" office:value="65520">
            <text:p>65520</text:p>
          </table:table-cell>
          <table:table-cell office:value-type="string">
            <text:p>SP_FEV_2013: (32) MARGARIDA F.GONCALVES, C E PROFA-E F M - IBAITI       <text:s text:c="30"/></text:p>
          </table:table-cell>
        </table:table-row>
        <table:table-row table:style-name="ro1">
          <table:table-cell office:value-type="float" office:value="67965">
            <text:p>67965</text:p>
          </table:table-cell>
          <table:table-cell office:value-type="string">
            <text:p>SP_FEV_2013: (32) MARGARIDA F.GONCALVES, C E PROFA-E F M - IBAITI       <text:s text:c="30"/></text:p>
          </table:table-cell>
        </table:table-row>
        <table:table-row table:style-name="ro1">
          <table:table-cell office:value-type="float" office:value="65523">
            <text:p>65523</text:p>
          </table:table-cell>
          <table:table-cell office:value-type="string">
            <text:p>SP_FEV_2013: (32) MARIA AP.C.SALCEDO, C E PR - E F M PROF - SIQUEIRA CAMP       <text:s text:c="22"/></text:p>
          </table:table-cell>
        </table:table-row>
        <table:table-row table:style-name="ro1">
          <table:table-cell office:value-type="float" office:value="67968">
            <text:p>67968</text:p>
          </table:table-cell>
          <table:table-cell office:value-type="string">
            <text:p>SP_FEV_2013: (32) MARIA AP.C.SALCEDO, C E PR - E F M PROF - SIQUEIRA CAMP       <text:s text:c="22"/></text:p>
          </table:table-cell>
        </table:table-row>
        <table:table-row table:style-name="ro1">
          <table:table-cell office:value-type="float" office:value="65525">
            <text:p>65525</text:p>
          </table:table-cell>
          <table:table-cell office:value-type="string">
            <text:p>SP_FEV_2013: (32) NAPOLEAO DA SILVA REIS, C E - E FUND MED - IBAITI       <text:s text:c="28"/></text:p>
          </table:table-cell>
        </table:table-row>
        <table:table-row table:style-name="ro1">
          <table:table-cell office:value-type="float" office:value="67970">
            <text:p>67970</text:p>
          </table:table-cell>
          <table:table-cell office:value-type="string">
            <text:p>SP_FEV_2013: (32) NAPOLEAO DA SILVA REIS, C E - E FUND MED - IBAITI       <text:s text:c="28"/></text:p>
          </table:table-cell>
        </table:table-row>
        <table:table-row table:style-name="ro1">
          <table:table-cell office:value-type="float" office:value="65532">
            <text:p>65532</text:p>
          </table:table-cell>
          <table:table-cell office:value-type="string">
            <text:p>SP_FEV_2013: (32) RAQUEL S.MARQUES, E R E PROF - ENS FUND - IBAITI       <text:s text:c="29"/></text:p>
          </table:table-cell>
        </table:table-row>
        <table:table-row table:style-name="ro1">
          <table:table-cell office:value-type="float" office:value="67977">
            <text:p>67977</text:p>
          </table:table-cell>
          <table:table-cell office:value-type="string">
            <text:p>SP_FEV_2013: (32) RAQUEL S.MARQUES, E R E PROF - ENS FUND - IBAITI       <text:s text:c="29"/></text:p>
          </table:table-cell>
        </table:table-row>
        <table:table-row table:style-name="ro1">
          <table:table-cell office:value-type="float" office:value="65614">
            <text:p>65614</text:p>
          </table:table-cell>
          <table:table-cell office:value-type="string">
            <text:p>SP_FEV_2013: (32) RODOLFO I.PEREIRA, E E - E FUND - PINHALAO       <text:s text:c="35"/></text:p>
          </table:table-cell>
        </table:table-row>
        <table:table-row table:style-name="ro1">
          <table:table-cell office:value-type="float" office:value="68059">
            <text:p>68059</text:p>
          </table:table-cell>
          <table:table-cell office:value-type="string">
            <text:p>SP_FEV_2013: (32) RODOLFO I.PEREIRA, E E - E FUND - PINHALAO       <text:s text:c="35"/></text:p>
          </table:table-cell>
        </table:table-row>
        <table:table-row table:style-name="ro1">
          <table:table-cell office:value-type="float" office:value="65615">
            <text:p>65615</text:p>
          </table:table-cell>
          <table:table-cell office:value-type="string">
            <text:p>SP_FEV_2013: (32) SAGRADA FAMILIA, E E - E FUND - SIQUEIRA CAMPOS       <text:s text:c="30"/></text:p>
          </table:table-cell>
        </table:table-row>
        <table:table-row table:style-name="ro1">
          <table:table-cell office:value-type="float" office:value="68060">
            <text:p>68060</text:p>
          </table:table-cell>
          <table:table-cell office:value-type="string">
            <text:p>SP_FEV_2013: (32) SAGRADA FAMILIA, E E - E FUND - SIQUEIRA CAMPOS       <text:s text:c="30"/></text:p>
          </table:table-cell>
        </table:table-row>
        <table:table-row table:style-name="ro1">
          <table:table-cell office:value-type="float" office:value="65616">
            <text:p>65616</text:p>
          </table:table-cell>
          <table:table-cell office:value-type="string">
            <text:p>SP_FEV_2013: (32) SEGISMUNDO A.NETTO, C E PROF-E F MED NOR - SIQUEIRA CAM       <text:s text:c="22"/></text:p>
          </table:table-cell>
        </table:table-row>
        <table:table-row table:style-name="ro1">
          <table:table-cell office:value-type="float" office:value="68061">
            <text:p>68061</text:p>
          </table:table-cell>
          <table:table-cell office:value-type="string">
            <text:p>SP_FEV_2013: (32) SEGISMUNDO A.NETTO, C E PROF-E F MED NOR - SIQUEIRA CAM       <text:s text:c="22"/></text:p>
          </table:table-cell>
        </table:table-row>
        <table:table-row table:style-name="ro1">
          <table:table-cell office:value-type="float" office:value="65659">
            <text:p>65659</text:p>
          </table:table-cell>
          <table:table-cell office:value-type="string">
            <text:p>SP_FEV_2013: (32) YVY PORA, E E IND - ENS FUND - TOMAZINA       <text:s text:c="38"/></text:p>
          </table:table-cell>
        </table:table-row>
        <table:table-row table:style-name="ro1">
          <table:table-cell office:value-type="float" office:value="68104">
            <text:p>68104</text:p>
          </table:table-cell>
          <table:table-cell office:value-type="string">
            <text:p>SP_FEV_2013: (32) YVY PORA, E E IND - ENS FUND - TOMAZINA       <text:s text:c="38"/></text:p>
          </table:table-cell>
        </table:table-row>
        <table:table-row table:style-name="ro1">
          <table:table-cell office:value-type="float" office:value="66467">
            <text:p>66467</text:p>
          </table:table-cell>
          <table:table-cell office:value-type="string">
            <text:p>SP_FEV_2013: (32)Associação dos Pais e Amigos (Cons. Mairinck)       <text:s text:c="33"/></text:p>
          </table:table-cell>
        </table:table-row>
        <table:table-row table:style-name="ro1">
          <table:table-cell office:value-type="float" office:value="68912">
            <text:p>68912</text:p>
          </table:table-cell>
          <table:table-cell office:value-type="string">
            <text:p>SP_FEV_2013: (32)Associação dos Pais e Amigos (Cons. Mairinck)       <text:s text:c="33"/></text:p>
          </table:table-cell>
        </table:table-row>
        <table:table-row table:style-name="ro1" table:number-rows-repeated="1048494">
          <table:table-cell table:number-columns-repeated="2"/>
        </table:table-row>
        <table:table-row table:style-name="ro1">
          <table:table-cell table:number-columns-repeated="2"/>
        </table:table-row>
      </table:table>
      <table:database-ranges>
        <table:database-range table:target-range-address="Apucarana.A1:Apucarana.B489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8">28/01/2013</text:date>, <text:time>10:45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4T19:22:10.40</meta:creation-date>
    <dc:date>2013-01-28T10:45:27</dc:date>
    <meta:editing-duration>PT05H26M57S</meta:editing-duration>
    <meta:editing-cycles>15</meta:editing-cycles>
    <meta:generator>OpenOffice.org/3.2$Linux OpenOffice.org_project/320m12$Build-9483</meta:generator>
    <dc:creator>portal </dc:creator>
    <meta:document-statistic meta:table-count="32" meta:cell-count="9844" meta:object-count="0"/>
  </office:meta>
</office:document-meta>
</file>