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" svg:font-family="'Times New Roman'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716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no-wrap" fo:border-left="0.002cm solid #000000" fo:border-right="none" style:shrink-to-fit="true" fo:border-top="none" style:vertical-align="top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1" fo:font-size="6pt" style:font-name-asian="Arial1" style:font-size-asian="6pt" style:font-name-complex="Arial1" style:font-size-complex="6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no-wrap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shrink-to-fit="true" style:vertical-align="middle"/>
      <style:paragraph-properties fo:text-align="center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shrink-to-fit="true" style:vertical-align="top"/>
      <style:paragraph-properties fo:text-align="center" fo:margin-left="0cm"/>
    </style:style>
    <style:style style:name="ce9" style:family="table-cell" style:parent-style-name="Default" style:data-style-name="N108">
      <style:table-cell-properties fo:border-bottom="0.002cm solid #000000" style:text-align-source="fix" style:repeat-content="false" fo:background-color="transparent" fo:wrap-option="no-wrap" fo:border-left="none" fo:border-right="0.002cm solid #000000" style:shrink-to-fit="true" fo:border-top="0.002cm solid #000000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shrink-to-fit="true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no-wrap" fo:border-left="none" fo:border-right="0.002cm solid #000000" style:shrink-to-fit="true" fo:border-top="0.002cm solid #000000" style:vertical-align="top"/>
      <style:paragraph-properties fo:text-align="center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3" style:family="table-cell" style:parent-style-name="Default" style:data-style-name="N11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  <style:map style:condition="cell-content()&gt;10" style:apply-style-name="Sem_20_título1" style:base-cell-address="Table_1.F4"/>
      <style:map style:condition="cell-content-is-between(8,9.9)" style:apply-style-name="Sem_20_título2" style:base-cell-address="Table_1.F4"/>
      <style:map style:condition="cell-content-is-between(6,7.9)" style:apply-style-name="Sem_20_título3" style:base-cell-address="Table_1.F4"/>
    </style:style>
    <style:style style:name="ce16" style:family="table-cell" style:parent-style-name="Default" style:data-style-name="N110">
      <style:table-cell-properties fo:background-color="#0080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  <style:map style:condition="cell-content()&gt;10" style:apply-style-name="Sem_20_título1" style:base-cell-address="Table_1.F4"/>
      <style:map style:condition="cell-content-is-between(8,9.9)" style:apply-style-name="Sem_20_título2" style:base-cell-address="Table_1.F4"/>
      <style:map style:condition="cell-content-is-between(6,7.9)" style:apply-style-name="Sem_20_título3" style:base-cell-address="Table_1.F4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no-wrap" fo:border-left="none" fo:padding-bottom="0.048cm" fo:padding-left="0.035cm" fo:padding-right="0cm" fo:padding-top="0.048cm" fo:border-right="0.002cm solid #000000" style:shrink-to-fit="true" fo:border-top="0.002cm solid #000000" style:vertical-align="top"/>
      <style:paragraph-properties fo:text-align="center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8" style:family="table-cell" style:parent-style-name="Default" style:data-style-name="N110">
      <style:table-cell-properties fo:border-bottom="0.002cm solid #000000" style:text-align-source="fix" style:repeat-content="false" fo:background-color="transparent" fo:wrap-option="wrap" fo:border-left="none" fo:padding-bottom="0.048cm" fo:padding-left="0.035cm" fo:padding-right="0cm" fo:padding-top="0.048cm" fo:border-right="0.002cm solid #000000" fo:border-top="0.002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38" table:default-cell-style-name="ce5"/>
        <table:table-column table:style-name="co4" table:number-columns-repeated="984" table:default-cell-style-name="ce5"/>
        <table:table-row table:style-name="ro1">
          <table:table-cell table:style-name="ce1" office:value-type="string" table:number-columns-spanned="2" table:number-rows-spanned="1">
            <text:p>7 C</text:p>
          </table:table-cell>
          <table:covered-table-cell table:style-name="ce6"/>
          <table:table-cell table:style-name="ce11" office:value-type="string" table:number-columns-spanned="32" table:number-rows-spanned="1">
            <text:p>Disciplinas</text:p>
            <text:p/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990"/>
        </table:table-row>
        <table:table-row table:style-name="ro1">
          <table:table-cell table:style-name="ce2" office:value-type="string" table:number-columns-spanned="1" table:number-rows-spanned="2">
            <text:p>N</text:p>
          </table:table-cell>
          <table:table-cell table:style-name="ce7" office:value-type="string" table:number-columns-spanned="1" table:number-rows-spanned="2">
            <text:p>Nome</text:p>
            <text:p/>
          </table:table-cell>
          <table:table-cell table:style-name="ce2" office:value-type="string" table:number-columns-spanned="4" table:number-rows-spanned="1">
            <text:p>ARTE</text:p>
            <text:p/>
          </table:table-cell>
          <table:covered-table-cell table:number-columns-repeated="3"/>
          <table:table-cell table:style-name="ce2" office:value-type="string" table:number-columns-spanned="4" table:number-rows-spanned="1">
            <text:p>CIENCIAS</text:p>
            <text:p/>
          </table:table-cell>
          <table:covered-table-cell table:number-columns-repeated="3"/>
          <table:table-cell table:style-name="ce2" office:value-type="string" table:number-columns-spanned="4" table:number-rows-spanned="1">
            <text:p>EDUCACAO FIS</text:p>
            <text:p/>
          </table:table-cell>
          <table:covered-table-cell table:number-columns-repeated="3"/>
          <table:table-cell table:style-name="ce2" office:value-type="string" table:number-columns-spanned="4" table:number-rows-spanned="1">
            <text:p>GEOGRAFIA</text:p>
            <text:p/>
          </table:table-cell>
          <table:covered-table-cell table:number-columns-repeated="3"/>
          <table:table-cell table:style-name="ce2" office:value-type="string" table:number-columns-spanned="4" table:number-rows-spanned="1">
            <text:p>HISTORIA</text:p>
            <text:p/>
          </table:table-cell>
          <table:covered-table-cell table:number-columns-repeated="3"/>
          <table:table-cell table:style-name="ce2" office:value-type="string" table:number-columns-spanned="4" table:number-rows-spanned="1">
            <text:p>LINGUA PORTU</text:p>
            <text:p/>
          </table:table-cell>
          <table:covered-table-cell table:number-columns-repeated="3"/>
          <table:table-cell table:style-name="ce2" office:value-type="string" table:number-columns-spanned="4" table:number-rows-spanned="1">
            <text:p>MATEMATICA</text:p>
            <text:p/>
          </table:table-cell>
          <table:covered-table-cell table:number-columns-repeated="3"/>
          <table:table-cell table:style-name="ce2" office:value-type="string" table:number-columns-spanned="4" table:number-rows-spanned="1">
            <text:p>L.E.M.-INGLES</text:p>
          </table:table-cell>
          <table:covered-table-cell table:number-columns-repeated="3"/>
          <table:table-cell table:number-columns-repeated="990"/>
        </table:table-row>
        <table:table-row table:style-name="ro2">
          <table:covered-table-cell table:style-name="ce3"/>
          <table:covered-table-cell table:style-name="ce8"/>
          <table:table-cell table:style-name="ce12" office:value-type="string">
            <text:p>1B</text:p>
            <text:p/>
          </table:table-cell>
          <table:table-cell table:style-name="ce12" office:value-type="string">
            <text:p>2B</text:p>
            <text:p/>
          </table:table-cell>
          <table:table-cell table:style-name="ce12" office:value-type="string">
            <text:p>3B</text:p>
            <text:p/>
          </table:table-cell>
          <table:table-cell table:style-name="ce12" office:value-type="string">
            <text:p>4B</text:p>
            <text:p/>
          </table:table-cell>
          <table:table-cell table:style-name="ce12" office:value-type="string">
            <text:p>1B</text:p>
            <text:p/>
          </table:table-cell>
          <table:table-cell table:style-name="ce12" office:value-type="string">
            <text:p>2B</text:p>
            <text:p/>
          </table:table-cell>
          <table:table-cell table:style-name="ce12" office:value-type="string">
            <text:p>3B</text:p>
            <text:p/>
          </table:table-cell>
          <table:table-cell table:style-name="ce12" office:value-type="string">
            <text:p>4B</text:p>
            <text:p/>
          </table:table-cell>
          <table:table-cell table:style-name="ce12" office:value-type="string">
            <text:p>1B</text:p>
            <text:p/>
          </table:table-cell>
          <table:table-cell table:style-name="ce12" office:value-type="string">
            <text:p>2B</text:p>
            <text:p/>
          </table:table-cell>
          <table:table-cell table:style-name="ce17" office:value-type="string">
            <text:p>3B</text:p>
            <text:p/>
          </table:table-cell>
          <table:table-cell table:style-name="ce12" office:value-type="string">
            <text:p>4B</text:p>
            <text:p/>
          </table:table-cell>
          <table:table-cell table:style-name="ce12" office:value-type="string">
            <text:p>1B</text:p>
            <text:p/>
          </table:table-cell>
          <table:table-cell table:style-name="ce12" office:value-type="string">
            <text:p>2B</text:p>
            <text:p/>
          </table:table-cell>
          <table:table-cell table:style-name="ce12" office:value-type="string">
            <text:p>3B</text:p>
            <text:p/>
          </table:table-cell>
          <table:table-cell table:style-name="ce12" office:value-type="string">
            <text:p>4B</text:p>
            <text:p/>
          </table:table-cell>
          <table:table-cell table:style-name="ce12" office:value-type="string">
            <text:p>1B</text:p>
            <text:p/>
          </table:table-cell>
          <table:table-cell table:style-name="ce12" office:value-type="string">
            <text:p>2B</text:p>
            <text:p/>
          </table:table-cell>
          <table:table-cell table:style-name="ce17" office:value-type="string">
            <text:p>3B</text:p>
            <text:p/>
          </table:table-cell>
          <table:table-cell table:style-name="ce12" office:value-type="string">
            <text:p>4B</text:p>
            <text:p/>
          </table:table-cell>
          <table:table-cell table:style-name="ce12" office:value-type="string">
            <text:p>1B</text:p>
            <text:p/>
          </table:table-cell>
          <table:table-cell table:style-name="ce12" office:value-type="string">
            <text:p>2B</text:p>
            <text:p/>
          </table:table-cell>
          <table:table-cell table:style-name="ce12" office:value-type="string">
            <text:p>3B</text:p>
            <text:p/>
          </table:table-cell>
          <table:table-cell table:style-name="ce12" office:value-type="string">
            <text:p>4B</text:p>
            <text:p/>
          </table:table-cell>
          <table:table-cell table:style-name="ce12" office:value-type="string">
            <text:p>1B</text:p>
            <text:p/>
          </table:table-cell>
          <table:table-cell table:style-name="ce12" office:value-type="string">
            <text:p>2B</text:p>
            <text:p/>
          </table:table-cell>
          <table:table-cell table:style-name="ce12" office:value-type="string">
            <text:p>3B</text:p>
            <text:p/>
          </table:table-cell>
          <table:table-cell table:style-name="ce12" office:value-type="string">
            <text:p>4B</text:p>
            <text:p/>
          </table:table-cell>
          <table:table-cell table:style-name="ce12" office:value-type="string">
            <text:p>1B</text:p>
            <text:p/>
          </table:table-cell>
          <table:table-cell table:style-name="ce17" office:value-type="string">
            <text:p>2B</text:p>
            <text:p/>
          </table:table-cell>
          <table:table-cell table:style-name="ce17" office:value-type="string">
            <text:p>3B</text:p>
            <text:p/>
          </table:table-cell>
          <table:table-cell table:style-name="ce12" office:value-type="string">
            <text:p>4B</text:p>
            <text:p/>
          </table:table-cell>
          <table:table-cell table:style-name="ce8" table:number-columns-repeated="990"/>
        </table:table-row>
        <table:table-row table:style-name="ro3">
          <table:table-cell table:style-name="ce4" office:value-type="float" office:value="1">
            <text:p>1 </text:p>
          </table:table-cell>
          <table:table-cell table:style-name="ce9" office:value-type="string">
            <text:p>ADRIELE MENAO LEMES</text:p>
            <text:p/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7.3">
            <text:p>7,3 </text:p>
          </table:table-cell>
          <table:table-cell table:style-name="ce15" table:formula="of:=IF([.C4]+[.D4]+[.E4]&lt;24;(24-[.C4]-[.D4]-[.E4]);&quot;AP&quot;)" office:value-type="float" office:value="0.7">
            <text:p>0,7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8.4">
            <text:p>8,4 </text:p>
          </table:table-cell>
          <table:table-cell table:style-name="ce13" office:value-type="float" office:value="7">
            <text:p>7,0 </text:p>
          </table:table-cell>
          <table:table-cell table:style-name="ce15" table:formula="of:=IF([.G4]+[.H4]+[.I4]&lt;24;(24-[.G4]-[.H4]-[.I4]);&quot;AP&quot;)" office:value-type="float" office:value="0.6">
            <text:p>0,6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7.7">
            <text:p>7,7 </text:p>
          </table:table-cell>
          <table:table-cell table:style-name="ce18" office:value-type="float" office:value="8.7">
            <text:p>8,7 </text:p>
          </table:table-cell>
          <table:table-cell table:style-name="ce15" table:formula="of:=IF([.K4]+[.L4]+[.M4]&lt;24;(24-[.K4]-[.L4]-[.M4]);&quot;AP&quot;)" office:value-type="float" office:value="0.100000000000001">
            <text:p>0,1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6">
            <text:p>6,0 </text:p>
          </table:table-cell>
          <table:table-cell table:style-name="ce15" table:formula="of:=IF([.O4]+[.P4]+[.Q4]&lt;24;(24-[.O4]-[.P4]-[.Q4]);&quot;AP&quot;)" office:value-type="float" office:value="3.5">
            <text:p>3,5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6.6">
            <text:p>6,6 </text:p>
          </table:table-cell>
          <table:table-cell table:style-name="ce18" office:value-type="float" office:value="8">
            <text:p>8,0 </text:p>
          </table:table-cell>
          <table:table-cell table:style-name="ce15" table:formula="of:=IF([.S4]+[.T4]+[.U4]&lt;24;(24-[.S4]-[.T4]-[.U4]);&quot;AP&quot;)" office:value-type="float" office:value="2.4">
            <text:p>2,4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.5">
            <text:p>6,5 </text:p>
          </table:table-cell>
          <table:table-cell table:style-name="ce15" table:formula="of:=IF([.W4]+[.X4]+[.Y4]&lt;24;(24-[.W4]-[.X4]-[.Y4]);&quot;AP&quot;)" office:value-type="float" office:value="4.9">
            <text:p>4,9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7.8">
            <text:p>7,8 </text:p>
          </table:table-cell>
          <table:table-cell table:style-name="ce15" table:formula="of:=IF([.AA4]+[.AB4]+[.AC4]&lt;24;(24-[.AA4]-[.AB4]-[.AC4]);&quot;AP&quot;)" office:value-type="float" office:value="0.8">
            <text:p>0,8 </text:p>
          </table:table-cell>
          <table:table-cell table:style-name="ce13" office:value-type="float" office:value="8.7">
            <text:p>8,7 </text:p>
          </table:table-cell>
          <table:table-cell table:style-name="ce18" office:value-type="float" office:value="8.2">
            <text:p>8,2 </text:p>
          </table:table-cell>
          <table:table-cell table:style-name="ce18" office:value-type="float" office:value="9.2">
            <text:p>9,2 </text:p>
          </table:table-cell>
          <table:table-cell table:style-name="ce16" table:formula="of:=IF([.AE4]+[.AF4]+[.AG4]&lt;24;(24-[.AE4]-[.AF4]-[.AG4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2">
            <text:p>2 </text:p>
          </table:table-cell>
          <table:table-cell table:style-name="ce9" office:value-type="string">
            <text:p>ALEX DA LUZ</text:p>
            <text:p/>
          </table:table-cell>
          <table:table-cell table:style-name="ce13" office:value-type="float" office:value="2">
            <text:p>2,0 </text:p>
          </table:table-cell>
          <table:table-cell table:style-name="ce13" office:value-type="float" office:value="9.1">
            <text:p>9,1 </text:p>
          </table:table-cell>
          <table:table-cell table:style-name="ce13" office:value-type="float" office:value="6.3">
            <text:p>6,3 </text:p>
          </table:table-cell>
          <table:table-cell table:style-name="ce15" table:formula="of:=IF([.C5]+[.D5]+[.E5]&lt;24;(24-[.C5]-[.D5]-[.E5]);&quot;AP&quot;)" office:value-type="float" office:value="6.6">
            <text:p>6,6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4">
            <text:p>4,0 </text:p>
          </table:table-cell>
          <table:table-cell table:style-name="ce13" office:value-type="float" office:value="7">
            <text:p>7,0 </text:p>
          </table:table-cell>
          <table:table-cell table:style-name="ce15" table:formula="of:=IF([.G5]+[.H5]+[.I5]&lt;24;(24-[.G5]-[.H5]-[.I5]);&quot;AP&quot;)" office:value-type="float" office:value="6.5">
            <text:p>6,5 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8.8">
            <text:p>8,8 </text:p>
          </table:table-cell>
          <table:table-cell table:style-name="ce18" office:value-type="float" office:value="9.8">
            <text:p>9,8 </text:p>
          </table:table-cell>
          <table:table-cell table:style-name="ce16" table:formula="of:=IF([.K5]+[.L5]+[.M5]&lt;24;(24-[.K5]-[.L5]-[.M5]);&quot;AP&quot;)" office:value-type="string" office:string-value="AP">
            <text:p>AP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5">
            <text:p>5,0 </text:p>
          </table:table-cell>
          <table:table-cell table:style-name="ce13" office:value-type="float" office:value="3">
            <text:p>3,0 </text:p>
          </table:table-cell>
          <table:table-cell table:style-name="ce15" table:formula="of:=IF([.O5]+[.P5]+[.Q5]&lt;24;(24-[.O5]-[.P5]-[.Q5]);&quot;AP&quot;)" office:value-type="float" office:value="10">
            <text:p>10,0 </text:p>
          </table:table-cell>
          <table:table-cell table:style-name="ce13" office:value-type="float" office:value="4.7">
            <text:p>4,7 </text:p>
          </table:table-cell>
          <table:table-cell table:style-name="ce13" office:value-type="float" office:value="8">
            <text:p>8,0 </text:p>
          </table:table-cell>
          <table:table-cell table:style-name="ce18" office:value-type="float" office:value="5.4">
            <text:p>5,4 </text:p>
          </table:table-cell>
          <table:table-cell table:style-name="ce15" table:formula="of:=IF([.S5]+[.T5]+[.U5]&lt;24;(24-[.S5]-[.T5]-[.U5]);&quot;AP&quot;)" office:value-type="float" office:value="5.9">
            <text:p>5,9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5">
            <text:p>5,0 </text:p>
          </table:table-cell>
          <table:table-cell table:style-name="ce15" table:formula="of:=IF([.W5]+[.X5]+[.Y5]&lt;24;(24-[.W5]-[.X5]-[.Y5]);&quot;AP&quot;)" office:value-type="float" office:value="6">
            <text:p>6,0 </text:p>
          </table:table-cell>
          <table:table-cell table:style-name="ce13" office:value-type="float" office:value="5">
            <text:p>5,0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3.8">
            <text:p>3,8 </text:p>
          </table:table-cell>
          <table:table-cell table:style-name="ce15" table:formula="of:=IF([.AA5]+[.AB5]+[.AC5]&lt;24;(24-[.AA5]-[.AB5]-[.AC5]);&quot;AP&quot;)" office:value-type="float" office:value="8.5">
            <text:p>8,5 </text:p>
          </table:table-cell>
          <table:table-cell table:style-name="ce13" office:value-type="float" office:value="5.3">
            <text:p>5,3 </text:p>
          </table:table-cell>
          <table:table-cell table:style-name="ce18" office:value-type="float" office:value="8.9">
            <text:p>8,9 </text:p>
          </table:table-cell>
          <table:table-cell table:style-name="ce18" office:value-type="float" office:value="4.8">
            <text:p>4,8 </text:p>
          </table:table-cell>
          <table:table-cell table:style-name="ce15" table:formula="of:=IF([.AE5]+[.AF5]+[.AG5]&lt;24;(24-[.AE5]-[.AF5]-[.AG5]);&quot;AP&quot;)" office:value-type="float" office:value="5">
            <text:p>5,0 </text:p>
          </table:table-cell>
          <table:table-cell table:number-columns-repeated="990"/>
        </table:table-row>
        <table:table-row table:style-name="ro3">
          <table:table-cell table:style-name="ce4" office:value-type="float" office:value="3">
            <text:p>3 </text:p>
          </table:table-cell>
          <table:table-cell table:style-name="ce9" office:value-type="string">
            <text:p>ALISON PAINKIV</text:p>
            <text:p/>
          </table:table-cell>
          <table:table-cell table:style-name="ce13" office:value-type="float" office:value="10">
            <text:p>10,0 </text:p>
          </table:table-cell>
          <table:table-cell table:style-name="ce13" office:value-type="float" office:value="9.6">
            <text:p>9,6 </text:p>
          </table:table-cell>
          <table:table-cell table:style-name="ce13" office:value-type="float" office:value="10">
            <text:p>10,0 </text:p>
          </table:table-cell>
          <table:table-cell table:style-name="ce16" table:formula="of:=IF([.C6]+[.D6]+[.E6]&lt;24;(24-[.C6]-[.D6]-[.E6]);&quot;AP&quot;)" office:value-type="string" office:string-value="AP">
            <text:p>AP</text:p>
          </table:table-cell>
          <table:table-cell table:style-name="ce13" office:value-type="float" office:value="9.9">
            <text:p>9,9 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9.1">
            <text:p>9,1 </text:p>
          </table:table-cell>
          <table:table-cell table:style-name="ce16" table:formula="of:=IF([.G6]+[.H6]+[.I6]&lt;24;(24-[.G6]-[.H6]-[.I6]);&quot;AP&quot;)" office:value-type="string" office:string-value="AP">
            <text:p>AP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9.2">
            <text:p>9,2 </text:p>
          </table:table-cell>
          <table:table-cell table:style-name="ce18" office:value-type="float" office:value="9.8">
            <text:p>9,8 </text:p>
          </table:table-cell>
          <table:table-cell table:style-name="ce16" table:formula="of:=IF([.K6]+[.L6]+[.M6]&lt;24;(24-[.K6]-[.L6]-[.M6]);&quot;AP&quot;)" office:value-type="string" office:string-value="AP">
            <text:p>AP</text:p>
          </table:table-cell>
          <table:table-cell table:style-name="ce13" office:value-type="float" office:value="9.7">
            <text:p>9,7 </text:p>
          </table:table-cell>
          <table:table-cell table:style-name="ce13" office:value-type="float" office:value="9.5">
            <text:p>9,5 </text:p>
          </table:table-cell>
          <table:table-cell table:style-name="ce13" office:value-type="float" office:value="9.5">
            <text:p>9,5 </text:p>
          </table:table-cell>
          <table:table-cell table:style-name="ce15" table:formula="of:=IF([.O6]+[.P6]+[.Q6]&lt;24;(24-[.O6]-[.P6]-[.Q6]);&quot;AP&quot;)" office:value-type="string" office:string-value="AP">
            <text:p>AP</text:p>
          </table:table-cell>
          <table:table-cell table:style-name="ce13" office:value-type="float" office:value="9.6">
            <text:p>9,6 </text:p>
          </table:table-cell>
          <table:table-cell table:style-name="ce13" office:value-type="float" office:value="9.9">
            <text:p>9,9 </text:p>
          </table:table-cell>
          <table:table-cell table:style-name="ce18" office:value-type="float" office:value="10">
            <text:p>10,0 </text:p>
          </table:table-cell>
          <table:table-cell table:style-name="ce16" table:formula="of:=IF([.S6]+[.T6]+[.U6]&lt;24;(24-[.S6]-[.T6]-[.U6]);&quot;AP&quot;)" office:value-type="string" office:string-value="AP">
            <text:p>AP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9.4">
            <text:p>9,4 </text:p>
          </table:table-cell>
          <table:table-cell table:style-name="ce13" office:value-type="float" office:value="9.5">
            <text:p>9,5 </text:p>
          </table:table-cell>
          <table:table-cell table:style-name="ce16" table:formula="of:=IF([.W6]+[.X6]+[.Y6]&lt;24;(24-[.W6]-[.X6]-[.Y6]);&quot;AP&quot;)" office:value-type="string" office:string-value="AP">
            <text:p>AP</text:p>
          </table:table-cell>
          <table:table-cell table:style-name="ce13" office:value-type="float" office:value="9.9">
            <text:p>9,9 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9.6">
            <text:p>9,6 </text:p>
          </table:table-cell>
          <table:table-cell table:style-name="ce16" table:formula="of:=IF([.AA6]+[.AB6]+[.AC6]&lt;24;(24-[.AA6]-[.AB6]-[.AC6]);&quot;AP&quot;)" office:value-type="string" office:string-value="AP">
            <text:p>AP</text:p>
          </table:table-cell>
          <table:table-cell table:style-name="ce13" office:value-type="float" office:value="9.3">
            <text:p>9,3 </text:p>
          </table:table-cell>
          <table:table-cell table:style-name="ce18" office:value-type="float" office:value="10">
            <text:p>10,0 </text:p>
          </table:table-cell>
          <table:table-cell table:style-name="ce18" office:value-type="float" office:value="10">
            <text:p>10,0 </text:p>
          </table:table-cell>
          <table:table-cell table:style-name="ce16" table:formula="of:=IF([.AE6]+[.AF6]+[.AG6]&lt;24;(24-[.AE6]-[.AF6]-[.AG6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4">
            <text:p>4 </text:p>
          </table:table-cell>
          <table:table-cell table:style-name="ce9" office:value-type="string">
            <text:p>ANA FLAVIA OLIVEIRA</text:p>
            <text:p/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6">
            <text:p>6,0 </text:p>
          </table:table-cell>
          <table:table-cell table:style-name="ce15" table:formula="of:=IF([.C7]+[.D7]+[.E7]&lt;24;(24-[.C7]-[.D7]-[.E7]);&quot;AP&quot;)" office:value-type="float" office:value="2.7">
            <text:p>2,7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5.8">
            <text:p>5,8 </text:p>
          </table:table-cell>
          <table:table-cell table:style-name="ce13" office:value-type="float" office:value="7.3">
            <text:p>7,3 </text:p>
          </table:table-cell>
          <table:table-cell table:style-name="ce15" table:formula="of:=IF([.G7]+[.H7]+[.I7]&lt;24;(24-[.G7]-[.H7]-[.I7]);&quot;AP&quot;)" office:value-type="float" office:value="2.9">
            <text:p>2,9 </text:p>
          </table:table-cell>
          <table:table-cell table:style-name="ce13" office:value-type="float" office:value="9.1">
            <text:p>9,1 </text:p>
          </table:table-cell>
          <table:table-cell table:style-name="ce13" office:value-type="float" office:value="7.6">
            <text:p>7,6 </text:p>
          </table:table-cell>
          <table:table-cell table:style-name="ce18" office:value-type="float" office:value="8.2">
            <text:p>8,2 </text:p>
          </table:table-cell>
          <table:table-cell table:style-name="ce16" table:formula="of:=IF([.K7]+[.L7]+[.M7]&lt;24;(24-[.K7]-[.L7]-[.M7]);&quot;AP&quot;)" office:value-type="string" office:string-value="AP">
            <text:p>AP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4.1">
            <text:p>4,1 </text:p>
          </table:table-cell>
          <table:table-cell table:style-name="ce15" table:formula="of:=IF([.O7]+[.P7]+[.Q7]&lt;24;(24-[.O7]-[.P7]-[.Q7]);&quot;AP&quot;)" office:value-type="float" office:value="6.6">
            <text:p>6,6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7.7">
            <text:p>7,7 </text:p>
          </table:table-cell>
          <table:table-cell table:style-name="ce18" office:value-type="float" office:value="7">
            <text:p>7,0 </text:p>
          </table:table-cell>
          <table:table-cell table:style-name="ce15" table:formula="of:=IF([.S7]+[.T7]+[.U7]&lt;24;(24-[.S7]-[.T7]-[.U7]);&quot;AP&quot;)" office:value-type="float" office:value="3.3">
            <text:p>3,3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7.9">
            <text:p>7,9 </text:p>
          </table:table-cell>
          <table:table-cell table:style-name="ce15" table:formula="of:=IF([.W7]+[.X7]+[.Y7]&lt;24;(24-[.W7]-[.X7]-[.Y7]);&quot;AP&quot;)" office:value-type="float" office:value="1.7">
            <text:p>1,7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5.1">
            <text:p>5,1 </text:p>
          </table:table-cell>
          <table:table-cell table:style-name="ce13" office:value-type="float" office:value="6.1">
            <text:p>6,1 </text:p>
          </table:table-cell>
          <table:table-cell table:style-name="ce15" table:formula="of:=IF([.AA7]+[.AB7]+[.AC7]&lt;24;(24-[.AA7]-[.AB7]-[.AC7]);&quot;AP&quot;)" office:value-type="float" office:value="6.4">
            <text:p>6,4 </text:p>
          </table:table-cell>
          <table:table-cell table:style-name="ce13" office:value-type="float" office:value="5.8">
            <text:p>5,8 </text:p>
          </table:table-cell>
          <table:table-cell table:style-name="ce18" office:value-type="float" office:value="7.7">
            <text:p>7,7 </text:p>
          </table:table-cell>
          <table:table-cell table:style-name="ce18" office:value-type="float" office:value="6.4">
            <text:p>6,4 </text:p>
          </table:table-cell>
          <table:table-cell table:style-name="ce15" table:formula="of:=IF([.AE7]+[.AF7]+[.AG7]&lt;24;(24-[.AE7]-[.AF7]-[.AG7]);&quot;AP&quot;)" office:value-type="float" office:value="4.1">
            <text:p>4,1 </text:p>
          </table:table-cell>
          <table:table-cell table:number-columns-repeated="990"/>
        </table:table-row>
        <table:table-row table:style-name="ro3">
          <table:table-cell table:style-name="ce4" office:value-type="float" office:value="5">
            <text:p>5 </text:p>
          </table:table-cell>
          <table:table-cell table:style-name="ce9" office:value-type="string">
            <text:p>ANA LAURA HOLMANN GALAN</text:p>
            <text:p/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9.3">
            <text:p>9,3 </text:p>
          </table:table-cell>
          <table:table-cell table:style-name="ce15" table:formula="of:=IF([.C8]+[.D8]+[.E8]&lt;24;(24-[.C8]-[.D8]-[.E8]);&quot;AP&quot;)" office:value-type="float" office:value="0.5">
            <text:p>0,5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4.8">
            <text:p>4,8 </text:p>
          </table:table-cell>
          <table:table-cell table:style-name="ce15" table:formula="of:=IF([.G8]+[.H8]+[.I8]&lt;24;(24-[.G8]-[.H8]-[.I8]);&quot;AP&quot;)" office:value-type="float" office:value="4.1">
            <text:p>4,1 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7.5">
            <text:p>7,5 </text:p>
          </table:table-cell>
          <table:table-cell table:style-name="ce18" office:value-type="float" office:value="8.2">
            <text:p>8,2 </text:p>
          </table:table-cell>
          <table:table-cell table:style-name="ce15" table:formula="of:=IF([.K8]+[.L8]+[.M8]&lt;24;(24-[.K8]-[.L8]-[.M8]);&quot;AP&quot;)" office:value-type="float" office:value="0.100000000000001">
            <text:p>0,1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5" table:formula="of:=IF([.O8]+[.P8]+[.Q8]&lt;24;(24-[.O8]-[.P8]-[.Q8]);&quot;AP&quot;)" office:value-type="float" office:value="6">
            <text:p>6,0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.6">
            <text:p>6,6 </text:p>
          </table:table-cell>
          <table:table-cell table:style-name="ce18" office:value-type="float" office:value="7.4">
            <text:p>7,4 </text:p>
          </table:table-cell>
          <table:table-cell table:style-name="ce15" table:formula="of:=IF([.S8]+[.T8]+[.U8]&lt;24;(24-[.S8]-[.T8]-[.U8]);&quot;AP&quot;)" office:value-type="float" office:value="3.7">
            <text:p>3,7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7.3">
            <text:p>7,3 </text:p>
          </table:table-cell>
          <table:table-cell table:style-name="ce15" table:formula="of:=IF([.W8]+[.X8]+[.Y8]&lt;24;(24-[.W8]-[.X8]-[.Y8]);&quot;AP&quot;)" office:value-type="float" office:value="1.6">
            <text:p>1,6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6.6">
            <text:p>6,6 </text:p>
          </table:table-cell>
          <table:table-cell table:style-name="ce15" table:formula="of:=IF([.AA8]+[.AB8]+[.AC8]&lt;24;(24-[.AA8]-[.AB8]-[.AC8]);&quot;AP&quot;)" office:value-type="float" office:value="4.8">
            <text:p>4,8 </text:p>
          </table:table-cell>
          <table:table-cell table:style-name="ce13" office:value-type="float" office:value="6.2">
            <text:p>6,2 </text:p>
          </table:table-cell>
          <table:table-cell table:style-name="ce18" office:value-type="float" office:value="6.9">
            <text:p>6,9 </text:p>
          </table:table-cell>
          <table:table-cell table:style-name="ce18" office:value-type="float" office:value="7.7">
            <text:p>7,7 </text:p>
          </table:table-cell>
          <table:table-cell table:style-name="ce15" table:formula="of:=IF([.AE8]+[.AF8]+[.AG8]&lt;24;(24-[.AE8]-[.AF8]-[.AG8]);&quot;AP&quot;)" office:value-type="float" office:value="3.2">
            <text:p>3,2 </text:p>
          </table:table-cell>
          <table:table-cell table:number-columns-repeated="990"/>
        </table:table-row>
        <table:table-row table:style-name="ro3">
          <table:table-cell table:style-name="ce4" office:value-type="float" office:value="6">
            <text:p>6 </text:p>
          </table:table-cell>
          <table:table-cell table:style-name="ce9" office:value-type="string">
            <text:p>ANA PAULA DOS SANTOS DE OLIVEIRA</text:p>
            <text:p/>
          </table:table-cell>
          <table:table-cell table:style-name="ce13" office:value-type="float" office:value="5.3">
            <text:p>5,3 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6.4">
            <text:p>6,4 </text:p>
          </table:table-cell>
          <table:table-cell table:style-name="ce15" table:formula="of:=IF([.C9]+[.D9]+[.E9]&lt;24;(24-[.C9]-[.D9]-[.E9]);&quot;AP&quot;)" office:value-type="float" office:value="3.5">
            <text:p>3,5 </text:p>
          </table:table-cell>
          <table:table-cell table:style-name="ce13" office:value-type="float" office:value="8.7">
            <text:p>8,7 </text:p>
          </table:table-cell>
          <table:table-cell table:style-name="ce13" office:value-type="float" office:value="9.3">
            <text:p>9,3 </text:p>
          </table:table-cell>
          <table:table-cell table:style-name="ce13" office:value-type="float" office:value="6.4">
            <text:p>6,4 </text:p>
          </table:table-cell>
          <table:table-cell table:style-name="ce16" table:formula="of:=IF([.G9]+[.H9]+[.I9]&lt;24;(24-[.G9]-[.H9]-[.I9]);&quot;AP&quot;)" office:value-type="string" office:string-value="AP">
            <text:p>AP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6.7">
            <text:p>6,7 </text:p>
          </table:table-cell>
          <table:table-cell table:style-name="ce18" office:value-type="float" office:value="7.7">
            <text:p>7,7 </text:p>
          </table:table-cell>
          <table:table-cell table:style-name="ce15" table:formula="of:=IF([.K9]+[.L9]+[.M9]&lt;24;(24-[.K9]-[.L9]-[.M9]);&quot;AP&quot;)" office:value-type="float" office:value="1.7">
            <text:p>1,7 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6.7">
            <text:p>6,7 </text:p>
          </table:table-cell>
          <table:table-cell table:style-name="ce15" table:formula="of:=IF([.O9]+[.P9]+[.Q9]&lt;24;(24-[.O9]-[.P9]-[.Q9]);&quot;AP&quot;)" office:value-type="float" office:value="2.4">
            <text:p>2,4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8.4">
            <text:p>8,4 </text:p>
          </table:table-cell>
          <table:table-cell table:style-name="ce18" office:value-type="float" office:value="8.3">
            <text:p>8,3 </text:p>
          </table:table-cell>
          <table:table-cell table:style-name="ce16" table:formula="of:=IF([.S9]+[.T9]+[.U9]&lt;24;(24-[.S9]-[.T9]-[.U9]);&quot;AP&quot;)" office:value-type="string" office:string-value="AP">
            <text:p>AP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7.8">
            <text:p>7,8 </text:p>
          </table:table-cell>
          <table:table-cell table:style-name="ce15" table:formula="of:=IF([.W9]+[.X9]+[.Y9]&lt;24;(24-[.W9]-[.X9]-[.Y9]);&quot;AP&quot;)" office:value-type="float" office:value="2.1">
            <text:p>2,1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8.8">
            <text:p>8,8 </text:p>
          </table:table-cell>
          <table:table-cell table:style-name="ce15" table:formula="of:=IF([.AA9]+[.AB9]+[.AC9]&lt;24;(24-[.AA9]-[.AB9]-[.AC9]);&quot;AP&quot;)" office:value-type="float" office:value="0.299999999999999">
            <text:p>0,3 </text:p>
          </table:table-cell>
          <table:table-cell table:style-name="ce13" office:value-type="float" office:value="6.2">
            <text:p>6,2 </text:p>
          </table:table-cell>
          <table:table-cell table:style-name="ce18" office:value-type="float" office:value="8.6">
            <text:p>8,6 </text:p>
          </table:table-cell>
          <table:table-cell table:style-name="ce18" office:value-type="float" office:value="8.1">
            <text:p>8,1 </text:p>
          </table:table-cell>
          <table:table-cell table:style-name="ce15" table:formula="of:=IF([.AE9]+[.AF9]+[.AG9]&lt;24;(24-[.AE9]-[.AF9]-[.AG9]);&quot;AP&quot;)" office:value-type="float" office:value="1.1">
            <text:p>1,1 </text:p>
          </table:table-cell>
          <table:table-cell table:number-columns-repeated="990"/>
        </table:table-row>
        <table:table-row table:style-name="ro3">
          <table:table-cell table:style-name="ce4" office:value-type="float" office:value="7">
            <text:p>7 </text:p>
          </table:table-cell>
          <table:table-cell table:style-name="ce9" office:value-type="string">
            <text:p>ANA VANELLI SOUTO</text:p>
            <text:p/>
          </table:table-cell>
          <table:table-cell table:style-name="ce13" office:value-type="float" office:value="10">
            <text:p>10,0 </text:p>
          </table:table-cell>
          <table:table-cell table:style-name="ce13" office:value-type="float" office:value="9.2">
            <text:p>9,2 </text:p>
          </table:table-cell>
          <table:table-cell table:style-name="ce13" office:value-type="float" office:value="10">
            <text:p>10,0 </text:p>
          </table:table-cell>
          <table:table-cell table:style-name="ce16" table:formula="of:=IF([.C10]+[.D10]+[.E10]&lt;24;(24-[.C10]-[.D10]-[.E10]);&quot;AP&quot;)" office:value-type="string" office:string-value="AP">
            <text:p>AP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8.1">
            <text:p>8,1 </text:p>
          </table:table-cell>
          <table:table-cell table:style-name="ce16" table:formula="of:=IF([.G10]+[.H10]+[.I10]&lt;24;(24-[.G10]-[.H10]-[.I10]);&quot;AP&quot;)" office:value-type="string" office:string-value="AP">
            <text:p>AP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6.8">
            <text:p>6,8 </text:p>
          </table:table-cell>
          <table:table-cell table:style-name="ce18" office:value-type="float" office:value="8.7">
            <text:p>8,7 </text:p>
          </table:table-cell>
          <table:table-cell table:style-name="ce15" table:formula="of:=IF([.K10]+[.L10]+[.M10]&lt;24;(24-[.K10]-[.L10]-[.M10]);&quot;AP&quot;)" office:value-type="float" office:value="0.300000000000001">
            <text:p>0,3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6.6">
            <text:p>6,6 </text:p>
          </table:table-cell>
          <table:table-cell table:style-name="ce15" table:formula="of:=IF([.O10]+[.P10]+[.Q10]&lt;24;(24-[.O10]-[.P10]-[.Q10]);&quot;AP&quot;)" office:value-type="float" office:value="3.5">
            <text:p>3,5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7.2">
            <text:p>7,2 </text:p>
          </table:table-cell>
          <table:table-cell table:style-name="ce18" office:value-type="float" office:value="8.8">
            <text:p>8,8 </text:p>
          </table:table-cell>
          <table:table-cell table:style-name="ce16" table:formula="of:=IF([.S10]+[.T10]+[.U10]&lt;24;(24-[.S10]-[.T10]-[.U10]);&quot;AP&quot;)" office:value-type="string" office:string-value="AP">
            <text:p>AP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7">
            <text:p>7,0 </text:p>
          </table:table-cell>
          <table:table-cell table:style-name="ce15" table:formula="of:=IF([.W10]+[.X10]+[.Y10]&lt;24;(24-[.W10]-[.X10]-[.Y10]);&quot;AP&quot;)" office:value-type="float" office:value="3.2">
            <text:p>3,2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7.9">
            <text:p>7,9 </text:p>
          </table:table-cell>
          <table:table-cell table:style-name="ce15" table:formula="of:=IF([.AA10]+[.AB10]+[.AC10]&lt;24;(24-[.AA10]-[.AB10]-[.AC10]);&quot;AP&quot;)" office:value-type="float" office:value="1.3">
            <text:p>1,3 </text:p>
          </table:table-cell>
          <table:table-cell table:style-name="ce13" office:value-type="float" office:value="6.4">
            <text:p>6,4 </text:p>
          </table:table-cell>
          <table:table-cell table:style-name="ce18" office:value-type="float" office:value="8.4">
            <text:p>8,4 </text:p>
          </table:table-cell>
          <table:table-cell table:style-name="ce18" office:value-type="float" office:value="8.3">
            <text:p>8,3 </text:p>
          </table:table-cell>
          <table:table-cell table:style-name="ce15" table:formula="of:=IF([.AE10]+[.AF10]+[.AG10]&lt;24;(24-[.AE10]-[.AF10]-[.AG10]);&quot;AP&quot;)" office:value-type="float" office:value="0.9">
            <text:p>0,9 </text:p>
          </table:table-cell>
          <table:table-cell table:number-columns-repeated="990"/>
        </table:table-row>
        <table:table-row table:style-name="ro3">
          <table:table-cell table:style-name="ce4" office:value-type="float" office:value="8">
            <text:p>8 </text:p>
          </table:table-cell>
          <table:table-cell table:style-name="ce9" office:value-type="string">
            <text:p>ANDERSON SIQUEIRA DE OLIVEIRA</text:p>
            <text:p/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3.8">
            <text:p>3,8 </text:p>
          </table:table-cell>
          <table:table-cell table:style-name="ce15" table:formula="of:=IF([.C11]+[.D11]+[.E11]&lt;24;(24-[.C11]-[.D11]-[.E11]);&quot;AP&quot;)" office:value-type="float" office:value="5">
            <text:p>5,0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1.7">
            <text:p>1,7 </text:p>
          </table:table-cell>
          <table:table-cell table:style-name="ce13" office:value-type="float" office:value="1.5">
            <text:p>1,5 </text:p>
          </table:table-cell>
          <table:table-cell table:style-name="ce15" table:formula="of:=IF([.G11]+[.H11]+[.I11]&lt;24;(24-[.G11]-[.H11]-[.I11]);&quot;AP&quot;)" office:value-type="float" office:value="13.8">
            <text:p>13,8 </text:p>
          </table:table-cell>
          <table:table-cell table:style-name="ce13" office:value-type="float" office:value="9.1">
            <text:p>9,1 </text:p>
          </table:table-cell>
          <table:table-cell table:style-name="ce13" office:value-type="float" office:value="8.7">
            <text:p>8,7 </text:p>
          </table:table-cell>
          <table:table-cell table:style-name="ce18" office:value-type="float" office:value="10">
            <text:p>10,0 </text:p>
          </table:table-cell>
          <table:table-cell table:style-name="ce16" table:formula="of:=IF([.K11]+[.L11]+[.M11]&lt;24;(24-[.K11]-[.L11]-[.M11]);&quot;AP&quot;)" office:value-type="string" office:string-value="AP">
            <text:p>AP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5">
            <text:p>5,0 </text:p>
          </table:table-cell>
          <table:table-cell table:style-name="ce15" table:formula="of:=IF([.O11]+[.P11]+[.Q11]&lt;24;(24-[.O11]-[.P11]-[.Q11]);&quot;AP&quot;)" office:value-type="float" office:value="4.3">
            <text:p>4,3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6">
            <text:p>6,0 </text:p>
          </table:table-cell>
          <table:table-cell table:style-name="ce18" office:value-type="float" office:value="8">
            <text:p>8,0 </text:p>
          </table:table-cell>
          <table:table-cell table:style-name="ce15" table:formula="of:=IF([.S11]+[.T11]+[.U11]&lt;24;(24-[.S11]-[.T11]-[.U11]);&quot;AP&quot;)" office:value-type="float" office:value="3.8">
            <text:p>3,8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5.5">
            <text:p>5,5 </text:p>
          </table:table-cell>
          <table:table-cell table:style-name="ce13" office:value-type="float" office:value="6.2">
            <text:p>6,2 </text:p>
          </table:table-cell>
          <table:table-cell table:style-name="ce15" table:formula="of:=IF([.W11]+[.X11]+[.Y11]&lt;24;(24-[.W11]-[.X11]-[.Y11]);&quot;AP&quot;)" office:value-type="float" office:value="5.8">
            <text:p>5,8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4.4">
            <text:p>4,4 </text:p>
          </table:table-cell>
          <table:table-cell table:style-name="ce13" office:value-type="float" office:value="6.3">
            <text:p>6,3 </text:p>
          </table:table-cell>
          <table:table-cell table:style-name="ce15" table:formula="of:=IF([.AA11]+[.AB11]+[.AC11]&lt;24;(24-[.AA11]-[.AB11]-[.AC11]);&quot;AP&quot;)" office:value-type="float" office:value="6">
            <text:p>6,0 </text:p>
          </table:table-cell>
          <table:table-cell table:style-name="ce13" office:value-type="float" office:value="9.1">
            <text:p>9,1 </text:p>
          </table:table-cell>
          <table:table-cell table:style-name="ce18" office:value-type="float" office:value="7.3">
            <text:p>7,3 </text:p>
          </table:table-cell>
          <table:table-cell table:style-name="ce18" office:value-type="float" office:value="8.8">
            <text:p>8,8 </text:p>
          </table:table-cell>
          <table:table-cell table:style-name="ce16" table:formula="of:=IF([.AE11]+[.AF11]+[.AG11]&lt;24;(24-[.AE11]-[.AF11]-[.AG11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9">
            <text:p>9 </text:p>
          </table:table-cell>
          <table:table-cell table:style-name="ce9" office:value-type="string">
            <text:p>BIANCA ALMEIDA KLUBER</text:p>
            <text:p/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9.2">
            <text:p>9,2 </text:p>
          </table:table-cell>
          <table:table-cell table:style-name="ce13" office:value-type="float" office:value="9.9">
            <text:p>9,9 </text:p>
          </table:table-cell>
          <table:table-cell table:style-name="ce15" table:formula="of:=IF([.C12]+[.D12]+[.E12]&lt;24;(24-[.C12]-[.D12]-[.E12]);&quot;AP&quot;)" office:value-type="string" office:string-value="AP">
            <text:p>AP</text:p>
          </table:table-cell>
          <table:table-cell table:style-name="ce13" office:value-type="float" office:value="9.5">
            <text:p>9,5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4">
            <text:p>4,0 </text:p>
          </table:table-cell>
          <table:table-cell table:style-name="ce15" table:formula="of:=IF([.G12]+[.H12]+[.I12]&lt;24;(24-[.G12]-[.H12]-[.I12]);&quot;AP&quot;)" office:value-type="float" office:value="2.4">
            <text:p>2,4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7.4">
            <text:p>7,4 </text:p>
          </table:table-cell>
          <table:table-cell table:style-name="ce18" office:value-type="float" office:value="7.8">
            <text:p>7,8 </text:p>
          </table:table-cell>
          <table:table-cell table:style-name="ce15" table:formula="of:=IF([.K12]+[.L12]+[.M12]&lt;24;(24-[.K12]-[.L12]-[.M12]);&quot;AP&quot;)" office:value-type="float" office:value="1.1">
            <text:p>1,1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">
            <text:p>6,0 </text:p>
          </table:table-cell>
          <table:table-cell table:style-name="ce15" table:formula="of:=IF([.O12]+[.P12]+[.Q12]&lt;24;(24-[.O12]-[.P12]-[.Q12]);&quot;AP&quot;)" office:value-type="float" office:value="4.8">
            <text:p>4,8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8.3">
            <text:p>8,3 </text:p>
          </table:table-cell>
          <table:table-cell table:style-name="ce18" office:value-type="float" office:value="6.8">
            <text:p>6,8 </text:p>
          </table:table-cell>
          <table:table-cell table:style-name="ce15" table:formula="of:=IF([.S12]+[.T12]+[.U12]&lt;24;(24-[.S12]-[.T12]-[.U12]);&quot;AP&quot;)" office:value-type="float" office:value="1.8">
            <text:p>1,8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6.3">
            <text:p>6,3 </text:p>
          </table:table-cell>
          <table:table-cell table:style-name="ce15" table:formula="of:=IF([.W12]+[.X12]+[.Y12]&lt;24;(24-[.W12]-[.X12]-[.Y12]);&quot;AP&quot;)" office:value-type="float" office:value="2.5">
            <text:p>2,5 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6.3">
            <text:p>6,3 </text:p>
          </table:table-cell>
          <table:table-cell table:style-name="ce15" table:formula="of:=IF([.AA12]+[.AB12]+[.AC12]&lt;24;(24-[.AA12]-[.AB12]-[.AC12]);&quot;AP&quot;)" office:value-type="float" office:value="4.2">
            <text:p>4,2 </text:p>
          </table:table-cell>
          <table:table-cell table:style-name="ce13" office:value-type="float" office:value="6.4">
            <text:p>6,4 </text:p>
          </table:table-cell>
          <table:table-cell table:style-name="ce18" office:value-type="float" office:value="8">
            <text:p>8,0 </text:p>
          </table:table-cell>
          <table:table-cell table:style-name="ce18" office:value-type="float" office:value="8.1">
            <text:p>8,1 </text:p>
          </table:table-cell>
          <table:table-cell table:style-name="ce15" table:formula="of:=IF([.AE12]+[.AF12]+[.AG12]&lt;24;(24-[.AE12]-[.AF12]-[.AG12]);&quot;AP&quot;)" office:value-type="float" office:value="1.5">
            <text:p>1,5 </text:p>
          </table:table-cell>
          <table:table-cell table:number-columns-repeated="990"/>
        </table:table-row>
        <table:table-row table:style-name="ro3">
          <table:table-cell table:style-name="ce4" office:value-type="float" office:value="10">
            <text:p>10 </text:p>
          </table:table-cell>
          <table:table-cell table:style-name="ce9" office:value-type="string">
            <text:p>BRUNA CRISTINA RONIK</text:p>
            <text:p/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9.9">
            <text:p>9,9 </text:p>
          </table:table-cell>
          <table:table-cell table:style-name="ce13" office:value-type="float" office:value="6">
            <text:p>6,0 </text:p>
          </table:table-cell>
          <table:table-cell table:style-name="ce15" table:formula="of:=IF([.C13]+[.D13]+[.E13]&lt;24;(24-[.C13]-[.D13]-[.E13]);&quot;AP&quot;)" office:value-type="float" office:value="1.3">
            <text:p>1,3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5.6">
            <text:p>5,6 </text:p>
          </table:table-cell>
          <table:table-cell table:style-name="ce15" table:formula="of:=IF([.G13]+[.H13]+[.I13]&lt;24;(24-[.G13]-[.H13]-[.I13]);&quot;AP&quot;)" office:value-type="float" office:value="2.8">
            <text:p>2,8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8.5">
            <text:p>8,5 </text:p>
          </table:table-cell>
          <table:table-cell table:style-name="ce18" office:value-type="float" office:value="9.3">
            <text:p>9,3 </text:p>
          </table:table-cell>
          <table:table-cell table:style-name="ce16" table:formula="of:=IF([.K13]+[.L13]+[.M13]&lt;24;(24-[.K13]-[.L13]-[.M13]);&quot;AP&quot;)" office:value-type="string" office:string-value="AP">
            <text:p>AP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7.2">
            <text:p>7,2 </text:p>
          </table:table-cell>
          <table:table-cell table:style-name="ce15" table:formula="of:=IF([.O13]+[.P13]+[.Q13]&lt;24;(24-[.O13]-[.P13]-[.Q13]);&quot;AP&quot;)" office:value-type="float" office:value="1.2">
            <text:p>1,2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6.3">
            <text:p>6,3 </text:p>
          </table:table-cell>
          <table:table-cell table:style-name="ce18" office:value-type="float" office:value="5.7">
            <text:p>5,7 </text:p>
          </table:table-cell>
          <table:table-cell table:style-name="ce15" table:formula="of:=IF([.S13]+[.T13]+[.U13]&lt;24;(24-[.S13]-[.T13]-[.U13]);&quot;AP&quot;)" office:value-type="float" office:value="3.9">
            <text:p>3,9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6">
            <text:p>6,0 </text:p>
          </table:table-cell>
          <table:table-cell table:style-name="ce15" table:formula="of:=IF([.W13]+[.X13]+[.Y13]&lt;24;(24-[.W13]-[.X13]-[.Y13]);&quot;AP&quot;)" office:value-type="float" office:value="1.3">
            <text:p>1,3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6.5">
            <text:p>6,5 </text:p>
          </table:table-cell>
          <table:table-cell table:style-name="ce15" table:formula="of:=IF([.AA13]+[.AB13]+[.AC13]&lt;24;(24-[.AA13]-[.AB13]-[.AC13]);&quot;AP&quot;)" office:value-type="float" office:value="2.7">
            <text:p>2,7 </text:p>
          </table:table-cell>
          <table:table-cell table:style-name="ce13" office:value-type="float" office:value="9.3">
            <text:p>9,3 </text:p>
          </table:table-cell>
          <table:table-cell table:style-name="ce18" office:value-type="float" office:value="9.6">
            <text:p>9,6 </text:p>
          </table:table-cell>
          <table:table-cell table:style-name="ce18" office:value-type="float" office:value="8">
            <text:p>8,0 </text:p>
          </table:table-cell>
          <table:table-cell table:style-name="ce16" table:formula="of:=IF([.AE13]+[.AF13]+[.AG13]&lt;24;(24-[.AE13]-[.AF13]-[.AG13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11">
            <text:p>11 </text:p>
          </table:table-cell>
          <table:table-cell table:style-name="ce9" office:value-type="string">
            <text:p>CLAUDINEI DE OLIVEIRA JUNIOR</text:p>
            <text:p/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9.2">
            <text:p>9,2 </text:p>
          </table:table-cell>
          <table:table-cell table:style-name="ce13" office:value-type="float" office:value="2">
            <text:p>2,0 </text:p>
          </table:table-cell>
          <table:table-cell table:style-name="ce15" table:formula="of:=IF([.C14]+[.D14]+[.E14]&lt;24;(24-[.C14]-[.D14]-[.E14]);&quot;AP&quot;)" office:value-type="float" office:value="5.8">
            <text:p>5,8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4.9">
            <text:p>4,9 </text:p>
          </table:table-cell>
          <table:table-cell table:style-name="ce13" office:value-type="float" office:value="1.5">
            <text:p>1,5 </text:p>
          </table:table-cell>
          <table:table-cell table:style-name="ce15" table:formula="of:=IF([.G14]+[.H14]+[.I14]&lt;24;(24-[.G14]-[.H14]-[.I14]);&quot;AP&quot;)" office:value-type="float" office:value="9.8">
            <text:p>9,8 </text:p>
          </table:table-cell>
          <table:table-cell table:style-name="ce13" office:value-type="float" office:value="8.7">
            <text:p>8,7 </text:p>
          </table:table-cell>
          <table:table-cell table:style-name="ce13" office:value-type="float" office:value="8.5">
            <text:p>8,5 </text:p>
          </table:table-cell>
          <table:table-cell table:style-name="ce18" office:value-type="float" office:value="9.7">
            <text:p>9,7 </text:p>
          </table:table-cell>
          <table:table-cell table:style-name="ce16" table:formula="of:=IF([.K14]+[.L14]+[.M14]&lt;24;(24-[.K14]-[.L14]-[.M14]);&quot;AP&quot;)" office:value-type="string" office:string-value="AP">
            <text:p>AP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.3">
            <text:p>6,3 </text:p>
          </table:table-cell>
          <table:table-cell table:style-name="ce15" table:formula="of:=IF([.O14]+[.P14]+[.Q14]&lt;24;(24-[.O14]-[.P14]-[.Q14]);&quot;AP&quot;)" office:value-type="float" office:value="4.1">
            <text:p>4,1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4.5">
            <text:p>4,5 </text:p>
          </table:table-cell>
          <table:table-cell table:style-name="ce18" office:value-type="float" office:value="7">
            <text:p>7,0 </text:p>
          </table:table-cell>
          <table:table-cell table:style-name="ce15" table:formula="of:=IF([.S14]+[.T14]+[.U14]&lt;24;(24-[.S14]-[.T14]-[.U14]);&quot;AP&quot;)" office:value-type="float" office:value="5.8">
            <text:p>5,8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5">
            <text:p>5,0 </text:p>
          </table:table-cell>
          <table:table-cell table:style-name="ce13" office:value-type="float" office:value="6.5">
            <text:p>6,5 </text:p>
          </table:table-cell>
          <table:table-cell table:style-name="ce15" table:formula="of:=IF([.W14]+[.X14]+[.Y14]&lt;24;(24-[.W14]-[.X14]-[.Y14]);&quot;AP&quot;)" office:value-type="float" office:value="6.4">
            <text:p>6,4 </text:p>
          </table:table-cell>
          <table:table-cell table:style-name="ce13" office:value-type="float" office:value="5.9">
            <text:p>5,9 </text:p>
          </table:table-cell>
          <table:table-cell table:style-name="ce13" office:value-type="float" office:value="3.8">
            <text:p>3,8 </text:p>
          </table:table-cell>
          <table:table-cell table:style-name="ce13" office:value-type="float" office:value="5.2">
            <text:p>5,2 </text:p>
          </table:table-cell>
          <table:table-cell table:style-name="ce15" table:formula="of:=IF([.AA14]+[.AB14]+[.AC14]&lt;24;(24-[.AA14]-[.AB14]-[.AC14]);&quot;AP&quot;)" office:value-type="float" office:value="9.1">
            <text:p>9,1 </text:p>
          </table:table-cell>
          <table:table-cell table:style-name="ce13" office:value-type="float" office:value="6.4">
            <text:p>6,4 </text:p>
          </table:table-cell>
          <table:table-cell table:style-name="ce18" office:value-type="float" office:value="6.2">
            <text:p>6,2 </text:p>
          </table:table-cell>
          <table:table-cell table:style-name="ce18" office:value-type="float" office:value="2.2">
            <text:p>2,2 </text:p>
          </table:table-cell>
          <table:table-cell table:style-name="ce15" table:formula="of:=IF([.AE14]+[.AF14]+[.AG14]&lt;24;(24-[.AE14]-[.AF14]-[.AG14]);&quot;AP&quot;)" office:value-type="float" office:value="9.2">
            <text:p>9,2 </text:p>
          </table:table-cell>
          <table:table-cell table:number-columns-repeated="990"/>
        </table:table-row>
        <table:table-row table:style-name="ro3">
          <table:table-cell table:style-name="ce4" office:value-type="float" office:value="12">
            <text:p>12 </text:p>
          </table:table-cell>
          <table:table-cell table:style-name="ce9" office:value-type="string">
            <text:p>DEBORA ALINA DE SOUZA</text:p>
            <text:p/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6">
            <text:p>6,0 </text:p>
          </table:table-cell>
          <table:table-cell table:style-name="ce15" table:formula="of:=IF([.C15]+[.D15]+[.E15]&lt;24;(24-[.C15]-[.D15]-[.E15]);&quot;AP&quot;)" office:value-type="float" office:value="4.8">
            <text:p>4,8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6.8">
            <text:p>6,8 </text:p>
          </table:table-cell>
          <table:table-cell table:style-name="ce15" table:formula="of:=IF([.G15]+[.H15]+[.I15]&lt;24;(24-[.G15]-[.H15]-[.I15]);&quot;AP&quot;)" office:value-type="float" office:value="2">
            <text:p>2,0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7.2">
            <text:p>7,2 </text:p>
          </table:table-cell>
          <table:table-cell table:style-name="ce18" office:value-type="float" office:value="9.1">
            <text:p>9,1 </text:p>
          </table:table-cell>
          <table:table-cell table:style-name="ce16" table:formula="of:=IF([.K15]+[.L15]+[.M15]&lt;24;(24-[.K15]-[.L15]-[.M15]);&quot;AP&quot;)" office:value-type="string" office:string-value="AP">
            <text:p>AP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6.3">
            <text:p>6,3 </text:p>
          </table:table-cell>
          <table:table-cell table:style-name="ce15" table:formula="of:=IF([.O15]+[.P15]+[.Q15]&lt;24;(24-[.O15]-[.P15]-[.Q15]);&quot;AP&quot;)" office:value-type="float" office:value="4.8">
            <text:p>4,8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7.6">
            <text:p>7,6 </text:p>
          </table:table-cell>
          <table:table-cell table:style-name="ce18" office:value-type="float" office:value="8">
            <text:p>8,0 </text:p>
          </table:table-cell>
          <table:table-cell table:style-name="ce15" table:formula="of:=IF([.S15]+[.T15]+[.U15]&lt;24;(24-[.S15]-[.T15]-[.U15]);&quot;AP&quot;)" office:value-type="float" office:value="1.5">
            <text:p>1,5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6.6">
            <text:p>6,6 </text:p>
          </table:table-cell>
          <table:table-cell table:style-name="ce15" table:formula="of:=IF([.W15]+[.X15]+[.Y15]&lt;24;(24-[.W15]-[.X15]-[.Y15]);&quot;AP&quot;)" office:value-type="float" office:value="3">
            <text:p>3,0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6.3">
            <text:p>6,3 </text:p>
          </table:table-cell>
          <table:table-cell table:style-name="ce15" table:formula="of:=IF([.AA15]+[.AB15]+[.AC15]&lt;24;(24-[.AA15]-[.AB15]-[.AC15]);&quot;AP&quot;)" office:value-type="float" office:value="4.1">
            <text:p>4,1 </text:p>
          </table:table-cell>
          <table:table-cell table:style-name="ce13" office:value-type="float" office:value="6">
            <text:p>6,0 </text:p>
          </table:table-cell>
          <table:table-cell table:style-name="ce18" office:value-type="float" office:value="9">
            <text:p>9,0 </text:p>
          </table:table-cell>
          <table:table-cell table:style-name="ce18" office:value-type="float" office:value="4.7">
            <text:p>4,7 </text:p>
          </table:table-cell>
          <table:table-cell table:style-name="ce15" table:formula="of:=IF([.AE15]+[.AF15]+[.AG15]&lt;24;(24-[.AE15]-[.AF15]-[.AG15]);&quot;AP&quot;)" office:value-type="float" office:value="4.3">
            <text:p>4,3 </text:p>
          </table:table-cell>
          <table:table-cell table:number-columns-repeated="990"/>
        </table:table-row>
        <table:table-row table:style-name="ro3">
          <table:table-cell table:style-name="ce4" office:value-type="float" office:value="13">
            <text:p>13 </text:p>
          </table:table-cell>
          <table:table-cell table:style-name="ce9" office:value-type="string">
            <text:p>DELANE SULIVAN LAUREANO</text:p>
            <text:p/>
          </table:table-cell>
          <table:table-cell table:style-name="ce13" office:value-type="float" office:value="10">
            <text:p>10,0 </text:p>
          </table:table-cell>
          <table:table-cell table:style-name="ce13" office:value-type="float" office:value="9.6">
            <text:p>9,6 </text:p>
          </table:table-cell>
          <table:table-cell table:style-name="ce13" office:value-type="float" office:value="10">
            <text:p>10,0 </text:p>
          </table:table-cell>
          <table:table-cell table:style-name="ce16" table:formula="of:=IF([.C16]+[.D16]+[.E16]&lt;24;(24-[.C16]-[.D16]-[.E16]);&quot;AP&quot;)" office:value-type="string" office:string-value="AP">
            <text:p>AP</text:p>
          </table:table-cell>
          <table:table-cell table:style-name="ce13" office:value-type="float" office:value="9.9">
            <text:p>9,9 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9">
            <text:p>9,0 </text:p>
          </table:table-cell>
          <table:table-cell table:style-name="ce16" table:formula="of:=IF([.G16]+[.H16]+[.I16]&lt;24;(24-[.G16]-[.H16]-[.I16]);&quot;AP&quot;)" office:value-type="string" office:string-value="AP">
            <text:p>AP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8.5">
            <text:p>8,5 </text:p>
          </table:table-cell>
          <table:table-cell table:style-name="ce18" office:value-type="float" office:value="9.5">
            <text:p>9,5 </text:p>
          </table:table-cell>
          <table:table-cell table:style-name="ce16" table:formula="of:=IF([.K16]+[.L16]+[.M16]&lt;24;(24-[.K16]-[.L16]-[.M16]);&quot;AP&quot;)" office:value-type="string" office:string-value="AP">
            <text:p>AP</text:p>
          </table:table-cell>
          <table:table-cell table:style-name="ce13" office:value-type="float" office:value="9.6">
            <text:p>9,6 </text:p>
          </table:table-cell>
          <table:table-cell table:style-name="ce13" office:value-type="float" office:value="9.8">
            <text:p>9,8 </text:p>
          </table:table-cell>
          <table:table-cell table:style-name="ce13" office:value-type="float" office:value="9.5">
            <text:p>9,5 </text:p>
          </table:table-cell>
          <table:table-cell table:style-name="ce16" table:formula="of:=IF([.O16]+[.P16]+[.Q16]&lt;24;(24-[.O16]-[.P16]-[.Q16]);&quot;AP&quot;)" office:value-type="string" office:string-value="AP">
            <text:p>AP</text:p>
          </table:table-cell>
          <table:table-cell table:style-name="ce13" office:value-type="float" office:value="9.5">
            <text:p>9,5 </text:p>
          </table:table-cell>
          <table:table-cell table:style-name="ce13" office:value-type="float" office:value="9.9">
            <text:p>9,9 </text:p>
          </table:table-cell>
          <table:table-cell table:style-name="ce18" office:value-type="float" office:value="10">
            <text:p>10,0 </text:p>
          </table:table-cell>
          <table:table-cell table:style-name="ce16" table:formula="of:=IF([.S16]+[.T16]+[.U16]&lt;24;(24-[.S16]-[.T16]-[.U16]);&quot;AP&quot;)" office:value-type="string" office:string-value="AP">
            <text:p>AP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9.4">
            <text:p>9,4 </text:p>
          </table:table-cell>
          <table:table-cell table:style-name="ce13" office:value-type="float" office:value="9.5">
            <text:p>9,5 </text:p>
          </table:table-cell>
          <table:table-cell table:style-name="ce16" table:formula="of:=IF([.W16]+[.X16]+[.Y16]&lt;24;(24-[.W16]-[.X16]-[.Y16]);&quot;AP&quot;)" office:value-type="string" office:string-value="AP">
            <text:p>AP</text:p>
          </table:table-cell>
          <table:table-cell table:style-name="ce13" office:value-type="float" office:value="9.5">
            <text:p>9,5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9.6">
            <text:p>9,6 </text:p>
          </table:table-cell>
          <table:table-cell table:style-name="ce16" table:formula="of:=IF([.AA16]+[.AB16]+[.AC16]&lt;24;(24-[.AA16]-[.AB16]-[.AC16]);&quot;AP&quot;)" office:value-type="string" office:string-value="AP">
            <text:p>AP</text:p>
          </table:table-cell>
          <table:table-cell table:style-name="ce13" office:value-type="float" office:value="9.3">
            <text:p>9,3 </text:p>
          </table:table-cell>
          <table:table-cell table:style-name="ce18" office:value-type="float" office:value="9.7">
            <text:p>9,7 </text:p>
          </table:table-cell>
          <table:table-cell table:style-name="ce18" office:value-type="float" office:value="10">
            <text:p>10,0 </text:p>
          </table:table-cell>
          <table:table-cell table:style-name="ce16" table:formula="of:=IF([.AE16]+[.AF16]+[.AG16]&lt;24;(24-[.AE16]-[.AF16]-[.AG16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14">
            <text:p>14 </text:p>
          </table:table-cell>
          <table:table-cell table:style-name="ce9" office:value-type="string">
            <text:p>DINEFFER TALIA HENCK</text:p>
            <text:p/>
          </table:table-cell>
          <table:table-cell table:style-name="ce13" office:value-type="float" office:value="9.2">
            <text:p>9,2 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6.7">
            <text:p>6,7 </text:p>
          </table:table-cell>
          <table:table-cell table:style-name="ce16" table:formula="of:=IF([.C17]+[.D17]+[.E17]&lt;24;(24-[.C17]-[.D17]-[.E17]);&quot;AP&quot;)" office:value-type="string" office:string-value="AP">
            <text:p>AP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8.7">
            <text:p>8,7 </text:p>
          </table:table-cell>
          <table:table-cell table:style-name="ce13" office:value-type="float" office:value="6.4">
            <text:p>6,4 </text:p>
          </table:table-cell>
          <table:table-cell table:style-name="ce15" table:formula="of:=IF([.G17]+[.H17]+[.I17]&lt;24;(24-[.G17]-[.H17]-[.I17]);&quot;AP&quot;)" office:value-type="float" office:value="1.3">
            <text:p>1,3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7.9">
            <text:p>7,9 </text:p>
          </table:table-cell>
          <table:table-cell table:style-name="ce18" office:value-type="float" office:value="9">
            <text:p>9,0 </text:p>
          </table:table-cell>
          <table:table-cell table:style-name="ce16" table:formula="of:=IF([.K17]+[.L17]+[.M17]&lt;24;(24-[.K17]-[.L17]-[.M17]);&quot;AP&quot;)" office:value-type="string" office:string-value="AP">
            <text:p>AP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6">
            <text:p>6,0 </text:p>
          </table:table-cell>
          <table:table-cell table:style-name="ce15" table:formula="of:=IF([.O17]+[.P17]+[.Q17]&lt;24;(24-[.O17]-[.P17]-[.Q17]);&quot;AP&quot;)" office:value-type="float" office:value="5.4">
            <text:p>5,4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6.6">
            <text:p>6,6 </text:p>
          </table:table-cell>
          <table:table-cell table:style-name="ce18" office:value-type="float" office:value="7">
            <text:p>7,0 </text:p>
          </table:table-cell>
          <table:table-cell table:style-name="ce15" table:formula="of:=IF([.S17]+[.T17]+[.U17]&lt;24;(24-[.S17]-[.T17]-[.U17]);&quot;AP&quot;)" office:value-type="float" office:value="3.8">
            <text:p>3,8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7">
            <text:p>7,0 </text:p>
          </table:table-cell>
          <table:table-cell table:style-name="ce15" table:formula="of:=IF([.W17]+[.X17]+[.Y17]&lt;24;(24-[.W17]-[.X17]-[.Y17]);&quot;AP&quot;)" office:value-type="float" office:value="4.2">
            <text:p>4,2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5.1">
            <text:p>5,1 </text:p>
          </table:table-cell>
          <table:table-cell table:style-name="ce13" office:value-type="float" office:value="6.4">
            <text:p>6,4 </text:p>
          </table:table-cell>
          <table:table-cell table:style-name="ce15" table:formula="of:=IF([.AA17]+[.AB17]+[.AC17]&lt;24;(24-[.AA17]-[.AB17]-[.AC17]);&quot;AP&quot;)" office:value-type="float" office:value="6.4">
            <text:p>6,4 </text:p>
          </table:table-cell>
          <table:table-cell table:style-name="ce13" office:value-type="float" office:value="5.8">
            <text:p>5,8 </text:p>
          </table:table-cell>
          <table:table-cell table:style-name="ce18" office:value-type="float" office:value="7.4">
            <text:p>7,4 </text:p>
          </table:table-cell>
          <table:table-cell table:style-name="ce18" office:value-type="float" office:value="7.7">
            <text:p>7,7 </text:p>
          </table:table-cell>
          <table:table-cell table:style-name="ce15" table:formula="of:=IF([.AE17]+[.AF17]+[.AG17]&lt;24;(24-[.AE17]-[.AF17]-[.AG17]);&quot;AP&quot;)" office:value-type="float" office:value="3.1">
            <text:p>3,1 </text:p>
          </table:table-cell>
          <table:table-cell table:number-columns-repeated="990"/>
        </table:table-row>
        <table:table-row table:style-name="ro3">
          <table:table-cell table:style-name="ce4" office:value-type="float" office:value="15">
            <text:p>15 </text:p>
          </table:table-cell>
          <table:table-cell table:style-name="ce9" office:value-type="string">
            <text:p>EDUARDA CRISTHINA MUNHOZ</text:p>
            <text:p/>
          </table:table-cell>
          <table:table-cell table:style-name="ce13" office:value-type="float" office:value="10">
            <text:p>10,0 </text:p>
          </table:table-cell>
          <table:table-cell table:style-name="ce13" office:value-type="float" office:value="10">
            <text:p>10,0 </text:p>
          </table:table-cell>
          <table:table-cell table:style-name="ce13" office:value-type="float" office:value="7.3">
            <text:p>7,3 </text:p>
          </table:table-cell>
          <table:table-cell table:style-name="ce16" table:formula="of:=IF([.C18]+[.D18]+[.E18]&lt;24;(24-[.C18]-[.D18]-[.E18]);&quot;AP&quot;)" office:value-type="string" office:string-value="AP">
            <text:p>AP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3.2">
            <text:p>3,2 </text:p>
          </table:table-cell>
          <table:table-cell table:style-name="ce15" table:formula="of:=IF([.G18]+[.H18]+[.I18]&lt;24;(24-[.G18]-[.H18]-[.I18]);&quot;AP&quot;)" office:value-type="float" office:value="3.8">
            <text:p>3,8 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9.1">
            <text:p>9,1 </text:p>
          </table:table-cell>
          <table:table-cell table:style-name="ce18" office:value-type="float" office:value="9.1">
            <text:p>9,1 </text:p>
          </table:table-cell>
          <table:table-cell table:style-name="ce16" table:formula="of:=IF([.K18]+[.L18]+[.M18]&lt;24;(24-[.K18]-[.L18]-[.M18]);&quot;AP&quot;)" office:value-type="string" office:string-value="AP">
            <text:p>AP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4.6">
            <text:p>4,6 </text:p>
          </table:table-cell>
          <table:table-cell table:style-name="ce15" table:formula="of:=IF([.O18]+[.P18]+[.Q18]&lt;24;(24-[.O18]-[.P18]-[.Q18]);&quot;AP&quot;)" office:value-type="float" office:value="5.1">
            <text:p>5,1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8">
            <text:p>8,0 </text:p>
          </table:table-cell>
          <table:table-cell table:style-name="ce18" office:value-type="float" office:value="6.2">
            <text:p>6,2 </text:p>
          </table:table-cell>
          <table:table-cell table:style-name="ce15" table:formula="of:=IF([.S18]+[.T18]+[.U18]&lt;24;(24-[.S18]-[.T18]-[.U18]);&quot;AP&quot;)" office:value-type="float" office:value="2.4">
            <text:p>2,4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">
            <text:p>7,0 </text:p>
          </table:table-cell>
          <table:table-cell table:style-name="ce15" table:formula="of:=IF([.W18]+[.X18]+[.Y18]&lt;24;(24-[.W18]-[.X18]-[.Y18]);&quot;AP&quot;)" office:value-type="float" office:value="3.6">
            <text:p>3,6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7.1">
            <text:p>7,1 </text:p>
          </table:table-cell>
          <table:table-cell table:style-name="ce15" table:formula="of:=IF([.AA18]+[.AB18]+[.AC18]&lt;24;(24-[.AA18]-[.AB18]-[.AC18]);&quot;AP&quot;)" office:value-type="float" office:value="3.2">
            <text:p>3,2 </text:p>
          </table:table-cell>
          <table:table-cell table:style-name="ce13" office:value-type="float" office:value="6.6">
            <text:p>6,6 </text:p>
          </table:table-cell>
          <table:table-cell table:style-name="ce18" office:value-type="float" office:value="7.8">
            <text:p>7,8 </text:p>
          </table:table-cell>
          <table:table-cell table:style-name="ce18" office:value-type="float" office:value="7.6">
            <text:p>7,6 </text:p>
          </table:table-cell>
          <table:table-cell table:style-name="ce15" table:formula="of:=IF([.AE18]+[.AF18]+[.AG18]&lt;24;(24-[.AE18]-[.AF18]-[.AG18]);&quot;AP&quot;)" office:value-type="float" office:value="2">
            <text:p>2,0 </text:p>
          </table:table-cell>
          <table:table-cell table:number-columns-repeated="990"/>
        </table:table-row>
        <table:table-row table:style-name="ro3">
          <table:table-cell table:style-name="ce4" office:value-type="float" office:value="16">
            <text:p>16 </text:p>
          </table:table-cell>
          <table:table-cell table:style-name="ce9" office:value-type="string">
            <text:p>EDUARDO MADUREIRA</text:p>
            <text:p/>
          </table:table-cell>
          <table:table-cell table:style-name="ce13" office:value-type="float" office:value="9.7">
            <text:p>9,7 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6.5">
            <text:p>6,5 </text:p>
          </table:table-cell>
          <table:table-cell table:style-name="ce16" table:formula="of:=IF([.C19]+[.D19]+[.E19]&lt;24;(24-[.C19]-[.D19]-[.E19]);&quot;AP&quot;)" office:value-type="string" office:string-value="AP">
            <text:p>AP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8.7">
            <text:p>8,7 </text:p>
          </table:table-cell>
          <table:table-cell table:style-name="ce13" office:value-type="float" office:value="7.4">
            <text:p>7,4 </text:p>
          </table:table-cell>
          <table:table-cell table:style-name="ce16" table:formula="of:=IF([.G19]+[.H19]+[.I19]&lt;24;(24-[.G19]-[.H19]-[.I19]);&quot;AP&quot;)" office:value-type="string" office:string-value="AP">
            <text:p>AP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8.9">
            <text:p>8,9 </text:p>
          </table:table-cell>
          <table:table-cell table:style-name="ce18" office:value-type="float" office:value="9.6">
            <text:p>9,6 </text:p>
          </table:table-cell>
          <table:table-cell table:style-name="ce16" table:formula="of:=IF([.K19]+[.L19]+[.M19]&lt;24;(24-[.K19]-[.L19]-[.M19]);&quot;AP&quot;)" office:value-type="string" office:string-value="AP">
            <text:p>AP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9">
            <text:p>9,0 </text:p>
          </table:table-cell>
          <table:table-cell table:style-name="ce13" office:value-type="float" office:value="8.1">
            <text:p>8,1 </text:p>
          </table:table-cell>
          <table:table-cell table:style-name="ce16" table:formula="of:=IF([.O19]+[.P19]+[.Q19]&lt;24;(24-[.O19]-[.P19]-[.Q19]);&quot;AP&quot;)" office:value-type="string" office:string-value="AP">
            <text:p>AP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9.8">
            <text:p>9,8 </text:p>
          </table:table-cell>
          <table:table-cell table:style-name="ce18" office:value-type="float" office:value="10">
            <text:p>10,0 </text:p>
          </table:table-cell>
          <table:table-cell table:style-name="ce16" table:formula="of:=IF([.S19]+[.T19]+[.U19]&lt;24;(24-[.S19]-[.T19]-[.U19]);&quot;AP&quot;)" office:value-type="string" office:string-value="AP">
            <text:p>AP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7.3">
            <text:p>7,3 </text:p>
          </table:table-cell>
          <table:table-cell table:style-name="ce15" table:formula="of:=IF([.W19]+[.X19]+[.Y19]&lt;24;(24-[.W19]-[.X19]-[.Y19]);&quot;AP&quot;)" office:value-type="float" office:value="3.9">
            <text:p>3,9 </text:p>
          </table:table-cell>
          <table:table-cell table:style-name="ce13" office:value-type="float" office:value="5.8">
            <text:p>5,8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7.1">
            <text:p>7,1 </text:p>
          </table:table-cell>
          <table:table-cell table:style-name="ce15" table:formula="of:=IF([.AA19]+[.AB19]+[.AC19]&lt;24;(24-[.AA19]-[.AB19]-[.AC19]);&quot;AP&quot;)" office:value-type="float" office:value="4.8">
            <text:p>4,8 </text:p>
          </table:table-cell>
          <table:table-cell table:style-name="ce13" office:value-type="float" office:value="6.4">
            <text:p>6,4 </text:p>
          </table:table-cell>
          <table:table-cell table:style-name="ce18" office:value-type="float" office:value="9.2">
            <text:p>9,2 </text:p>
          </table:table-cell>
          <table:table-cell table:style-name="ce18" office:value-type="float" office:value="8.5">
            <text:p>8,5 </text:p>
          </table:table-cell>
          <table:table-cell table:style-name="ce16" table:formula="of:=IF([.AE19]+[.AF19]+[.AG19]&lt;24;(24-[.AE19]-[.AF19]-[.AG19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17">
            <text:p>17 </text:p>
          </table:table-cell>
          <table:table-cell table:style-name="ce9" office:value-type="string">
            <text:p>EVELIN CRISTINA PADILHA</text:p>
            <text:p/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8">
            <text:p>8,0 </text:p>
          </table:table-cell>
          <table:table-cell table:style-name="ce15" table:formula="of:=IF([.C20]+[.D20]+[.E20]&lt;24;(24-[.C20]-[.D20]-[.E20]);&quot;AP&quot;)" office:value-type="float" office:value="0.6">
            <text:p>0,6 </text:p>
          </table:table-cell>
          <table:table-cell table:style-name="ce13" office:value-type="float" office:value="9.3">
            <text:p>9,3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6.5">
            <text:p>6,5 </text:p>
          </table:table-cell>
          <table:table-cell table:style-name="ce15" table:formula="of:=IF([.G20]+[.H20]+[.I20]&lt;24;(24-[.G20]-[.H20]-[.I20]);&quot;AP&quot;)" office:value-type="float" office:value="2.6">
            <text:p>2,6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6.7">
            <text:p>6,7 </text:p>
          </table:table-cell>
          <table:table-cell table:style-name="ce18" office:value-type="float" office:value="9">
            <text:p>9,0 </text:p>
          </table:table-cell>
          <table:table-cell table:style-name="ce15" table:formula="of:=IF([.K20]+[.L20]+[.M20]&lt;24;(24-[.K20]-[.L20]-[.M20]);&quot;AP&quot;)" office:value-type="float" office:value="0.400000000000002">
            <text:p>0,4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6">
            <text:p>6,0 </text:p>
          </table:table-cell>
          <table:table-cell table:style-name="ce15" table:formula="of:=IF([.O20]+[.P20]+[.Q20]&lt;24;(24-[.O20]-[.P20]-[.Q20]);&quot;AP&quot;)" office:value-type="float" office:value="5.1">
            <text:p>5,1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8.1">
            <text:p>8,1 </text:p>
          </table:table-cell>
          <table:table-cell table:style-name="ce18" office:value-type="float" office:value="8">
            <text:p>8,0 </text:p>
          </table:table-cell>
          <table:table-cell table:style-name="ce15" table:formula="of:=IF([.S20]+[.T20]+[.U20]&lt;24;(24-[.S20]-[.T20]-[.U20]);&quot;AP&quot;)" office:value-type="float" office:value="0.700000000000001">
            <text:p>0,7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.6">
            <text:p>7,6 </text:p>
          </table:table-cell>
          <table:table-cell table:style-name="ce15" table:formula="of:=IF([.W20]+[.X20]+[.Y20]&lt;24;(24-[.W20]-[.X20]-[.Y20]);&quot;AP&quot;)" office:value-type="float" office:value="1.6">
            <text:p>1,6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5" table:formula="of:=IF([.AA20]+[.AB20]+[.AC20]&lt;24;(24-[.AA20]-[.AB20]-[.AC20]);&quot;AP&quot;)" office:value-type="float" office:value="4.3">
            <text:p>4,3 </text:p>
          </table:table-cell>
          <table:table-cell table:style-name="ce13" office:value-type="float" office:value="6.7">
            <text:p>6,7 </text:p>
          </table:table-cell>
          <table:table-cell table:style-name="ce18" office:value-type="float" office:value="9.3">
            <text:p>9,3 </text:p>
          </table:table-cell>
          <table:table-cell table:style-name="ce18" office:value-type="float" office:value="8.5">
            <text:p>8,5 </text:p>
          </table:table-cell>
          <table:table-cell table:style-name="ce16" table:formula="of:=IF([.AE20]+[.AF20]+[.AG20]&lt;24;(24-[.AE20]-[.AF20]-[.AG20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18">
            <text:p>18 </text:p>
          </table:table-cell>
          <table:table-cell table:style-name="ce9" office:value-type="string">
            <text:p>GERUZA SCHMIDT</text:p>
            <text:p/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4.9">
            <text:p>4,9 </text:p>
          </table:table-cell>
          <table:table-cell table:style-name="ce13" office:value-type="float" office:value="2">
            <text:p>2,0 </text:p>
          </table:table-cell>
          <table:table-cell table:style-name="ce15" table:formula="of:=IF([.C21]+[.D21]+[.E21]&lt;24;(24-[.C21]-[.D21]-[.E21]);&quot;AP&quot;)" office:value-type="float" office:value="11.1">
            <text:p>11,1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0.5">
            <text:p>0,5 </text:p>
          </table:table-cell>
          <table:table-cell table:style-name="ce15" table:formula="of:=IF([.G21]+[.H21]+[.I21]&lt;24;(24-[.G21]-[.H21]-[.I21]);&quot;AP&quot;)" office:value-type="float" office:value="11.7">
            <text:p>11,7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7.9">
            <text:p>7,9 </text:p>
          </table:table-cell>
          <table:table-cell table:style-name="ce18" office:value-type="float" office:value="8">
            <text:p>8,0 </text:p>
          </table:table-cell>
          <table:table-cell table:style-name="ce15" table:formula="of:=IF([.K21]+[.L21]+[.M21]&lt;24;(24-[.K21]-[.L21]-[.M21]);&quot;AP&quot;)" office:value-type="float" office:value="0.6">
            <text:p>0,6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.2">
            <text:p>6,2 </text:p>
          </table:table-cell>
          <table:table-cell table:style-name="ce13"/>
          <table:table-cell table:style-name="ce15" table:formula="of:=IF([.O21]+[.P21]+[.Q21]&lt;24;(24-[.O21]-[.P21]-[.Q21]);&quot;AP&quot;)" office:value-type="float" office:value="11.5">
            <text:p>11,5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.8">
            <text:p>6,8 </text:p>
          </table:table-cell>
          <table:table-cell table:style-name="ce18" office:value-type="float" office:value="5.6">
            <text:p>5,6 </text:p>
          </table:table-cell>
          <table:table-cell table:style-name="ce15" table:formula="of:=IF([.S21]+[.T21]+[.U21]&lt;24;(24-[.S21]-[.T21]-[.U21]);&quot;AP&quot;)" office:value-type="float" office:value="5.6">
            <text:p>5,6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5.2">
            <text:p>5,2 </text:p>
          </table:table-cell>
          <table:table-cell table:style-name="ce15" table:formula="of:=IF([.W21]+[.X21]+[.Y21]&lt;24;(24-[.W21]-[.X21]-[.Y21]);&quot;AP&quot;)" office:value-type="float" office:value="5.2">
            <text:p>5,2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4.3">
            <text:p>4,3 </text:p>
          </table:table-cell>
          <table:table-cell table:style-name="ce13"/>
          <table:table-cell table:style-name="ce15" table:formula="of:=IF([.AA21]+[.AB21]+[.AC21]&lt;24;(24-[.AA21]-[.AB21]-[.AC21]);&quot;AP&quot;)" office:value-type="float" office:value="12.7">
            <text:p>12,7 </text:p>
          </table:table-cell>
          <table:table-cell table:style-name="ce13" office:value-type="float" office:value="6.8">
            <text:p>6,8 </text:p>
          </table:table-cell>
          <table:table-cell table:style-name="ce18" office:value-type="float" office:value="6">
            <text:p>6,0 </text:p>
          </table:table-cell>
          <table:table-cell table:style-name="ce13"/>
          <table:table-cell table:style-name="ce15" table:formula="of:=IF([.AE21]+[.AF21]+[.AG21]&lt;24;(24-[.AE21]-[.AF21]-[.AG21]);&quot;AP&quot;)" office:value-type="float" office:value="11.2">
            <text:p>11,2 </text:p>
          </table:table-cell>
          <table:table-cell table:number-columns-repeated="990"/>
        </table:table-row>
        <table:table-row table:style-name="ro3">
          <table:table-cell table:style-name="ce4" office:value-type="float" office:value="19">
            <text:p>19 </text:p>
          </table:table-cell>
          <table:table-cell table:style-name="ce9" office:value-type="string">
            <text:p>HENRIQUE MOREIRA JULIAO</text:p>
            <text:p/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6">
            <text:p>6,0 </text:p>
          </table:table-cell>
          <table:table-cell table:style-name="ce15" table:formula="of:=IF([.C22]+[.D22]+[.E22]&lt;24;(24-[.C22]-[.D22]-[.E22]);&quot;AP&quot;)" office:value-type="float" office:value="3">
            <text:p>3,0 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8.3">
            <text:p>8,3 </text:p>
          </table:table-cell>
          <table:table-cell table:style-name="ce15" table:formula="of:=IF([.G22]+[.H22]+[.I22]&lt;24;(24-[.G22]-[.H22]-[.I22]);&quot;AP&quot;)" office:value-type="float" office:value="1.1">
            <text:p>1,1 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8.9">
            <text:p>8,9 </text:p>
          </table:table-cell>
          <table:table-cell table:style-name="ce18" office:value-type="float" office:value="9.7">
            <text:p>9,7 </text:p>
          </table:table-cell>
          <table:table-cell table:style-name="ce16" table:formula="of:=IF([.K22]+[.L22]+[.M22]&lt;24;(24-[.K22]-[.L22]-[.M22]);&quot;AP&quot;)" office:value-type="string" office:string-value="AP">
            <text:p>AP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7.2">
            <text:p>7,2 </text:p>
          </table:table-cell>
          <table:table-cell table:style-name="ce15" table:formula="of:=IF([.O22]+[.P22]+[.Q22]&lt;24;(24-[.O22]-[.P22]-[.Q22]);&quot;AP&quot;)" office:value-type="float" office:value="2.3">
            <text:p>2,3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6.6">
            <text:p>6,6 </text:p>
          </table:table-cell>
          <table:table-cell table:style-name="ce18" office:value-type="float" office:value="6.8">
            <text:p>6,8 </text:p>
          </table:table-cell>
          <table:table-cell table:style-name="ce15" table:formula="of:=IF([.S22]+[.T22]+[.U22]&lt;24;(24-[.S22]-[.T22]-[.U22]);&quot;AP&quot;)" office:value-type="float" office:value="4">
            <text:p>4,0 </text:p>
          </table:table-cell>
          <table:table-cell table:style-name="ce13" office:value-type="float" office:value="5.8">
            <text:p>5,8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5" table:formula="of:=IF([.W22]+[.X22]+[.Y22]&lt;24;(24-[.W22]-[.X22]-[.Y22]);&quot;AP&quot;)" office:value-type="float" office:value="6.2">
            <text:p>6,2 </text:p>
          </table:table-cell>
          <table:table-cell table:style-name="ce13" office:value-type="float" office:value="5.8">
            <text:p>5,8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9">
            <text:p>9,0 </text:p>
          </table:table-cell>
          <table:table-cell table:style-name="ce15" table:formula="of:=IF([.AA22]+[.AB22]+[.AC22]&lt;24;(24-[.AA22]-[.AB22]-[.AC22]);&quot;AP&quot;)" office:value-type="float" office:value="3.2">
            <text:p>3,2 </text:p>
          </table:table-cell>
          <table:table-cell table:style-name="ce13" office:value-type="float" office:value="7.4">
            <text:p>7,4 </text:p>
          </table:table-cell>
          <table:table-cell table:style-name="ce18" office:value-type="float" office:value="6.1">
            <text:p>6,1 </text:p>
          </table:table-cell>
          <table:table-cell table:style-name="ce18" office:value-type="float" office:value="7.6">
            <text:p>7,6 </text:p>
          </table:table-cell>
          <table:table-cell table:style-name="ce15" table:formula="of:=IF([.AE22]+[.AF22]+[.AG22]&lt;24;(24-[.AE22]-[.AF22]-[.AG22]);&quot;AP&quot;)" office:value-type="float" office:value="2.9">
            <text:p>2,9 </text:p>
          </table:table-cell>
          <table:table-cell table:number-columns-repeated="990"/>
        </table:table-row>
        <table:table-row table:style-name="ro3">
          <table:table-cell table:style-name="ce4" office:value-type="float" office:value="20">
            <text:p>20 </text:p>
          </table:table-cell>
          <table:table-cell table:style-name="ce9" office:value-type="string">
            <text:p>IVO AUGUSTO KARPINSKI</text:p>
            <text:p/>
          </table:table-cell>
          <table:table-cell table:style-name="ce13" office:value-type="float" office:value="9.5">
            <text:p>9,5 </text:p>
          </table:table-cell>
          <table:table-cell table:style-name="ce13" office:value-type="float" office:value="9.8">
            <text:p>9,8 </text:p>
          </table:table-cell>
          <table:table-cell table:style-name="ce13" office:value-type="float" office:value="7.7">
            <text:p>7,7 </text:p>
          </table:table-cell>
          <table:table-cell table:style-name="ce16" table:formula="of:=IF([.C23]+[.D23]+[.E23]&lt;24;(24-[.C23]-[.D23]-[.E23]);&quot;AP&quot;)" office:value-type="string" office:string-value="AP">
            <text:p>AP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8">
            <text:p>8,0 </text:p>
          </table:table-cell>
          <table:table-cell table:style-name="ce16" table:formula="of:=IF([.G23]+[.H23]+[.I23]&lt;24;(24-[.G23]-[.H23]-[.I23]);&quot;AP&quot;)" office:value-type="string" office:string-value="AP">
            <text:p>AP</text:p>
          </table:table-cell>
          <table:table-cell table:style-name="ce13" office:value-type="float" office:value="9.1">
            <text:p>9,1 </text:p>
          </table:table-cell>
          <table:table-cell table:style-name="ce13" office:value-type="float" office:value="9.3">
            <text:p>9,3 </text:p>
          </table:table-cell>
          <table:table-cell table:style-name="ce18" office:value-type="float" office:value="9.9">
            <text:p>9,9 </text:p>
          </table:table-cell>
          <table:table-cell table:style-name="ce16" table:formula="of:=IF([.K23]+[.L23]+[.M23]&lt;24;(24-[.K23]-[.L23]-[.M23]);&quot;AP&quot;)" office:value-type="string" office:string-value="AP">
            <text:p>AP</text:p>
          </table:table-cell>
          <table:table-cell table:style-name="ce13" office:value-type="float" office:value="9.3">
            <text:p>9,3 </text:p>
          </table:table-cell>
          <table:table-cell table:style-name="ce13" office:value-type="float" office:value="9.5">
            <text:p>9,5 </text:p>
          </table:table-cell>
          <table:table-cell table:style-name="ce13" office:value-type="float" office:value="8.6">
            <text:p>8,6 </text:p>
          </table:table-cell>
          <table:table-cell table:style-name="ce16" table:formula="of:=IF([.O23]+[.P23]+[.Q23]&lt;24;(24-[.O23]-[.P23]-[.Q23]);&quot;AP&quot;)" office:value-type="string" office:string-value="AP">
            <text:p>AP</text:p>
          </table:table-cell>
          <table:table-cell table:style-name="ce13" office:value-type="float" office:value="8.7">
            <text:p>8,7 </text:p>
          </table:table-cell>
          <table:table-cell table:style-name="ce13" office:value-type="float" office:value="9.9">
            <text:p>9,9 </text:p>
          </table:table-cell>
          <table:table-cell table:style-name="ce18" office:value-type="float" office:value="8.6">
            <text:p>8,6 </text:p>
          </table:table-cell>
          <table:table-cell table:style-name="ce16" table:formula="of:=IF([.S23]+[.T23]+[.U23]&lt;24;(24-[.S23]-[.T23]-[.U23]);&quot;AP&quot;)" office:value-type="string" office:string-value="AP">
            <text:p>AP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8.8">
            <text:p>8,8 </text:p>
          </table:table-cell>
          <table:table-cell table:style-name="ce16" table:formula="of:=IF([.W23]+[.X23]+[.Y23]&lt;24;(24-[.W23]-[.X23]-[.Y23]);&quot;AP&quot;)" office:value-type="string" office:string-value="AP">
            <text:p>AP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8">
            <text:p>8,0 </text:p>
          </table:table-cell>
          <table:table-cell table:style-name="ce16" table:formula="of:=IF([.AA23]+[.AB23]+[.AC23]&lt;24;(24-[.AA23]-[.AB23]-[.AC23]);&quot;AP&quot;)" office:value-type="string" office:string-value="AP">
            <text:p>AP</text:p>
          </table:table-cell>
          <table:table-cell table:style-name="ce13" office:value-type="float" office:value="9.6">
            <text:p>9,6 </text:p>
          </table:table-cell>
          <table:table-cell table:style-name="ce18" office:value-type="float" office:value="9.5">
            <text:p>9,5 </text:p>
          </table:table-cell>
          <table:table-cell table:style-name="ce18" office:value-type="float" office:value="10">
            <text:p>10,0 </text:p>
          </table:table-cell>
          <table:table-cell table:style-name="ce16" table:formula="of:=IF([.AE23]+[.AF23]+[.AG23]&lt;24;(24-[.AE23]-[.AF23]-[.AG23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21">
            <text:p>21 </text:p>
          </table:table-cell>
          <table:table-cell table:style-name="ce9" office:value-type="string">
            <text:p>JAQUELINE MARTINS DE LIMA</text:p>
            <text:p/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5" table:formula="of:=IF([.C24]+[.D24]+[.E24]&lt;24;(24-[.C24]-[.D24]-[.E24]);&quot;AP&quot;)" office:value-type="float" office:value="3.5">
            <text:p>3,5 </text:p>
          </table:table-cell>
          <table:table-cell table:style-name="ce13" office:value-type="float" office:value="5.9">
            <text:p>5,9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6.8">
            <text:p>6,8 </text:p>
          </table:table-cell>
          <table:table-cell table:style-name="ce15" table:formula="of:=IF([.G24]+[.H24]+[.I24]&lt;24;(24-[.G24]-[.H24]-[.I24]);&quot;AP&quot;)" office:value-type="float" office:value="3.5">
            <text:p>3,5 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7.9">
            <text:p>7,9 </text:p>
          </table:table-cell>
          <table:table-cell table:style-name="ce18" office:value-type="float" office:value="9.9">
            <text:p>9,9 </text:p>
          </table:table-cell>
          <table:table-cell table:style-name="ce16" table:formula="of:=IF([.K24]+[.L24]+[.M24]&lt;24;(24-[.K24]-[.L24]-[.M24]);&quot;AP&quot;)" office:value-type="string" office:string-value="AP">
            <text:p>AP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6">
            <text:p>6,0 </text:p>
          </table:table-cell>
          <table:table-cell table:style-name="ce15" table:formula="of:=IF([.O24]+[.P24]+[.Q24]&lt;24;(24-[.O24]-[.P24]-[.Q24]);&quot;AP&quot;)" office:value-type="float" office:value="5.1">
            <text:p>5,1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6.8">
            <text:p>6,8 </text:p>
          </table:table-cell>
          <table:table-cell table:style-name="ce18" office:value-type="float" office:value="6.5">
            <text:p>6,5 </text:p>
          </table:table-cell>
          <table:table-cell table:style-name="ce15" table:formula="of:=IF([.S24]+[.T24]+[.U24]&lt;24;(24-[.S24]-[.T24]-[.U24]);&quot;AP&quot;)" office:value-type="float" office:value="4.1">
            <text:p>4,1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6.7">
            <text:p>6,7 </text:p>
          </table:table-cell>
          <table:table-cell table:style-name="ce15" table:formula="of:=IF([.W24]+[.X24]+[.Y24]&lt;24;(24-[.W24]-[.X24]-[.Y24]);&quot;AP&quot;)" office:value-type="float" office:value="3.5">
            <text:p>3,5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5.3">
            <text:p>5,3 </text:p>
          </table:table-cell>
          <table:table-cell table:style-name="ce13" office:value-type="float" office:value="7.8">
            <text:p>7,8 </text:p>
          </table:table-cell>
          <table:table-cell table:style-name="ce15" table:formula="of:=IF([.AA24]+[.AB24]+[.AC24]&lt;24;(24-[.AA24]-[.AB24]-[.AC24]);&quot;AP&quot;)" office:value-type="float" office:value="3.4">
            <text:p>3,4 </text:p>
          </table:table-cell>
          <table:table-cell table:style-name="ce13" office:value-type="float" office:value="7.1">
            <text:p>7,1 </text:p>
          </table:table-cell>
          <table:table-cell table:style-name="ce18" office:value-type="float" office:value="9.1">
            <text:p>9,1 </text:p>
          </table:table-cell>
          <table:table-cell table:style-name="ce18" office:value-type="float" office:value="6.3">
            <text:p>6,3 </text:p>
          </table:table-cell>
          <table:table-cell table:style-name="ce15" table:formula="of:=IF([.AE24]+[.AF24]+[.AG24]&lt;24;(24-[.AE24]-[.AF24]-[.AG24]);&quot;AP&quot;)" office:value-type="float" office:value="1.5">
            <text:p>1,5 </text:p>
          </table:table-cell>
          <table:table-cell table:number-columns-repeated="990"/>
        </table:table-row>
        <table:table-row table:style-name="ro3">
          <table:table-cell table:style-name="ce4" office:value-type="float" office:value="22">
            <text:p>22 </text:p>
          </table:table-cell>
          <table:table-cell table:style-name="ce9" office:value-type="string">
            <text:p>JOAO CARLOS FABRE DOS SANTOS</text:p>
            <text:p/>
          </table:table-cell>
          <table:table-cell table:style-name="ce13" office:value-type="float" office:value="2">
            <text:p>2,0 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6">
            <text:p>6,0 </text:p>
          </table:table-cell>
          <table:table-cell table:style-name="ce15" table:formula="of:=IF([.C25]+[.D25]+[.E25]&lt;24;(24-[.C25]-[.D25]-[.E25]);&quot;AP&quot;)" office:value-type="float" office:value="7.2">
            <text:p>7,2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5.5">
            <text:p>5,5 </text:p>
          </table:table-cell>
          <table:table-cell table:style-name="ce13" office:value-type="float" office:value="5">
            <text:p>5,0 </text:p>
          </table:table-cell>
          <table:table-cell table:style-name="ce15" table:formula="of:=IF([.G25]+[.H25]+[.I25]&lt;24;(24-[.G25]-[.H25]-[.I25]);&quot;AP&quot;)" office:value-type="float" office:value="5.8">
            <text:p>5,8 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8.2">
            <text:p>8,2 </text:p>
          </table:table-cell>
          <table:table-cell table:style-name="ce18" office:value-type="float" office:value="9.7">
            <text:p>9,7 </text:p>
          </table:table-cell>
          <table:table-cell table:style-name="ce16" table:formula="of:=IF([.K25]+[.L25]+[.M25]&lt;24;(24-[.K25]-[.L25]-[.M25]);&quot;AP&quot;)" office:value-type="string" office:string-value="AP">
            <text:p>AP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4.3">
            <text:p>4,3 </text:p>
          </table:table-cell>
          <table:table-cell table:style-name="ce15" table:formula="of:=IF([.O25]+[.P25]+[.Q25]&lt;24;(24-[.O25]-[.P25]-[.Q25]);&quot;AP&quot;)" office:value-type="float" office:value="7.2">
            <text:p>7,2 </text:p>
          </table:table-cell>
          <table:table-cell table:style-name="ce13" office:value-type="float" office:value="5.5">
            <text:p>5,5 </text:p>
          </table:table-cell>
          <table:table-cell table:style-name="ce13" office:value-type="float" office:value="7.2">
            <text:p>7,2 </text:p>
          </table:table-cell>
          <table:table-cell table:style-name="ce18" office:value-type="float" office:value="6.5">
            <text:p>6,5 </text:p>
          </table:table-cell>
          <table:table-cell table:style-name="ce15" table:formula="of:=IF([.S25]+[.T25]+[.U25]&lt;24;(24-[.S25]-[.T25]-[.U25]);&quot;AP&quot;)" office:value-type="float" office:value="4.8">
            <text:p>4,8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6">
            <text:p>6,0 </text:p>
          </table:table-cell>
          <table:table-cell table:style-name="ce15" table:formula="of:=IF([.W25]+[.X25]+[.Y25]&lt;24;(24-[.W25]-[.X25]-[.Y25]);&quot;AP&quot;)" office:value-type="float" office:value="5.4">
            <text:p>5,4 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7.8">
            <text:p>7,8 </text:p>
          </table:table-cell>
          <table:table-cell table:style-name="ce15" table:formula="of:=IF([.AA25]+[.AB25]+[.AC25]&lt;24;(24-[.AA25]-[.AB25]-[.AC25]);&quot;AP&quot;)" office:value-type="float" office:value="2.9">
            <text:p>2,9 </text:p>
          </table:table-cell>
          <table:table-cell table:style-name="ce13" office:value-type="float" office:value="6.5">
            <text:p>6,5 </text:p>
          </table:table-cell>
          <table:table-cell table:style-name="ce18" office:value-type="float" office:value="8.2">
            <text:p>8,2 </text:p>
          </table:table-cell>
          <table:table-cell table:style-name="ce18" office:value-type="float" office:value="6.8">
            <text:p>6,8 </text:p>
          </table:table-cell>
          <table:table-cell table:style-name="ce15" table:formula="of:=IF([.AE25]+[.AF25]+[.AG25]&lt;24;(24-[.AE25]-[.AF25]-[.AG25]);&quot;AP&quot;)" office:value-type="float" office:value="2.5">
            <text:p>2,5 </text:p>
          </table:table-cell>
          <table:table-cell table:number-columns-repeated="990"/>
        </table:table-row>
        <table:table-row table:style-name="ro3">
          <table:table-cell table:style-name="ce4" office:value-type="float" office:value="23">
            <text:p>23 </text:p>
          </table:table-cell>
          <table:table-cell table:style-name="ce9" office:value-type="string">
            <text:p>JOAO LAUDENIR MACIEL JUNIOR</text:p>
            <text:p/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7.2">
            <text:p>7,2 </text:p>
          </table:table-cell>
          <table:table-cell table:style-name="ce15" table:formula="of:=IF([.C26]+[.D26]+[.E26]&lt;24;(24-[.C26]-[.D26]-[.E26]);&quot;AP&quot;)" office:value-type="float" office:value="0.999999999999999">
            <text:p>1,0 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8.4">
            <text:p>8,4 </text:p>
          </table:table-cell>
          <table:table-cell table:style-name="ce13" office:value-type="float" office:value="6.8">
            <text:p>6,8 </text:p>
          </table:table-cell>
          <table:table-cell table:style-name="ce15" table:formula="of:=IF([.G26]+[.H26]+[.I26]&lt;24;(24-[.G26]-[.H26]-[.I26]);&quot;AP&quot;)" office:value-type="float" office:value="2">
            <text:p>2,0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8.3">
            <text:p>8,3 </text:p>
          </table:table-cell>
          <table:table-cell table:style-name="ce18" office:value-type="float" office:value="9.6">
            <text:p>9,6 </text:p>
          </table:table-cell>
          <table:table-cell table:style-name="ce16" table:formula="of:=IF([.K26]+[.L26]+[.M26]&lt;24;(24-[.K26]-[.L26]-[.M26]);&quot;AP&quot;)" office:value-type="string" office:string-value="AP">
            <text:p>AP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6.5">
            <text:p>6,5 </text:p>
          </table:table-cell>
          <table:table-cell table:style-name="ce15" table:formula="of:=IF([.O26]+[.P26]+[.Q26]&lt;24;(24-[.O26]-[.P26]-[.Q26]);&quot;AP&quot;)" office:value-type="float" office:value="3.5">
            <text:p>3,5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8.2">
            <text:p>8,2 </text:p>
          </table:table-cell>
          <table:table-cell table:style-name="ce18" office:value-type="float" office:value="8">
            <text:p>8,0 </text:p>
          </table:table-cell>
          <table:table-cell table:style-name="ce15" table:formula="of:=IF([.S26]+[.T26]+[.U26]&lt;24;(24-[.S26]-[.T26]-[.U26]);&quot;AP&quot;)" office:value-type="float" office:value="1.7">
            <text:p>1,7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7.8">
            <text:p>7,8 </text:p>
          </table:table-cell>
          <table:table-cell table:style-name="ce15" table:formula="of:=IF([.W26]+[.X26]+[.Y26]&lt;24;(24-[.W26]-[.X26]-[.Y26]);&quot;AP&quot;)" office:value-type="float" office:value="3">
            <text:p>3,0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4.8">
            <text:p>4,8 </text:p>
          </table:table-cell>
          <table:table-cell table:style-name="ce13" office:value-type="float" office:value="7.9">
            <text:p>7,9 </text:p>
          </table:table-cell>
          <table:table-cell table:style-name="ce15" table:formula="of:=IF([.AA26]+[.AB26]+[.AC26]&lt;24;(24-[.AA26]-[.AB26]-[.AC26]);&quot;AP&quot;)" office:value-type="float" office:value="3.6">
            <text:p>3,6 </text:p>
          </table:table-cell>
          <table:table-cell table:style-name="ce13" office:value-type="float" office:value="5.8">
            <text:p>5,8 </text:p>
          </table:table-cell>
          <table:table-cell table:style-name="ce18" office:value-type="float" office:value="8.3">
            <text:p>8,3 </text:p>
          </table:table-cell>
          <table:table-cell table:style-name="ce18" office:value-type="float" office:value="5.1">
            <text:p>5,1 </text:p>
          </table:table-cell>
          <table:table-cell table:style-name="ce15" table:formula="of:=IF([.AE26]+[.AF26]+[.AG26]&lt;24;(24-[.AE26]-[.AF26]-[.AG26]);&quot;AP&quot;)" office:value-type="float" office:value="4.8">
            <text:p>4,8 </text:p>
          </table:table-cell>
          <table:table-cell table:number-columns-repeated="990"/>
        </table:table-row>
        <table:table-row table:style-name="ro3">
          <table:table-cell table:style-name="ce4" office:value-type="float" office:value="24">
            <text:p>24 </text:p>
          </table:table-cell>
          <table:table-cell table:style-name="ce9" office:value-type="string">
            <text:p>KAROLLINE APARECIDA BERNARDINO</text:p>
            <text:p/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7.3">
            <text:p>7,3 </text:p>
          </table:table-cell>
          <table:table-cell table:style-name="ce15" table:formula="of:=IF([.C27]+[.D27]+[.E27]&lt;24;(24-[.C27]-[.D27]-[.E27]);&quot;AP&quot;)" office:value-type="float" office:value="0.9">
            <text:p>0,9 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5.3">
            <text:p>5,3 </text:p>
          </table:table-cell>
          <table:table-cell table:style-name="ce15" table:formula="of:=IF([.G27]+[.H27]+[.I27]&lt;24;(24-[.G27]-[.H27]-[.I27]);&quot;AP&quot;)" office:value-type="float" office:value="1.6">
            <text:p>1,6 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8">
            <text:p>8,0 </text:p>
          </table:table-cell>
          <table:table-cell table:style-name="ce18" office:value-type="float" office:value="9.7">
            <text:p>9,7 </text:p>
          </table:table-cell>
          <table:table-cell table:style-name="ce16" table:formula="of:=IF([.K27]+[.L27]+[.M27]&lt;24;(24-[.K27]-[.L27]-[.M27]);&quot;AP&quot;)" office:value-type="string" office:string-value="AP">
            <text:p>AP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6">
            <text:p>6,0 </text:p>
          </table:table-cell>
          <table:table-cell table:style-name="ce15" table:formula="of:=IF([.O27]+[.P27]+[.Q27]&lt;24;(24-[.O27]-[.P27]-[.Q27]);&quot;AP&quot;)" office:value-type="float" office:value="3.7">
            <text:p>3,7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7.7">
            <text:p>7,7 </text:p>
          </table:table-cell>
          <table:table-cell table:style-name="ce18" office:value-type="float" office:value="7.8">
            <text:p>7,8 </text:p>
          </table:table-cell>
          <table:table-cell table:style-name="ce15" table:formula="of:=IF([.S27]+[.T27]+[.U27]&lt;24;(24-[.S27]-[.T27]-[.U27]);&quot;AP&quot;)" office:value-type="float" office:value="0.800000000000002">
            <text:p>0,8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7.3">
            <text:p>7,3 </text:p>
          </table:table-cell>
          <table:table-cell table:style-name="ce15" table:formula="of:=IF([.W27]+[.X27]+[.Y27]&lt;24;(24-[.W27]-[.X27]-[.Y27]);&quot;AP&quot;)" office:value-type="float" office:value="3.2">
            <text:p>3,2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7.9">
            <text:p>7,9 </text:p>
          </table:table-cell>
          <table:table-cell table:style-name="ce15" table:formula="of:=IF([.AA27]+[.AB27]+[.AC27]&lt;24;(24-[.AA27]-[.AB27]-[.AC27]);&quot;AP&quot;)" office:value-type="float" office:value="2.9">
            <text:p>2,9 </text:p>
          </table:table-cell>
          <table:table-cell table:style-name="ce13" office:value-type="float" office:value="6.5">
            <text:p>6,5 </text:p>
          </table:table-cell>
          <table:table-cell table:style-name="ce18" office:value-type="float" office:value="9.1">
            <text:p>9,1 </text:p>
          </table:table-cell>
          <table:table-cell table:style-name="ce18" office:value-type="float" office:value="8.6">
            <text:p>8,6 </text:p>
          </table:table-cell>
          <table:table-cell table:style-name="ce16" table:formula="of:=IF([.AE27]+[.AF27]+[.AG27]&lt;24;(24-[.AE27]-[.AF27]-[.AG27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25">
            <text:p>25 </text:p>
          </table:table-cell>
          <table:table-cell table:style-name="ce9" office:value-type="string">
            <text:p>KAUANE MARIA FERNANDES DE LIMA</text:p>
            <text:p/>
          </table:table-cell>
          <table:table-cell table:style-name="ce13" office:value-type="float" office:value="2">
            <text:p>2,0 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8">
            <text:p>8,0 </text:p>
          </table:table-cell>
          <table:table-cell table:style-name="ce15" table:formula="of:=IF([.C28]+[.D28]+[.E28]&lt;24;(24-[.C28]-[.D28]-[.E28]);&quot;AP&quot;)" office:value-type="float" office:value="5.7">
            <text:p>5,7 </text:p>
          </table:table-cell>
          <table:table-cell table:style-name="ce13" office:value-type="float" office:value="4.8">
            <text:p>4,8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6">
            <text:p>6,0 </text:p>
          </table:table-cell>
          <table:table-cell table:style-name="ce15" table:formula="of:=IF([.G28]+[.H28]+[.I28]&lt;24;(24-[.G28]-[.H28]-[.I28]);&quot;AP&quot;)" office:value-type="float" office:value="5.9">
            <text:p>5,9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9.9">
            <text:p>9,9 </text:p>
          </table:table-cell>
          <table:table-cell table:style-name="ce16" table:formula="of:=IF([.K28]+[.L28]+[.M28]&lt;24;(24-[.K28]-[.L28]-[.M28]);&quot;AP&quot;)" office:value-type="string" office:string-value="AP">
            <text:p>AP</text:p>
          </table:table-cell>
          <table:table-cell table:style-name="ce13" office:value-type="float" office:value="5.2">
            <text:p>5,2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5" table:formula="of:=IF([.O28]+[.P28]+[.Q28]&lt;24;(24-[.O28]-[.P28]-[.Q28]);&quot;AP&quot;)" office:value-type="float" office:value="6.8">
            <text:p>6,8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7.2">
            <text:p>7,2 </text:p>
          </table:table-cell>
          <table:table-cell table:style-name="ce18" office:value-type="float" office:value="6">
            <text:p>6,0 </text:p>
          </table:table-cell>
          <table:table-cell table:style-name="ce15" table:formula="of:=IF([.S28]+[.T28]+[.U28]&lt;24;(24-[.S28]-[.T28]-[.U28]);&quot;AP&quot;)" office:value-type="float" office:value="4.8">
            <text:p>4,8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5.4">
            <text:p>5,4 </text:p>
          </table:table-cell>
          <table:table-cell table:style-name="ce13" office:value-type="float" office:value="6">
            <text:p>6,0 </text:p>
          </table:table-cell>
          <table:table-cell table:style-name="ce15" table:formula="of:=IF([.W28]+[.X28]+[.Y28]&lt;24;(24-[.W28]-[.X28]-[.Y28]);&quot;AP&quot;)" office:value-type="float" office:value="6.4">
            <text:p>6,4 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7.9">
            <text:p>7,9 </text:p>
          </table:table-cell>
          <table:table-cell table:style-name="ce15" table:formula="of:=IF([.AA28]+[.AB28]+[.AC28]&lt;24;(24-[.AA28]-[.AB28]-[.AC28]);&quot;AP&quot;)" office:value-type="float" office:value="3.3">
            <text:p>3,3 </text:p>
          </table:table-cell>
          <table:table-cell table:style-name="ce13" office:value-type="float" office:value="4.3">
            <text:p>4,3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9">
            <text:p>9,0 </text:p>
          </table:table-cell>
          <table:table-cell table:style-name="ce15" table:formula="of:=IF([.AE28]+[.AF28]+[.AG28]&lt;24;(24-[.AE28]-[.AF28]-[.AG28]);&quot;AP&quot;)" office:value-type="float" office:value="2.9">
            <text:p>2,9 </text:p>
          </table:table-cell>
          <table:table-cell table:number-columns-repeated="990"/>
        </table:table-row>
        <table:table-row table:style-name="ro3">
          <table:table-cell table:style-name="ce4" office:value-type="float" office:value="26">
            <text:p>26 </text:p>
          </table:table-cell>
          <table:table-cell table:style-name="ce9" office:value-type="string">
            <text:p>LUAN HENRIQUE DE OLIVEIRA</text:p>
            <text:p/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2">
            <text:p>2,0 </text:p>
          </table:table-cell>
          <table:table-cell table:style-name="ce15" table:formula="of:=IF([.C29]+[.D29]+[.E29]&lt;24;(24-[.C29]-[.D29]-[.E29]);&quot;AP&quot;)" office:value-type="float" office:value="8.7">
            <text:p>8,7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2.1">
            <text:p>2,1 </text:p>
          </table:table-cell>
          <table:table-cell table:style-name="ce15" table:formula="of:=IF([.G29]+[.H29]+[.I29]&lt;24;(24-[.G29]-[.H29]-[.I29]);&quot;AP&quot;)" office:value-type="float" office:value="7.1">
            <text:p>7,1 </text:p>
          </table:table-cell>
          <table:table-cell table:style-name="ce13" office:value-type="float" office:value="9">
            <text:p>9,0 </text:p>
          </table:table-cell>
          <table:table-cell table:style-name="ce13" office:value-type="float" office:value="9">
            <text:p>9,0 </text:p>
          </table:table-cell>
          <table:table-cell table:style-name="ce13" office:value-type="float" office:value="9.6">
            <text:p>9,6 </text:p>
          </table:table-cell>
          <table:table-cell table:style-name="ce16" table:formula="of:=IF([.K29]+[.L29]+[.M29]&lt;24;(24-[.K29]-[.L29]-[.M29]);&quot;AP&quot;)" office:value-type="string" office:string-value="AP">
            <text:p>AP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5.1">
            <text:p>5,1 </text:p>
          </table:table-cell>
          <table:table-cell table:style-name="ce15" table:formula="of:=IF([.O29]+[.P29]+[.Q29]&lt;24;(24-[.O29]-[.P29]-[.Q29]);&quot;AP&quot;)" office:value-type="float" office:value="7.3">
            <text:p>7,3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5.1">
            <text:p>5,1 </text:p>
          </table:table-cell>
          <table:table-cell table:style-name="ce18" office:value-type="float" office:value="5">
            <text:p>5,0 </text:p>
          </table:table-cell>
          <table:table-cell table:style-name="ce15" table:formula="of:=IF([.S29]+[.T29]+[.U29]&lt;24;(24-[.S29]-[.T29]-[.U29]);&quot;AP&quot;)" office:value-type="float" office:value="6.5">
            <text:p>6,5 </text:p>
          </table:table-cell>
          <table:table-cell table:style-name="ce13" office:value-type="float" office:value="5.3">
            <text:p>5,3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5">
            <text:p>5,0 </text:p>
          </table:table-cell>
          <table:table-cell table:style-name="ce15" table:formula="of:=IF([.W29]+[.X29]+[.Y29]&lt;24;(24-[.W29]-[.X29]-[.Y29]);&quot;AP&quot;)" office:value-type="float" office:value="7.6">
            <text:p>7,6 </text:p>
          </table:table-cell>
          <table:table-cell table:style-name="ce13" office:value-type="float" office:value="4.9">
            <text:p>4,9 </text:p>
          </table:table-cell>
          <table:table-cell table:style-name="ce13" office:value-type="float" office:value="4">
            <text:p>4,0 </text:p>
          </table:table-cell>
          <table:table-cell table:style-name="ce13" office:value-type="float" office:value="4">
            <text:p>4,0 </text:p>
          </table:table-cell>
          <table:table-cell table:style-name="ce15" table:formula="of:=IF([.AA29]+[.AB29]+[.AC29]&lt;24;(24-[.AA29]-[.AB29]-[.AC29]);&quot;AP&quot;)" office:value-type="float" office:value="11.1">
            <text:p>11,1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3.8">
            <text:p>3,8 </text:p>
          </table:table-cell>
          <table:table-cell table:style-name="ce15" table:formula="of:=IF([.AE29]+[.AF29]+[.AG29]&lt;24;(24-[.AE29]-[.AF29]-[.AG29]);&quot;AP&quot;)" office:value-type="float" office:value="8">
            <text:p>8,0 </text:p>
          </table:table-cell>
          <table:table-cell table:number-columns-repeated="990"/>
        </table:table-row>
        <table:table-row table:style-name="ro3">
          <table:table-cell table:style-name="ce4" office:value-type="float" office:value="27">
            <text:p>27 </text:p>
          </table:table-cell>
          <table:table-cell table:style-name="ce9" office:value-type="string">
            <text:p>LUCAS RODRIGUES DA LUZ</text:p>
            <text:p/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5.8">
            <text:p>5,8 </text:p>
          </table:table-cell>
          <table:table-cell table:style-name="ce13" office:value-type="float" office:value="6.5">
            <text:p>6,5 </text:p>
          </table:table-cell>
          <table:table-cell table:style-name="ce15" table:formula="of:=IF([.C30]+[.D30]+[.E30]&lt;24;(24-[.C30]-[.D30]-[.E30]);&quot;AP&quot;)" office:value-type="float" office:value="5.6">
            <text:p>5,6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2.3">
            <text:p>2,3 </text:p>
          </table:table-cell>
          <table:table-cell table:style-name="ce15" table:formula="of:=IF([.G30]+[.H30]+[.I30]&lt;24;(24-[.G30]-[.H30]-[.I30]);&quot;AP&quot;)" office:value-type="float" office:value="5.5">
            <text:p>5,5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9">
            <text:p>9,0 </text:p>
          </table:table-cell>
          <table:table-cell table:style-name="ce13" office:value-type="float" office:value="9.7">
            <text:p>9,7 </text:p>
          </table:table-cell>
          <table:table-cell table:style-name="ce16" table:formula="of:=IF([.K30]+[.L30]+[.M30]&lt;24;(24-[.K30]-[.L30]-[.M30]);&quot;AP&quot;)" office:value-type="string" office:string-value="AP">
            <text:p>AP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7.2">
            <text:p>7,2 </text:p>
          </table:table-cell>
          <table:table-cell table:style-name="ce15" table:formula="of:=IF([.O30]+[.P30]+[.Q30]&lt;24;(24-[.O30]-[.P30]-[.Q30]);&quot;AP&quot;)" office:value-type="float" office:value="2.3">
            <text:p>2,3 </text:p>
          </table:table-cell>
          <table:table-cell table:style-name="ce13" office:value-type="float" office:value="3.9">
            <text:p>3,9 </text:p>
          </table:table-cell>
          <table:table-cell table:style-name="ce13" office:value-type="float" office:value="7.8">
            <text:p>7,8 </text:p>
          </table:table-cell>
          <table:table-cell table:style-name="ce18" office:value-type="float" office:value="6">
            <text:p>6,0 </text:p>
          </table:table-cell>
          <table:table-cell table:style-name="ce15" table:formula="of:=IF([.S30]+[.T30]+[.U30]&lt;24;(24-[.S30]-[.T30]-[.U30]);&quot;AP&quot;)" office:value-type="float" office:value="6.3">
            <text:p>6,3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6">
            <text:p>6,0 </text:p>
          </table:table-cell>
          <table:table-cell table:style-name="ce15" table:formula="of:=IF([.W30]+[.X30]+[.Y30]&lt;24;(24-[.W30]-[.X30]-[.Y30]);&quot;AP&quot;)" office:value-type="float" office:value="4.5">
            <text:p>4,5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4.9">
            <text:p>4,9 </text:p>
          </table:table-cell>
          <table:table-cell table:style-name="ce15" table:formula="of:=IF([.AA30]+[.AB30]+[.AC30]&lt;24;(24-[.AA30]-[.AB30]-[.AC30]);&quot;AP&quot;)" office:value-type="float" office:value="5.2">
            <text:p>5,2 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8.4">
            <text:p>8,4 </text:p>
          </table:table-cell>
          <table:table-cell table:style-name="ce13" office:value-type="float" office:value="6.1">
            <text:p>6,1 </text:p>
          </table:table-cell>
          <table:table-cell table:style-name="ce15" table:formula="of:=IF([.AE30]+[.AF30]+[.AG30]&lt;24;(24-[.AE30]-[.AF30]-[.AG30]);&quot;AP&quot;)" office:value-type="float" office:value="1.2">
            <text:p>1,2 </text:p>
          </table:table-cell>
          <table:table-cell table:number-columns-repeated="990"/>
        </table:table-row>
        <table:table-row table:style-name="ro3">
          <table:table-cell table:style-name="ce4" office:value-type="float" office:value="28">
            <text:p>28 </text:p>
          </table:table-cell>
          <table:table-cell table:style-name="ce9" office:value-type="string">
            <text:p>LUIZ EDUARDO CHICOUSKI DA CRUZ</text:p>
            <text:p/>
          </table:table-cell>
          <table:table-cell table:style-name="ce13" office:value-type="float" office:value="9.5">
            <text:p>9,5 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6.5">
            <text:p>6,5 </text:p>
          </table:table-cell>
          <table:table-cell table:style-name="ce16" table:formula="of:=IF([.C31]+[.D31]+[.E31]&lt;24;(24-[.C31]-[.D31]-[.E31]);&quot;AP&quot;)" office:value-type="string" office:string-value="AP">
            <text:p>AP</text:p>
          </table:table-cell>
          <table:table-cell table:style-name="ce13" office:value-type="float" office:value="9.4">
            <text:p>9,4 </text:p>
          </table:table-cell>
          <table:table-cell table:style-name="ce13" office:value-type="float" office:value="9.5">
            <text:p>9,5 </text:p>
          </table:table-cell>
          <table:table-cell table:style-name="ce13" office:value-type="float" office:value="9.5">
            <text:p>9,5 </text:p>
          </table:table-cell>
          <table:table-cell table:style-name="ce16" table:formula="of:=IF([.G31]+[.H31]+[.I31]&lt;24;(24-[.G31]-[.H31]-[.I31]);&quot;AP&quot;)" office:value-type="string" office:string-value="AP">
            <text:p>AP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9.2">
            <text:p>9,2 </text:p>
          </table:table-cell>
          <table:table-cell table:style-name="ce13" office:value-type="float" office:value="9.9">
            <text:p>9,9 </text:p>
          </table:table-cell>
          <table:table-cell table:style-name="ce16" table:formula="of:=IF([.K31]+[.L31]+[.M31]&lt;24;(24-[.K31]-[.L31]-[.M31]);&quot;AP&quot;)" office:value-type="string" office:string-value="AP">
            <text:p>AP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6.6">
            <text:p>6,6 </text:p>
          </table:table-cell>
          <table:table-cell table:style-name="ce16" table:formula="of:=IF([.O31]+[.P31]+[.Q31]&lt;24;(24-[.O31]-[.P31]-[.Q31]);&quot;AP&quot;)" office:value-type="string" office:string-value="AP">
            <text:p>AP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9.3">
            <text:p>9,3 </text:p>
          </table:table-cell>
          <table:table-cell table:style-name="ce18" office:value-type="float" office:value="10">
            <text:p>10,0 </text:p>
          </table:table-cell>
          <table:table-cell table:style-name="ce16" table:formula="of:=IF([.S31]+[.T31]+[.U31]&lt;24;(24-[.S31]-[.T31]-[.U31]);&quot;AP&quot;)" office:value-type="string" office:string-value="AP">
            <text:p>AP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6.3">
            <text:p>6,3 </text:p>
          </table:table-cell>
          <table:table-cell table:style-name="ce15" table:formula="of:=IF([.W31]+[.X31]+[.Y31]&lt;24;(24-[.W31]-[.X31]-[.Y31]);&quot;AP&quot;)" office:value-type="float" office:value="3">
            <text:p>3,0 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9.5">
            <text:p>9,5 </text:p>
          </table:table-cell>
          <table:table-cell table:style-name="ce16" table:formula="of:=IF([.AA31]+[.AB31]+[.AC31]&lt;24;(24-[.AA31]-[.AB31]-[.AC31]);&quot;AP&quot;)" office:value-type="string" office:string-value="AP">
            <text:p>AP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8.2">
            <text:p>8,2 </text:p>
          </table:table-cell>
          <table:table-cell table:style-name="ce16" table:formula="of:=IF([.AE31]+[.AF31]+[.AG31]&lt;24;(24-[.AE31]-[.AF31]-[.AG31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29">
            <text:p>29 </text:p>
          </table:table-cell>
          <table:table-cell table:style-name="ce9" office:value-type="string">
            <text:p>MARIA EDUARDA FERREIRA DE LIMA</text:p>
            <text:p/>
          </table:table-cell>
          <table:table-cell table:style-name="ce13" office:value-type="float" office:value="10">
            <text:p>10,0 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7">
            <text:p>7,0 </text:p>
          </table:table-cell>
          <table:table-cell table:style-name="ce16" table:formula="of:=IF([.C32]+[.D32]+[.E32]&lt;24;(24-[.C32]-[.D32]-[.E32]);&quot;AP&quot;)" office:value-type="string" office:string-value="AP">
            <text:p>AP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5.8">
            <text:p>5,8 </text:p>
          </table:table-cell>
          <table:table-cell table:style-name="ce15" table:formula="of:=IF([.G32]+[.H32]+[.I32]&lt;24;(24-[.G32]-[.H32]-[.I32]);&quot;AP&quot;)" office:value-type="float" office:value="3.7">
            <text:p>3,7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8.8">
            <text:p>8,8 </text:p>
          </table:table-cell>
          <table:table-cell table:style-name="ce16" table:formula="of:=IF([.K32]+[.L32]+[.M32]&lt;24;(24-[.K32]-[.L32]-[.M32]);&quot;AP&quot;)" office:value-type="string" office:string-value="AP">
            <text:p>AP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5" table:formula="of:=IF([.O32]+[.P32]+[.Q32]&lt;24;(24-[.O32]-[.P32]-[.Q32]);&quot;AP&quot;)" office:value-type="float" office:value="6">
            <text:p>6,0 </text:p>
          </table:table-cell>
          <table:table-cell table:style-name="ce13" office:value-type="float" office:value="6.8">
            <text:p>6,8 </text:p>
          </table:table-cell>
          <table:table-cell table:style-name="ce13" office:value-type="float" office:value="7.1">
            <text:p>7,1 </text:p>
          </table:table-cell>
          <table:table-cell table:style-name="ce18" office:value-type="float" office:value="6">
            <text:p>6,0 </text:p>
          </table:table-cell>
          <table:table-cell table:style-name="ce15" table:formula="of:=IF([.S32]+[.T32]+[.U32]&lt;24;(24-[.S32]-[.T32]-[.U32]);&quot;AP&quot;)" office:value-type="float" office:value="4.1">
            <text:p>4,1 </text:p>
          </table:table-cell>
          <table:table-cell table:style-name="ce13" office:value-type="float" office:value="5.8">
            <text:p>5,8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7">
            <text:p>7,0 </text:p>
          </table:table-cell>
          <table:table-cell table:style-name="ce15" table:formula="of:=IF([.W32]+[.X32]+[.Y32]&lt;24;(24-[.W32]-[.X32]-[.Y32]);&quot;AP&quot;)" office:value-type="float" office:value="4.6">
            <text:p>4,6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4.8">
            <text:p>4,8 </text:p>
          </table:table-cell>
          <table:table-cell table:style-name="ce13" office:value-type="float" office:value="6">
            <text:p>6,0 </text:p>
          </table:table-cell>
          <table:table-cell table:style-name="ce15" table:formula="of:=IF([.AA32]+[.AB32]+[.AC32]&lt;24;(24-[.AA32]-[.AB32]-[.AC32]);&quot;AP&quot;)" office:value-type="float" office:value="7.2">
            <text:p>7,2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6.1">
            <text:p>6,1 </text:p>
          </table:table-cell>
          <table:table-cell table:style-name="ce15" table:formula="of:=IF([.AE32]+[.AF32]+[.AG32]&lt;24;(24-[.AE32]-[.AF32]-[.AG32]);&quot;AP&quot;)" office:value-type="float" office:value="3.6">
            <text:p>3,6 </text:p>
          </table:table-cell>
          <table:table-cell table:number-columns-repeated="990"/>
        </table:table-row>
        <table:table-row table:style-name="ro3">
          <table:table-cell table:style-name="ce4" office:value-type="float" office:value="30">
            <text:p>30 </text:p>
          </table:table-cell>
          <table:table-cell table:style-name="ce9" office:value-type="string">
            <text:p>MICHELE FERREIRA DO CARMO</text:p>
            <text:p/>
          </table:table-cell>
          <table:table-cell table:style-name="ce13" office:value-type="float" office:value="10">
            <text:p>10,0 </text:p>
          </table:table-cell>
          <table:table-cell table:style-name="ce13" office:value-type="float" office:value="9">
            <text:p>9,0 </text:p>
          </table:table-cell>
          <table:table-cell table:style-name="ce13" office:value-type="float" office:value="7.5">
            <text:p>7,5 </text:p>
          </table:table-cell>
          <table:table-cell table:style-name="ce16" table:formula="of:=IF([.C33]+[.D33]+[.E33]&lt;24;(24-[.C33]-[.D33]-[.E33]);&quot;AP&quot;)" office:value-type="string" office:string-value="AP">
            <text:p>AP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7.2">
            <text:p>7,2 </text:p>
          </table:table-cell>
          <table:table-cell table:style-name="ce15" table:formula="of:=IF([.G33]+[.H33]+[.I33]&lt;24;(24-[.G33]-[.H33]-[.I33]);&quot;AP&quot;)" office:value-type="float" office:value="2">
            <text:p>2,0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8.6">
            <text:p>8,6 </text:p>
          </table:table-cell>
          <table:table-cell table:style-name="ce15" table:formula="of:=IF([.K33]+[.L33]+[.M33]&lt;24;(24-[.K33]-[.L33]-[.M33]);&quot;AP&quot;)" office:value-type="float" office:value="0.499999999999998">
            <text:p>0,5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6.8">
            <text:p>6,8 </text:p>
          </table:table-cell>
          <table:table-cell table:style-name="ce15" table:formula="of:=IF([.O33]+[.P33]+[.Q33]&lt;24;(24-[.O33]-[.P33]-[.Q33]);&quot;AP&quot;)" office:value-type="float" office:value="2.8">
            <text:p>2,8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6.2">
            <text:p>6,2 </text:p>
          </table:table-cell>
          <table:table-cell table:style-name="ce18" office:value-type="float" office:value="6.9">
            <text:p>6,9 </text:p>
          </table:table-cell>
          <table:table-cell table:style-name="ce15" table:formula="of:=IF([.S33]+[.T33]+[.U33]&lt;24;(24-[.S33]-[.T33]-[.U33]);&quot;AP&quot;)" office:value-type="float" office:value="4.5">
            <text:p>4,5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6.6">
            <text:p>6,6 </text:p>
          </table:table-cell>
          <table:table-cell table:style-name="ce15" table:formula="of:=IF([.W33]+[.X33]+[.Y33]&lt;24;(24-[.W33]-[.X33]-[.Y33]);&quot;AP&quot;)" office:value-type="float" office:value="3.6">
            <text:p>3,6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7.3">
            <text:p>7,3 </text:p>
          </table:table-cell>
          <table:table-cell table:style-name="ce15" table:formula="of:=IF([.AA33]+[.AB33]+[.AC33]&lt;24;(24-[.AA33]-[.AB33]-[.AC33]);&quot;AP&quot;)" office:value-type="float" office:value="3.3">
            <text:p>3,3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6.5">
            <text:p>6,5 </text:p>
          </table:table-cell>
          <table:table-cell table:style-name="ce15" table:formula="of:=IF([.AE33]+[.AF33]+[.AG33]&lt;24;(24-[.AE33]-[.AF33]-[.AG33]);&quot;AP&quot;)" office:value-type="float" office:value="2.1">
            <text:p>2,1 </text:p>
          </table:table-cell>
          <table:table-cell table:number-columns-repeated="990"/>
        </table:table-row>
        <table:table-row table:style-name="ro3">
          <table:table-cell table:style-name="ce4" office:value-type="float" office:value="31">
            <text:p>31 </text:p>
          </table:table-cell>
          <table:table-cell table:style-name="ce9" office:value-type="string">
            <text:p>PAULO HENRIQUE FERREIRA DA ROSA</text:p>
            <text:p/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9.2">
            <text:p>9,2 </text:p>
          </table:table-cell>
          <table:table-cell table:style-name="ce13" office:value-type="float" office:value="4.7">
            <text:p>4,7 </text:p>
          </table:table-cell>
          <table:table-cell table:style-name="ce15" table:formula="of:=IF([.C34]+[.D34]+[.E34]&lt;24;(24-[.C34]-[.D34]-[.E34]);&quot;AP&quot;)" office:value-type="float" office:value="4.1">
            <text:p>4,1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5">
            <text:p>5,0 </text:p>
          </table:table-cell>
          <table:table-cell table:style-name="ce15" table:formula="of:=IF([.G34]+[.H34]+[.I34]&lt;24;(24-[.G34]-[.H34]-[.I34]);&quot;AP&quot;)" office:value-type="float" office:value="5">
            <text:p>5,0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9.8">
            <text:p>9,8 </text:p>
          </table:table-cell>
          <table:table-cell table:style-name="ce16" table:formula="of:=IF([.K34]+[.L34]+[.M34]&lt;24;(24-[.K34]-[.L34]-[.M34]);&quot;AP&quot;)" office:value-type="string" office:string-value="AP">
            <text:p>AP</text:p>
          </table:table-cell>
          <table:table-cell table:style-name="ce13" office:value-type="float" office:value="4.4">
            <text:p>4,4 </text:p>
          </table:table-cell>
          <table:table-cell table:style-name="ce13" office:value-type="float" office:value="4.8">
            <text:p>4,8 </text:p>
          </table:table-cell>
          <table:table-cell table:style-name="ce13" office:value-type="float" office:value="6">
            <text:p>6,0 </text:p>
          </table:table-cell>
          <table:table-cell table:style-name="ce15" table:formula="of:=IF([.O34]+[.P34]+[.Q34]&lt;24;(24-[.O34]-[.P34]-[.Q34]);&quot;AP&quot;)" office:value-type="float" office:value="8.8">
            <text:p>8,8 </text:p>
          </table:table-cell>
          <table:table-cell table:style-name="ce13" office:value-type="float" office:value="4.3">
            <text:p>4,3 </text:p>
          </table:table-cell>
          <table:table-cell table:style-name="ce13" office:value-type="float" office:value="6.1">
            <text:p>6,1 </text:p>
          </table:table-cell>
          <table:table-cell table:style-name="ce18" office:value-type="float" office:value="6">
            <text:p>6,0 </text:p>
          </table:table-cell>
          <table:table-cell table:style-name="ce15" table:formula="of:=IF([.S34]+[.T34]+[.U34]&lt;24;(24-[.S34]-[.T34]-[.U34]);&quot;AP&quot;)" office:value-type="float" office:value="7.6">
            <text:p>7,6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5.3">
            <text:p>5,3 </text:p>
          </table:table-cell>
          <table:table-cell table:style-name="ce15" table:formula="of:=IF([.W34]+[.X34]+[.Y34]&lt;24;(24-[.W34]-[.X34]-[.Y34]);&quot;AP&quot;)" office:value-type="float" office:value="7.1">
            <text:p>7,1 </text:p>
          </table:table-cell>
          <table:table-cell table:style-name="ce13" office:value-type="float" office:value="5.8">
            <text:p>5,8 </text:p>
          </table:table-cell>
          <table:table-cell table:style-name="ce13" office:value-type="float" office:value="4.3">
            <text:p>4,3 </text:p>
          </table:table-cell>
          <table:table-cell table:style-name="ce13" office:value-type="float" office:value="4.5">
            <text:p>4,5 </text:p>
          </table:table-cell>
          <table:table-cell table:style-name="ce15" table:formula="of:=IF([.AA34]+[.AB34]+[.AC34]&lt;24;(24-[.AA34]-[.AB34]-[.AC34]);&quot;AP&quot;)" office:value-type="float" office:value="9.4">
            <text:p>9,4 </text:p>
          </table:table-cell>
          <table:table-cell table:style-name="ce13" office:value-type="float" office:value="4.3">
            <text:p>4,3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5.7">
            <text:p>5,7 </text:p>
          </table:table-cell>
          <table:table-cell table:style-name="ce15" table:formula="of:=IF([.AE34]+[.AF34]+[.AG34]&lt;24;(24-[.AE34]-[.AF34]-[.AG34]);&quot;AP&quot;)" office:value-type="float" office:value="6.6">
            <text:p>6,6 </text:p>
          </table:table-cell>
          <table:table-cell table:number-columns-repeated="990"/>
        </table:table-row>
        <table:table-row table:style-name="ro3">
          <table:table-cell table:style-name="ce4" office:value-type="float" office:value="32">
            <text:p>32 </text:p>
          </table:table-cell>
          <table:table-cell table:style-name="ce9" office:value-type="string">
            <text:p>RUBENS PROKOPIUK JUNIOR</text:p>
            <text:p/>
          </table:table-cell>
          <table:table-cell table:style-name="ce13" office:value-type="float" office:value="2.2">
            <text:p>2,2 </text:p>
          </table:table-cell>
          <table:table-cell table:style-name="ce13" office:value-type="float" office:value="9">
            <text:p>9,0 </text:p>
          </table:table-cell>
          <table:table-cell table:style-name="ce13" office:value-type="float" office:value="8.9">
            <text:p>8,9 </text:p>
          </table:table-cell>
          <table:table-cell table:style-name="ce15" table:formula="of:=IF([.C35]+[.D35]+[.E35]&lt;24;(24-[.C35]-[.D35]-[.E35]);&quot;AP&quot;)" office:value-type="float" office:value="3.9">
            <text:p>3,9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6.2">
            <text:p>6,2 </text:p>
          </table:table-cell>
          <table:table-cell table:style-name="ce15" table:formula="of:=IF([.G35]+[.H35]+[.I35]&lt;24;(24-[.G35]-[.H35]-[.I35]);&quot;AP&quot;)" office:value-type="float" office:value="4.5">
            <text:p>4,5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9.9">
            <text:p>9,9 </text:p>
          </table:table-cell>
          <table:table-cell table:style-name="ce16" table:formula="of:=IF([.K35]+[.L35]+[.M35]&lt;24;(24-[.K35]-[.L35]-[.M35]);&quot;AP&quot;)" office:value-type="string" office:string-value="AP">
            <text:p>AP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.4">
            <text:p>6,4 </text:p>
          </table:table-cell>
          <table:table-cell table:style-name="ce15" table:formula="of:=IF([.O35]+[.P35]+[.Q35]&lt;24;(24-[.O35]-[.P35]-[.Q35]);&quot;AP&quot;)" office:value-type="float" office:value="5.5">
            <text:p>5,5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7.6">
            <text:p>7,6 </text:p>
          </table:table-cell>
          <table:table-cell table:style-name="ce18" office:value-type="float" office:value="7.1">
            <text:p>7,1 </text:p>
          </table:table-cell>
          <table:table-cell table:style-name="ce15" table:formula="of:=IF([.S35]+[.T35]+[.U35]&lt;24;(24-[.S35]-[.T35]-[.U35]);&quot;AP&quot;)" office:value-type="float" office:value="3.2">
            <text:p>3,2 </text:p>
          </table:table-cell>
          <table:table-cell table:style-name="ce13" office:value-type="float" office:value="5.5">
            <text:p>5,5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8.5">
            <text:p>8,5 </text:p>
          </table:table-cell>
          <table:table-cell table:style-name="ce15" table:formula="of:=IF([.W35]+[.X35]+[.Y35]&lt;24;(24-[.W35]-[.X35]-[.Y35]);&quot;AP&quot;)" office:value-type="float" office:value="3.1">
            <text:p>3,1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8.3">
            <text:p>8,3 </text:p>
          </table:table-cell>
          <table:table-cell table:style-name="ce15" table:formula="of:=IF([.AA35]+[.AB35]+[.AC35]&lt;24;(24-[.AA35]-[.AB35]-[.AC35]);&quot;AP&quot;)" office:value-type="float" office:value="0.800000000000001">
            <text:p>0,8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9.3">
            <text:p>9,3 </text:p>
          </table:table-cell>
          <table:table-cell table:style-name="ce13" office:value-type="float" office:value="8.4">
            <text:p>8,4 </text:p>
          </table:table-cell>
          <table:table-cell table:style-name="ce16" table:formula="of:=IF([.AE35]+[.AF35]+[.AG35]&lt;24;(24-[.AE35]-[.AF35]-[.AG35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33">
            <text:p>33 </text:p>
          </table:table-cell>
          <table:table-cell table:style-name="ce9" office:value-type="string">
            <text:p>TAINA BORGES DE MELO</text:p>
            <text:p/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2">
            <text:p>2,0 </text:p>
          </table:table-cell>
          <table:table-cell table:style-name="ce13" office:value-type="float" office:value="6">
            <text:p>6,0 </text:p>
          </table:table-cell>
          <table:table-cell table:style-name="ce15" table:formula="of:=IF([.C36]+[.D36]+[.E36]&lt;24;(24-[.C36]-[.D36]-[.E36]);&quot;AP&quot;)" office:value-type="float" office:value="9.7">
            <text:p>9,7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2">
            <text:p>2,0 </text:p>
          </table:table-cell>
          <table:table-cell table:style-name="ce15" table:formula="of:=IF([.G36]+[.H36]+[.I36]&lt;24;(24-[.G36]-[.H36]-[.I36]);&quot;AP&quot;)" office:value-type="float" office:value="8.3">
            <text:p>8,3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7.7">
            <text:p>7,7 </text:p>
          </table:table-cell>
          <table:table-cell table:style-name="ce15" table:formula="of:=IF([.K36]+[.L36]+[.M36]&lt;24;(24-[.K36]-[.L36]-[.M36]);&quot;AP&quot;)" office:value-type="float" office:value="2">
            <text:p>2,0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5.5">
            <text:p>5,5 </text:p>
          </table:table-cell>
          <table:table-cell table:style-name="ce15" table:formula="of:=IF([.O36]+[.P36]+[.Q36]&lt;24;(24-[.O36]-[.P36]-[.Q36]);&quot;AP&quot;)" office:value-type="float" office:value="5.3">
            <text:p>5,3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7.4">
            <text:p>7,4 </text:p>
          </table:table-cell>
          <table:table-cell table:style-name="ce18" office:value-type="float" office:value="8">
            <text:p>8,0 </text:p>
          </table:table-cell>
          <table:table-cell table:style-name="ce15" table:formula="of:=IF([.S36]+[.T36]+[.U36]&lt;24;(24-[.S36]-[.T36]-[.U36]);&quot;AP&quot;)" office:value-type="float" office:value="1.5">
            <text:p>1,5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6.2">
            <text:p>6,2 </text:p>
          </table:table-cell>
          <table:table-cell table:style-name="ce15" table:formula="of:=IF([.W36]+[.X36]+[.Y36]&lt;24;(24-[.W36]-[.X36]-[.Y36]);&quot;AP&quot;)" office:value-type="float" office:value="5">
            <text:p>5,0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4.4">
            <text:p>4,4 </text:p>
          </table:table-cell>
          <table:table-cell table:style-name="ce13" office:value-type="float" office:value="4">
            <text:p>4,0 </text:p>
          </table:table-cell>
          <table:table-cell table:style-name="ce15" table:formula="of:=IF([.AA36]+[.AB36]+[.AC36]&lt;24;(24-[.AA36]-[.AB36]-[.AC36]);&quot;AP&quot;)" office:value-type="float" office:value="9">
            <text:p>9,0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6.3">
            <text:p>6,3 </text:p>
          </table:table-cell>
          <table:table-cell table:style-name="ce15" table:formula="of:=IF([.AE36]+[.AF36]+[.AG36]&lt;24;(24-[.AE36]-[.AF36]-[.AG36]);&quot;AP&quot;)" office:value-type="float" office:value="3.1">
            <text:p>3,1 </text:p>
          </table:table-cell>
          <table:table-cell table:number-columns-repeated="990"/>
        </table:table-row>
        <table:table-row table:style-name="ro3">
          <table:table-cell table:style-name="ce4" office:value-type="float" office:value="34">
            <text:p>34 </text:p>
          </table:table-cell>
          <table:table-cell table:style-name="ce9" office:value-type="string">
            <text:p>TALITAH VULCZAK DA LUZ</text:p>
            <text:p/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9.4">
            <text:p>9,4 </text:p>
          </table:table-cell>
          <table:table-cell table:style-name="ce13" office:value-type="float" office:value="6">
            <text:p>6,0 </text:p>
          </table:table-cell>
          <table:table-cell table:style-name="ce15" table:formula="of:=IF([.C37]+[.D37]+[.E37]&lt;24;(24-[.C37]-[.D37]-[.E37]);&quot;AP&quot;)" office:value-type="float" office:value="2.6">
            <text:p>2,6 </text:p>
          </table:table-cell>
          <table:table-cell table:style-name="ce13" office:value-type="float" office:value="9.7">
            <text:p>9,7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6">
            <text:p>6,0 </text:p>
          </table:table-cell>
          <table:table-cell table:style-name="ce15" table:formula="of:=IF([.G37]+[.H37]+[.I37]&lt;24;(24-[.G37]-[.H37]-[.I37]);&quot;AP&quot;)" office:value-type="float" office:value="0.200000000000001">
            <text:p>0,2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8.5">
            <text:p>8,5 </text:p>
          </table:table-cell>
          <table:table-cell table:style-name="ce16" table:formula="of:=IF([.K37]+[.L37]+[.M37]&lt;24;(24-[.K37]-[.L37]-[.M37]);&quot;AP&quot;)" office:value-type="string" office:string-value="AP">
            <text:p>AP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5.8">
            <text:p>5,8 </text:p>
          </table:table-cell>
          <table:table-cell table:style-name="ce15" table:formula="of:=IF([.O37]+[.P37]+[.Q37]&lt;24;(24-[.O37]-[.P37]-[.Q37]);&quot;AP&quot;)" office:value-type="float" office:value="5.4">
            <text:p>5,4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.5">
            <text:p>7,5 </text:p>
          </table:table-cell>
          <table:table-cell table:style-name="ce18" office:value-type="float" office:value="7">
            <text:p>7,0 </text:p>
          </table:table-cell>
          <table:table-cell table:style-name="ce15" table:formula="of:=IF([.S37]+[.T37]+[.U37]&lt;24;(24-[.S37]-[.T37]-[.U37]);&quot;AP&quot;)" office:value-type="float" office:value="2.2">
            <text:p>2,2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5.7">
            <text:p>5,7 </text:p>
          </table:table-cell>
          <table:table-cell table:style-name="ce15" table:formula="of:=IF([.W37]+[.X37]+[.Y37]&lt;24;(24-[.W37]-[.X37]-[.Y37]);&quot;AP&quot;)" office:value-type="float" office:value="4.4">
            <text:p>4,4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6">
            <text:p>6,0 </text:p>
          </table:table-cell>
          <table:table-cell table:style-name="ce15" table:formula="of:=IF([.AA37]+[.AB37]+[.AC37]&lt;24;(24-[.AA37]-[.AB37]-[.AC37]);&quot;AP&quot;)" office:value-type="float" office:value="2.6">
            <text:p>2,6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6.4">
            <text:p>6,4 </text:p>
          </table:table-cell>
          <table:table-cell table:style-name="ce15" table:formula="of:=IF([.AE37]+[.AF37]+[.AG37]&lt;24;(24-[.AE37]-[.AF37]-[.AG37]);&quot;AP&quot;)" office:value-type="float" office:value="1.9">
            <text:p>1,9 </text:p>
          </table:table-cell>
          <table:table-cell table:number-columns-repeated="990"/>
        </table:table-row>
        <table:table-row table:style-name="ro3">
          <table:table-cell table:style-name="ce4" office:value-type="float" office:value="35">
            <text:p>35 </text:p>
          </table:table-cell>
          <table:table-cell table:style-name="ce9" office:value-type="string">
            <text:p>THAISE DIDIMO</text:p>
            <text:p/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7">
            <text:p>7,0 </text:p>
          </table:table-cell>
          <table:table-cell table:style-name="ce15" table:formula="of:=IF([.C38]+[.D38]+[.E38]&lt;24;(24-[.C38]-[.D38]-[.E38]);&quot;AP&quot;)" office:value-type="float" office:value="1">
            <text:p>1,0 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7.8">
            <text:p>7,8 </text:p>
          </table:table-cell>
          <table:table-cell table:style-name="ce15" table:formula="of:=IF([.G38]+[.H38]+[.I38]&lt;24;(24-[.G38]-[.H38]-[.I38]);&quot;AP&quot;)" office:value-type="float" office:value="0.500000000000001">
            <text:p>0,5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8.9">
            <text:p>8,9 </text:p>
          </table:table-cell>
          <table:table-cell table:style-name="ce16" table:formula="of:=IF([.K38]+[.L38]+[.M38]&lt;24;(24-[.K38]-[.L38]-[.M38]);&quot;AP&quot;)" office:value-type="string" office:string-value="AP">
            <text:p>AP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6">
            <text:p>6,0 </text:p>
          </table:table-cell>
          <table:table-cell table:style-name="ce15" table:formula="of:=IF([.O38]+[.P38]+[.Q38]&lt;24;(24-[.O38]-[.P38]-[.Q38]);&quot;AP&quot;)" office:value-type="float" office:value="4.5">
            <text:p>4,5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6.2">
            <text:p>6,2 </text:p>
          </table:table-cell>
          <table:table-cell table:style-name="ce18" office:value-type="float" office:value="6.5">
            <text:p>6,5 </text:p>
          </table:table-cell>
          <table:table-cell table:style-name="ce15" table:formula="of:=IF([.S38]+[.T38]+[.U38]&lt;24;(24-[.S38]-[.T38]-[.U38]);&quot;AP&quot;)" office:value-type="float" office:value="4.1">
            <text:p>4,1 </text:p>
          </table:table-cell>
          <table:table-cell table:style-name="ce13" office:value-type="float" office:value="5.8">
            <text:p>5,8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6.8">
            <text:p>6,8 </text:p>
          </table:table-cell>
          <table:table-cell table:style-name="ce15" table:formula="of:=IF([.W38]+[.X38]+[.Y38]&lt;24;(24-[.W38]-[.X38]-[.Y38]);&quot;AP&quot;)" office:value-type="float" office:value="4.4">
            <text:p>4,4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7.9">
            <text:p>7,9 </text:p>
          </table:table-cell>
          <table:table-cell table:style-name="ce15" table:formula="of:=IF([.AA38]+[.AB38]+[.AC38]&lt;24;(24-[.AA38]-[.AB38]-[.AC38]);&quot;AP&quot;)" office:value-type="float" office:value="1.6">
            <text:p>1,6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6.4">
            <text:p>6,4 </text:p>
          </table:table-cell>
          <table:table-cell table:style-name="ce13" office:value-type="float" office:value="9.1">
            <text:p>9,1 </text:p>
          </table:table-cell>
          <table:table-cell table:style-name="ce15" table:formula="of:=IF([.AE38]+[.AF38]+[.AG38]&lt;24;(24-[.AE38]-[.AF38]-[.AG38]);&quot;AP&quot;)" office:value-type="float" office:value="2">
            <text:p>2,0 </text:p>
          </table:table-cell>
          <table:table-cell table:number-columns-repeated="990"/>
        </table:table-row>
        <table:table-row table:style-name="ro3">
          <table:table-cell table:style-name="ce4" office:value-type="float" office:value="36">
            <text:p>36 </text:p>
          </table:table-cell>
          <table:table-cell table:style-name="ce9" office:value-type="string">
            <text:p>THALIA GEOVANNA PRUDENTES</text:p>
            <text:p/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9.2">
            <text:p>9,2 </text:p>
          </table:table-cell>
          <table:table-cell table:style-name="ce13" office:value-type="float" office:value="9.3">
            <text:p>9,3 </text:p>
          </table:table-cell>
          <table:table-cell table:style-name="ce16" table:formula="of:=IF([.C39]+[.D39]+[.E39]&lt;24;(24-[.C39]-[.D39]-[.E39]);&quot;AP&quot;)" office:value-type="string" office:string-value="AP">
            <text:p>AP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6">
            <text:p>6,0 </text:p>
          </table:table-cell>
          <table:table-cell table:style-name="ce15" table:formula="of:=IF([.G39]+[.H39]+[.I39]&lt;24;(24-[.G39]-[.H39]-[.I39]);&quot;AP&quot;)" office:value-type="float" office:value="1.2">
            <text:p>1,2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8.3">
            <text:p>8,3 </text:p>
          </table:table-cell>
          <table:table-cell table:style-name="ce15" table:formula="of:=IF([.K39]+[.L39]+[.M39]&lt;24;(24-[.K39]-[.L39]-[.M39]);&quot;AP&quot;)" office:value-type="float" office:value="1.5">
            <text:p>1,5 </text:p>
          </table:table-cell>
          <table:table-cell table:style-name="ce13" office:value-type="float" office:value="6.7">
            <text:p>6,7 </text:p>
          </table:table-cell>
          <table:table-cell table:style-name="ce13" office:value-type="float" office:value="6.6">
            <text:p>6,6 </text:p>
          </table:table-cell>
          <table:table-cell table:style-name="ce13" office:value-type="float" office:value="6">
            <text:p>6,0 </text:p>
          </table:table-cell>
          <table:table-cell table:style-name="ce15" table:formula="of:=IF([.O39]+[.P39]+[.Q39]&lt;24;(24-[.O39]-[.P39]-[.Q39]);&quot;AP&quot;)" office:value-type="float" office:value="4.7">
            <text:p>4,7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8.6">
            <text:p>8,6 </text:p>
          </table:table-cell>
          <table:table-cell table:style-name="ce18" office:value-type="float" office:value="8">
            <text:p>8,0 </text:p>
          </table:table-cell>
          <table:table-cell table:style-name="ce15" table:formula="of:=IF([.S39]+[.T39]+[.U39]&lt;24;(24-[.S39]-[.T39]-[.U39]);&quot;AP&quot;)" office:value-type="float" office:value="1.2">
            <text:p>1,2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6.6">
            <text:p>6,6 </text:p>
          </table:table-cell>
          <table:table-cell table:style-name="ce15" table:formula="of:=IF([.W39]+[.X39]+[.Y39]&lt;24;(24-[.W39]-[.X39]-[.Y39]);&quot;AP&quot;)" office:value-type="float" office:value="3.9">
            <text:p>3,9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6.5">
            <text:p>6,5 </text:p>
          </table:table-cell>
          <table:table-cell table:style-name="ce13" office:value-type="float" office:value="7">
            <text:p>7,0 </text:p>
          </table:table-cell>
          <table:table-cell table:style-name="ce15" table:formula="of:=IF([.AA39]+[.AB39]+[.AC39]&lt;24;(24-[.AA39]-[.AB39]-[.AC39]);&quot;AP&quot;)" office:value-type="float" office:value="3.4">
            <text:p>3,4 </text:p>
          </table:table-cell>
          <table:table-cell table:style-name="ce13" office:value-type="float" office:value="5.3">
            <text:p>5,3 </text:p>
          </table:table-cell>
          <table:table-cell table:style-name="ce13" office:value-type="float" office:value="8.2">
            <text:p>8,2 </text:p>
          </table:table-cell>
          <table:table-cell table:style-name="ce13" office:value-type="float" office:value="8.4">
            <text:p>8,4 </text:p>
          </table:table-cell>
          <table:table-cell table:style-name="ce15" table:formula="of:=IF([.AE39]+[.AF39]+[.AG39]&lt;24;(24-[.AE39]-[.AF39]-[.AG39]);&quot;AP&quot;)" office:value-type="float" office:value="2.1">
            <text:p>2,1 </text:p>
          </table:table-cell>
          <table:table-cell table:number-columns-repeated="990"/>
        </table:table-row>
        <table:table-row table:style-name="ro3">
          <table:table-cell table:style-name="ce4" office:value-type="float" office:value="37">
            <text:p>37 </text:p>
          </table:table-cell>
          <table:table-cell table:style-name="ce9" office:value-type="string">
            <text:p>THALITA MAIARA DE OLIVEIRA</text:p>
            <text:p/>
          </table:table-cell>
          <table:table-cell table:style-name="ce13" office:value-type="float" office:value="9.7">
            <text:p>9,7 </text:p>
          </table:table-cell>
          <table:table-cell table:style-name="ce13" office:value-type="float" office:value="9.1">
            <text:p>9,1 </text:p>
          </table:table-cell>
          <table:table-cell table:style-name="ce13" office:value-type="float" office:value="8">
            <text:p>8,0 </text:p>
          </table:table-cell>
          <table:table-cell table:style-name="ce16" table:formula="of:=IF([.C40]+[.D40]+[.E40]&lt;24;(24-[.C40]-[.D40]-[.E40]);&quot;AP&quot;)" office:value-type="string" office:string-value="AP">
            <text:p>AP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8.3">
            <text:p>8,3 </text:p>
          </table:table-cell>
          <table:table-cell table:style-name="ce13" office:value-type="float" office:value="5.1">
            <text:p>5,1 </text:p>
          </table:table-cell>
          <table:table-cell table:style-name="ce15" table:formula="of:=IF([.G40]+[.H40]+[.I40]&lt;24;(24-[.G40]-[.H40]-[.I40]);&quot;AP&quot;)" office:value-type="float" office:value="3.1">
            <text:p>3,1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8.6">
            <text:p>8,6 </text:p>
          </table:table-cell>
          <table:table-cell table:style-name="ce15" table:formula="of:=IF([.K40]+[.L40]+[.M40]&lt;24;(24-[.K40]-[.L40]-[.M40]);&quot;AP&quot;)" office:value-type="float" office:value="0.700000000000001">
            <text:p>0,7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">
            <text:p>6,0 </text:p>
          </table:table-cell>
          <table:table-cell table:style-name="ce15" table:formula="of:=IF([.O40]+[.P40]+[.Q40]&lt;24;(24-[.O40]-[.P40]-[.Q40]);&quot;AP&quot;)" office:value-type="float" office:value="6">
            <text:p>6,0 </text:p>
          </table:table-cell>
          <table:table-cell table:style-name="ce13" office:value-type="float" office:value="7">
            <text:p>7,0 </text:p>
          </table:table-cell>
          <table:table-cell table:style-name="ce13" office:value-type="float" office:value="7.4">
            <text:p>7,4 </text:p>
          </table:table-cell>
          <table:table-cell table:style-name="ce18" office:value-type="float" office:value="6.4">
            <text:p>6,4 </text:p>
          </table:table-cell>
          <table:table-cell table:style-name="ce15" table:formula="of:=IF([.S40]+[.T40]+[.U40]&lt;24;(24-[.S40]-[.T40]-[.U40]);&quot;AP&quot;)" office:value-type="float" office:value="3.2">
            <text:p>3,2 </text:p>
          </table:table-cell>
          <table:table-cell table:style-name="ce13" office:value-type="float" office:value="5.6">
            <text:p>5,6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6">
            <text:p>6,0 </text:p>
          </table:table-cell>
          <table:table-cell table:style-name="ce15" table:formula="of:=IF([.W40]+[.X40]+[.Y40]&lt;24;(24-[.W40]-[.X40]-[.Y40]);&quot;AP&quot;)" office:value-type="float" office:value="4.9">
            <text:p>4,9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7.4">
            <text:p>7,4 </text:p>
          </table:table-cell>
          <table:table-cell table:style-name="ce15" table:formula="of:=IF([.AA40]+[.AB40]+[.AC40]&lt;24;(24-[.AA40]-[.AB40]-[.AC40]);&quot;AP&quot;)" office:value-type="float" office:value="2.7">
            <text:p>2,7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7.1">
            <text:p>7,1 </text:p>
          </table:table-cell>
          <table:table-cell table:style-name="ce15" table:formula="of:=IF([.AE40]+[.AF40]+[.AG40]&lt;24;(24-[.AE40]-[.AF40]-[.AG40]);&quot;AP&quot;)" office:value-type="float" office:value="2.9">
            <text:p>2,9 </text:p>
          </table:table-cell>
          <table:table-cell table:number-columns-repeated="990"/>
        </table:table-row>
        <table:table-row table:style-name="ro3">
          <table:table-cell table:style-name="ce4" office:value-type="float" office:value="38">
            <text:p>38 </text:p>
          </table:table-cell>
          <table:table-cell table:style-name="ce9" office:value-type="string">
            <text:p>THAMIRIS GUIMARAES KACHUBA</text:p>
            <text:p/>
          </table:table-cell>
          <table:table-cell table:style-name="ce13" office:value-type="float" office:value="10">
            <text:p>10,0 </text:p>
          </table:table-cell>
          <table:table-cell table:style-name="ce13" office:value-type="float" office:value="8.7">
            <text:p>8,7 </text:p>
          </table:table-cell>
          <table:table-cell table:style-name="ce13" office:value-type="float" office:value="10">
            <text:p>10,0 </text:p>
          </table:table-cell>
          <table:table-cell table:style-name="ce16" table:formula="of:=IF([.C41]+[.D41]+[.E41]&lt;24;(24-[.C41]-[.D41]-[.E41]);&quot;AP&quot;)" office:value-type="string" office:string-value="AP">
            <text:p>AP</text:p>
          </table:table-cell>
          <table:table-cell table:style-name="ce13" office:value-type="float" office:value="8.6">
            <text:p>8,6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7.9">
            <text:p>7,9 </text:p>
          </table:table-cell>
          <table:table-cell table:style-name="ce16" table:formula="of:=IF([.G41]+[.H41]+[.I41]&lt;24;(24-[.G41]-[.H41]-[.I41]);&quot;AP&quot;)" office:value-type="string" office:string-value="AP">
            <text:p>AP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7.8">
            <text:p>7,8 </text:p>
          </table:table-cell>
          <table:table-cell table:style-name="ce13" office:value-type="float" office:value="9">
            <text:p>9,0 </text:p>
          </table:table-cell>
          <table:table-cell table:style-name="ce16" table:formula="of:=IF([.K41]+[.L41]+[.M41]&lt;24;(24-[.K41]-[.L41]-[.M41]);&quot;AP&quot;)" office:value-type="string" office:string-value="AP">
            <text:p>AP</text:p>
          </table:table-cell>
          <table:table-cell table:style-name="ce13" office:value-type="float" office:value="8.4">
            <text:p>8,4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6.7">
            <text:p>6,7 </text:p>
          </table:table-cell>
          <table:table-cell table:style-name="ce15" table:formula="of:=IF([.O41]+[.P41]+[.Q41]&lt;24;(24-[.O41]-[.P41]-[.Q41]);&quot;AP&quot;)" office:value-type="float" office:value="1.2">
            <text:p>1,2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8.3">
            <text:p>8,3 </text:p>
          </table:table-cell>
          <table:table-cell table:style-name="ce18" office:value-type="float" office:value="7.8">
            <text:p>7,8 </text:p>
          </table:table-cell>
          <table:table-cell table:style-name="ce15" table:formula="of:=IF([.S41]+[.T41]+[.U41]&lt;24;(24-[.S41]-[.T41]-[.U41]);&quot;AP&quot;)" office:value-type="float" office:value="0.500000000000001">
            <text:p>0,5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7">
            <text:p>7,0 </text:p>
          </table:table-cell>
          <table:table-cell table:style-name="ce15" table:formula="of:=IF([.W41]+[.X41]+[.Y41]&lt;24;(24-[.W41]-[.X41]-[.Y41]);&quot;AP&quot;)" office:value-type="float" office:value="2.3">
            <text:p>2,3 </text:p>
          </table:table-cell>
          <table:table-cell table:style-name="ce13" office:value-type="float" office:value="8.1">
            <text:p>8,1 </text:p>
          </table:table-cell>
          <table:table-cell table:style-name="ce13" office:value-type="float" office:value="7.3">
            <text:p>7,3 </text:p>
          </table:table-cell>
          <table:table-cell table:style-name="ce13" office:value-type="float" office:value="7.5">
            <text:p>7,5 </text:p>
          </table:table-cell>
          <table:table-cell table:style-name="ce15" table:formula="of:=IF([.AA41]+[.AB41]+[.AC41]&lt;24;(24-[.AA41]-[.AB41]-[.AC41]);&quot;AP&quot;)" office:value-type="float" office:value="1.1">
            <text:p>1,1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8.5">
            <text:p>8,5 </text:p>
          </table:table-cell>
          <table:table-cell table:style-name="ce13" office:value-type="float" office:value="9">
            <text:p>9,0 </text:p>
          </table:table-cell>
          <table:table-cell table:style-name="ce16" table:formula="of:=IF([.AE41]+[.AF41]+[.AG41]&lt;24;(24-[.AE41]-[.AF41]-[.AG41]);&quot;AP&quot;)" office:value-type="string" office:string-value="AP">
            <text:p>AP</text:p>
          </table:table-cell>
          <table:table-cell table:number-columns-repeated="990"/>
        </table:table-row>
        <table:table-row table:style-name="ro3">
          <table:table-cell table:style-name="ce4" office:value-type="float" office:value="39">
            <text:p>39 </text:p>
          </table:table-cell>
          <table:table-cell table:style-name="ce9" office:value-type="string">
            <text:p>VANESSA DOS SANTOS FERREIRA</text:p>
            <text:p/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7.5">
            <text:p>7,5 </text:p>
          </table:table-cell>
          <table:table-cell table:style-name="ce16" table:formula="of:=IF([.C42]+[.D42]+[.E42]&lt;24;(24-[.C42]-[.D42]-[.E42]);&quot;AP&quot;)" office:value-type="string" office:string-value="AP">
            <text:p>AP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7.9">
            <text:p>7,9 </text:p>
          </table:table-cell>
          <table:table-cell table:style-name="ce13" office:value-type="float" office:value="7">
            <text:p>7,0 </text:p>
          </table:table-cell>
          <table:table-cell table:style-name="ce15" table:formula="of:=IF([.G42]+[.H42]+[.I42]&lt;24;(24-[.G42]-[.H42]-[.I42]);&quot;AP&quot;)" office:value-type="float" office:value="2">
            <text:p>2,0 </text:p>
          </table:table-cell>
          <table:table-cell table:style-name="ce13" office:value-type="float" office:value="8.8">
            <text:p>8,8 </text:p>
          </table:table-cell>
          <table:table-cell table:style-name="ce13" office:value-type="float" office:value="9.4">
            <text:p>9,4 </text:p>
          </table:table-cell>
          <table:table-cell table:style-name="ce13" office:value-type="float" office:value="9.4">
            <text:p>9,4 </text:p>
          </table:table-cell>
          <table:table-cell table:style-name="ce16" table:formula="of:=IF([.K42]+[.L42]+[.M42]&lt;24;(24-[.K42]-[.L42]-[.M42]);&quot;AP&quot;)" office:value-type="string" office:string-value="AP">
            <text:p>AP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6">
            <text:p>6,0 </text:p>
          </table:table-cell>
          <table:table-cell table:style-name="ce15" table:formula="of:=IF([.O42]+[.P42]+[.Q42]&lt;24;(24-[.O42]-[.P42]-[.Q42]);&quot;AP&quot;)" office:value-type="float" office:value="5.6">
            <text:p>5,6 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8.4">
            <text:p>8,4 </text:p>
          </table:table-cell>
          <table:table-cell table:style-name="ce18" office:value-type="float" office:value="9">
            <text:p>9,0 </text:p>
          </table:table-cell>
          <table:table-cell table:style-name="ce15" table:formula="of:=IF([.S42]+[.T42]+[.U42]&lt;24;(24-[.S42]-[.T42]-[.U42]);&quot;AP&quot;)" office:value-type="float" office:value="0.4">
            <text:p>0,4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7.7">
            <text:p>7,7 </text:p>
          </table:table-cell>
          <table:table-cell table:style-name="ce13" office:value-type="float" office:value="6.7">
            <text:p>6,7 </text:p>
          </table:table-cell>
          <table:table-cell table:style-name="ce15" table:formula="of:=IF([.W42]+[.X42]+[.Y42]&lt;24;(24-[.W42]-[.X42]-[.Y42]);&quot;AP&quot;)" office:value-type="float" office:value="3.6">
            <text:p>3,6 </text:p>
          </table:table-cell>
          <table:table-cell table:style-name="ce13" office:value-type="float" office:value="6.3">
            <text:p>6,3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7.8">
            <text:p>7,8 </text:p>
          </table:table-cell>
          <table:table-cell table:style-name="ce15" table:formula="of:=IF([.AA42]+[.AB42]+[.AC42]&lt;24;(24-[.AA42]-[.AB42]-[.AC42]);&quot;AP&quot;)" office:value-type="float" office:value="3">
            <text:p>3,0 </text:p>
          </table:table-cell>
          <table:table-cell table:style-name="ce13" office:value-type="float" office:value="7.1">
            <text:p>7,1 </text:p>
          </table:table-cell>
          <table:table-cell table:style-name="ce13" office:value-type="float" office:value="8.9">
            <text:p>8,9 </text:p>
          </table:table-cell>
          <table:table-cell table:style-name="ce13" office:value-type="float" office:value="6">
            <text:p>6,0 </text:p>
          </table:table-cell>
          <table:table-cell table:style-name="ce15" table:formula="of:=IF([.AE42]+[.AF42]+[.AG42]&lt;24;(24-[.AE42]-[.AF42]-[.AG42]);&quot;AP&quot;)" office:value-type="float" office:value="2">
            <text:p>2,0 </text:p>
          </table:table-cell>
          <table:table-cell table:number-columns-repeated="990"/>
        </table:table-row>
        <table:table-row table:style-name="ro3">
          <table:table-cell table:style-name="ce4" office:value-type="float" office:value="40">
            <text:p>40 </text:p>
          </table:table-cell>
          <table:table-cell table:style-name="ce9" office:value-type="string">
            <text:p>VINNYCIUS CIDRAL IUCHMIN</text:p>
            <text:p/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2.5">
            <text:p>2,5 </text:p>
          </table:table-cell>
          <table:table-cell table:style-name="ce15" table:formula="of:=IF([.C43]+[.D43]+[.E43]&lt;24;(24-[.C43]-[.D43]-[.E43]);&quot;AP&quot;)" office:value-type="float" office:value="9.4">
            <text:p>9,4 </text:p>
          </table:table-cell>
          <table:table-cell table:style-name="ce13" office:value-type="float" office:value="7.4">
            <text:p>7,4 </text:p>
          </table:table-cell>
          <table:table-cell table:style-name="ce13" office:value-type="float" office:value="7.6">
            <text:p>7,6 </text:p>
          </table:table-cell>
          <table:table-cell table:style-name="ce13" office:value-type="float" office:value="2">
            <text:p>2,0 </text:p>
          </table:table-cell>
          <table:table-cell table:style-name="ce15" table:formula="of:=IF([.G43]+[.H43]+[.I43]&lt;24;(24-[.G43]-[.H43]-[.I43]);&quot;AP&quot;)" office:value-type="float" office:value="7">
            <text:p>7,0 </text:p>
          </table:table-cell>
          <table:table-cell table:style-name="ce13" office:value-type="float" office:value="7.2">
            <text:p>7,2 </text:p>
          </table:table-cell>
          <table:table-cell table:style-name="ce13" office:value-type="float" office:value="8">
            <text:p>8,0 </text:p>
          </table:table-cell>
          <table:table-cell table:style-name="ce13" office:value-type="float" office:value="9.6">
            <text:p>9,6 </text:p>
          </table:table-cell>
          <table:table-cell table:style-name="ce16" table:formula="of:=IF([.K43]+[.L43]+[.M43]&lt;24;(24-[.K43]-[.L43]-[.M43]);&quot;AP&quot;)" office:value-type="string" office:string-value="AP">
            <text:p>AP</text:p>
          </table:table-cell>
          <table:table-cell table:style-name="ce13" office:value-type="float" office:value="6.2">
            <text:p>6,2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5.7">
            <text:p>5,7 </text:p>
          </table:table-cell>
          <table:table-cell table:style-name="ce15" table:formula="of:=IF([.O43]+[.P43]+[.Q43]&lt;24;(24-[.O43]-[.P43]-[.Q43]);&quot;AP&quot;)" office:value-type="float" office:value="6.1">
            <text:p>6,1 </text:p>
          </table:table-cell>
          <table:table-cell table:style-name="ce13" office:value-type="float" office:value="7.5">
            <text:p>7,5 </text:p>
          </table:table-cell>
          <table:table-cell table:style-name="ce13" office:value-type="float" office:value="8.6">
            <text:p>8,6 </text:p>
          </table:table-cell>
          <table:table-cell table:style-name="ce18" office:value-type="float" office:value="7.3">
            <text:p>7,3 </text:p>
          </table:table-cell>
          <table:table-cell table:style-name="ce15" table:formula="of:=IF([.S43]+[.T43]+[.U43]&lt;24;(24-[.S43]-[.T43]-[.U43]);&quot;AP&quot;)" office:value-type="float" office:value="0.600000000000001">
            <text:p>0,6 </text:p>
          </table:table-cell>
          <table:table-cell table:style-name="ce13" office:value-type="float" office:value="6">
            <text:p>6,0 </text:p>
          </table:table-cell>
          <table:table-cell table:style-name="ce13" office:value-type="float" office:value="6.9">
            <text:p>6,9 </text:p>
          </table:table-cell>
          <table:table-cell table:style-name="ce13" office:value-type="float" office:value="6.4">
            <text:p>6,4 </text:p>
          </table:table-cell>
          <table:table-cell table:style-name="ce15" table:formula="of:=IF([.W43]+[.X43]+[.Y43]&lt;24;(24-[.W43]-[.X43]-[.Y43]);&quot;AP&quot;)" office:value-type="float" office:value="4.7">
            <text:p>4,7 </text:p>
          </table:table-cell>
          <table:table-cell table:style-name="ce13" office:value-type="float" office:value="5.1">
            <text:p>5,1 </text:p>
          </table:table-cell>
          <table:table-cell table:style-name="ce13" office:value-type="float" office:value="6.1">
            <text:p>6,1 </text:p>
          </table:table-cell>
          <table:table-cell table:style-name="ce13" office:value-type="float" office:value="4">
            <text:p>4,0 </text:p>
          </table:table-cell>
          <table:table-cell table:style-name="ce15" table:formula="of:=IF([.AA43]+[.AB43]+[.AC43]&lt;24;(24-[.AA43]-[.AB43]-[.AC43]);&quot;AP&quot;)" office:value-type="float" office:value="8.8">
            <text:p>8,8 </text:p>
          </table:table-cell>
          <table:table-cell table:style-name="ce13" office:value-type="float" office:value="5.3">
            <text:p>5,3 </text:p>
          </table:table-cell>
          <table:table-cell table:style-name="ce13" office:value-type="float" office:value="9">
            <text:p>9,0 </text:p>
          </table:table-cell>
          <table:table-cell table:style-name="ce13" office:value-type="float" office:value="4.7">
            <text:p>4,7 </text:p>
          </table:table-cell>
          <table:table-cell table:style-name="ce15" table:formula="of:=IF([.AE43]+[.AF43]+[.AG43]&lt;24;(24-[.AE43]-[.AF43]-[.AG43]);&quot;AP&quot;)" office:value-type="float" office:value="5">
            <text:p>5,0 </text:p>
          </table:table-cell>
          <table:table-cell table:number-columns-repeated="990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" svg:font-family="'Times New Roman'"/>
    <style:font-face style:name="Calibri1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1"/>
      <number:text> </number:text>
    </number:number-style>
    <number:number-style style:name="N108P0" style:volatile="true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 number:grouping="true"/>
      <number:text> </number:text>
    </number:number-style>
    <number:number-style style:name="N110P0" style:volatile="true">
      <number:number number:decimal-places="1" number:min-integer-digits="1" number:grouping="true"/>
      <number:text> </number:text>
    </number:number-style>
    <number:number-style style:name="N110">
      <number:text>-</number:text>
      <number:number number:decimal-places="1" number:min-integer-digits="1" number:grouping="true"/>
      <style:map style:condition="value()&gt;=0" style:apply-style-name="N110P0"/>
    </number:number-style>
    <style:style style:name="Default" style:family="table-cell" style:data-style-name="N0">
      <style:table-cell-properties fo:wrap-option="wrap" style:vertical-align="top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" style:font-size-asian="11pt" style:font-name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1" fo:font-size="11pt" style:font-name-asian="Calibri" style:font-size-asian="11pt" style:font-name-complex="Calibri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" style:font-size-asian="11pt" style:font-name-complex="Calibri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1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1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m_20_título1" style:display-name="Sem título1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Sem_20_título2" style:display-name="Sem título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Sem_20_título3" style:display-name="Sem título3" style:family="table-cell" style:parent-style-name="Default">
      <style:table-cell-properties fo:background-color="#0000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cm" fo:margin-bottom="0.64cm" fo:margin-left="1.27cm" fo:margin-right="1.27cm" style:print="charts drawings objects"/>
      <style:header-style>
        <style:header-footer-properties fo:min-height="1.251cm" fo:margin-left="2cm" fo:margin-right="2cm" fo:margin-bottom="0cm"/>
      </style:header-style>
      <style:footer-style>
        <style:header-footer-properties fo:min-height="1.25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7/11/2012</text:date>, <text:time>11:1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EPPC</meta:initial-creator>
    <meta:creation-date>2011-10-05T13:07:49Z</meta:creation-date>
    <dc:date>2011-11-08T08:51:45</dc:date>
    <meta:editing-duration>PT00H06M52S</meta:editing-duration>
    <meta:editing-cycles>2</meta:editing-cycles>
    <meta:print-date>2011-10-06T09:48:53</meta:print-date>
    <dc:creator>Cristina Pedroso</dc:creator>
    <meta:document-statistic meta:table-count="1" meta:cell-count="1404" meta:object-count="0"/>
  </office:meta>
</office:document-meta>
</file>