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5mm"/>
    </style:style>
    <style:style style:name="co2" style:family="table-column">
      <style:table-column-properties fo:break-before="auto" style:column-width="26.05mm"/>
    </style:style>
    <style:style style:name="co3" style:family="table-column">
      <style:table-column-properties fo:break-before="auto" style:column-width="63.55mm"/>
    </style:style>
    <style:style style:name="co4" style:family="table-column">
      <style:table-column-properties fo:break-before="auto" style:column-width="27.71mm"/>
    </style:style>
    <style:style style:name="co5" style:family="table-column">
      <style:table-column-properties fo:break-before="auto" style:column-width="2.8mm"/>
    </style:style>
    <style:style style:name="co6" style:family="table-column">
      <style:table-column-properties fo:break-before="auto" style:column-width="15.12mm"/>
    </style:style>
    <style:style style:name="co7" style:family="table-column">
      <style:table-column-properties fo:break-before="auto" style:column-width="28.28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1.59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ta1" style:family="table" style:master-page-name="PageStyle_5f_PDE_20_Geral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eff0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eff0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fo:background-color="#cccc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eff0c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fo:border-bottom="0.74pt solid #000000" fo:background-color="#eff0c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DE Ger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PROFESSORES DA REDE ESTADUAL INGRESSOS NO PDE <text:s/>(2007 - <text:s/>2016)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/>
          <table:table-cell table:style-name="ce24" table:number-columns-repeated="10"/>
          <table:table-cell table:style-name="ce64"/>
          <table:table-cell table:style-name="ce72"/>
          <table:table-cell table:number-columns-repeated="1011"/>
        </table:table-row>
        <table:table-row table:style-name="ro3">
          <table:table-cell table:style-name="ce3" office:value-type="string" calcext:value-type="string">
            <text:p>ÁREA / DISCIPLINA</text:p>
          </table:table-cell>
          <table:table-cell table:style-name="ce3" office:value-type="string" calcext:value-type="string" table:number-columns-spanned="2" table:number-rows-spanned="1">
            <text:p>SITUAÇÃO</text:p>
          </table:table-cell>
          <table:covered-table-cell table:style-name="ce36"/>
          <table:table-cell table:style-name="ce3" office:value-type="string" calcext:value-type="string">
            <text:p>Turma 2007 Concluinte 2008</text:p>
          </table:table-cell>
          <table:table-cell table:style-name="ce3" office:value-type="string" calcext:value-type="string">
            <text:p>Turma 2008 Concluinte 2009</text:p>
          </table:table-cell>
          <table:table-cell table:style-name="ce3" office:value-type="string" calcext:value-type="string">
            <text:p>Turma 2009 Concluinte 2010</text:p>
          </table:table-cell>
          <table:table-cell table:style-name="ce3" office:value-type="string" calcext:value-type="string">
            <text:p>Turma 2010 Concluinte 2011</text:p>
          </table:table-cell>
          <table:table-cell table:style-name="ce3" office:value-type="string" calcext:value-type="string">
            <text:p>Turma 2012 Concluinte 2014</text:p>
          </table:table-cell>
          <table:table-cell table:style-name="ce3" office:value-type="string" calcext:value-type="string">
            <text:p>Turma 2013 Concluinte 2015</text:p>
          </table:table-cell>
          <table:table-cell table:style-name="ce3" office:value-type="string" calcext:value-type="string">
            <text:p>Turma 2014 Concluinte 2016</text:p>
          </table:table-cell>
          <table:table-cell table:style-name="ce63" office:value-type="string" calcext:value-type="string">
            <text:p>Turma 2016 Concluinte 2018</text:p>
          </table:table-cell>
          <table:table-cell table:style-name="ce65"/>
          <table:table-cell table:style-name="ce63" office:value-type="string" calcext:value-type="string">
            <text:p>TOTAL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9">
            <text:p>Arte</text:p>
          </table:table-cell>
          <table:table-cell table:style-name="ce25" office:value-type="string" calcext:value-type="string" table:number-columns-spanned="2" table:number-rows-spanned="1">
            <text:p>Professores ingressos no PDE</text:p>
          </table:table-cell>
          <table:covered-table-cell table:style-name="ce37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66" calcext:value-type="float">
            <text:p>66</text:p>
          </table:table-cell>
          <table:table-cell table:number-columns-repeated="2" table:style-name="ce26" office:value-type="float" office:value="50" calcext:value-type="float">
            <text:p>50</text:p>
          </table:table-cell>
          <table:table-cell table:number-columns-repeated="2" table:style-name="ce26" office:value-type="float" office:value="59" calcext:value-type="float">
            <text:p>59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72" calcext:value-type="float">
            <text:p>72</text:p>
          </table:table-cell>
          <table:table-cell table:style-name="ce65"/>
          <table:table-cell table:style-name="ce73" table:formula="of:=SUM([.D4:.K4])" office:value-type="float" office:value="428" calcext:value-type="float">
            <text:p>428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25" office:value-type="string" calcext:value-type="string" table:number-columns-spanned="2" table:number-rows-spanned="1">
            <text:p>*Aproveitamento Titulação</text:p>
          </table:table-cell>
          <table:covered-table-cell table:style-name="ce37"/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65"/>
          <table:table-cell table:style-name="ce73" table:formula="of:=SUM([.D5:.K5])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26" office:value-type="string" calcext:value-type="string" table:number-columns-spanned="1" table:number-rows-spanned="6">
            <text:p>Não Concluintes</text:p>
          </table:table-cell>
          <table:table-cell table:style-name="ce25" office:value-type="string" calcext:value-type="string">
            <text:p>**Afastamento - Função Pública 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6:.K6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covered-table-cell table:number-columns-repeated="2" table:style-name="ce5"/>
          <table:table-cell table:style-name="ce38" office:value-type="string" calcext:value-type="string">
            <text:p>***Afastamento - Pleito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7:.K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covered-table-cell table:number-columns-repeated="2" table:style-name="ce5"/>
          <table:table-cell table:style-name="ce25" office:value-type="string" calcext:value-type="string">
            <text:p>Desistentes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8:.K8])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covered-table-cell table:number-columns-repeated="2" table:style-name="ce5"/>
          <table:table-cell table:style-name="ce25" office:value-type="string" calcext:value-type="string">
            <text:p>Licença Maternidade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9:.K9])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covered-table-cell table:number-columns-repeated="2" table:style-name="ce5"/>
          <table:table-cell table:style-name="ce25" office:value-type="string" calcext:value-type="string">
            <text:p>Licença Saúde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65"/>
          <table:table-cell table:style-name="ce73" table:formula="of:=SUM([.D10:.K10])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style-name="ce6"/>
          <table:table-cell table:style-name="ce25" office:value-type="string" calcext:value-type="string">
            <text:p>Óbitos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11:.K11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27" office:value-type="string" calcext:value-type="string" table:number-columns-spanned="2" table:number-rows-spanned="1">
            <text:p>Certificados</text:p>
          </table:table-cell>
          <table:covered-table-cell table:style-name="ce37"/>
          <table:table-cell table:style-name="ce46" office:value-type="float" office:value="2" calcext:value-type="float">
            <text:p>2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70" calcext:value-type="float">
            <text:p>70</text:p>
          </table:table-cell>
          <table:table-cell table:style-name="ce66"/>
          <table:table-cell table:style-name="ce74" table:formula="of:=SUM([.D12:.K12])" office:value-type="float" office:value="423" calcext:value-type="float">
            <text:p>423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" table:number-rows-spanned="9">
            <text:p>Biologia</text:p>
          </table:table-cell>
          <table:table-cell table:style-name="ce25" office:value-type="string" calcext:value-type="string" table:number-columns-spanned="2" table:number-rows-spanned="1">
            <text:p>Professores ingressos no PDE</text:p>
          </table:table-cell>
          <table:covered-table-cell table:style-name="ce37"/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2" table:style-name="ce26" office:value-type="float" office:value="57" calcext:value-type="float">
            <text:p>57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8" calcext:value-type="float">
            <text:p>48</text:p>
          </table:table-cell>
          <table:table-cell table:style-name="ce65"/>
          <table:table-cell table:style-name="ce73" table:formula="of:=SUM([.D13:.K13])" office:value-type="float" office:value="404" calcext:value-type="float">
            <text:p>404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25" office:value-type="string" calcext:value-type="string" table:number-columns-spanned="2" table:number-rows-spanned="1">
            <text:p>*Aproveitamento Titulação</text:p>
          </table:table-cell>
          <table:covered-table-cell table:style-name="ce37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65"/>
          <table:table-cell table:style-name="ce73" table:formula="of:=SUM([.D14:.K14])" office:value-type="float" office:value="22" calcext:value-type="float">
            <text:p>22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26" office:value-type="string" calcext:value-type="string" table:number-columns-spanned="1" table:number-rows-spanned="6">
            <text:p>Não Concluintes</text:p>
          </table:table-cell>
          <table:table-cell table:style-name="ce25" office:value-type="string" calcext:value-type="string">
            <text:p>**Afastamento - Função Pública 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15:.K15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38" office:value-type="string" calcext:value-type="string">
            <text:p>***Afastamento - Pleito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16:.K16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Desistentes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17:.K17])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Licença Maternidade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18:.K18])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Licença Saúde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6" table:style-name="ce26" office:value-type="float" office:value="1" calcext:value-type="float">
            <text:p>1</text:p>
          </table:table-cell>
          <table:table-cell table:style-name="ce65"/>
          <table:table-cell table:style-name="ce73" table:formula="of:=SUM([.D19:.K19])" office:value-type="float" office:value="6" calcext:value-type="float">
            <text:p>6</text:p>
          </table:table-cell>
          <table:table-cell table:number-columns-repeated="1011"/>
        </table:table-row>
        <table:table-row table:style-name="ro5">
          <table:covered-table-cell table:style-name="ce5"/>
          <table:covered-table-cell table:style-name="ce6"/>
          <table:table-cell table:style-name="ce25" office:value-type="string" calcext:value-type="string">
            <text:p>Óbitos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20:.K20])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covered-table-cell table:style-name="ce6"/>
          <table:table-cell table:style-name="ce27" office:value-type="string" calcext:value-type="string" table:number-columns-spanned="2" table:number-rows-spanned="1">
            <text:p>Certificados</text:p>
          </table:table-cell>
          <table:covered-table-cell table:style-name="ce37"/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46" calcext:value-type="float">
            <text:p>46</text:p>
          </table:table-cell>
          <table:table-cell table:style-name="ce66"/>
          <table:table-cell table:style-name="ce75" table:formula="of:=SUM([.D21:.K21])" office:value-type="float" office:value="394" calcext:value-type="float">
            <text:p>394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1" table:number-rows-spanned="9">
            <text:p>Ciência</text:p>
          </table:table-cell>
          <table:table-cell table:style-name="ce25" office:value-type="string" calcext:value-type="string" table:number-columns-spanned="2" table:number-rows-spanned="1">
            <text:p>Professores ingressos no PDE</text:p>
          </table:table-cell>
          <table:covered-table-cell table:style-name="ce37"/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193" calcext:value-type="float">
            <text:p>193</text:p>
          </table:table-cell>
          <table:table-cell table:style-name="ce26" office:value-type="float" office:value="190" calcext:value-type="float">
            <text:p>190</text:p>
          </table:table-cell>
          <table:table-cell table:number-columns-repeated="2" table:style-name="ce26" office:value-type="float" office:value="171" calcext:value-type="float">
            <text:p>171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123" calcext:value-type="float">
            <text:p>123</text:p>
          </table:table-cell>
          <table:table-cell table:style-name="ce65"/>
          <table:table-cell table:style-name="ce73" table:formula="of:=SUM([.D22:.K22])" office:value-type="float" office:value="1189" calcext:value-type="float">
            <text:p>1189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25" office:value-type="string" calcext:value-type="string" table:number-columns-spanned="2" table:number-rows-spanned="1">
            <text:p>*Aproveitamento Titulação</text:p>
          </table:table-cell>
          <table:covered-table-cell table:style-name="ce37"/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65"/>
          <table:table-cell table:style-name="ce73" table:formula="of:=SUM([.D23:.K23])" office:value-type="float" office:value="30" calcext:value-type="float">
            <text:p>30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26" office:value-type="string" calcext:value-type="string" table:number-columns-spanned="1" table:number-rows-spanned="6">
            <text:p>Não Concluintes</text:p>
          </table:table-cell>
          <table:table-cell table:style-name="ce25" office:value-type="string" calcext:value-type="string">
            <text:p>**Afastamento - Função Pública 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5" table:style-name="ce26" office:value-type="float" office:value="1" calcext:value-type="float">
            <text:p>1</text:p>
          </table:table-cell>
          <table:table-cell table:style-name="ce65"/>
          <table:table-cell table:style-name="ce73" table:formula="of:=SUM([.D24:.K24])" office:value-type="float" office:value="5" calcext:value-type="float">
            <text:p>5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38" office:value-type="string" calcext:value-type="string">
            <text:p>***Afastamento - Pleito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65"/>
          <table:table-cell table:style-name="ce73" table:formula="of:=SUM([.D25:.K25])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Desistentes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65"/>
          <table:table-cell table:style-name="ce73" table:formula="of:=SUM([.D26:.K26])" office:value-type="float" office:value="18" calcext:value-type="float">
            <text:p>18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Licença Maternidade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65"/>
          <table:table-cell table:style-name="ce73" table:formula="of:=SUM([.D27:.K27])" office:value-type="float" office:value="7" calcext:value-type="float">
            <text:p>7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Licença Saúde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28:.K28])" office:value-type="float" office:value="5" calcext:value-type="float">
            <text:p>5</text:p>
          </table:table-cell>
          <table:table-cell table:number-columns-repeated="1011"/>
        </table:table-row>
        <table:table-row table:style-name="ro5">
          <table:covered-table-cell table:style-name="ce5"/>
          <table:covered-table-cell table:style-name="ce6"/>
          <table:table-cell table:style-name="ce25" office:value-type="string" calcext:value-type="string">
            <text:p>Óbitos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65"/>
          <table:table-cell table:style-name="ce73" table:formula="of:=SUM([.D29:.K29])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covered-table-cell table:style-name="ce6"/>
          <table:table-cell table:style-name="ce27" office:value-type="string" calcext:value-type="string" table:number-columns-spanned="2" table:number-rows-spanned="1">
            <text:p>Certificados</text:p>
          </table:table-cell>
          <table:covered-table-cell table:style-name="ce37"/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95" calcext:value-type="float">
            <text:p>195</text:p>
          </table:table-cell>
          <table:table-cell table:style-name="ce46" office:value-type="float" office:value="186" calcext:value-type="float">
            <text:p>186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111" calcext:value-type="float">
            <text:p>111</text:p>
          </table:table-cell>
          <table:table-cell table:style-name="ce66"/>
          <table:table-cell table:style-name="ce75" table:formula="of:=SUM([.D30:.K30])" office:value-type="float" office:value="1152" calcext:value-type="float">
            <text:p>1152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" table:number-rows-spanned="9">
            <text:p>****Disc. Técnicas</text:p>
          </table:table-cell>
          <table:table-cell table:style-name="ce25" office:value-type="string" calcext:value-type="string" table:number-columns-spanned="2" table:number-rows-spanned="1">
            <text:p>Professores ingressos no PDE</text:p>
          </table:table-cell>
          <table:covered-table-cell table:style-name="ce37"/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5" calcext:value-type="float">
            <text:p>25</text:p>
          </table:table-cell>
          <table:table-cell table:style-name="ce47" table:number-columns-repeated="4"/>
          <table:table-cell table:style-name="ce65"/>
          <table:table-cell table:style-name="ce73" table:formula="of:=SUM([.D31:.K31])" office:value-type="float" office:value="68" calcext:value-type="float">
            <text:p>68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25" office:value-type="string" calcext:value-type="string" table:number-columns-spanned="2" table:number-rows-spanned="1">
            <text:p>*Aproveitamento Titulação</text:p>
          </table:table-cell>
          <table:covered-table-cell table:style-name="ce37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47" table:number-columns-repeated="4"/>
          <table:table-cell table:style-name="ce65"/>
          <table:table-cell table:style-name="ce73" table:formula="of:=SUM([.D32:.K32])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26" office:value-type="string" calcext:value-type="string" table:number-columns-spanned="1" table:number-rows-spanned="6">
            <text:p>Não Concluintes</text:p>
          </table:table-cell>
          <table:table-cell table:style-name="ce25" office:value-type="string" calcext:value-type="string">
            <text:p>**Afastamento - Função Pública 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7" table:number-columns-repeated="4"/>
          <table:table-cell table:style-name="ce65"/>
          <table:table-cell table:style-name="ce73" table:formula="of:=SUM([.D33:.K33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38" office:value-type="string" calcext:value-type="string">
            <text:p>***Afastamento - Pleito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7" table:number-columns-repeated="4"/>
          <table:table-cell table:style-name="ce65"/>
          <table:table-cell table:style-name="ce73" table:formula="of:=SUM([.D34:.K34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Desistentes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47" table:number-columns-repeated="4"/>
          <table:table-cell table:style-name="ce65"/>
          <table:table-cell table:style-name="ce73" table:formula="of:=SUM([.D35:.K35])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Licença Maternidade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7" table:number-columns-repeated="4"/>
          <table:table-cell table:style-name="ce65"/>
          <table:table-cell table:style-name="ce73" table:formula="of:=SUM([.D36:.K36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Licença Saúde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7" table:number-columns-repeated="4"/>
          <table:table-cell table:style-name="ce65"/>
          <table:table-cell table:style-name="ce73" table:formula="of:=SUM([.D37:.K37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covered-table-cell table:style-name="ce5"/>
          <table:covered-table-cell table:style-name="ce6"/>
          <table:table-cell table:style-name="ce25" office:value-type="string" calcext:value-type="string">
            <text:p>Óbitos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7" table:number-columns-repeated="4"/>
          <table:table-cell table:style-name="ce65"/>
          <table:table-cell table:style-name="ce73" table:formula="of:=SUM([.D38:.K38]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covered-table-cell table:style-name="ce6"/>
          <table:table-cell table:style-name="ce27" office:value-type="string" calcext:value-type="string" table:number-columns-spanned="2" table:number-rows-spanned="1">
            <text:p>Certificados</text:p>
          </table:table-cell>
          <table:covered-table-cell table:style-name="ce37"/>
          <table:table-cell table:style-name="ce46" office:value-type="float" office:value="9" calcext:value-type="float">
            <text:p>9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2" calcext:value-type="float">
            <text:p>22</text:p>
          </table:table-cell>
          <table:table-cell table:style-name="ce46" table:number-columns-repeated="4"/>
          <table:table-cell table:style-name="ce66"/>
          <table:table-cell table:style-name="ce75" table:formula="of:=SUM([.D39:.K39])" office:value-type="float" office:value="65" calcext:value-type="float">
            <text:p>65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" table:number-rows-spanned="9">
            <text:p>Ed. Profissional e Formação de docentes</text:p>
          </table:table-cell>
          <table:table-cell table:style-name="ce25" office:value-type="string" calcext:value-type="string" table:number-columns-spanned="2" table:number-rows-spanned="1">
            <text:p>Professores ingressos no PDE</text:p>
          </table:table-cell>
          <table:covered-table-cell table:style-name="ce37"/>
          <table:table-cell table:style-name="ce47" table:number-columns-repeated="4"/>
          <table:table-cell table:number-columns-repeated="2" table:style-name="ce26" office:value-type="float" office:value="35" calcext:value-type="float">
            <text:p>35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61" calcext:value-type="float">
            <text:p>61</text:p>
          </table:table-cell>
          <table:table-cell table:style-name="ce65"/>
          <table:table-cell table:style-name="ce73" table:formula="of:=SUM([.D40:.K40])" office:value-type="float" office:value="171" calcext:value-type="float">
            <text:p>171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25" office:value-type="string" calcext:value-type="string" table:number-columns-spanned="2" table:number-rows-spanned="1">
            <text:p>*Aproveitamento Titulação</text:p>
          </table:table-cell>
          <table:covered-table-cell table:style-name="ce37"/>
          <table:table-cell table:style-name="ce47" table:number-columns-repeated="4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65"/>
          <table:table-cell table:style-name="ce73" table:formula="of:=SUM([.D41:.K41])" office:value-type="float" office:value="18" calcext:value-type="float">
            <text:p>18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26" office:value-type="string" calcext:value-type="string" table:number-columns-spanned="1" table:number-rows-spanned="6">
            <text:p>Não Concluintes</text:p>
          </table:table-cell>
          <table:table-cell table:style-name="ce25" office:value-type="string" calcext:value-type="string">
            <text:p>**Afastamento - Função Pública </text:p>
          </table:table-cell>
          <table:table-cell table:style-name="ce47" table:number-columns-repeated="4"/>
          <table:table-cell table:number-columns-repeated="4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42:.K42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38" office:value-type="string" calcext:value-type="string">
            <text:p>***Afastamento - Pleito</text:p>
          </table:table-cell>
          <table:table-cell table:style-name="ce47" table:number-columns-repeated="4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43:.K43])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Desistentes</text:p>
          </table:table-cell>
          <table:table-cell table:style-name="ce47" table:number-columns-repeated="4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65"/>
          <table:table-cell table:style-name="ce73" table:formula="of:=SUM([.D44:.K44])" office:value-type="float" office:value="8" calcext:value-type="float">
            <text:p>8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Licença Maternidade</text:p>
          </table:table-cell>
          <table:table-cell table:style-name="ce47" table:number-columns-repeated="4"/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45:.K45])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Licença Saúde</text:p>
          </table:table-cell>
          <table:table-cell table:style-name="ce47" table:number-columns-repeated="4"/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65"/>
          <table:table-cell table:style-name="ce73" table:formula="of:=SUM([.D46:.K46])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covered-table-cell table:style-name="ce5"/>
          <table:covered-table-cell table:style-name="ce6"/>
          <table:table-cell table:style-name="ce25" office:value-type="string" calcext:value-type="string">
            <text:p>Óbitos</text:p>
          </table:table-cell>
          <table:table-cell table:style-name="ce47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47:.K47])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covered-table-cell table:style-name="ce6"/>
          <table:table-cell table:style-name="ce27" office:value-type="string" calcext:value-type="string" table:number-columns-spanned="2" table:number-rows-spanned="1">
            <text:p>Certificados</text:p>
          </table:table-cell>
          <table:covered-table-cell table:style-name="ce37"/>
          <table:table-cell table:style-name="ce46" table:number-columns-repeated="4"/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51" calcext:value-type="float">
            <text:p>51</text:p>
          </table:table-cell>
          <table:table-cell table:style-name="ce66"/>
          <table:table-cell table:style-name="ce75" table:formula="of:=SUM([.D48:.K48])" office:value-type="float" office:value="150" calcext:value-type="float">
            <text:p>150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" table:number-rows-spanned="9">
            <text:p>Educ. Especial</text:p>
          </table:table-cell>
          <table:table-cell table:style-name="ce25" office:value-type="string" calcext:value-type="string" table:number-columns-spanned="2" table:number-rows-spanned="1">
            <text:p>Professores ingressos no PDE</text:p>
          </table:table-cell>
          <table:covered-table-cell table:style-name="ce37"/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2" table:style-name="ce26" office:value-type="float" office:value="95" calcext:value-type="float">
            <text:p>95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161" calcext:value-type="float">
            <text:p>161</text:p>
          </table:table-cell>
          <table:table-cell table:style-name="ce65"/>
          <table:table-cell table:style-name="ce73" table:formula="of:=SUM([.D49:.K49])" office:value-type="float" office:value="702" calcext:value-type="float">
            <text:p>702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25" office:value-type="string" calcext:value-type="string" table:number-columns-spanned="2" table:number-rows-spanned="1">
            <text:p>*Aproveitamento Titulação</text:p>
          </table:table-cell>
          <table:covered-table-cell table:style-name="ce37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65"/>
          <table:table-cell table:style-name="ce73" table:formula="of:=SUM([.D50:.K50])" office:value-type="float" office:value="24" calcext:value-type="float">
            <text:p>24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26" office:value-type="string" calcext:value-type="string" table:number-columns-spanned="1" table:number-rows-spanned="6">
            <text:p>Não Concluintes</text:p>
          </table:table-cell>
          <table:table-cell table:style-name="ce25" office:value-type="string" calcext:value-type="string">
            <text:p>**Afastamento - Função Pública 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51:.K51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38" office:value-type="string" calcext:value-type="string">
            <text:p>***Afastamento - Pleito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52:.K52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Desistentes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65"/>
          <table:table-cell table:style-name="ce73" table:formula="of:=SUM([.D53:.K53])" office:value-type="float" office:value="5" calcext:value-type="float">
            <text:p>5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Licença Maternidade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54:.K54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Licença Saúde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65"/>
          <table:table-cell table:style-name="ce73" table:formula="of:=SUM([.D55:.K55])" office:value-type="float" office:value="8" calcext:value-type="float">
            <text:p>8</text:p>
          </table:table-cell>
          <table:table-cell table:number-columns-repeated="1011"/>
        </table:table-row>
        <table:table-row table:style-name="ro5">
          <table:covered-table-cell table:style-name="ce5"/>
          <table:covered-table-cell table:style-name="ce6"/>
          <table:table-cell table:style-name="ce25" office:value-type="string" calcext:value-type="string">
            <text:p>Óbitos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56:.K56]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covered-table-cell table:style-name="ce6"/>
          <table:table-cell table:style-name="ce27" office:value-type="string" calcext:value-type="string" table:number-columns-spanned="2" table:number-rows-spanned="1">
            <text:p>Certificados</text:p>
          </table:table-cell>
          <table:covered-table-cell table:style-name="ce37"/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54" calcext:value-type="float">
            <text:p>154</text:p>
          </table:table-cell>
          <table:table-cell table:style-name="ce66"/>
          <table:table-cell table:style-name="ce75" table:formula="of:=SUM([.D57:.K57])" office:value-type="float" office:value="684" calcext:value-type="float">
            <text:p>684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" table:number-rows-spanned="9">
            <text:p>Educ. Física</text:p>
          </table:table-cell>
          <table:table-cell table:style-name="ce25" office:value-type="string" calcext:value-type="string" table:number-columns-spanned="2" table:number-rows-spanned="1">
            <text:p>Professores ingressos no PDE</text:p>
          </table:table-cell>
          <table:covered-table-cell table:style-name="ce37"/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128" calcext:value-type="float">
            <text:p>128</text:p>
          </table:table-cell>
          <table:table-cell table:number-columns-repeated="2" table:style-name="ce26" office:value-type="float" office:value="230" calcext:value-type="float">
            <text:p>230</text:p>
          </table:table-cell>
          <table:table-cell table:number-columns-repeated="2" table:style-name="ce26" office:value-type="float" office:value="154" calcext:value-type="float">
            <text:p>154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151" calcext:value-type="float">
            <text:p>151</text:p>
          </table:table-cell>
          <table:table-cell table:style-name="ce65"/>
          <table:table-cell table:style-name="ce73" table:formula="of:=SUM([.D58:.K58])" office:value-type="float" office:value="1285" calcext:value-type="float">
            <text:p>1285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25" office:value-type="string" calcext:value-type="string" table:number-columns-spanned="2" table:number-rows-spanned="1">
            <text:p>*Aproveitamento Titulação</text:p>
          </table:table-cell>
          <table:covered-table-cell table:style-name="ce37"/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65"/>
          <table:table-cell table:style-name="ce73" table:formula="of:=SUM([.D59:.K59])" office:value-type="float" office:value="25" calcext:value-type="float">
            <text:p>25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26" office:value-type="string" calcext:value-type="string" table:number-columns-spanned="1" table:number-rows-spanned="6">
            <text:p>Não Concluintes</text:p>
          </table:table-cell>
          <table:table-cell table:style-name="ce25" office:value-type="string" calcext:value-type="string">
            <text:p>**Afastamento - Função Pública 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60:.K60])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38" office:value-type="string" calcext:value-type="string">
            <text:p>***Afastamento - Pleito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65"/>
          <table:table-cell table:style-name="ce73" table:formula="of:=SUM([.D61:.K61])" office:value-type="float" office:value="7" calcext:value-type="float">
            <text:p>7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Desistentes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65"/>
          <table:table-cell table:style-name="ce73" table:formula="of:=SUM([.D62:.K62])" office:value-type="float" office:value="20" calcext:value-type="float">
            <text:p>20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Licença Maternidade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5" table:style-name="ce26" office:value-type="float" office:value="2" calcext:value-type="float">
            <text:p>2</text:p>
          </table:table-cell>
          <table:table-cell table:style-name="ce65"/>
          <table:table-cell table:style-name="ce73" table:formula="of:=SUM([.D63:.K63])" office:value-type="float" office:value="10" calcext:value-type="float">
            <text:p>10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Licença Saúde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65"/>
          <table:table-cell table:style-name="ce73" table:formula="of:=SUM([.D64:.K64])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covered-table-cell table:style-name="ce5"/>
          <table:covered-table-cell table:style-name="ce6"/>
          <table:table-cell table:style-name="ce25" office:value-type="string" calcext:value-type="string">
            <text:p>Óbitos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65:.K65])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covered-table-cell table:style-name="ce6"/>
          <table:table-cell table:style-name="ce27" office:value-type="string" calcext:value-type="string" table:number-columns-spanned="2" table:number-rows-spanned="1">
            <text:p>Certificados</text:p>
          </table:table-cell>
          <table:covered-table-cell table:style-name="ce37"/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230" calcext:value-type="float">
            <text:p>230</text:p>
          </table:table-cell>
          <table:table-cell table:style-name="ce46" office:value-type="float" office:value="222" calcext:value-type="float">
            <text:p>222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48" calcext:value-type="float">
            <text:p>148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37" calcext:value-type="float">
            <text:p>137</text:p>
          </table:table-cell>
          <table:table-cell table:style-name="ce66"/>
          <table:table-cell table:style-name="ce75" table:formula="of:=SUM([.D66:.K66])" office:value-type="float" office:value="1239" calcext:value-type="float">
            <text:p>1239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" table:number-rows-spanned="9">
            <text:p>Filosofia</text:p>
          </table:table-cell>
          <table:table-cell table:style-name="ce25" office:value-type="string" calcext:value-type="string" table:number-columns-spanned="2" table:number-rows-spanned="1">
            <text:p>Professores ingressos no PDE</text:p>
          </table:table-cell>
          <table:covered-table-cell table:style-name="ce37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3" table:style-name="ce26" office:value-type="float" office:value="8" calcext:value-type="float">
            <text:p>8</text:p>
          </table:table-cell>
          <table:table-cell table:style-name="ce26" office:value-type="float" office:value="18" calcext:value-type="float">
            <text:p>18</text:p>
          </table:table-cell>
          <table:table-cell table:style-name="ce65"/>
          <table:table-cell table:style-name="ce73" table:formula="of:=SUM([.D67:.K67])" office:value-type="float" office:value="61" calcext:value-type="float">
            <text:p>61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25" office:value-type="string" calcext:value-type="string" table:number-columns-spanned="2" table:number-rows-spanned="1">
            <text:p>*Aproveitamento Titulação</text:p>
          </table:table-cell>
          <table:covered-table-cell table:style-name="ce37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65"/>
          <table:table-cell table:style-name="ce73" table:formula="of:=SUM([.D68:.K68])" office:value-type="float" office:value="11" calcext:value-type="float">
            <text:p>11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26" office:value-type="string" calcext:value-type="string" table:number-columns-spanned="1" table:number-rows-spanned="6">
            <text:p>Não Concluintes</text:p>
          </table:table-cell>
          <table:table-cell table:style-name="ce25" office:value-type="string" calcext:value-type="string">
            <text:p>**Afastamento - Função Pública 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69:.K69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38" office:value-type="string" calcext:value-type="string">
            <text:p>***Afastamento - Pleito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70:.K70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Desistentes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71:.K71])" office:value-type="float" office:value="5" calcext:value-type="float">
            <text:p>5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Licença Maternidade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72:.K72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Licença Saúde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73:.K73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covered-table-cell table:style-name="ce5"/>
          <table:covered-table-cell table:style-name="ce6"/>
          <table:table-cell table:style-name="ce25" office:value-type="string" calcext:value-type="string">
            <text:p>Óbitos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74:.K74]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covered-table-cell table:style-name="ce6"/>
          <table:table-cell table:style-name="ce27" office:value-type="string" calcext:value-type="string" table:number-columns-spanned="2" table:number-rows-spanned="1">
            <text:p>Certificados</text:p>
          </table:table-cell>
          <table:covered-table-cell table:style-name="ce37"/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8" calcext:value-type="float">
            <text:p>8</text:p>
          </table:table-cell>
          <table:table-cell table:style-name="ce46" office:value-type="float" office:value="16" calcext:value-type="float">
            <text:p>16</text:p>
          </table:table-cell>
          <table:table-cell table:style-name="ce66"/>
          <table:table-cell table:style-name="ce75" table:formula="of:=SUM([.D75:.K75])" office:value-type="float" office:value="53" calcext:value-type="float">
            <text:p>53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" table:number-rows-spanned="9">
            <text:p>Física</text:p>
          </table:table-cell>
          <table:table-cell table:style-name="ce25" office:value-type="string" calcext:value-type="string" table:number-columns-spanned="2" table:number-rows-spanned="1">
            <text:p>Professores ingressos no PDE</text:p>
          </table:table-cell>
          <table:covered-table-cell table:style-name="ce37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2" table:style-name="ce26" office:value-type="float" office:value="33" calcext:value-type="float">
            <text:p>3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5" calcext:value-type="float">
            <text:p>35</text:p>
          </table:table-cell>
          <table:table-cell table:style-name="ce65"/>
          <table:table-cell table:style-name="ce73" table:formula="of:=SUM([.D76:.K76])" office:value-type="float" office:value="209" calcext:value-type="float">
            <text:p>209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25" office:value-type="string" calcext:value-type="string" table:number-columns-spanned="2" table:number-rows-spanned="1">
            <text:p>*Aproveitamento Titulação</text:p>
          </table:table-cell>
          <table:covered-table-cell table:style-name="ce37"/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65"/>
          <table:table-cell table:style-name="ce73" table:formula="of:=SUM([.D77:.K77])" office:value-type="float" office:value="25" calcext:value-type="float">
            <text:p>25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26" office:value-type="string" calcext:value-type="string" table:number-columns-spanned="1" table:number-rows-spanned="6">
            <text:p>Não Concluintes</text:p>
          </table:table-cell>
          <table:table-cell table:style-name="ce25" office:value-type="string" calcext:value-type="string">
            <text:p>**Afastamento - Função Pública 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78:.K78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38" office:value-type="string" calcext:value-type="string">
            <text:p>***Afastamento - Pleito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79:.K79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Desistentes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80:.K80])" office:value-type="float" office:value="5" calcext:value-type="float">
            <text:p>5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Licença Maternidade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65"/>
          <table:table-cell table:style-name="ce73" table:formula="of:=SUM([.D81:.K81])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Licença Saúde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82:.K82])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covered-table-cell table:style-name="ce5"/>
          <table:covered-table-cell table:style-name="ce6"/>
          <table:table-cell table:style-name="ce25" office:value-type="string" calcext:value-type="string">
            <text:p>Óbitos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83:.K83]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covered-table-cell table:style-name="ce6"/>
          <table:table-cell table:style-name="ce27" office:value-type="string" calcext:value-type="string" table:number-columns-spanned="2" table:number-rows-spanned="1">
            <text:p>Certificados</text:p>
          </table:table-cell>
          <table:covered-table-cell table:style-name="ce37"/>
          <table:table-cell table:style-name="ce46" office:value-type="float" office:value="9" calcext:value-type="float">
            <text:p>9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29" calcext:value-type="float">
            <text:p>29</text:p>
          </table:table-cell>
          <table:table-cell table:style-name="ce66"/>
          <table:table-cell table:style-name="ce75" table:formula="of:=SUM([.D84:.K84])" office:value-type="float" office:value="183" calcext:value-type="float">
            <text:p>183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" table:number-rows-spanned="9">
            <text:p>Geografia</text:p>
          </table:table-cell>
          <table:table-cell table:style-name="ce25" office:value-type="string" calcext:value-type="string" table:number-columns-spanned="2" table:number-rows-spanned="1">
            <text:p>Professores ingressos no PDE</text:p>
          </table:table-cell>
          <table:covered-table-cell table:style-name="ce37"/>
          <table:table-cell table:style-name="ce48" office:value-type="float" office:value="90" calcext:value-type="float">
            <text:p>90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170" calcext:value-type="float">
            <text:p>170</text:p>
          </table:table-cell>
          <table:table-cell table:number-columns-repeated="2" table:style-name="ce26" office:value-type="float" office:value="139" calcext:value-type="float">
            <text:p>139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151" calcext:value-type="float">
            <text:p>151</text:p>
          </table:table-cell>
          <table:table-cell table:style-name="ce65"/>
          <table:table-cell table:style-name="ce73" table:formula="of:=SUM([.D85:.K85])" office:value-type="float" office:value="1058" calcext:value-type="float">
            <text:p>1058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25" office:value-type="string" calcext:value-type="string" table:number-columns-spanned="2" table:number-rows-spanned="1">
            <text:p>*Aproveitamento Titulação</text:p>
          </table:table-cell>
          <table:covered-table-cell table:style-name="ce37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65"/>
          <table:table-cell table:style-name="ce73" table:formula="of:=SUM([.D86:.K86])" office:value-type="float" office:value="69" calcext:value-type="float">
            <text:p>69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26" office:value-type="string" calcext:value-type="string" table:number-columns-spanned="1" table:number-rows-spanned="6">
            <text:p>Não Concluintes</text:p>
          </table:table-cell>
          <table:table-cell table:style-name="ce25" office:value-type="string" calcext:value-type="string">
            <text:p>**Afastamento - Função Pública 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65"/>
          <table:table-cell table:style-name="ce73" table:formula="of:=SUM([.D87:.K87])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38" office:value-type="string" calcext:value-type="string">
            <text:p>***Afastamento - Pleito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88:.K88])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Desistentes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65"/>
          <table:table-cell table:style-name="ce73" table:formula="of:=SUM([.D89:.K89])" office:value-type="float" office:value="10" calcext:value-type="float">
            <text:p>10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Licença Maternidade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65"/>
          <table:table-cell table:style-name="ce73" table:formula="of:=SUM([.D90:.K90])" office:value-type="float" office:value="8" calcext:value-type="float">
            <text:p>8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Licença Saúde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91:.K91])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covered-table-cell table:style-name="ce5"/>
          <table:covered-table-cell table:style-name="ce6"/>
          <table:table-cell table:style-name="ce25" office:value-type="string" calcext:value-type="string">
            <text:p>Óbitos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92:.K92])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covered-table-cell table:style-name="ce6"/>
          <table:table-cell table:style-name="ce27" office:value-type="string" calcext:value-type="string" table:number-columns-spanned="2" table:number-rows-spanned="1">
            <text:p>Certificados</text:p>
          </table:table-cell>
          <table:covered-table-cell table:style-name="ce37"/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38" calcext:value-type="float">
            <text:p>138</text:p>
          </table:table-cell>
          <table:table-cell table:style-name="ce66"/>
          <table:table-cell table:style-name="ce75" table:formula="of:=SUM([.D93:.K93])" office:value-type="float" office:value="1006" calcext:value-type="float">
            <text:p>1006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" table:number-rows-spanned="9">
            <text:p>Gestão Escolar</text:p>
          </table:table-cell>
          <table:table-cell table:style-name="ce25" office:value-type="string" calcext:value-type="string" table:number-columns-spanned="2" table:number-rows-spanned="1">
            <text:p>Professores ingressos no PDE</text:p>
          </table:table-cell>
          <table:covered-table-cell table:style-name="ce37"/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64" calcext:value-type="float">
            <text:p>64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95" calcext:value-type="float">
            <text:p>95</text:p>
          </table:table-cell>
          <table:table-cell table:number-columns-repeated="2" table:style-name="ce26" office:value-type="float" office:value="75" calcext:value-type="float">
            <text:p>75</text:p>
          </table:table-cell>
          <table:table-cell table:number-columns-repeated="2" table:style-name="ce26" office:value-type="float" office:value="120" calcext:value-type="float">
            <text:p>120</text:p>
          </table:table-cell>
          <table:table-cell table:style-name="ce65"/>
          <table:table-cell table:style-name="ce73" table:formula="of:=SUM([.D94:.K94])" office:value-type="float" office:value="710" calcext:value-type="float">
            <text:p>710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25" office:value-type="string" calcext:value-type="string" table:number-columns-spanned="2" table:number-rows-spanned="1">
            <text:p>*Aproveitamento Titulação</text:p>
          </table:table-cell>
          <table:covered-table-cell table:style-name="ce37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65"/>
          <table:table-cell table:style-name="ce73" table:formula="of:=SUM([.D95:.K95])" office:value-type="float" office:value="38" calcext:value-type="float">
            <text:p>38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26" office:value-type="string" calcext:value-type="string" table:number-columns-spanned="1" table:number-rows-spanned="6">
            <text:p>Não Concluintes</text:p>
          </table:table-cell>
          <table:table-cell table:style-name="ce25" office:value-type="string" calcext:value-type="string">
            <text:p>**Afastamento - Função Pública 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96:.K96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38" office:value-type="string" calcext:value-type="string">
            <text:p>***Afastamento - Pleito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65"/>
          <table:table-cell table:style-name="ce73" table:formula="of:=SUM([.D97:.K97])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Desistentes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65"/>
          <table:table-cell table:style-name="ce73" table:formula="of:=SUM([.D98:.K98])" office:value-type="float" office:value="16" calcext:value-type="float">
            <text:p>16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Licença Maternidade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65"/>
          <table:table-cell table:style-name="ce73" table:formula="of:=SUM([.D99:.K99])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Licença Saúde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100:.K100])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covered-table-cell table:style-name="ce5"/>
          <table:covered-table-cell table:style-name="ce6"/>
          <table:table-cell table:style-name="ce25" office:value-type="string" calcext:value-type="string">
            <text:p>Óbitos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101:.K101])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covered-table-cell table:style-name="ce6"/>
          <table:table-cell table:style-name="ce27" office:value-type="string" calcext:value-type="string" table:number-columns-spanned="2" table:number-rows-spanned="1">
            <text:p>Certificados</text:p>
          </table:table-cell>
          <table:covered-table-cell table:style-name="ce37"/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08" calcext:value-type="float">
            <text:p>108</text:p>
          </table:table-cell>
          <table:table-cell table:style-name="ce66"/>
          <table:table-cell table:style-name="ce75" table:formula="of:=SUM([.D102:.K102])" office:value-type="float" office:value="670" calcext:value-type="float">
            <text:p>670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" table:number-rows-spanned="9">
            <text:p>História</text:p>
          </table:table-cell>
          <table:table-cell table:style-name="ce25" office:value-type="string" calcext:value-type="string" table:number-columns-spanned="2" table:number-rows-spanned="1">
            <text:p>Professores ingressos no PDE</text:p>
          </table:table-cell>
          <table:covered-table-cell table:style-name="ce37"/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141" calcext:value-type="float">
            <text:p>141</text:p>
          </table:table-cell>
          <table:table-cell table:style-name="ce26" office:value-type="float" office:value="212" calcext:value-type="float">
            <text:p>212</text:p>
          </table:table-cell>
          <table:table-cell table:style-name="ce26" office:value-type="float" office:value="215" calcext:value-type="float">
            <text:p>215</text:p>
          </table:table-cell>
          <table:table-cell table:number-columns-repeated="2" table:style-name="ce26" office:value-type="float" office:value="180" calcext:value-type="float">
            <text:p>180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169" calcext:value-type="float">
            <text:p>169</text:p>
          </table:table-cell>
          <table:table-cell table:style-name="ce65"/>
          <table:table-cell table:style-name="ce73" table:formula="of:=SUM([.D103:.K103])" office:value-type="float" office:value="1390" calcext:value-type="float">
            <text:p>1390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25" office:value-type="string" calcext:value-type="string" table:number-columns-spanned="2" table:number-rows-spanned="1">
            <text:p>*Aproveitamento Titulação</text:p>
          </table:table-cell>
          <table:covered-table-cell table:style-name="ce37"/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style-name="ce65"/>
          <table:table-cell table:style-name="ce73" table:formula="of:=SUM([.D104:.K104])" office:value-type="float" office:value="74" calcext:value-type="float">
            <text:p>74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26" office:value-type="string" calcext:value-type="string" table:number-columns-spanned="1" table:number-rows-spanned="6">
            <text:p>Não Concluintes</text:p>
          </table:table-cell>
          <table:table-cell table:style-name="ce25" office:value-type="string" calcext:value-type="string">
            <text:p>**Afastamento - Função Pública 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65"/>
          <table:table-cell table:style-name="ce73" table:formula="of:=SUM([.D105:.K105])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38" office:value-type="string" calcext:value-type="string">
            <text:p>***Afastamento - Pleito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65"/>
          <table:table-cell table:style-name="ce73" table:formula="of:=SUM([.D106:.K106])" office:value-type="float" office:value="12" calcext:value-type="float">
            <text:p>12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Desistentes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65"/>
          <table:table-cell table:style-name="ce73" table:formula="of:=SUM([.D107:.K107])" office:value-type="float" office:value="16" calcext:value-type="float">
            <text:p>16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Licença Maternidade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65"/>
          <table:table-cell table:style-name="ce73" table:formula="of:=SUM([.D108:.K108])" office:value-type="float" office:value="7" calcext:value-type="float">
            <text:p>7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Licença Saúde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65"/>
          <table:table-cell table:style-name="ce73" table:formula="of:=SUM([.D109:.K109])" office:value-type="float" office:value="7" calcext:value-type="float">
            <text:p>7</text:p>
          </table:table-cell>
          <table:table-cell table:number-columns-repeated="1011"/>
        </table:table-row>
        <table:table-row table:style-name="ro5">
          <table:covered-table-cell table:style-name="ce5"/>
          <table:covered-table-cell table:style-name="ce6"/>
          <table:table-cell table:style-name="ce25" office:value-type="string" calcext:value-type="string">
            <text:p>Óbitos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65"/>
          <table:table-cell table:style-name="ce73" table:formula="of:=SUM([.D110:.K110])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covered-table-cell table:style-name="ce6"/>
          <table:table-cell table:style-name="ce27" office:value-type="string" calcext:value-type="string" table:number-columns-spanned="2" table:number-rows-spanned="1">
            <text:p>Certificados</text:p>
          </table:table-cell>
          <table:covered-table-cell table:style-name="ce37"/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210" calcext:value-type="float">
            <text:p>210</text:p>
          </table:table-cell>
          <table:table-cell table:style-name="ce46" office:value-type="float" office:value="211" calcext:value-type="float">
            <text:p>211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151" calcext:value-type="float">
            <text:p>151</text:p>
          </table:table-cell>
          <table:table-cell table:style-name="ce66"/>
          <table:table-cell table:style-name="ce75" table:formula="of:=SUM([.D111:.K111])" office:value-type="float" office:value="1335" calcext:value-type="float">
            <text:p>1335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" table:number-rows-spanned="9">
            <text:p>Líng. Estrang. Moderna</text:p>
          </table:table-cell>
          <table:table-cell table:style-name="ce25" office:value-type="string" calcext:value-type="string" table:number-columns-spanned="2" table:number-rows-spanned="1">
            <text:p>Professores ingressos no PDE</text:p>
          </table:table-cell>
          <table:covered-table-cell table:style-name="ce37"/>
          <table:table-cell table:number-columns-repeated="2" table:style-name="ce26" office:value-type="float" office:value="90" calcext:value-type="float">
            <text:p>90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110" calcext:value-type="float">
            <text:p>110</text:p>
          </table:table-cell>
          <table:table-cell table:number-columns-repeated="2" table:style-name="ce26" office:value-type="float" office:value="146" calcext:value-type="float">
            <text:p>146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130" calcext:value-type="float">
            <text:p>130</text:p>
          </table:table-cell>
          <table:table-cell table:style-name="ce65"/>
          <table:table-cell table:style-name="ce73" table:formula="of:=SUM([.D112:.K112])" office:value-type="float" office:value="962" calcext:value-type="float">
            <text:p>962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25" office:value-type="string" calcext:value-type="string" table:number-columns-spanned="2" table:number-rows-spanned="1">
            <text:p>*Aproveitamento Titulação</text:p>
          </table:table-cell>
          <table:covered-table-cell table:style-name="ce37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65"/>
          <table:table-cell table:style-name="ce73" table:formula="of:=SUM([.D113:.K113])" office:value-type="float" office:value="21" calcext:value-type="float">
            <text:p>21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26" office:value-type="string" calcext:value-type="string" table:number-columns-spanned="1" table:number-rows-spanned="6">
            <text:p>Não Concluintes</text:p>
          </table:table-cell>
          <table:table-cell table:style-name="ce25" office:value-type="string" calcext:value-type="string">
            <text:p>**Afastamento - Função Pública 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114:.K114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38" office:value-type="string" calcext:value-type="string">
            <text:p>***Afastamento - Pleito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115:.K115])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Desistentes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65"/>
          <table:table-cell table:style-name="ce73" table:formula="of:=SUM([.D116:.K116])" office:value-type="float" office:value="8" calcext:value-type="float">
            <text:p>8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Licença Maternidade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65"/>
          <table:table-cell table:style-name="ce73" table:formula="of:=SUM([.D117:.K117])" office:value-type="float" office:value="10" calcext:value-type="float">
            <text:p>10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Licença Saúde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118:.K118])" office:value-type="float" office:value="7" calcext:value-type="float">
            <text:p>7</text:p>
          </table:table-cell>
          <table:table-cell table:number-columns-repeated="1011"/>
        </table:table-row>
        <table:table-row table:style-name="ro5">
          <table:covered-table-cell table:style-name="ce5"/>
          <table:covered-table-cell table:style-name="ce6"/>
          <table:table-cell table:style-name="ce25" office:value-type="string" calcext:value-type="string">
            <text:p>Óbitos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65"/>
          <table:table-cell table:style-name="ce73" table:formula="of:=SUM([.D119:.K119])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covered-table-cell table:style-name="ce6"/>
          <table:table-cell table:style-name="ce27" office:value-type="string" calcext:value-type="string" table:number-columns-spanned="2" table:number-rows-spanned="1">
            <text:p>Certificados</text:p>
          </table:table-cell>
          <table:covered-table-cell table:style-name="ce37"/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21" calcext:value-type="float">
            <text:p>121</text:p>
          </table:table-cell>
          <table:table-cell table:style-name="ce66"/>
          <table:table-cell table:style-name="ce75" table:formula="of:=SUM([.D120:.K120])" office:value-type="float" office:value="948" calcext:value-type="float">
            <text:p>948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" table:number-rows-spanned="9">
            <text:p>Líng. Portuguesa</text:p>
          </table:table-cell>
          <table:table-cell table:style-name="ce25" office:value-type="string" calcext:value-type="string" table:number-columns-spanned="2" table:number-rows-spanned="1">
            <text:p>Professores ingressos no PDE</text:p>
          </table:table-cell>
          <table:covered-table-cell table:style-name="ce37"/>
          <table:table-cell table:style-name="ce26" office:value-type="float" office:value="223" calcext:value-type="float">
            <text:p>223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447" calcext:value-type="float">
            <text:p>447</text:p>
          </table:table-cell>
          <table:table-cell table:style-name="ce26" office:value-type="float" office:value="420" calcext:value-type="float">
            <text:p>420</text:p>
          </table:table-cell>
          <table:table-cell table:style-name="ce26" office:value-type="float" office:value="354" calcext:value-type="float">
            <text:p>354</text:p>
          </table:table-cell>
          <table:table-cell table:style-name="ce26" office:value-type="float" office:value="346" calcext:value-type="float">
            <text:p>346</text:p>
          </table:table-cell>
          <table:table-cell table:style-name="ce26" office:value-type="float" office:value="320" calcext:value-type="float">
            <text:p>320</text:p>
          </table:table-cell>
          <table:table-cell table:style-name="ce26" office:value-type="float" office:value="251" calcext:value-type="float">
            <text:p>251</text:p>
          </table:table-cell>
          <table:table-cell table:style-name="ce65"/>
          <table:table-cell table:style-name="ce73" table:formula="of:=SUM([.D121:.K121])" office:value-type="float" office:value="2418" calcext:value-type="float">
            <text:p>2418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25" office:value-type="string" calcext:value-type="string" table:number-columns-spanned="2" table:number-rows-spanned="1">
            <text:p>*Aproveitamento Titulação</text:p>
          </table:table-cell>
          <table:covered-table-cell table:style-name="ce37"/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style-name="ce65"/>
          <table:table-cell table:style-name="ce73" table:formula="of:=SUM([.D122:.K122])" office:value-type="float" office:value="110" calcext:value-type="float">
            <text:p>110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26" office:value-type="string" calcext:value-type="string" table:number-columns-spanned="1" table:number-rows-spanned="6">
            <text:p>Não Concluintes</text:p>
          </table:table-cell>
          <table:table-cell table:style-name="ce25" office:value-type="string" calcext:value-type="string">
            <text:p>**Afastamento - Função Pública 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123:.K123])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38" office:value-type="string" calcext:value-type="string">
            <text:p>***Afastamento - Pleito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124:.K124])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Desistentes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65"/>
          <table:table-cell table:style-name="ce73" table:formula="of:=SUM([.D125:.K125])" office:value-type="float" office:value="19" calcext:value-type="float">
            <text:p>19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Licença Maternidade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65"/>
          <table:table-cell table:style-name="ce73" table:formula="of:=SUM([.D126:.K126])" office:value-type="float" office:value="17" calcext:value-type="float">
            <text:p>17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Licença Saúd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65"/>
          <table:table-cell table:style-name="ce73" table:formula="of:=SUM([.D127:.K127])" office:value-type="float" office:value="22" calcext:value-type="float">
            <text:p>22</text:p>
          </table:table-cell>
          <table:table-cell table:number-columns-repeated="1011"/>
        </table:table-row>
        <table:table-row table:style-name="ro5">
          <table:covered-table-cell table:style-name="ce5"/>
          <table:covered-table-cell table:style-name="ce6"/>
          <table:table-cell table:style-name="ce25" office:value-type="string" calcext:value-type="string">
            <text:p>Óbitos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65"/>
          <table:table-cell table:style-name="ce73" table:formula="of:=SUM([.D128:.K128])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covered-table-cell table:style-name="ce6"/>
          <table:table-cell table:style-name="ce27" office:value-type="string" calcext:value-type="string" table:number-columns-spanned="2" table:number-rows-spanned="1">
            <text:p>Certificados</text:p>
          </table:table-cell>
          <table:covered-table-cell table:style-name="ce37"/>
          <table:table-cell table:style-name="ce46" office:value-type="float" office:value="215" calcext:value-type="float">
            <text:p>215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449" calcext:value-type="float">
            <text:p>449</text:p>
          </table:table-cell>
          <table:table-cell table:style-name="ce46" office:value-type="float" office:value="417" calcext:value-type="float">
            <text:p>417</text:p>
          </table:table-cell>
          <table:table-cell table:style-name="ce46" office:value-type="float" office:value="321" calcext:value-type="float">
            <text:p>321</text:p>
          </table:table-cell>
          <table:table-cell table:style-name="ce46" office:value-type="float" office:value="339" calcext:value-type="float">
            <text:p>339</text:p>
          </table:table-cell>
          <table:table-cell table:style-name="ce46" office:value-type="float" office:value="313" calcext:value-type="float">
            <text:p>313</text:p>
          </table:table-cell>
          <table:table-cell table:style-name="ce46" office:value-type="float" office:value="228" calcext:value-type="float">
            <text:p>228</text:p>
          </table:table-cell>
          <table:table-cell table:style-name="ce66"/>
          <table:table-cell table:style-name="ce75" table:formula="of:=SUM([.D129:.K129])" office:value-type="float" office:value="2344" calcext:value-type="float">
            <text:p>2344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" table:number-rows-spanned="9">
            <text:p>Matemática</text:p>
          </table:table-cell>
          <table:table-cell table:style-name="ce25" office:value-type="string" calcext:value-type="string" table:number-columns-spanned="2" table:number-rows-spanned="1">
            <text:p>Professores ingressos no PDE</text:p>
          </table:table-cell>
          <table:covered-table-cell table:style-name="ce37"/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277" calcext:value-type="float">
            <text:p>277</text:p>
          </table:table-cell>
          <table:table-cell table:style-name="ce26" office:value-type="float" office:value="275" calcext:value-type="float">
            <text:p>275</text:p>
          </table:table-cell>
          <table:table-cell table:style-name="ce26" office:value-type="float" office:value="298" calcext:value-type="float">
            <text:p>298</text:p>
          </table:table-cell>
          <table:table-cell table:style-name="ce26" office:value-type="float" office:value="294" calcext:value-type="float">
            <text:p>294</text:p>
          </table:table-cell>
          <table:table-cell table:style-name="ce26" office:value-type="float" office:value="290" calcext:value-type="float">
            <text:p>290</text:p>
          </table:table-cell>
          <table:table-cell table:style-name="ce26" office:value-type="float" office:value="242" calcext:value-type="float">
            <text:p>242</text:p>
          </table:table-cell>
          <table:table-cell table:style-name="ce65"/>
          <table:table-cell table:style-name="ce73" table:formula="of:=SUM([.D130:.K130])" office:value-type="float" office:value="1978" calcext:value-type="float">
            <text:p>1978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25" office:value-type="string" calcext:value-type="string" table:number-columns-spanned="2" table:number-rows-spanned="1">
            <text:p>*Aproveitamento Titulação</text:p>
          </table:table-cell>
          <table:covered-table-cell table:style-name="ce37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style-name="ce65"/>
          <table:table-cell table:style-name="ce73" table:formula="of:=SUM([.D131:.K131])" office:value-type="float" office:value="105" calcext:value-type="float">
            <text:p>105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26" office:value-type="string" calcext:value-type="string" table:number-columns-spanned="1" table:number-rows-spanned="6">
            <text:p>Não Concluintes</text:p>
          </table:table-cell>
          <table:table-cell table:style-name="ce25" office:value-type="string" calcext:value-type="string">
            <text:p>**Afastamento - Função Pública 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132:.K132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38" office:value-type="string" calcext:value-type="string">
            <text:p>***Afastamento - Pleito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133:.K133])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Desistentes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65"/>
          <table:table-cell table:style-name="ce73" table:formula="of:=SUM([.D134:.K134])" office:value-type="float" office:value="24" calcext:value-type="float">
            <text:p>24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Licença Maternidade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65"/>
          <table:table-cell table:style-name="ce73" table:formula="of:=SUM([.D135:.K135])" office:value-type="float" office:value="13" calcext:value-type="float">
            <text:p>13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Licença Saúd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136:.K136])" office:value-type="float" office:value="12" calcext:value-type="float">
            <text:p>12</text:p>
          </table:table-cell>
          <table:table-cell table:number-columns-repeated="1011"/>
        </table:table-row>
        <table:table-row table:style-name="ro5">
          <table:covered-table-cell table:style-name="ce5"/>
          <table:covered-table-cell table:style-name="ce6"/>
          <table:table-cell table:style-name="ce25" office:value-type="string" calcext:value-type="string">
            <text:p>Óbitos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137:.K137])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covered-table-cell table:style-name="ce6"/>
          <table:table-cell table:style-name="ce27" office:value-type="string" calcext:value-type="string" table:number-columns-spanned="2" table:number-rows-spanned="1">
            <text:p>Certificados</text:p>
          </table:table-cell>
          <table:covered-table-cell table:style-name="ce37"/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279" calcext:value-type="float">
            <text:p>279</text:p>
          </table:table-cell>
          <table:table-cell table:style-name="ce46" office:value-type="float" office:value="277" calcext:value-type="float">
            <text:p>277</text:p>
          </table:table-cell>
          <table:table-cell table:style-name="ce46" office:value-type="float" office:value="255" calcext:value-type="float">
            <text:p>255</text:p>
          </table:table-cell>
          <table:table-cell table:style-name="ce46" office:value-type="float" office:value="290" calcext:value-type="float">
            <text:p>290</text:p>
          </table:table-cell>
          <table:table-cell table:style-name="ce46" office:value-type="float" office:value="289" calcext:value-type="float">
            <text:p>289</text:p>
          </table:table-cell>
          <table:table-cell table:style-name="ce46" office:value-type="float" office:value="226" calcext:value-type="float">
            <text:p>226</text:p>
          </table:table-cell>
          <table:table-cell table:style-name="ce66"/>
          <table:table-cell table:style-name="ce75" table:formula="of:=SUM([.D138:.K138])" office:value-type="float" office:value="1912" calcext:value-type="float">
            <text:p>1912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" table:number-rows-spanned="9">
            <text:p>Pedagogia</text:p>
          </table:table-cell>
          <table:table-cell table:style-name="ce25" office:value-type="string" calcext:value-type="string" table:number-columns-spanned="2" table:number-rows-spanned="1">
            <text:p>Professores ingressos no PDE</text:p>
          </table:table-cell>
          <table:covered-table-cell table:style-name="ce37"/>
          <table:table-cell table:style-name="ce26" office:value-type="float" office:value="145" calcext:value-type="float">
            <text:p>145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373" calcext:value-type="float">
            <text:p>373</text:p>
          </table:table-cell>
          <table:table-cell table:style-name="ce26" office:value-type="float" office:value="385" calcext:value-type="float">
            <text:p>385</text:p>
          </table:table-cell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218" calcext:value-type="float">
            <text:p>218</text:p>
          </table:table-cell>
          <table:table-cell table:style-name="ce65"/>
          <table:table-cell table:style-name="ce73" table:formula="of:=SUM([.D139:.K139])" office:value-type="float" office:value="1848" calcext:value-type="float">
            <text:p>1848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25" office:value-type="string" calcext:value-type="string" table:number-columns-spanned="2" table:number-rows-spanned="1">
            <text:p>*Aproveitamento Titulação</text:p>
          </table:table-cell>
          <table:covered-table-cell table:style-name="ce37"/>
          <table:table-cell table:style-name="ce26" office:value-type="float" office:value="21" calcext:value-type="float">
            <text:p>21</text:p>
          </table:table-cell>
          <table:table-cell table:number-columns-repeated="3"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65"/>
          <table:table-cell table:style-name="ce73" table:formula="of:=SUM([.D140:.K140])" office:value-type="float" office:value="81" calcext:value-type="float">
            <text:p>81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26" office:value-type="string" calcext:value-type="string" table:number-columns-spanned="1" table:number-rows-spanned="6">
            <text:p>Não Concluintes</text:p>
          </table:table-cell>
          <table:table-cell table:style-name="ce25" office:value-type="string" calcext:value-type="string">
            <text:p>**Afastamento - Função Pública 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141:.K141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38" office:value-type="string" calcext:value-type="string">
            <text:p>***Afastamento - Pleito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142:.K142])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Desistentes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65"/>
          <table:table-cell table:style-name="ce73" table:formula="of:=SUM([.D143:.K143])" office:value-type="float" office:value="21" calcext:value-type="float">
            <text:p>21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Licença Maternidade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144:.K144])" office:value-type="float" office:value="15" calcext:value-type="float">
            <text:p>15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Licença Saúde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145:.K145])" office:value-type="float" office:value="13" calcext:value-type="float">
            <text:p>13</text:p>
          </table:table-cell>
          <table:table-cell table:number-columns-repeated="1011"/>
        </table:table-row>
        <table:table-row table:style-name="ro5">
          <table:covered-table-cell table:style-name="ce5"/>
          <table:covered-table-cell table:style-name="ce6"/>
          <table:table-cell table:style-name="ce25" office:value-type="string" calcext:value-type="string">
            <text:p>Óbitos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65"/>
          <table:table-cell table:style-name="ce73" table:formula="of:=SUM([.D146:.K146])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covered-table-cell table:style-name="ce6"/>
          <table:table-cell table:style-name="ce27" office:value-type="string" calcext:value-type="string" table:number-columns-spanned="2" table:number-rows-spanned="1">
            <text:p>Certificados</text:p>
          </table:table-cell>
          <table:covered-table-cell table:style-name="ce37"/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95" calcext:value-type="float">
            <text:p>195</text:p>
          </table:table-cell>
          <table:table-cell table:style-name="ce46" office:value-type="float" office:value="372" calcext:value-type="float">
            <text:p>372</text:p>
          </table:table-cell>
          <table:table-cell table:style-name="ce46" office:value-type="float" office:value="380" calcext:value-type="float">
            <text:p>380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202" calcext:value-type="float">
            <text:p>202</text:p>
          </table:table-cell>
          <table:table-cell table:style-name="ce66"/>
          <table:table-cell table:style-name="ce75" table:formula="of:=SUM([.D147:.K147])" office:value-type="float" office:value="1788" calcext:value-type="float">
            <text:p>1788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" table:number-rows-spanned="9">
            <text:p>Química</text:p>
          </table:table-cell>
          <table:table-cell table:style-name="ce25" office:value-type="string" calcext:value-type="string" table:number-columns-spanned="2" table:number-rows-spanned="1">
            <text:p>Professores ingressos no PDE</text:p>
          </table:table-cell>
          <table:covered-table-cell table:style-name="ce37"/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2" table:style-name="ce26" office:value-type="float" office:value="40" calcext:value-type="float">
            <text:p>4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4" calcext:value-type="float">
            <text:p>44</text:p>
          </table:table-cell>
          <table:table-cell table:style-name="ce65"/>
          <table:table-cell table:style-name="ce73" table:formula="of:=SUM([.D148:.K148])" office:value-type="float" office:value="289" calcext:value-type="float">
            <text:p>289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25" office:value-type="string" calcext:value-type="string" table:number-columns-spanned="2" table:number-rows-spanned="1">
            <text:p>*Aproveitamento Titulação</text:p>
          </table:table-cell>
          <table:covered-table-cell table:style-name="ce37"/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65"/>
          <table:table-cell table:style-name="ce73" table:formula="of:=SUM([.D149:.K149])" office:value-type="float" office:value="41" calcext:value-type="float">
            <text:p>41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26" office:value-type="string" calcext:value-type="string" table:number-columns-spanned="1" table:number-rows-spanned="6">
            <text:p>Não Concluintes</text:p>
          </table:table-cell>
          <table:table-cell table:style-name="ce25" office:value-type="string" calcext:value-type="string">
            <text:p>**Afastamento - Função Pública 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150:.K150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38" office:value-type="string" calcext:value-type="string">
            <text:p>***Afastamento - Pleito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151:.K151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Desistentes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152:.K152])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Licença Maternidade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65"/>
          <table:table-cell table:style-name="ce73" table:formula="of:=SUM([.D153:.K153])" office:value-type="float" office:value="5" calcext:value-type="float">
            <text:p>5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Licença Saúde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154:.K154])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covered-table-cell table:style-name="ce5"/>
          <table:covered-table-cell table:style-name="ce6"/>
          <table:table-cell table:style-name="ce25" office:value-type="string" calcext:value-type="string">
            <text:p>Óbitos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155:.K155]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covered-table-cell table:style-name="ce6"/>
          <table:table-cell table:style-name="ce27" office:value-type="string" calcext:value-type="string" table:number-columns-spanned="2" table:number-rows-spanned="1">
            <text:p>Certificados</text:p>
          </table:table-cell>
          <table:covered-table-cell table:style-name="ce37"/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2" calcext:value-type="float">
            <text:p>32</text:p>
          </table:table-cell>
          <table:table-cell table:style-name="ce66"/>
          <table:table-cell table:style-name="ce75" table:formula="of:=SUM([.D156:.K156])" office:value-type="float" office:value="258" calcext:value-type="float">
            <text:p>258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" table:number-rows-spanned="9">
            <text:p>Sociologia</text:p>
          </table:table-cell>
          <table:table-cell table:style-name="ce25" office:value-type="string" calcext:value-type="string" table:number-columns-spanned="2" table:number-rows-spanned="1">
            <text:p>Professores ingressos no PDE</text:p>
          </table:table-cell>
          <table:covered-table-cell table:style-name="ce37"/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65"/>
          <table:table-cell table:style-name="ce73" table:formula="of:=SUM([.D157:.K157])" office:value-type="float" office:value="31" calcext:value-type="float">
            <text:p>31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25" office:value-type="string" calcext:value-type="string" table:number-columns-spanned="2" table:number-rows-spanned="1">
            <text:p>*Aproveitamento Titulação</text:p>
          </table:table-cell>
          <table:covered-table-cell table:style-name="ce37"/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65"/>
          <table:table-cell table:style-name="ce73" table:formula="of:=SUM([.D158:.K158])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26" office:value-type="string" calcext:value-type="string" table:number-columns-spanned="1" table:number-rows-spanned="6">
            <text:p>Não Concluintes</text:p>
          </table:table-cell>
          <table:table-cell table:style-name="ce25" office:value-type="string" calcext:value-type="string">
            <text:p>**Afastamento - Função Pública 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159:.K159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38" office:value-type="string" calcext:value-type="string">
            <text:p>***Afastamento - Pleito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160:.K160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Desistentes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161:.K161])" office:value-type="float" office:value="8" calcext:value-type="float">
            <text:p>8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Licença Maternidade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65"/>
          <table:table-cell table:style-name="ce73" table:formula="of:=SUM([.D162:.K162])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covered-table-cell table:number-columns-repeated="2" table:style-name="ce5"/>
          <table:table-cell table:style-name="ce25" office:value-type="string" calcext:value-type="string">
            <text:p>Licença Saúde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163:.K163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covered-table-cell table:style-name="ce5"/>
          <table:covered-table-cell table:style-name="ce6"/>
          <table:table-cell table:style-name="ce25" office:value-type="string" calcext:value-type="string">
            <text:p>Óbitos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65"/>
          <table:table-cell table:style-name="ce73" table:formula="of:=SUM([.D164:.K164]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covered-table-cell table:style-name="ce6"/>
          <table:table-cell table:style-name="ce27" office:value-type="string" calcext:value-type="string" table:number-columns-spanned="2" table:number-rows-spanned="1">
            <text:p>Certificados</text:p>
          </table:table-cell>
          <table:covered-table-cell table:style-name="ce37"/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66"/>
          <table:table-cell table:style-name="ce75" table:formula="of:=SUM([.D165:.K165])" office:value-type="float" office:value="20" calcext:value-type="float">
            <text:p>20</text:p>
          </table:table-cell>
          <table:table-cell table:number-columns-repeated="1011"/>
        </table:table-row>
        <table:table-row table:style-name="ro7">
          <table:table-cell table:style-name="ce7"/>
          <table:table-cell table:style-name="ce28" table:number-columns-repeated="10"/>
          <table:table-cell table:style-name="ce67"/>
          <table:table-cell table:style-name="ce76"/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1" table:number-rows-spanned="4">
            <text:p>TOTAIS</text:p>
          </table:table-cell>
          <table:table-cell table:style-name="ce29" office:value-type="string" calcext:value-type="string" table:number-columns-spanned="2" table:number-rows-spanned="1">
            <text:p>Professores ingressos no PDE <text:s/>(Editais*****)</text:p>
          </table:table-cell>
          <table:covered-table-cell table:style-name="ce37"/>
          <table:table-cell table:style-name="ce49" table:formula="of:=SUM([.D4];[.D13];[.D22];[.D31];[.D40];[.D49];[.D58];[.D67];[.D76];[.D85];[.D94];[.D103];[.D112];[.D121];[.D130];[.D139];[.D148];[.D157])" office:value-type="float" office:value="1200" calcext:value-type="float">
            <text:p>1200</text:p>
          </table:table-cell>
          <table:table-cell table:style-name="ce49" table:formula="of:=SUM([.E4];[.E13];[.E22];[.E31];[.E40];[.E49];[.E58];[.E67];[.E76];[.E85];[.E94];[.E103];[.E112];[.E121];[.E130];[.E139];[.E148];[.E157])" office:value-type="float" office:value="1200" calcext:value-type="float">
            <text:p>1200</text:p>
          </table:table-cell>
          <table:table-cell table:style-name="ce49" table:formula="of:=SUM([.F4];[.F13];[.F22];[.F31];[.F40];[.F49];[.F58];[.F67];[.F76];[.F85];[.F94];[.F103];[.F112];[.F121];[.F130];[.F139];[.F148];[.F157])" office:value-type="float" office:value="2401" calcext:value-type="float">
            <text:p>2401</text:p>
          </table:table-cell>
          <table:table-cell table:style-name="ce49" table:formula="of:=SUM([.G4];[.G13];[.G22];[.G31];[.G40];[.G49];[.G58];[.G67];[.G76];[.G85];[.G94];[.G103];[.G112];[.G121];[.G130];[.G139];[.G148];[.G157])" office:value-type="float" office:value="2400" calcext:value-type="float">
            <text:p>2400</text:p>
          </table:table-cell>
          <table:table-cell table:style-name="ce50" table:formula="of:=SUM([.H4];[.H13];[.H22];[.H31];[.H40];[.H49];[.H58];[.H67];[.H76];[.H85];[.H94];[.H103];[.H112];[.H121];[.H130];[.H139];[.H148];[.H157])" office:value-type="float" office:value="2000" calcext:value-type="float">
            <text:p>2000</text:p>
          </table:table-cell>
          <table:table-cell table:style-name="ce50" table:formula="of:=SUM([.I4];[.I13];[.I22];[.I31];[.I40];[.I49];[.I58];[.I67];[.I76];[.I85];[.I94];[.I103];[.I112];[.I121];[.I130];[.I139];[.I148];[.I157])" office:value-type="float" office:value="2000" calcext:value-type="float">
            <text:p>2000</text:p>
          </table:table-cell>
          <table:table-cell table:style-name="ce50" table:formula="of:=SUM([.J4];[.J13];[.J22];[.J31];[.J40];[.J49];[.J58];[.J67];[.J76];[.J85];[.J94];[.J103];[.J112];[.J121];[.J130];[.J139];[.J148];[.J157])" office:value-type="float" office:value="2000" calcext:value-type="float">
            <text:p>2000</text:p>
          </table:table-cell>
          <table:table-cell table:style-name="ce50" table:formula="of:=SUM([.K4];[.K13];[.K22];[.K31];[.K40];[.K49];[.K58];[.K67];[.K76];[.K85];[.K94];[.K103];[.K112];[.K121];[.K130];[.K139];[.K148];[.K157])" office:value-type="float" office:value="2000" calcext:value-type="float">
            <text:p>2000</text:p>
          </table:table-cell>
          <table:table-cell table:style-name="ce68"/>
          <table:table-cell table:style-name="ce77" table:formula="of:=SUM([.D167:.K167])" office:value-type="float" office:value="15201" calcext:value-type="float">
            <text:p>15201</text:p>
          </table:table-cell>
          <table:table-cell table:number-columns-repeated="1011"/>
        </table:table-row>
        <table:table-row table:style-name="ro8">
          <table:covered-table-cell table:style-name="ce5"/>
          <table:table-cell table:style-name="ce30" office:value-type="string" calcext:value-type="string" table:number-columns-spanned="2" table:number-rows-spanned="1">
            <text:p>*Aproveitamento Titulação</text:p>
          </table:table-cell>
          <table:covered-table-cell table:style-name="ce37"/>
          <table:table-cell table:style-name="ce49" table:formula="of:=SUM([.D5];[.D14];[.D23];[.D32];[.D41];[.D50];[.D59];[.D68];[.D77];[.D86];[.D95];[.D104];[.D113];[.D122];[.D131];[.D140];[.D149];[.D158])" office:value-type="float" office:value="101" calcext:value-type="float">
            <text:p>101</text:p>
          </table:table-cell>
          <table:table-cell table:style-name="ce49" table:formula="of:=SUM([.E5];[.E14];[.E23];[.E32];[.E41];[.E50];[.E59];[.E68];[.E77];[.E86];[.E95];[.E104];[.E113];[.E122];[.E131];[.E140];[.E149];[.E158])" office:value-type="float" office:value="66" calcext:value-type="float">
            <text:p>66</text:p>
          </table:table-cell>
          <table:table-cell table:style-name="ce49" table:formula="of:=SUM([.F5];[.F14];[.F23];[.F32];[.F41];[.F50];[.F59];[.F68];[.F77];[.F86];[.F95];[.F104];[.F113];[.F122];[.F131];[.F140];[.F149];[.F158])" office:value-type="float" office:value="74" calcext:value-type="float">
            <text:p>74</text:p>
          </table:table-cell>
          <table:table-cell table:style-name="ce49" table:formula="of:=SUM([.G5];[.G14];[.G23];[.G32];[.G41];[.G50];[.G59];[.G68];[.G77];[.G86];[.G95];[.G104];[.G113];[.G122];[.G131];[.G140];[.G149];[.G158])" office:value-type="float" office:value="31" calcext:value-type="float">
            <text:p>31</text:p>
          </table:table-cell>
          <table:table-cell table:style-name="ce49" table:formula="of:=SUM([.H5];[.H14];[.H23];[.H32];[.H41];[.H50];[.H59];[.H68];[.H77];[.H86];[.H95];[.H104];[.H113];[.H122];[.H131];[.H140];[.H149];[.H158])" office:value-type="float" office:value="149" calcext:value-type="float">
            <text:p>149</text:p>
          </table:table-cell>
          <table:table-cell table:style-name="ce49" table:formula="of:=SUM([.I5];[.I14];[.I23];[.I32];[.I41];[.I50];[.I59];[.I68];[.I77];[.I86];[.I95];[.I104];[.I113];[.I122];[.I131];[.I140];[.I149];[.I158])" office:value-type="float" office:value="88" calcext:value-type="float">
            <text:p>88</text:p>
          </table:table-cell>
          <table:table-cell table:style-name="ce49" table:formula="of:=SUM([.J5];[.J14];[.J23];[.J32];[.J41];[.J50];[.J59];[.J68];[.J77];[.J86];[.J95];[.J104];[.J113];[.J122];[.J131];[.J140];[.J149];[.J158])" office:value-type="float" office:value="77" calcext:value-type="float">
            <text:p>77</text:p>
          </table:table-cell>
          <table:table-cell table:style-name="ce49" table:formula="of:=SUM([.K5];[.K14];[.K23];[.K32];[.K41];[.K50];[.K59];[.K68];[.K77];[.K86];[.K95];[.K104];[.K113];[.K122];[.K131];[.K140];[.K149];[.K158])" office:value-type="float" office:value="124" calcext:value-type="float">
            <text:p>124</text:p>
          </table:table-cell>
          <table:table-cell table:style-name="ce68"/>
          <table:table-cell table:style-name="ce77" table:formula="of:=SUM([.D168:.K168])" office:value-type="float" office:value="710" calcext:value-type="float">
            <text:p>710</text:p>
          </table:table-cell>
          <table:table-cell table:number-columns-repeated="1011"/>
        </table:table-row>
        <table:table-row table:style-name="ro8">
          <table:covered-table-cell table:style-name="ce5"/>
          <table:table-cell table:style-name="ce29" office:value-type="string" calcext:value-type="string" table:number-columns-spanned="2" table:number-rows-spanned="1">
            <text:p>Não Concluintes</text:p>
          </table:table-cell>
          <table:covered-table-cell table:style-name="ce37"/>
          <table:table-cell table:style-name="ce50" table:formula="of:=SUM([.D6:.D11];[.D15:.D20];[.D24:.D29];[.D33:.D38];[.D42:.D47];[.D51:.D56];[.D60:.D65];[.D69:.D74];[.D78:.D83];[.D87:.D92];[.D96:.D101];[.D105:.D110];[.D114:.D119];[.D123:.D128];[.D132:.D137];[.D141:.D146];[.D150:.D155];[.D159:.D164])" office:value-type="float" office:value="65" calcext:value-type="float">
            <text:p>65</text:p>
          </table:table-cell>
          <table:table-cell table:style-name="ce50" table:formula="of:=SUM([.E6:.E11];[.E15:.E20];[.E24:.E29];[.E33:.E38];[.E42:.E47];[.E51:.E56];[.E60:.E65];[.E69:.E74];[.E78:.E83];[.E87:.E92];[.E96:.E101];[.E105:.E110];[.E114:.E119];[.E123:.E128];[.E132:.E137];[.E141:.E146];[.E150:.E155];[.E159:.E164])" office:value-type="float" office:value="22" calcext:value-type="float">
            <text:p>22</text:p>
          </table:table-cell>
          <table:table-cell table:style-name="ce50" table:formula="of:=SUM([.F6:.F11];[.F15:.F20];[.F24:.F29];[.F33:.F38];[.F42:.F47];[.F51:.F56];[.F60:.F65];[.F69:.F74];[.F78:.F83];[.F87:.F92];[.F96:.F101];[.F105:.F110];[.F114:.F119];[.F123:.F128];[.F132:.F137];[.F141:.F146];[.F150:.F155];[.F159:.F164])" office:value-type="float" office:value="22" calcext:value-type="float">
            <text:p>22</text:p>
          </table:table-cell>
          <table:table-cell table:style-name="ce50" table:formula="of:=SUM([.G6:.G11];[.G15:.G20];[.G24:.G29];[.G33:.G38];[.G42:.G47];[.G51:.G56];[.G60:.G65];[.G69:.G74];[.G78:.G83];[.G87:.G92];[.G96:.G101];[.G105:.G110];[.G114:.G119];[.G123:.G128];[.G132:.G137];[.G141:.G146];[.G150:.G155];[.G159:.G164])" office:value-type="float" office:value="59" calcext:value-type="float">
            <text:p>59</text:p>
          </table:table-cell>
          <table:table-cell table:style-name="ce50" table:formula="of:=SUM([.H6:.H11];[.H15:.H20];[.H24:.H29];[.H33:.H38];[.H42:.H47];[.H51:.H56];[.H60:.H65];[.H69:.H74];[.H78:.H83];[.H87:.H92];[.H96:.H101];[.H105:.H110];[.H114:.H119];[.H123:.H128];[.H132:.H137];[.H141:.H146];[.H150:.H155];[.H159:.H164])" office:value-type="float" office:value="104" calcext:value-type="float">
            <text:p>104</text:p>
          </table:table-cell>
          <table:table-cell table:style-name="ce50" table:formula="of:=SUM([.I6:.I11];[.I15:.I20];[.I24:.I29];[.I33:.I38];[.I42:.I47];[.I51:.I56];[.I60:.I65];[.I69:.I74];[.I78:.I83];[.I87:.I92];[.I96:.I101];[.I105:.I110];[.I114:.I119];[.I123:.I128];[.I132:.I137];[.I141:.I146];[.I150:.I155];[.I159:.I164])" office:value-type="float" office:value="70" calcext:value-type="float">
            <text:p>70</text:p>
          </table:table-cell>
          <table:table-cell table:style-name="ce50" table:formula="of:=SUM([.J6:.J11];[.J15:.J20];[.J24:.J29];[.J33:.J38];[.J42:.J47];[.J51:.J56];[.J60:.J65];[.J69:.J74];[.J78:.J83];[.J87:.J92];[.J96:.J101];[.J105:.J110];[.J114:.J119];[.J123:.J128];[.J132:.J137];[.J141:.J146];[.J150:.J155];[.J159:.J164])" office:value-type="float" office:value="62" calcext:value-type="float">
            <text:p>62</text:p>
          </table:table-cell>
          <table:table-cell table:style-name="ce50" table:formula="of:=SUM([.K6:.K11];[.K15:.K20];[.K24:.K29];[.K33:.K38];[.K42:.K47];[.K51:.K56];[.K60:.K65];[.K69:.K74];[.K78:.K83];[.K87:.K92];[.K96:.K101];[.K105:.K110];[.K114:.K119];[.K123:.K128];[.K132:.K137];[.K141:.K146];[.K150:.K155];[.K159:.K164])" office:value-type="float" office:value="71" calcext:value-type="float">
            <text:p>71</text:p>
          </table:table-cell>
          <table:table-cell table:style-name="ce68"/>
          <table:table-cell table:style-name="ce77" table:formula="of:=SUM([.D169:.K169])" office:value-type="float" office:value="475" calcext:value-type="float">
            <text:p>475</text:p>
          </table:table-cell>
          <table:table-cell table:number-columns-repeated="1011"/>
        </table:table-row>
        <table:table-row table:style-name="ro8">
          <table:covered-table-cell table:style-name="ce6"/>
          <table:table-cell table:style-name="ce31" office:value-type="string" calcext:value-type="string" table:number-columns-spanned="2" table:number-rows-spanned="1">
            <text:p>Certificados</text:p>
          </table:table-cell>
          <table:covered-table-cell table:style-name="ce37"/>
          <table:table-cell table:style-name="ce51" table:formula="of:=SUM([.D12];[.D21];[.D30];[.D39];[.D48];[.D57];[.D66];[.D75];[.D84];[.D93];[.D102];[.D111];[.D120];[.D129];[.D138];[.D147];[.D156];[.D165])" office:value-type="float" office:value="1135" calcext:value-type="float">
            <text:p>1135</text:p>
          </table:table-cell>
          <table:table-cell table:style-name="ce51" table:formula="of:=SUM([.E12];[.E21];[.E30];[.E39];[.E48];[.E57];[.E66];[.E75];[.E84];[.E93];[.E102];[.E111];[.E120];[.E129];[.E138];[.E147];[.E156];[.E165])" office:value-type="float" office:value="1252" calcext:value-type="float">
            <text:p>1252</text:p>
          </table:table-cell>
          <table:table-cell table:style-name="ce51" table:formula="of:=SUM([.F12];[.F21];[.F30];[.F39];[.F48];[.F57];[.F66];[.F75];[.F84];[.F93];[.F102];[.F111];[.F120];[.F129];[.F138];[.F147];[.F156];[.F165])" office:value-type="float" office:value="2402" calcext:value-type="float">
            <text:p>2402</text:p>
          </table:table-cell>
          <table:table-cell table:style-name="ce51" table:formula="of:=SUM([.G12];[.G21];[.G30];[.G39];[.G48];[.G57];[.G66];[.G75];[.G84];[.G93];[.G102];[.G111];[.G120];[.G129];[.G138];[.G147];[.G156];[.G165])" office:value-type="float" office:value="2345" calcext:value-type="float">
            <text:p>2345</text:p>
          </table:table-cell>
          <table:table-cell table:style-name="ce51" table:formula="of:=SUM([.H12];[.H21];[.H30];[.H39];[.H48];[.H57];[.H66];[.H75];[.H84];[.H93];[.H102];[.H111];[.H120];[.H129];[.H138];[.H147];[.H156];[.H165])" office:value-type="float" office:value="1769" calcext:value-type="float">
            <text:p>1769</text:p>
          </table:table-cell>
          <table:table-cell table:style-name="ce51" table:formula="of:=SUM([.I12];[.I21];[.I30];[.I39];[.I48];[.I57];[.I66];[.I75];[.I84];[.I93];[.I102];[.I111];[.I120];[.I129];[.I138];[.I147];[.I156];[.I165])" office:value-type="float" office:value="1941" calcext:value-type="float">
            <text:p>1941</text:p>
          </table:table-cell>
          <table:table-cell table:style-name="ce51" table:formula="of:=SUM([.J12];[.J21];[.J30];[.J39];[.J48];[.J57];[.J66];[.J75];[.J84];[.J93];[.J102];[.J111];[.J120];[.J129];[.J138];[.J147];[.J156];[.J165])" office:value-type="float" office:value="1956" calcext:value-type="float">
            <text:p>1956</text:p>
          </table:table-cell>
          <table:table-cell table:style-name="ce51" table:formula="of:=SUM([.K12];[.K21];[.K30];[.K39];[.K48];[.K57];[.K66];[.K75];[.K84];[.K93];[.K102];[.K111];[.K120];[.K129];[.K138];[.K147];[.K156];[.K165])" office:value-type="float" office:value="1824" calcext:value-type="float">
            <text:p>1824</text:p>
          </table:table-cell>
          <table:table-cell table:style-name="ce68"/>
          <table:table-cell table:style-name="ce78" table:formula="of:=SUM([.D170:.K170])" office:value-type="float" office:value="14624" calcext:value-type="float">
            <text:p>14624</text:p>
          </table:table-cell>
          <table:table-cell table:number-columns-repeated="1011"/>
        </table:table-row>
        <table:table-row table:style-name="ro9">
          <table:table-cell table:style-name="ce2"/>
          <table:table-cell table:style-name="ce24" table:number-columns-repeated="2"/>
          <table:table-cell table:style-name="ce52" table:number-columns-repeated="8"/>
          <table:table-cell table:style-name="ce69"/>
          <table:table-cell table:style-name="ce72"/>
          <table:table-cell table:number-columns-repeated="1011"/>
        </table:table-row>
        <table:table-row table:style-name="ro10">
          <table:table-cell table:style-name="ce9" office:value-type="string" calcext:value-type="string" table:number-columns-spanned="13" table:number-rows-spanned="1">
            <text:p><text:span text:style-name="T1">Obs.:</text:span>  As diferenças existentes entre professores ingressos e concluintes do programa, referem-se ao número de professores PDE titulados, falecidos, desistentes e afastados com vagas resguardadas, ou seja, afastamentos com licenças saúde, maternidade, pleito e/ou função pública.</text:p>
          </table:table-cell>
          <table:covered-table-cell table:number-columns-repeated="11" table:style-name="ce32"/>
          <table:covered-table-cell table:style-name="ce37"/>
          <table:table-cell table:number-columns-repeated="1011"/>
        </table:table-row>
        <table:table-row table:style-name="ro7">
          <table:table-cell table:style-name="ce2"/>
          <table:table-cell table:style-name="ce24" table:number-columns-repeated="2"/>
          <table:table-cell table:style-name="ce52" table:number-columns-repeated="8"/>
          <table:table-cell table:style-name="ce69"/>
          <table:table-cell table:style-name="ce72"/>
          <table:table-cell table:number-columns-repeated="1011"/>
        </table:table-row>
        <table:table-row table:style-name="ro11">
          <table:table-cell table:style-name="ce9" office:value-type="string" calcext:value-type="string" table:number-columns-spanned="13" table:number-rows-spanned="1">
            <text:p>* <text:span text:style-name="T1">Aproveitamento Titulação - </text:span>a titulação dos cursos de mestrado e/ou doutorado será aproveitada para a obtenção da certificação do PDE, nos termos da Lei Complementar n.º 103/04, Art. 11, Inciso IV e Lei Complementar 130/10, Art. 8º, §1º.</text:p>
          </table:table-cell>
          <table:covered-table-cell table:number-columns-repeated="11" table:style-name="ce32"/>
          <table:covered-table-cell table:style-name="ce37"/>
          <table:table-cell table:number-columns-repeated="1011"/>
        </table:table-row>
        <table:table-row table:style-name="ro12">
          <table:table-cell table:style-name="ce2" table:number-columns-repeated="11"/>
          <table:table-cell table:style-name="ce69"/>
          <table:table-cell table:style-name="ce72"/>
          <table:table-cell table:number-columns-repeated="1011"/>
        </table:table-row>
        <table:table-row table:style-name="ro13">
          <table:table-cell table:style-name="ce10" office:value-type="string" calcext:value-type="string" table:number-columns-spanned="13" table:number-rows-spanned="1">
            <text:p>** <text:span text:style-name="T1">Afastamento para exercer Função Pública Municipal, </text:span>conforme Estatuto do Servidor Funcionários Civis do Paraná - Art. 249 da Lei 6174/70. </text:p>
          </table:table-cell>
          <table:covered-table-cell table:number-columns-repeated="11" table:style-name="ce32"/>
          <table:covered-table-cell table:style-name="ce37"/>
          <table:table-cell table:number-columns-repeated="1011"/>
        </table:table-row>
        <table:table-row table:style-name="ro14">
          <table:table-cell table:style-name="ce2" table:number-columns-repeated="11"/>
          <table:table-cell table:style-name="ce69"/>
          <table:table-cell table:style-name="ce72"/>
          <table:table-cell table:number-columns-repeated="1011"/>
        </table:table-row>
        <table:table-row table:style-name="ro15">
          <table:table-cell table:style-name="ce10" office:value-type="string" calcext:value-type="string" table:number-columns-spanned="13" table:number-rows-spanned="1">
            <text:p>*** <text:span text:style-name="T1">Afastamento para mandato eletivo (Pleito) Municipal, Estadual ou Federal </text:span> conforme Estatuto do Servidor Funcionários Civis do Paraná - Art.128 da Lei 6174/70.</text:p>
          </table:table-cell>
          <table:covered-table-cell table:number-columns-repeated="11" table:style-name="ce32"/>
          <table:covered-table-cell table:style-name="ce37"/>
          <table:table-cell table:number-columns-repeated="1011"/>
        </table:table-row>
        <table:table-row table:style-name="ro12">
          <table:table-cell table:style-name="ce11" table:number-columns-repeated="13"/>
          <table:table-cell table:number-columns-repeated="1011"/>
        </table:table-row>
        <table:table-row table:style-name="ro16">
          <table:table-cell table:style-name="ce12" office:value-type="string" calcext:value-type="string" table:number-columns-spanned="13" table:number-rows-spanned="1">
            <text:p>**** <text:span text:style-name="T2">A nomenclatura </text:span>“Disciplinas Técnicas”<text:span text:style-name="T2"> foi utilizada no período entre 2007 a 2010, conforme edital nº 41/2010 - DG/SEED.  A partir de 2012 passou a ser utilizada a nomenclatura </text:span>“Educação Profissional e Formação de Docentes”<text:span text:style-name="T2">, conforme Edital nº 132/12 – GS/SEED.</text:span></text:p>
          </table:table-cell>
          <table:covered-table-cell table:number-columns-repeated="11" table:style-name="ce32"/>
          <table:covered-table-cell table:style-name="ce37"/>
          <table:table-cell table:number-columns-repeated="1011"/>
        </table:table-row>
        <table:table-row table:style-name="ro5" table:number-rows-repeated="2">
          <table:table-cell table:style-name="ce13" table:number-columns-repeated="3"/>
          <table:table-cell table:style-name="ce24" table:number-columns-repeated="8"/>
          <table:table-cell table:style-name="ce69"/>
          <table:table-cell table:style-name="ce72"/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3" table:number-rows-spanned="1">
            <text:p>***** EDITAIS - Vagas para o PDE</text:p>
          </table:table-cell>
          <table:covered-table-cell table:number-columns-repeated="11" table:style-name="ce33"/>
          <table:covered-table-cell table:style-name="ce36"/>
          <table:table-cell table:number-columns-repeated="1011"/>
        </table:table-row>
        <table:table-row table:style-name="ro12">
          <table:table-cell table:style-name="ce15"/>
          <table:table-cell table:style-name="ce34" table:number-columns-repeated="11"/>
          <table:table-cell table:style-name="ce79"/>
          <table:table-cell table:number-columns-repeated="1011"/>
        </table:table-row>
        <table:table-row table:style-name="ro5">
          <table:table-cell table:style-name="ce16" office:value-type="string" calcext:value-type="string" table:number-columns-spanned="3" table:number-rows-spanned="1">
            <text:p>Turma 2007 - EDITAL Nº 262/2006 – DG/SEED. <text:s text:c="2"/>Disponível em:</text:p>
          </table:table-cell>
          <table:covered-table-cell table:number-columns-repeated="2"/>
          <table:table-cell table:style-name="ce53" office:value-type="string" calcext:value-type="string" table:number-columns-spanned="8" table:number-rows-spanned="1">
            <text:p><text:a xlink:href="http://www.educacao.pr.gov.br/arquivos/File/editais/edital2622006dgseed.pdf" xlink:type="simple">www.educacao.pr.gov.br/arquivos/File/editais/edital2622006dgseed.pdf</text:a></text:p>
          </table:table-cell>
          <table:covered-table-cell table:number-columns-repeated="7"/>
          <table:table-cell table:style-name="ce70"/>
          <table:table-cell table:style-name="ce80"/>
          <table:table-cell table:number-columns-repeated="1011"/>
        </table:table-row>
        <table:table-row table:style-name="ro5">
          <table:table-cell table:style-name="ce16" office:value-type="string" calcext:value-type="string" table:number-columns-spanned="3" table:number-rows-spanned="1">
            <text:p>Turma 2008 - EDITAL Nº 008/2008 – DG/SEED. <text:s text:c="2"/>Disponível em:</text:p>
          </table:table-cell>
          <table:covered-table-cell table:number-columns-repeated="2"/>
          <table:table-cell table:style-name="ce53" office:value-type="string" calcext:value-type="string" table:number-columns-spanned="8" table:number-rows-spanned="1">
            <text:p><text:a xlink:href="http://www.educacao.pr.gov.br/arquivos/File/editais/edital0082008dgseed.pdf" xlink:type="simple">www.educacao.pr.gov.br/arquivos/File/editais/edital0082008dgseed.pdf</text:a></text:p>
          </table:table-cell>
          <table:covered-table-cell table:number-columns-repeated="7"/>
          <table:table-cell table:style-name="ce70"/>
          <table:table-cell table:style-name="ce80"/>
          <table:table-cell table:number-columns-repeated="1011"/>
        </table:table-row>
        <table:table-row table:style-name="ro5">
          <table:table-cell table:style-name="ce16" office:value-type="string" calcext:value-type="string" table:number-columns-spanned="3" table:number-rows-spanned="1">
            <text:p>Turma 2009 - EDITAL N.º 130/2009 – DG/SEED. <text:s text:c="2"/>Disponível em: </text:p>
          </table:table-cell>
          <table:covered-table-cell table:number-columns-repeated="2"/>
          <table:table-cell table:style-name="ce53" office:value-type="string" calcext:value-type="string" table:number-columns-spanned="8" table:number-rows-spanned="1">
            <text:p><text:a xlink:href="http://www.educacao.pr.gov.br/arquivos/File/editais/edital1302009dgseed.pdf" xlink:type="simple">www.educacao.pr.gov.br/arquivos/File/editais/edital1302009dgseed.pdf</text:a></text:p>
          </table:table-cell>
          <table:covered-table-cell table:number-columns-repeated="7"/>
          <table:table-cell table:style-name="ce70"/>
          <table:table-cell table:style-name="ce80"/>
          <table:table-cell table:number-columns-repeated="1011"/>
        </table:table-row>
        <table:table-row table:style-name="ro5">
          <table:table-cell table:style-name="ce16" office:value-type="string" calcext:value-type="string" table:number-columns-spanned="3" table:number-rows-spanned="1">
            <text:p>Turma 2010 - EDITAL Nº 41/2010 – DG/SEED. <text:s text:c="2"/>Disponível em:</text:p>
          </table:table-cell>
          <table:covered-table-cell table:number-columns-repeated="2"/>
          <table:table-cell table:style-name="ce53" office:value-type="string" calcext:value-type="string" table:number-columns-spanned="8" table:number-rows-spanned="1">
            <text:p><text:a xlink:href="http://www.educacao.pr.gov.br/arquivos/File/editais/edital412010dgseed.pdf" xlink:type="simple">www.educacao.pr.gov.br/arquivos/File/editais/edital412010dgseed.pdf</text:a></text:p>
          </table:table-cell>
          <table:covered-table-cell table:number-columns-repeated="7"/>
          <table:table-cell table:style-name="ce70"/>
          <table:table-cell table:style-name="ce80"/>
          <table:table-cell table:number-columns-repeated="1011"/>
        </table:table-row>
        <table:table-row table:style-name="ro5">
          <table:table-cell table:style-name="ce16" office:value-type="string" calcext:value-type="string" table:number-columns-spanned="3" table:number-rows-spanned="1">
            <text:p>Turma 2012 - EDITAL Nº 66/2011 – DG/SEED. <text:s text:c="2"/>Disponível em:</text:p>
          </table:table-cell>
          <table:covered-table-cell table:number-columns-repeated="2"/>
          <table:table-cell table:style-name="ce53" office:value-type="string" calcext:value-type="string" table:number-columns-spanned="8" table:number-rows-spanned="1">
            <text:p><text:a xlink:href="http://www.educacao.pr.gov.br/arquivos/File/editais/edital662011dg.pdf" xlink:type="simple">http://www.educacao.pr.gov.br/arquivos/File/editais/edital662011dg.pdf</text:a></text:p>
          </table:table-cell>
          <table:covered-table-cell table:number-columns-repeated="7"/>
          <table:table-cell table:style-name="ce70"/>
          <table:table-cell table:style-name="ce80"/>
          <table:table-cell table:number-columns-repeated="1011"/>
        </table:table-row>
        <table:table-row table:style-name="ro5">
          <table:table-cell table:style-name="ce16" office:value-type="string" calcext:value-type="string" table:number-columns-spanned="3" table:number-rows-spanned="1">
            <text:p>Turma 2013 - EDITAL Nº 132/2012 – GS/SEED. <text:s text:c="2"/>Disponível em:</text:p>
          </table:table-cell>
          <table:covered-table-cell table:number-columns-repeated="2"/>
          <table:table-cell table:style-name="ce53" office:value-type="string" calcext:value-type="string" table:number-columns-spanned="8" table:number-rows-spanned="1">
            <text:p><text:a xlink:href="http://www.educacao.pr.gov.br/arquivos/File/editais/edital1322012gs.pdf" xlink:type="simple">http://www.educacao.pr.gov.br/arquivos/File/editais/edital1322012gs.pdf</text:a></text:p>
          </table:table-cell>
          <table:covered-table-cell table:number-columns-repeated="7"/>
          <table:table-cell table:style-name="ce70"/>
          <table:table-cell table:style-name="ce80"/>
          <table:table-cell table:number-columns-repeated="1011"/>
        </table:table-row>
        <table:table-row table:style-name="ro5">
          <table:table-cell table:style-name="ce16" office:value-type="string" calcext:value-type="string" table:number-columns-spanned="3" table:number-rows-spanned="1">
            <text:p>Turma 2014 - EDITAL Nº 176/2013 – GS/SEED. <text:s text:c="2"/>Disponível em: </text:p>
          </table:table-cell>
          <table:covered-table-cell table:number-columns-repeated="2"/>
          <table:table-cell table:style-name="ce53" office:value-type="string" calcext:value-type="string" table:number-columns-spanned="8" table:number-rows-spanned="1">
            <text:p><text:a xlink:href="http://www.educacao.pr.gov.br/arquivos/File/editais/edital1762013gsseed.pdf" xlink:type="simple">http://www.educacao.pr.gov.br/arquivos/File/editais/edital1762013gsseed.pdf</text:a></text:p>
          </table:table-cell>
          <table:covered-table-cell table:number-columns-repeated="7"/>
          <table:table-cell table:style-name="ce70"/>
          <table:table-cell table:style-name="ce80"/>
          <table:table-cell table:number-columns-repeated="1011"/>
        </table:table-row>
        <table:table-row table:style-name="ro5">
          <table:table-cell table:style-name="ce16" office:value-type="string" calcext:value-type="string" table:number-columns-spanned="3" table:number-rows-spanned="1">
            <text:p>Turma 2016 - EDITAL Nº 50/2015 – GS/SEED. <text:s text:c="2"/>Disponível em: </text:p>
          </table:table-cell>
          <table:covered-table-cell table:number-columns-repeated="2"/>
          <table:table-cell table:style-name="ce53" office:value-type="string" calcext:value-type="string" table:number-columns-spanned="8" table:number-rows-spanned="1">
            <text:p><text:a xlink:href="http://www.educacao.pr.gov.br/arquivos/File/pde/edital502015gsseed.pdf" xlink:type="simple">http://www.educacao.pr.gov.br/arquivos/File/pde/edital502015gsseed.pdf</text:a></text:p>
          </table:table-cell>
          <table:covered-table-cell table:number-columns-repeated="7"/>
          <table:table-cell table:style-name="ce70"/>
          <table:table-cell table:style-name="ce80"/>
          <table:table-cell table:number-columns-repeated="1011"/>
        </table:table-row>
        <table:table-row table:style-name="ro17">
          <table:table-cell table:style-name="ce17"/>
          <table:table-cell table:style-name="ce35" table:number-columns-repeated="2"/>
          <table:table-cell table:style-name="ce54" table:number-columns-repeated="8"/>
          <table:table-cell table:style-name="ce71"/>
          <table:table-cell table:style-name="ce81"/>
          <table:table-cell table:number-columns-repeated="1011"/>
        </table:table-row>
        <table:table-row table:style-name="ro5" table:number-rows-repeated="3">
          <table:table-cell table:style-name="ce13" table:number-columns-repeated="3"/>
          <table:table-cell table:style-name="ce24" table:number-columns-repeated="8"/>
          <table:table-cell table:style-name="ce69"/>
          <table:table-cell table:style-name="ce72"/>
          <table:table-cell table:number-columns-repeated="1011"/>
        </table:table-row>
        <table:table-row table:style-name="ro5">
          <table:table-cell table:style-name="ce13" table:number-columns-repeated="2"/>
          <table:table-cell table:style-name="ce39" office:value-type="string" calcext:value-type="string" table:number-columns-spanned="5" table:number-rows-spanned="1">
            <text:p>RESUMO</text:p>
          </table:table-cell>
          <table:covered-table-cell table:number-columns-repeated="4"/>
          <table:table-cell table:style-name="ce24" table:number-columns-repeated="4"/>
          <table:table-cell table:style-name="ce69"/>
          <table:table-cell table:style-name="ce72"/>
          <table:table-cell table:number-columns-repeated="1011"/>
        </table:table-row>
        <table:table-row table:style-name="ro7">
          <table:table-cell table:style-name="ce13" table:number-columns-repeated="2"/>
          <table:table-cell table:style-name="ce40"/>
          <table:table-cell table:style-name="ce55" table:number-columns-repeated="4"/>
          <table:table-cell table:style-name="ce24" table:number-columns-repeated="4"/>
          <table:table-cell table:style-name="ce69"/>
          <table:table-cell table:style-name="ce72"/>
          <table:table-cell table:number-columns-repeated="1011"/>
        </table:table-row>
        <table:table-row table:style-name="ro5">
          <table:table-cell table:style-name="ce13" table:number-columns-repeated="2"/>
          <table:table-cell table:style-name="ce41" office:value-type="string" calcext:value-type="string" table:number-columns-spanned="5" table:number-rows-spanned="1">
            <text:p>Professores da Rede Estadual Ingressos no PDE</text:p>
          </table:table-cell>
          <table:covered-table-cell table:number-columns-repeated="4" table:style-name="ce56"/>
          <table:table-cell table:style-name="ce24" table:number-columns-repeated="4"/>
          <table:table-cell table:style-name="ce69"/>
          <table:table-cell table:style-name="ce72"/>
          <table:table-cell table:number-columns-repeated="1011"/>
        </table:table-row>
        <table:table-row table:style-name="ro5">
          <table:table-cell table:style-name="ce13" table:number-columns-repeated="2"/>
          <table:table-cell table:style-name="ce42" table:number-columns-repeated="5"/>
          <table:table-cell table:style-name="ce24" table:number-columns-repeated="4"/>
          <table:table-cell table:style-name="ce69"/>
          <table:table-cell table:style-name="ce72"/>
          <table:table-cell table:number-columns-repeated="1011"/>
        </table:table-row>
        <table:table-row table:style-name="ro5">
          <table:table-cell table:style-name="ce13" table:number-columns-repeated="2"/>
          <table:table-cell table:style-name="ce43" office:value-type="string" calcext:value-type="string">
            <text:p>TURMA PDE</text:p>
          </table:table-cell>
          <table:table-cell table:style-name="ce57" office:value-type="string" calcext:value-type="string">
            <text:p>Professores Ingressos</text:p>
          </table:table-cell>
          <table:table-cell table:style-name="ce57" office:value-type="string" calcext:value-type="string">
            <text:p>Aproveitamento Titulação</text:p>
          </table:table-cell>
          <table:table-cell table:style-name="ce57" office:value-type="string" calcext:value-type="string">
            <text:p>Não Concluintes</text:p>
          </table:table-cell>
          <table:table-cell table:style-name="ce57" office:value-type="string" calcext:value-type="string">
            <text:p>Concluintes (certificados)</text:p>
          </table:table-cell>
          <table:table-cell table:style-name="ce24" table:number-columns-repeated="4"/>
          <table:table-cell table:style-name="ce69"/>
          <table:table-cell table:style-name="ce72"/>
          <table:table-cell table:number-columns-repeated="1011"/>
        </table:table-row>
        <table:table-row table:style-name="ro5">
          <table:table-cell table:style-name="ce13" table:number-columns-repeated="2"/>
          <table:table-cell table:style-name="ce44" office:value-type="float" office:value="2007" calcext:value-type="float">
            <text:p>2007</text:p>
          </table:table-cell>
          <table:table-cell table:style-name="ce58" table:formula="of:=[.D167]" office:value-type="float" office:value="1200" calcext:value-type="float">
            <text:p>1.200</text:p>
          </table:table-cell>
          <table:table-cell table:style-name="ce60" table:formula="of:=[.D168]" office:value-type="float" office:value="101" calcext:value-type="float">
            <text:p>101</text:p>
          </table:table-cell>
          <table:table-cell table:style-name="ce61" table:formula="of:=[.D169]" office:value-type="float" office:value="65" calcext:value-type="float">
            <text:p>65</text:p>
          </table:table-cell>
          <table:table-cell table:style-name="ce60" table:formula="of:=[.D170]" office:value-type="float" office:value="1135" calcext:value-type="float">
            <text:p>1.135</text:p>
          </table:table-cell>
          <table:table-cell table:style-name="ce24" table:number-columns-repeated="4"/>
          <table:table-cell table:style-name="ce69"/>
          <table:table-cell table:style-name="ce72"/>
          <table:table-cell table:number-columns-repeated="1011"/>
        </table:table-row>
        <table:table-row table:style-name="ro5">
          <table:table-cell table:style-name="ce13" table:number-columns-repeated="2"/>
          <table:table-cell table:style-name="ce44" office:value-type="float" office:value="2008" calcext:value-type="float">
            <text:p>2008</text:p>
          </table:table-cell>
          <table:table-cell table:style-name="ce58" table:formula="of:=[.E167]" office:value-type="float" office:value="1200" calcext:value-type="float">
            <text:p>1.200</text:p>
          </table:table-cell>
          <table:table-cell table:style-name="ce60" table:formula="of:=[.E168]" office:value-type="float" office:value="66" calcext:value-type="float">
            <text:p>66</text:p>
          </table:table-cell>
          <table:table-cell table:style-name="ce61" table:formula="of:=[.E169]" office:value-type="float" office:value="22" calcext:value-type="float">
            <text:p>22</text:p>
          </table:table-cell>
          <table:table-cell table:style-name="ce60" table:formula="of:=[.E170]" office:value-type="float" office:value="1252" calcext:value-type="float">
            <text:p>1.252</text:p>
          </table:table-cell>
          <table:table-cell table:style-name="ce24" table:number-columns-repeated="4"/>
          <table:table-cell table:style-name="ce69"/>
          <table:table-cell table:style-name="ce72"/>
          <table:table-cell table:number-columns-repeated="1011"/>
        </table:table-row>
        <table:table-row table:style-name="ro5">
          <table:table-cell table:style-name="ce13" table:number-columns-repeated="2"/>
          <table:table-cell table:style-name="ce44" office:value-type="float" office:value="2009" calcext:value-type="float">
            <text:p>2009</text:p>
          </table:table-cell>
          <table:table-cell table:style-name="ce58" table:formula="of:=[.F167]" office:value-type="float" office:value="2401" calcext:value-type="float">
            <text:p>2.401</text:p>
          </table:table-cell>
          <table:table-cell table:style-name="ce60" table:formula="of:=[.F168]" office:value-type="float" office:value="74" calcext:value-type="float">
            <text:p>74</text:p>
          </table:table-cell>
          <table:table-cell table:style-name="ce61" table:formula="of:=[.F169]" office:value-type="float" office:value="22" calcext:value-type="float">
            <text:p>22</text:p>
          </table:table-cell>
          <table:table-cell table:style-name="ce60" table:formula="of:=[.F170]" office:value-type="float" office:value="2402" calcext:value-type="float">
            <text:p>2.402</text:p>
          </table:table-cell>
          <table:table-cell table:style-name="ce24" table:number-columns-repeated="4"/>
          <table:table-cell table:style-name="ce69"/>
          <table:table-cell table:style-name="ce72"/>
          <table:table-cell table:number-columns-repeated="1011"/>
        </table:table-row>
        <table:table-row table:style-name="ro5">
          <table:table-cell table:style-name="ce13" table:number-columns-repeated="2"/>
          <table:table-cell table:style-name="ce44" office:value-type="float" office:value="2010" calcext:value-type="float">
            <text:p>2010</text:p>
          </table:table-cell>
          <table:table-cell table:style-name="ce58" table:formula="of:=[.G167]" office:value-type="float" office:value="2400" calcext:value-type="float">
            <text:p>2.400</text:p>
          </table:table-cell>
          <table:table-cell table:style-name="ce60" table:formula="of:=[.G168]" office:value-type="float" office:value="31" calcext:value-type="float">
            <text:p>31</text:p>
          </table:table-cell>
          <table:table-cell table:style-name="ce61" table:formula="of:=[.G169]" office:value-type="float" office:value="59" calcext:value-type="float">
            <text:p>59</text:p>
          </table:table-cell>
          <table:table-cell table:style-name="ce60" table:formula="of:=[.G170]" office:value-type="float" office:value="2345" calcext:value-type="float">
            <text:p>2.345</text:p>
          </table:table-cell>
          <table:table-cell table:style-name="ce24" table:number-columns-repeated="4"/>
          <table:table-cell table:style-name="ce69"/>
          <table:table-cell table:style-name="ce72"/>
          <table:table-cell table:number-columns-repeated="1011"/>
        </table:table-row>
        <table:table-row table:style-name="ro5">
          <table:table-cell table:style-name="ce13" table:number-columns-repeated="2"/>
          <table:table-cell table:style-name="ce44" office:value-type="float" office:value="2012" calcext:value-type="float">
            <text:p>2012</text:p>
          </table:table-cell>
          <table:table-cell table:style-name="ce58" table:formula="of:=[.H167]" office:value-type="float" office:value="2000" calcext:value-type="float">
            <text:p>2.000</text:p>
          </table:table-cell>
          <table:table-cell table:style-name="ce60" table:formula="of:=[.H168]" office:value-type="float" office:value="149" calcext:value-type="float">
            <text:p>149</text:p>
          </table:table-cell>
          <table:table-cell table:style-name="ce61" table:formula="of:=[.H169]" office:value-type="float" office:value="104" calcext:value-type="float">
            <text:p>104</text:p>
          </table:table-cell>
          <table:table-cell table:style-name="ce62" table:formula="of:=[.H170]" office:value-type="float" office:value="1769" calcext:value-type="float">
            <text:p>1.769</text:p>
          </table:table-cell>
          <table:table-cell table:style-name="ce24" table:number-columns-repeated="4"/>
          <table:table-cell table:style-name="ce69"/>
          <table:table-cell table:style-name="ce72"/>
          <table:table-cell table:number-columns-repeated="1011"/>
        </table:table-row>
        <table:table-row table:style-name="ro5">
          <table:table-cell table:style-name="ce13" table:number-columns-repeated="2"/>
          <table:table-cell table:style-name="ce44" office:value-type="float" office:value="2013" calcext:value-type="float">
            <text:p>2013</text:p>
          </table:table-cell>
          <table:table-cell table:style-name="ce58" table:formula="of:=[.I167]" office:value-type="float" office:value="2000" calcext:value-type="float">
            <text:p>2.000</text:p>
          </table:table-cell>
          <table:table-cell table:style-name="ce60" table:formula="of:=[.I168]" office:value-type="float" office:value="88" calcext:value-type="float">
            <text:p>88</text:p>
          </table:table-cell>
          <table:table-cell table:style-name="ce61" table:formula="of:=[.I169]" office:value-type="float" office:value="70" calcext:value-type="float">
            <text:p>70</text:p>
          </table:table-cell>
          <table:table-cell table:style-name="ce62" table:formula="of:=[.I170]" office:value-type="float" office:value="1941" calcext:value-type="float">
            <text:p>1.941</text:p>
          </table:table-cell>
          <table:table-cell table:style-name="ce24" table:number-columns-repeated="4"/>
          <table:table-cell table:style-name="ce69"/>
          <table:table-cell table:style-name="ce72"/>
          <table:table-cell table:number-columns-repeated="1011"/>
        </table:table-row>
        <table:table-row table:style-name="ro5">
          <table:table-cell table:style-name="ce13" table:number-columns-repeated="2"/>
          <table:table-cell table:style-name="ce44" office:value-type="float" office:value="2014" calcext:value-type="float">
            <text:p>2014</text:p>
          </table:table-cell>
          <table:table-cell table:style-name="ce58" table:formula="of:=[.J167]" office:value-type="float" office:value="2000" calcext:value-type="float">
            <text:p>2.000</text:p>
          </table:table-cell>
          <table:table-cell table:style-name="ce60" table:formula="of:=[.J168]" office:value-type="float" office:value="77" calcext:value-type="float">
            <text:p>77</text:p>
          </table:table-cell>
          <table:table-cell table:style-name="ce61" table:formula="of:=[.J169]" office:value-type="float" office:value="62" calcext:value-type="float">
            <text:p>62</text:p>
          </table:table-cell>
          <table:table-cell table:style-name="ce62" table:formula="of:=[.J170]" office:value-type="float" office:value="1956" calcext:value-type="float">
            <text:p>1.956</text:p>
          </table:table-cell>
          <table:table-cell table:style-name="ce24" table:number-columns-repeated="4"/>
          <table:table-cell table:style-name="ce69"/>
          <table:table-cell table:style-name="ce72"/>
          <table:table-cell table:number-columns-repeated="1011"/>
        </table:table-row>
        <table:table-row table:style-name="ro5">
          <table:table-cell table:style-name="ce13" table:number-columns-repeated="2"/>
          <table:table-cell table:style-name="ce44" office:value-type="float" office:value="2016" calcext:value-type="float">
            <text:p>2016</text:p>
          </table:table-cell>
          <table:table-cell table:style-name="ce58" table:formula="of:=[.K167]" office:value-type="float" office:value="2000" calcext:value-type="float">
            <text:p>2.000</text:p>
          </table:table-cell>
          <table:table-cell table:style-name="ce60" table:formula="of:=[.K168]" office:value-type="float" office:value="124" calcext:value-type="float">
            <text:p>124</text:p>
          </table:table-cell>
          <table:table-cell table:style-name="ce61" table:formula="of:=[.K169]" office:value-type="float" office:value="71" calcext:value-type="float">
            <text:p>71</text:p>
          </table:table-cell>
          <table:table-cell table:style-name="ce60" table:formula="of:=[.K170]" office:value-type="float" office:value="1824" calcext:value-type="float">
            <text:p>1.824</text:p>
          </table:table-cell>
          <table:table-cell table:style-name="ce24" table:number-columns-repeated="4"/>
          <table:table-cell table:style-name="ce69"/>
          <table:table-cell table:style-name="ce72"/>
          <table:table-cell table:number-columns-repeated="1011"/>
        </table:table-row>
        <table:table-row table:style-name="ro5">
          <table:table-cell table:style-name="ce13" table:number-columns-repeated="2"/>
          <table:table-cell table:style-name="ce45" office:value-type="string" calcext:value-type="string">
            <text:p>Total</text:p>
          </table:table-cell>
          <table:table-cell table:style-name="ce59" table:formula="of:=SUM([.D202:.D209])" office:value-type="float" office:value="15201" calcext:value-type="float">
            <text:p>15.201</text:p>
          </table:table-cell>
          <table:table-cell table:style-name="ce59" table:formula="of:=SUM([.E202:.E209])" office:value-type="float" office:value="710" calcext:value-type="float">
            <text:p>710</text:p>
          </table:table-cell>
          <table:table-cell table:style-name="ce59" table:formula="of:=SUM([.F202:.F209])" office:value-type="float" office:value="475" calcext:value-type="float">
            <text:p>475</text:p>
          </table:table-cell>
          <table:table-cell table:style-name="ce59" table:formula="of:=SUM([.G202:.G209])" office:value-type="float" office:value="14624" calcext:value-type="float">
            <text:p>14.624</text:p>
          </table:table-cell>
          <table:table-cell table:style-name="ce24" table:number-columns-repeated="4"/>
          <table:table-cell table:style-name="ce69"/>
          <table:table-cell table:style-name="ce72"/>
          <table:table-cell table:number-columns-repeated="1011"/>
        </table:table-row>
        <table:table-row table:style-name="ro5" table:number-rows-repeated="2">
          <table:table-cell table:style-name="ce13" table:number-columns-repeated="3"/>
          <table:table-cell table:style-name="ce24" table:number-columns-repeated="8"/>
          <table:table-cell table:style-name="ce69"/>
          <table:table-cell table:style-name="ce72"/>
          <table:table-cell table:number-columns-repeated="1011"/>
        </table:table-row>
        <table:table-row table:style-name="ro5">
          <table:table-cell table:style-name="ce13" table:number-columns-repeated="2"/>
          <table:table-cell table:style-name="ce39" office:value-type="string" calcext:value-type="string" table:number-columns-spanned="5" table:number-rows-spanned="1">
            <text:p>GRÁFICO</text:p>
          </table:table-cell>
          <table:covered-table-cell table:number-columns-repeated="4"/>
          <table:table-cell table:style-name="ce24" table:number-columns-repeated="4"/>
          <table:table-cell table:style-name="ce69"/>
          <table:table-cell table:style-name="ce72"/>
          <table:table-cell table:number-columns-repeated="1011"/>
        </table:table-row>
        <table:table-row table:style-name="ro5">
          <table:table-cell table:style-name="ce13" table:number-columns-repeated="2"/>
          <table:table-cell table:style-name="ce13">
            <draw:frame table:end-cell-address="'PDE Geral'.G237" table:end-x="17.34mm" table:end-y="0.26mm" draw:z-index="0" draw:name="Chart 1" draw:style-name="gr1" draw:text-style-name="P1" svg:width="164.01mm" svg:height="100.53mm" svg:x="0.02mm" svg:y="3.18mm">
              <loext:p draw:notify-on-update-of-ranges="'PDE Geral'.D201:'PDE Geral'.D201 'PDE Geral'.D202:'PDE Geral'.D209 'PDE Geral'.E201:'PDE Geral'.E201 'PDE Geral'.E202:'PDE Geral'.E209 'PDE Geral'.F201:'PDE Geral'.F201 'PDE Geral'.F202:'PDE Geral'.F209 'PDE Geral'.G201:'PDE Geral'.G201 'PDE Geral'.G202:'PDE Geral'.G20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4" table:number-columns-repeated="8"/>
          <table:table-cell table:style-name="ce69"/>
          <table:table-cell table:style-name="ce72"/>
          <table:table-cell table:number-columns-repeated="1011"/>
        </table:table-row>
        <table:table-row table:style-name="ro5" table:number-rows-repeated="25">
          <table:table-cell table:style-name="ce13" table:number-columns-repeated="3"/>
          <table:table-cell table:style-name="ce24" table:number-columns-repeated="8"/>
          <table:table-cell table:style-name="ce69"/>
          <table:table-cell table:style-name="ce72"/>
          <table:table-cell table:number-columns-repeated="1011"/>
        </table:table-row>
        <table:table-row table:style-name="ro5">
          <table:table-cell table:style-name="ce18" office:value-type="string" calcext:value-type="string" table:number-columns-spanned="3" table:number-rows-spanned="1">
            <text:p>FONTE:</text:p>
          </table:table-cell>
          <table:covered-table-cell table:number-columns-repeated="2"/>
          <table:table-cell table:style-name="ce24" table:number-columns-repeated="8"/>
          <table:table-cell table:style-name="ce69"/>
          <table:table-cell table:style-name="ce72"/>
          <table:table-cell table:number-columns-repeated="1011"/>
        </table:table-row>
        <table:table-row table:style-name="ro12">
          <table:table-cell table:style-name="ce19" table:number-columns-repeated="6"/>
          <table:table-cell table:style-name="ce24" table:number-columns-repeated="5"/>
          <table:table-cell table:style-name="ce69"/>
          <table:table-cell table:style-name="ce72"/>
          <table:table-cell table:number-columns-repeated="1011"/>
        </table:table-row>
        <table:table-row table:style-name="ro5">
          <table:table-cell table:style-name="ce20" office:value-type="string" calcext:value-type="string" table:number-columns-spanned="13" table:number-rows-spanned="1">
            <text:p><text:span text:style-name="T2">SACIR - Sistema de Acompanhamento Integrado em Rede</text:span>,  2017</text:p>
          </table:table-cell>
          <table:covered-table-cell table:number-columns-repeated="12"/>
          <table:table-cell table:number-columns-repeated="1011"/>
        </table:table-row>
        <table:table-row table:style-name="ro5">
          <table:table-cell table:style-name="ce21" office:value-type="string" calcext:value-type="string" table:number-columns-spanned="13" table:number-rows-spanned="1">
            <text:p><text:span text:style-name="T2">SICAPE - Sistema de Capacitação dos Profissionais da Educação</text:span>,  2017</text:p>
          </table:table-cell>
          <table:covered-table-cell table:number-columns-repeated="12"/>
          <table:table-cell table:number-columns-repeated="1011"/>
        </table:table-row>
        <table:table-row table:style-name="ro5">
          <table:table-cell table:style-name="ce22" office:value-type="string" calcext:value-type="string" table:number-columns-spanned="13" table:number-rows-spanned="1">
            <text:p>Coordenação de Articulação Acadêmica - SEED / SUED / DPTE / CAA / PDE, 2017</text:p>
          </table:table-cell>
          <table:covered-table-cell table:number-columns-repeated="12"/>
          <table:table-cell table:number-columns-repeated="1011"/>
        </table:table-row>
        <table:table-row table:style-name="ro5">
          <table:table-cell table:style-name="ce23" office:value-type="string" calcext:value-type="string" table:number-columns-spanned="13" table:number-rows-spanned="1">
            <text:p>Elaborado por HASPER; PEDRO (2018)</text:p>
          </table:table-cell>
          <table:covered-table-cell table:number-columns-repeated="12"/>
          <table:table-cell table:number-columns-repeated="1011"/>
        </table:table-row>
        <table:table-row table:style-name="ro5">
          <table:table-cell table:style-name="ce2"/>
          <table:table-cell table:style-name="ce24" table:number-columns-repeated="10"/>
          <table:table-cell table:style-name="ce64"/>
          <table:table-cell table:style-name="ce72"/>
          <table:table-cell table:number-columns-repeated="1011"/>
        </table:table-row>
        <table:table-row table:style-name="ro18" table:number-rows-repeated="1048329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/00/0000</text:date>, <text:time style:data-style-name="N2" text:time-value="09:54:48.9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DE_20_Geral" style:display-name="PageStyle_PDE G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date>2019-05-06T09:57:29.061000000</dc:date>
    <meta:editing-duration>PT2M40S</meta:editing-duration>
    <meta:editing-cycles>1</meta:editing-cycles>
    <meta:document-statistic meta:table-count="1" meta:cell-count="171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draw:stroke="none" svg:stroke-width="0.132cm" svg:stroke-color="#b3b3b3"/>
      <style:text-properties style:text-position="0% 100%" fo:font-size="12pt" style:font-size-asian="12pt" style:font-size-complex="12pt"/>
    </style:style>
    <style:style style:name="ch6" style:family="chart">
      <style:graphic-properties svg:stroke-color="#b7b7b7"/>
    </style:style>
    <style:style style:name="ch7" style:family="chart" style:data-style-name="N0">
      <style:chart-properties chart:link-data-style-to-source="true"/>
      <style:graphic-properties draw:stroke="none" draw:fill-color="#3366cc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dc3912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990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109618"/>
      <style:text-properties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6.404cm" svg:height="10.054cm" xlink:href=".." xlink:type="simple" chart:class="chart:bar" chart:style-name="ch1">
        <chart:legend chart:legend-position="end" svg:x="11.786cm" svg:y="3.981cm" style:legend-expansion="high" chart:style-name="ch2"/>
        <chart:plot-area chart:style-name="ch3" table:cell-range-address="'PDE Geral'.D201:'PDE Geral'.G209" chart:data-source-has-labels="row" svg:x="0.328cm" svg:y="0.201cm" svg:width="11.13cm" svg:height="9.652cm">
          <chartooo:coordinate-region svg:x="1.532cm" svg:y="0.427cm" svg:width="9.926cm" svg:height="8.77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PDE Geral'.D202:'PDE Geral'.D209" chart:label-cell-address="'PDE Geral'.D201:'PDE Geral'.D201" chart:class="chart:bar">
            <chart:data-point chart:repeated="8"/>
          </chart:series>
          <chart:series chart:style-name="ch8" chart:values-cell-range-address="'PDE Geral'.E202:'PDE Geral'.E209" chart:label-cell-address="'PDE Geral'.E201:'PDE Geral'.E201" chart:class="chart:bar">
            <chart:data-point chart:repeated="8"/>
          </chart:series>
          <chart:series chart:style-name="ch9" chart:values-cell-range-address="'PDE Geral'.F202:'PDE Geral'.F209" chart:label-cell-address="'PDE Geral'.F201:'PDE Geral'.F201" chart:class="chart:bar">
            <chart:data-point chart:repeated="8"/>
          </chart:series>
          <chart:series chart:style-name="ch10" chart:values-cell-range-address="'PDE Geral'.G202:'PDE Geral'.G209" chart:label-cell-address="'PDE Geral'.G201:'PDE Geral'.G201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fessores Ingressos</text:p>
                <draw:g>
                  <svg:desc>'PDE Geral'.D201:'PDE Geral'.D201</svg:desc>
                </draw:g>
              </table:table-cell>
              <table:table-cell office:value-type="string">
                <text:p>Aproveitamento Titulação</text:p>
                <draw:g>
                  <svg:desc>'PDE Geral'.E201:'PDE Geral'.E201</svg:desc>
                </draw:g>
              </table:table-cell>
              <table:table-cell office:value-type="string">
                <text:p>Não Concluintes</text:p>
                <draw:g>
                  <svg:desc>'PDE Geral'.F201:'PDE Geral'.F201</svg:desc>
                </draw:g>
              </table:table-cell>
              <table:table-cell office:value-type="string">
                <text:p>Concluintes (certificados)</text:p>
                <draw:g>
                  <svg:desc>'PDE Geral'.G201:'PDE Geral'.G20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00">
                <text:p>1200</text:p>
                <draw:g>
                  <svg:desc>'PDE Geral'.D202:'PDE Geral'.D209</svg:desc>
                </draw:g>
              </table:table-cell>
              <table:table-cell office:value-type="float" office:value="101">
                <text:p>101</text:p>
                <draw:g>
                  <svg:desc>'PDE Geral'.E202:'PDE Geral'.E209</svg:desc>
                </draw:g>
              </table:table-cell>
              <table:table-cell office:value-type="float" office:value="65">
                <text:p>65</text:p>
                <draw:g>
                  <svg:desc>'PDE Geral'.F202:'PDE Geral'.F209</svg:desc>
                </draw:g>
              </table:table-cell>
              <table:table-cell office:value-type="float" office:value="1135">
                <text:p>1135</text:p>
                <draw:g>
                  <svg:desc>'PDE Geral'.G202:'PDE Geral'.G20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00">
                <text:p>1200</text:p>
              </table:table-cell>
              <table:table-cell office:value-type="float" office:value="66">
                <text:p>66</text:p>
              </table:table-cell>
              <table:table-cell office:value-type="float" office:value="22">
                <text:p>22</text:p>
              </table:table-cell>
              <table:table-cell office:value-type="float" office:value="1252">
                <text:p>12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401">
                <text:p>2401</text:p>
              </table:table-cell>
              <table:table-cell office:value-type="float" office:value="74">
                <text:p>74</text:p>
              </table:table-cell>
              <table:table-cell office:value-type="float" office:value="22">
                <text:p>22</text:p>
              </table:table-cell>
              <table:table-cell office:value-type="float" office:value="2402">
                <text:p>24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00">
                <text:p>2400</text:p>
              </table:table-cell>
              <table:table-cell office:value-type="float" office:value="31">
                <text:p>31</text:p>
              </table:table-cell>
              <table:table-cell office:value-type="float" office:value="59">
                <text:p>59</text:p>
              </table:table-cell>
              <table:table-cell office:value-type="float" office:value="2345">
                <text:p>23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0">
                <text:p>2000</text:p>
              </table:table-cell>
              <table:table-cell office:value-type="float" office:value="149">
                <text:p>149</text:p>
              </table:table-cell>
              <table:table-cell office:value-type="float" office:value="104">
                <text:p>104</text:p>
              </table:table-cell>
              <table:table-cell office:value-type="float" office:value="1769">
                <text:p>17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0">
                <text:p>2000</text:p>
              </table:table-cell>
              <table:table-cell office:value-type="float" office:value="88">
                <text:p>88</text:p>
              </table:table-cell>
              <table:table-cell office:value-type="float" office:value="70">
                <text:p>70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0">
                <text:p>2000</text:p>
              </table:table-cell>
              <table:table-cell office:value-type="float" office:value="77">
                <text:p>77</text:p>
              </table:table-cell>
              <table:table-cell office:value-type="float" office:value="62">
                <text:p>62</text:p>
              </table:table-cell>
              <table:table-cell office:value-type="float" office:value="1956">
                <text:p>195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0">
                <text:p>2000</text:p>
              </table:table-cell>
              <table:table-cell office:value-type="float" office:value="124">
                <text:p>124</text:p>
              </table:table-cell>
              <table:table-cell office:value-type="float" office:value="71">
                <text:p>71</text:p>
              </table:table-cell>
              <table:table-cell office:value-type="float" office:value="1824">
                <text:p>18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4.2$Windows_x86 LibreOffice_project/3d5603e1122f0f102b62521720ab13a38a4e0eb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